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T55" style:parent-style-name="DefaultParagraphFont" style:family="text">
      <style:text-properties style:font-name-asian="Calibri" style:font-size-complex="11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8-01 iki 2022-02-28</text:span></text:p>
      <text:p text:style-name="P9"/>
      <text:p text:style-name="P10"><text:span text:style-name="T11">Nutarimas paskelbtas: Žin. 2012, Nr.<text:s/></text:span><text:a xlink:href="https://www.e-tar.lt/portal/legalAct.html?documentId=TAR.5464F9E31D6F" office:target-frame-name="_top" xlink:show="replace"><text:span text:style-name="T12">112-5677</text:span></text:a><text:span text:style-name="T13">, i. k. 1121100NUTA00001147</text:span></text:p>
      <text:p text:style-name="P14"/>
      <text:p text:style-name="P15">Nauja redakcija nuo 2018-08-01:</text:p>
      <text:p text:style-name="Normal"><text:span text:style-name="T16">Nr.<text:s/></text:span><text:a xlink:href="https://www.e-tar.lt/portal/legalAct.html?documentId=37586be094a011e8b93ad15b34c9248c" office:target-frame-name="_top" xlink:show="replace"><text:span text:style-name="T17">728</text:span></text:a><text:span text:style-name="T18">, 2018-07-25, paskelbta TAR 2018-07-31, i. k. 2018-12658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AS</text:span></text:p>
      <text:p text:style-name="P25"><text:span text:style-name="T26">DĖL ĮGALIOJIMŲ SUTEIKIMO ĮGYVENDINANT LIETUVOS RESPUBLIK</text:span><text:span text:style-name="T27">OS<text:s/></text:span><text:span text:style-name="T28"><text:line-break/></text:span><text:span text:style-name="T29">LABDAROS IR PARAMOS FONDŲ<text:s/></text:span><text:span text:style-name="T30">ĮSTATYMĄ</text:span></text:p>
      <text:p text:style-name="P31"/>
      <text:p text:style-name="P32">2012 m. rugsėjo 19 d.<text:span text:style-name="T33"><text:s/>Nr.<text:s/></text:span>1147</text:p>
      <text:p text:style-name="P34">Vilnius</text:p>
      <text:p text:style-name="P35"/>
      <text:p text:style-name="P36"><text:span text:style-name="T37">Vadovaudamasi Lietuvos Respublikos labdaros ir paramos fondų įstatymo 14 straipsnio 3 dalimi,<text:s/></text:span><text:span text:style-name="T38">Lietuvos Respublikos labdaros ir paramos fondų įstatymo<text:s/></text:span><text:span text:style-name="T39">(2018 m. gegužės 24 d. įst</text:span><text:span text:style-name="T40">atymo Nr. XIII-1178 redakcija)<text:s/></text:span><text:span text:style-name="T41">11 straipsnio 6 ir 9 dalimis, 12 straipsnio 3 dalimi</text:span><text:span text:style-name="T42">, Lietuvos Respublikos Vyriausybė</text:span><text:span text:style-name="T43"><text:s/></text:span><text:span text:style-name="T44">nutari</text:span><text:span text:style-name="T45">a:</text:span></text:p>
      <text:p text:style-name="P46"><text:span text:style-name="T47">1</text:span><text:span text:style-name="T48">.</text:span><text:span text:style-name="T49"><text:tab/></text:span><text:span text:style-name="T50">Įgalioti Lietuvos Respublikos teisingumo ministeriją patvirtinti pavyzdines labdaros ir paramos fondo steigimo sutarties ir</text:span><text:span text:style-name="T51"><text:s/>steigimo akto formas ir pavyzdinius labdaros ir paramos fondo įstatus.</text:span></text:p>
      <text:p text:style-name="P52"><text:span text:style-name="T53">2</text:span><text:span text:style-name="T54">.</text:span><text:span text:style-name="T55"><text:tab/></text:span><text:span text:style-name="T56">Įgalioti<text:s/></text:span><text:span text:style-name="T57">Lietuvos Respublikos finansų ministeriją nustatyti:</text:span></text:p>
      <text:p text:style-name="P58"><text:span text:style-name="T59">2.1</text:span><text:span text:style-name="T60">.</text:span><text:span text:style-name="T61"><text:tab/></text:span><text:span text:style-name="T62">labdaros ir paramos fondų m</text:span><text:span text:style-name="T63">etinių finansinių ataskaitų rinkinį sudarančių finansinių ataskaitų, metinio prane</text:span><text:span text:style-name="T64">šimo ir metinės ataskaitos rengimo tvarką;</text:span></text:p>
      <text:p text:style-name="P65"><text:span text:style-name="T66">2.2</text:span><text:span text:style-name="T67">.</text:span><text:span text:style-name="T68"><text:tab/></text:span><text:span text:style-name="T69">labdaros ir paramos fondų, priskiriamų prie viešojo sektoriaus subjektų, metinių finansinių ataskaitų rinkinio, o tais atvejais, kai auditas atliktas, audituoto metinių finansinių ataskaitų rinkinio kartu</text:span><text:span text:style-name="T70"><text:s/>su auditoriaus išvada teikimo Juridinių asmenų registro tvarkytojui tvarką.</text:span><text:s/></text:p>
      <text:p text:style-name="P71"/>
      <text:p text:style-name="P72"/>
      <text:p text:style-name="P73"/>
      <text:p text:style-name="P74">MINISTRAS PIRMININKAS<text:tab/>ANDRIUS KUBILIUS</text:p>
      <text:p text:style-name="Normal"/>
      <text:p text:style-name="P75">TEISINGUMO MINISTRAS<text:tab/>REMIGIJUS ŠIMAŠIUS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37586be094a011e8b93ad15b34c9248c" office:target-frame-name="_top" xlink:show="replace"><text:span text:style-name="T87">728</text:span></text:a><text:span text:style-name="T88">, 2018-07-25, paskelbta TAR 2018-07-31, i. k. 2018-12658</text:span></text:p>
      <text:p text:style-name="P89"><text:span text:style-name="T90">Dėl Lietuvos Respublikos Vyriausybės 2012 m. rugsėjo 19 d. nutarimo Nr. 1147 „Dėl įgaliojimų<text:s/></text:span><text:span text:style-name="T91">suteikimo įgyvendinant Lietuvos Respublikos labdaros ir paramos fondų įstatymo pakeitimo įstatymą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LABDAROS IR PARAMOS FONDŲ ĮSTATYMO PAKEITIMO ĮSTATYMĄ</dc:title>
    <meta:initial-creator>lrvk</meta:initial-creator>
    <dc:creator>adlibuser</dc:creator>
    <meta:creation-date>2022-03-02T14:49:00Z</meta:creation-date>
    <dc:date>2022-03-02T14:49:00Z</dc:date>
    <meta:print-date>2012-09-17T07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5" meta:character-count="2110" meta:row-count="53" meta:non-whitespace-character-count="1857"/>
  </office:meta>
</office:document-meta>
</file>