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style:style>
    <style:style style:name="P63" style:parent-style-name="Normal" style:family="paragraph">
      <style:paragraph-properties fo:text-indent="3.543in"/>
      <style:text-properties style:font-size-complex="12pt" fo:language="en" fo:country="U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center"/>
      <style:text-properties fo:font-weight="bold" style:font-weight-asian="bold" style:font-weight-complex="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713" style:parent-style-name="DefaultParagraphFont" style:family="text">
      <style:text-properties fo:color="#000000"/>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office:automatic-styles>
  <office:body>
    <office:text text:use-soft-page-breaks="true">
      <text:p text:style-name="P1"><text:span text:style-name="T9">Įsakymas netenka galios 2005-01-30:</text:span></text:p>
      <text:p text:style-name="P10"><text:span text:style-name="T11">Lietuvos Respublikos socialinės apsaugos ir darbo ministerija, Įsakymas</text:span></text:p>
      <text:p text:style-name="P12"><text:span text:style-name="T13">Nr.<text:s/></text:span><text:a xlink:href="https://www.e-tar.lt/portal/legalAct.html?documentId=TAR.1434A5E04D6F" office:target-frame-name="_top" xlink:show="replace"><text:span text:style-name="T14">A1-14</text:span></text:a><text:span text:style-name="T15">, 2005-01-24, Žin., 2005, Nr. 14-445 (2005-01-29), i. k.</text:span><text:span text:style-name="T16"><text:s/>1052230ISAK000A1-14</text:span></text:p>
      <text:p text:style-name="P17"><text:span text:style-name="T18">Dėl Valstybinio socialinio draudimo fondo valdybos prie Socialinės apsaugos ir darbo ministerijos nuostatų patvirtinimo</text:span></text:p>
      <text:p text:style-name="P19"/>
      <text:p text:style-name="P20"><text:span text:style-name="T21">Suvestinė redakcija nuo 2004-07-11 iki 2005-01-29</text:span></text:p>
      <text:p text:style-name="P22"/>
      <text:p text:style-name="P23"><text:span text:style-name="T24">Įsakymas paskelbtas: Žin. 2004, Nr.<text:s/></text:span><text:a xlink:href="https://www.e-tar.lt/portal/legalAct.html?documentId=TAR.54C679930F20" office:target-frame-name="_top" xlink:show="replace"><text:span text:style-name="T25">22-672</text:span></text:a><text:span text:style-name="T26">, i. k. 1042230ISAK000A1-32</text:span></text:p>
      <text:p text:style-name="P27"/>
      <text:p text:style-name="P28"/>
      <text:p text:style-name="P29">LIETUVOS RESPUBLIKOS SOCIALINĖS APSAUGOS IR DARBO MINISTRAS</text:p>
      <text:p text:style-name="P30"/>
      <text:p text:style-name="P31">Į S A K Y M A S</text:p>
      <text:p text:style-name="P32">DĖL VALSTYBINIO SOCIALINIO DRAUDIMO FONDO ĮSTAIGŲ NUOSTATŲ PATVIRTINIMO</text:p>
      <text:p text:style-name="P33"/>
      <text:p text:style-name="P34">2004 m. vasario<text:s/>4 d. Nr. A1-32</text:p>
      <text:p text:style-name="P35">Vilnius</text:p>
      <text:p text:style-name="P36"/>
      <text:p text:style-name="P37"/>
      <text:p text:style-name="P38"><text:span text:style-name="T39">Vadovaudamasi Lietuvos Respublikos valstybinio socialinio draudimo įstatymo (Žin., 1991, 17-477; 1994, Nr. 96-1874; 1999, Nr. 32-900, Nr. 50-1599; 2002, Nr. 52-1983, Nr. 56-2226, Nr. 123-5509) 42 straipsnio 3 dalimi:</text:span></text:p>
      <text:p text:style-name="P40"><text:span text:style-name="T41">1</text:span><text:span text:style-name="T42">.<text:s/></text:span><text:span text:style-name="T43">Tvirtinu</text:span><text:span text:style-name="T44"><text:s/>Valstybinio socialinio draudimo fondo įstaigų nuostatus (pridedama).</text:span></text:p>
      <text:p text:style-name="P45"><text:span text:style-name="T46">2</text:span><text:span text:style-name="T47">.<text:s/></text:span><text:span text:style-name="T48">Nustatau</text:span><text:span text:style-name="T49">, kad šis įsakymas įsigalioja nuo 2004 m. kovo 1 d.</text:span></text:p>
      <text:p text:style-name="P50"><text:span text:style-name="T51">3</text:span><text:span text:style-name="T52">.<text:s/></text:span><text:span text:style-name="T53">Pavedu</text:span><text:span text:style-name="T54"><text:s/>įsakymo vykdymo kontrolę Socialinės apsaugos ir darbo ministerijos sekretorei Audronei Morkūniene</text:span><text:span text:style-name="T55">i.</text:span></text:p>
      <text:p text:style-name="P56"/>
      <text:p text:style-name="P57"/>
      <text:p text:style-name="P58"/>
      <text:p text:style-name="P59"><text:span text:style-name="T60">SOCIALINĖS APSAUGOS IR DARBO Ministrė</text:span><text:span text:style-name="T61"><text:tab/>Vilija Blinkevičiūtė</text:span></text:p>
      <text:p text:style-name="P62"/>
      <text:soft-page-break/>
      <text:p text:style-name="P63">PATVIRTINTA</text:p>
      <text:p text:style-name="P64">Socialinės apsaugos ir darbo ministro</text:p>
      <text:p text:style-name="P65">2004 m. vasario 4 d. įsakymu Nr. A1-32</text:p>
      <text:p text:style-name="P66"/>
      <text:p text:style-name="P67"><text:span text:style-name="T68">Valstybinio socialinio draudimo fondo įstaigų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text:span><text:span text:style-name="T78">Valstybinio socialinio draudimo fondo įstaigų nuostatai reglamentuoja Valstybinio socialinio draudimo fondo įstaigų (toliau – Fondo įstaigos) – Valstybinio socialinio draudimo fondo valdybos (toliau – Fondo valdyba) ir Fondo valdybos teritorinių skyrių užd</text:span><text:span text:style-name="T79">avinius ir funkcijas, teises, darbo organizavimą, finansavimą bei veiklos kontrolę.</text:span></text:p>
      <text:p text:style-name="P80"><text:span text:style-name="T81">2</text:span><text:span text:style-name="T82">. Fondo įstaigos yra viešieji juridiniai asmenys, turintys savo sąskaitas banke, antspaudą su savo pavadinimu bei Lietuvos valstybės herbu ir bendrą simboliką.</text:span></text:p>
      <text:p text:style-name="P83"><text:span text:style-name="T84">3</text:span><text:span text:style-name="T85">.<text:s/></text:span><text:span text:style-name="T86">Fondo įstaigos savo veikloje vadovaujasi Lietuvos Respublikos Konstitucija, Lietuvos Respublikos tarptautinėmis sutartimis, Lietuvos Respublikos įstatymais, Lietuvos Respublikos Vyriausybės nutarimais, socialinės apsaugos ir darbo ministro įsakymais, kitai</text:span><text:span text:style-name="T87">s teisės aktais ir šiais nuostatais.</text:span></text:p>
      <text:p text:style-name="P88"><text:span text:style-name="T89">Nuo įstojimo į Europos Sąjungą dienos Fondo įstaigos taip pat vadovaujasi Europos Sąjungos teisės aktais.</text:span></text:p>
      <text:p text:style-name="P90"><text:span text:style-name="T91">4</text:span><text:span text:style-name="T92">. Fondo valdyba yra Valstybinio socialinio draudimo fondą administruojanti centrinė institucija, kuri koordi</text:span><text:span text:style-name="T93">nuoja, metodiškai vadovauja ir užtikrina Fondo valdybos teritorinių skyrių ir kitų Fondo valdybos įsteigtų įmonių ir įstaigų efektyvų ir kokybišką darbą bei jas kontroliuoja.</text:span></text:p>
      <text:p text:style-name="P94"><text:span text:style-name="T95">5</text:span><text:span text:style-name="T96">. Fondo įstaigos yra išlaikomos iš Valstybinio socialinio draudimo fondo biu</text:span><text:span text:style-name="T97">džeto (toliau – Fondo biudžetas) lėšų.</text:span></text:p>
      <text:p text:style-name="P98"><text:span text:style-name="T99">6</text:span><text:span text:style-name="T100">. Socialinės apsaugos ir darbo ministro nustatyta tvarka Fondo įstaigos patikėjimo teise naudoja, valdo Valstybinio socialinio draudimo fondo turtą bei juo disponuoja.</text:span></text:p>
      <text:p text:style-name="P101"><text:span text:style-name="T102">7</text:span><text:span text:style-name="T103">. Fondo įstaigų veiklos laikotarpis<text:s/></text:span><text:span text:style-name="T104">neribojamas.</text:span></text:p>
      <text:p text:style-name="P105"><text:span text:style-name="T106">8</text:span><text:span text:style-name="T107">. Fondo įstaigų finansiniai metai yra kalendoriniai metai.</text:span></text:p>
      <text:p text:style-name="P108"/>
      <text:p text:style-name="P109"><text:span text:style-name="T110">II</text:span><text:span text:style-name="T111">.<text:s/></text:span><text:span text:style-name="T112">FONDO VALDYBOS UŽDAVINIAI IR FUNKCIJOS</text:span></text:p>
      <text:p text:style-name="P113"/>
      <text:p text:style-name="P114"><text:span text:style-name="T115">9</text:span><text:span text:style-name="T116">. Svarbiausi Fondo valdybos uždaviniai yra:</text:span></text:p>
      <text:p text:style-name="P117"><text:span text:style-name="T118">9.1</text:span><text:span text:style-name="T119">. užtikrinti teisės aktų, reglamentuojančių valstybinį socialinį draudimą,</text:span><text:span text:style-name="T120"><text:s/>įgyvendinimą Lietuvos Respublikoje;</text:span></text:p>
      <text:p text:style-name="P121"><text:span text:style-name="T122">9.2</text:span><text:span text:style-name="T123">. užtikrinti socialinės apsaugos ir darbo ministro nustatytų socialinio draudimo politikos tikslų ir uždavinių bei Lietuvos Respublikos Vyriausybės pavedimų įgyvendinimą;</text:span></text:p>
      <text:p text:style-name="P124"><text:span text:style-name="T125">9.3</text:span><text:span text:style-name="T126">. užtikrinti Fondo įstaigų veiklos</text:span><text:span text:style-name="T127"><text:s/>efektyvumą, skaidrumą ir atskaitingumą;</text:span></text:p>
      <text:p text:style-name="P128"><text:span text:style-name="T129">9.4</text:span><text:span text:style-name="T130">. užtikrinti operatyvų Fondo biudžeto lėšų tvarkymą bei apskaitą;</text:span></text:p>
      <text:p text:style-name="P131"><text:span text:style-name="T132">9.5</text:span><text:span text:style-name="T133">. užtikrinti priskaičiuotų valstybinio socialinio draudimo įmokų sumų, baudų, delspinigių surinkimą ir išieškojimą į Fondo biudžetą;</text:span></text:p>
      <text:p text:style-name="P134"><text:span text:style-name="T135">9.6</text:span><text:span text:style-name="T136">. užtikrinti teisingą duomenų apie apdraustuosius asmenis tvarkymą bei įstatymuose nustatytų socialinio draudimo išmokų skyrimą ir mokėjimą;</text:span></text:p>
      <text:p text:style-name="P137"><text:span text:style-name="T138">9.7</text:span><text:span text:style-name="T139">. užtikrinti Fondo valdybos, kaip kompetentingos įstaigos ir susižinojimo tarnybos, veikimą, atsižvelgi</text:span><text:span text:style-name="T140">ant į Europos Sąjungos ir Lietuvos Respublikos teisės aktų nuostatas.</text:span><text:s/></text:p>
      <text:p text:style-name="P141">Papildyta papunkčiu:</text:p>
      <text:p text:style-name="P142"><text:span text:style-name="T143">Nr.<text:s/></text:span><text:a xlink:href="https://www.e-tar.lt/portal/legalAct.html?documentId=TAR.3781CF243F8B" office:target-frame-name="_top" xlink:show="replace"><text:span text:style-name="T144">A1-164</text:span></text:a><text:span text:style-name="T145">, 2004-07-01, Žin., 2004, Nr. 107-4014 (2004-07-10), i. k.<text:s/></text:span><text:span text:style-name="T146">1042230ISAK00A1-164</text:span></text:p>
      <text:p text:style-name="Normal"/>
      <text:p text:style-name="P147"><text:span text:style-name="T148">10</text:span><text:span text:style-name="T149">. Fondo valdyba, siekdama jai nustatytų uždavinių įgyvendinimo, vykdo šias funkcijas:</text:span></text:p>
      <text:p text:style-name="P150"><text:span text:style-name="T151">10.1</text:span><text:span text:style-name="T152">. rengia Fondo biudžeto projektą;</text:span></text:p>
      <text:p text:style-name="P153"><text:span text:style-name="T154">10.2</text:span><text:span text:style-name="T155">. vykdo Fondo biudžetą;</text:span></text:p>
      <text:p text:style-name="P156"><text:span text:style-name="T157">10.3</text:span><text:span text:style-name="T158">. organizuoja valstybinį socialinį draudimą ir savo kompetenc</text:span><text:span text:style-name="T159">ijos ribose priima norminius teisės aktus;</text:span></text:p>
      <text:p text:style-name="P160"><text:span text:style-name="T161">10.4</text:span><text:span text:style-name="T162">. organizuoja savanorišką valstybinį socialinį draudimą;</text:span></text:p>
      <text:p text:style-name="P163"><text:span text:style-name="T164">10.5</text:span><text:span text:style-name="T165">. savo kompetencijos ribose administruoja valstybinio socialinio draudimo įmokas;</text:span></text:p>
      <text:p text:style-name="P166"><text:span text:style-name="T167">10.6</text:span><text:span text:style-name="T168">. užtikrina valstybinį socialinį draudimą reglamen</text:span><text:span text:style-name="T169">tuojančiuose teisės aktuose nustatytų socialinio draudimo išmokų teisingą apskaičiavimą, skyrimą ir mokėjimą bei įstatymais ir kitais teisės aktais nustatytų išmokų iš valstybės biudžeto teisingą skyrimą ir/ar mokėjimą;</text:span></text:p>
      <text:p text:style-name="P170"><text:span text:style-name="T171">10.7</text:span><text:span text:style-name="T172">. sudaro sutartis su juridin</text:span><text:span text:style-name="T173">iais ar fiziniais asmenimis dėl kai kurių socialinio draudimo funkcijų vykdymo, išskyrus įmokų surinkimą;</text:span></text:p>
      <text:p text:style-name="P174"><text:span text:style-name="T175">10.8</text:span><text:span text:style-name="T176">. koordinuoja ir užtikrina Fondo valdybos teritorinių skyrių ir kitų Fondo valdybos įsteigtų įmonių ir įstaigų efektyvų ir kokybišką darbą bei</text:span><text:span text:style-name="T177"><text:s/>jas kontroliuoja;</text:span></text:p>
      <text:p text:style-name="P178"><text:span text:style-name="T179">10.9</text:span><text:span text:style-name="T180">. tvarko Fondo valdyboje kaupiamas informacines draudėjų, apdraustųjų asmenų ir socialinio išmokų gavėjų duomenų bazes;</text:span></text:p>
      <text:p text:style-name="P181"><text:span text:style-name="T182">10.10</text:span><text:span text:style-name="T183">. vykdo apdraustųjų asmenų, dalyvaujančių pensijų kaupime pagal Lietuvos Respublikos pensijų kaupimo</text:span><text:span text:style-name="T184"><text:s/>įstatymą (Žin., 2003, Nr.<text:s/></text:span><text:a xlink:href="https://www.e-tar.lt/portal/lt/legalAct/TAR.1F58348F79F7" office:target-frame-name="_blank" xlink:show="new"><text:span text:style-name="T185">75-3472</text:span></text:a><text:span text:style-name="T186">), pensijų kaupimo sutarčių duomenų tvarkymą;</text:span></text:p>
      <text:p text:style-name="P187"><text:span text:style-name="T188">10.11</text:span><text:span text:style-name="T189">. organizuoja kaupiamųjų pensijų įmokų pervedimą į apdraustųjų asmenų pasirinktus<text:s/></text:span><text:span text:style-name="T190">pensijų kaupimo bendrovių valdomus pensijų fondus;</text:span></text:p>
      <text:p text:style-name="P191"><text:span text:style-name="T192">10.12</text:span><text:span text:style-name="T193">. nustato ir tvirtina Fondo įstaigų valstybės tarnautojų ir darbuotojų, dirbančių pagal darbo sutartis, pareigybių skaičių;</text:span></text:p>
      <text:p text:style-name="P194"><text:span text:style-name="T195">10.13</text:span><text:span text:style-name="T196">. tvirtina Fondo lėšų naudojimo tvarkas ir metodikas;</text:span></text:p>
      <text:p text:style-name="P197"><text:span text:style-name="T198">10.14</text:span><text:span text:style-name="T199">. kasmet, vadovaujantis Lietuvos Respublikos viešųjų pirkimų įstatymu (Žin., 1996, Nr.<text:s/></text:span><text:a xlink:href="https://www.e-tar.lt/portal/lt/legalAct/TAR.C54AFFAA7622" office:target-frame-name="_blank" xlink:show="new"><text:span text:style-name="T200">84-2000</text:span></text:a><text:span text:style-name="T201">; 2002, Nr.<text:s/></text:span><text:a xlink:href="https://www.e-tar.lt/portal/lt/legalAct/TAR.F4EDFC59E1E8" office:target-frame-name="_blank" xlink:show="new"><text:span text:style-name="T202">118-5296</text:span></text:a><text:span text:style-name="T203">), skelbia konkursą ir sudaro sutartį dėl nepriklausomo Valstybinio socialinio draudimo fondo ir Fondo valdybos metinės finansinės atskaitomybės audito atlikimo;</text:span></text:p>
      <text:p text:style-name="P204"><text:span text:style-name="T205">10.15</text:span><text:span text:style-name="T206">. organizuoja Fondo įstaigų darbuotojų mokymą;</text:span></text:p>
      <text:p text:style-name="P207"><text:span text:style-name="T208">10.16</text:span><text:span text:style-name="T209">.</text:span><text:span text:style-name="T210"><text:s/>nagrinėja apdraustųjų asmenų, draudėjų, socialinio draudimo išmokų gavėjų, asmens sveikatos priežiūros įstaigų skundus dėl Fondo įstaigų valstybės tarnautojų ir darbuotojų veiksmų;</text:span></text:p>
      <text:p text:style-name="P211"><text:span text:style-name="T212">10.17</text:span><text:span text:style-name="T213">. teikia pasiūlymus Socialinės apsaugos ir darbo ministerijai dėl</text:span><text:span text:style-name="T214"><text:s/>socialinio draudimo teisės aktų tobulinimo ir pakeitimo;</text:span></text:p>
      <text:p text:style-name="P215"><text:span text:style-name="T216">10.18</text:span><text:span text:style-name="T217">. teikia metodinius nurodymus Fondo valdybos teritoriniams skyriams dėl išmokų skyrimą ir mokėjimą reglamentuojančių teisės aktų taikymo;</text:span></text:p>
      <text:p text:style-name="P218"><text:span text:style-name="T219">10.19</text:span><text:span text:style-name="T220">. teikia Valstybinei mokesčių inspekcijai<text:s/></text:span><text:span text:style-name="T221">prie Finansų ministerijos (toliau – Valstybinė mokesčių inspekcija) informaciją, reikalingą valstybinio socialinio draudimo įmokų apskaičiavimo kontrolei užtikrinti;</text:span></text:p>
      <text:p text:style-name="P222"><text:span text:style-name="T223">10.20</text:span><text:span text:style-name="T224">. Lietuvos Respublikos sudarytų tarptautinių sutarčių dėl socialinės apsaugos num</text:span><text:span text:style-name="T225">atytais atvejais veikia kaip kompetentinga įstaiga ir užtikrina šių sutarčių įgyvendinimą;</text:span></text:p>
      <text:p text:style-name="P226"><text:span text:style-name="T227">10.21</text:span><text:span text:style-name="T228">. atsižvelgiant į Europos Sąjungos ir Lietuvos Respublikos teisės aktų nuostatas, vykdo kompetentingos įstaigos ir susižinojimo tarnybos funkcijas valstybin</text:span><text:span text:style-name="T229">io socialinio draudimo išmokų, išskyrus nedarbo socialinio draudimo bei ligos išmokų natūra, atžvilgiu, taip pat vykdo susižinojimo tarnybos funkcijas išmokų vaikams bei laidojimo pašalpų atžvilgiu arba įgalioja šias funkcijas vykdyti Fondo valdybos terito</text:span><text:span text:style-name="T230">rinius skyrius ar kitas Fondo valdybos įstaigas;</text:span></text:p>
      <text:p text:style-name="P231">Papildyta papunkčiu:</text:p>
      <text:p text:style-name="P232"><text:span text:style-name="T233">Nr.<text:s/></text:span><text:a xlink:href="https://www.e-tar.lt/portal/legalAct.html?documentId=TAR.3781CF243F8B" office:target-frame-name="_top" xlink:show="replace"><text:span text:style-name="T234">A1-164</text:span></text:a><text:span text:style-name="T235">, 2004-07-01, Žin., 2004, Nr. 107-4014 (2004-07-10), i. k. 1042230ISAK00A1-164</text:span></text:p>
      <text:p text:style-name="Normal"/>
      <text:p text:style-name="P236"><text:span text:style-name="T237">10.22</text:span><text:span text:style-name="T238">. nag</text:span><text:span text:style-name="T239">rinėja, aiškina ir sprendžia klausimus, susijusius su valstybinį socialinį draudimą reglamentuojančių teisės aktų taikymu;</text:span></text:p>
      <text:p text:style-name="P240">Papunkčio numeracijos pakeitimas:</text:p>
      <text:p text:style-name="P241"><text:span text:style-name="T242">Nr.<text:s/></text:span><text:a xlink:href="https://www.e-tar.lt/portal/legalAct.html?documentId=TAR.3781CF243F8B" office:target-frame-name="_top" xlink:show="replace"><text:span text:style-name="T243">A1-164</text:span></text:a><text:span text:style-name="T244">,<text:s/></text:span><text:span text:style-name="T245">2004-07-01, Žin., 2004, Nr. 107-4014 (2004-07-10), i. k. 1042230ISAK00A1-164</text:span></text:p>
      <text:p text:style-name="Normal"/>
      <text:p text:style-name="P246"><text:span text:style-name="T247">10.23</text:span><text:span text:style-name="T248">. priima sprendimus dėl kreditorinių reikalavimų, atsiradusių dėl įmokų, baudų ir delspinigių nesumokėjimo, vykdymo terminų atidėjimo, atleidimo nuo delspinigių mokėjimo</text:span><text:span text:style-name="T249"><text:s/>įstatymų nustatytais atvejais ir tvarka arba kreditorinių reikalavimų dalinio ar visiško atsisakymo arba atsiskaitymo už kreditorinius reikalavimus Vyriausybės nustatyta tvarka turtu, akcijomis ir vertybiniais popieriais, kai įmonei iškelta restruktūrizav</text:span><text:span text:style-name="T250">imo byla, bankrutuojanti įmonė sanuojama ar sudaroma taikos sutartis;</text:span></text:p>
      <text:soft-page-break/>
      <text:p text:style-name="P251">Papunkčio numeracijos pakeitimas:</text:p>
      <text:p text:style-name="P252"><text:span text:style-name="T253">Nr.<text:s/></text:span><text:a xlink:href="https://www.e-tar.lt/portal/legalAct.html?documentId=TAR.3781CF243F8B" office:target-frame-name="_top" xlink:show="replace"><text:span text:style-name="T254">A1-164</text:span></text:a><text:span text:style-name="T255">, 2004-07-01, Žin., 2004, Nr. 107-4014 (2004-07-10), i. k. 1</text:span><text:span text:style-name="T256">042230ISAK00A1-164</text:span></text:p>
      <text:p text:style-name="Normal"/>
      <text:p text:style-name="P257"><text:span text:style-name="T258">10.24</text:span><text:span text:style-name="T259">. Valstybinio socialinio draudimo fondo biudžeto sudarymo ir vykdymo taisyklių, patvirtintų Lietuvos Respublikos Vyriausybės 2002 m. balandžio 15 d. nutarimu Nr. 530 (Žin., 2002, Nr.<text:s/></text:span><text:a xlink:href="https://www.e-tar.lt/portal/lt/legalAct/TAR.03FF559FFB1A" office:target-frame-name="_blank" xlink:show="new"><text:span text:style-name="T260">41-1535</text:span></text:a><text:span text:style-name="T261">), nustatyta tvarka priima sprendimus dėl valstybinio socialinio draudimo įmokų įsiskolinimo sumokėjimo termino atidėjimo ar draudėjui apskaičiuotų delspinigių ir baudų sumokėjimo termino atidėjimo arba nuo j</text:span><text:span text:style-name="T262">ų mokėjimo atleidimo;</text:span></text:p>
      <text:p text:style-name="P263">Papunkčio numeracijos pakeitimas:</text:p>
      <text:p text:style-name="P264"><text:span text:style-name="T265">Nr.<text:s/></text:span><text:a xlink:href="https://www.e-tar.lt/portal/legalAct.html?documentId=TAR.3781CF243F8B" office:target-frame-name="_top" xlink:show="replace"><text:span text:style-name="T266">A1-164</text:span></text:a><text:span text:style-name="T267">, 2004-07-01, Žin., 2004, Nr. 107-4014 (2004-07-10), i. k. 1042230ISAK00A1-164</text:span></text:p>
      <text:p text:style-name="Normal"/>
      <text:p text:style-name="P268"><text:span text:style-name="T269">10.25</text:span><text:span text:style-name="T270">. organizuoja laiki</text:span><text:span text:style-name="T271">nojo nedarbingumo, ilgalaikio ir pastovaus darbingumo netekimo (invalidumo) nustatymo pagrįstumo, teisėtumo ir teisingumo tikrinimus, tais klausimais teikia metodinę ir praktinę pagalbą Fondo valdybos teritoriniams skyriams;</text:span></text:p>
      <text:p text:style-name="P272">Papunkčio numeracijos pakeitimas:</text:p>
      <text:p text:style-name="P273"><text:span text:style-name="T274">Nr.<text:s/></text:span><text:a xlink:href="https://www.e-tar.lt/portal/legalAct.html?documentId=TAR.3781CF243F8B" office:target-frame-name="_top" xlink:show="replace"><text:span text:style-name="T275">A1-164</text:span></text:a><text:span text:style-name="T276">, 2004-07-01, Žin., 2004, Nr. 107-4014 (2004-07-10), i. k. 1042230ISAK00A1-164</text:span></text:p>
      <text:p text:style-name="Normal"/>
      <text:p text:style-name="P277"><text:span text:style-name="T278">10.26</text:span><text:span text:style-name="T279">. užsiima leidybine veikla, susijusia su visuomenės informavimu apie val</text:span><text:span text:style-name="T280">stybinį socialinį draudimą;</text:span></text:p>
      <text:p text:style-name="P281">Papunkčio numeracijos pakeitimas:</text:p>
      <text:p text:style-name="P282"><text:span text:style-name="T283">Nr.<text:s/></text:span><text:a xlink:href="https://www.e-tar.lt/portal/legalAct.html?documentId=TAR.3781CF243F8B" office:target-frame-name="_top" xlink:show="replace"><text:span text:style-name="T284">A1-164</text:span></text:a><text:span text:style-name="T285">, 2004-07-01, Žin., 2004, Nr. 107-4014 (2004-07-10), i. k. 1042230ISAK00A1-164</text:span></text:p>
      <text:p text:style-name="Normal"/>
      <text:p text:style-name="P286"><text:span text:style-name="T287">10.27</text:span><text:span text:style-name="T288">.<text:s/></text:span><text:span text:style-name="T289">bendradarbiauja su užsienio valstybių socialinio draudimo ir kitomis įstaigomis;</text:span></text:p>
      <text:p text:style-name="P290">Papunkčio numeracijos pakeitimas:</text:p>
      <text:p text:style-name="P291"><text:span text:style-name="T292">Nr.<text:s/></text:span><text:a xlink:href="https://www.e-tar.lt/portal/legalAct.html?documentId=TAR.3781CF243F8B" office:target-frame-name="_top" xlink:show="replace"><text:span text:style-name="T293">A1-164</text:span></text:a><text:span text:style-name="T294">, 2004-07-01, Žin., 2004, Nr. 107-4014 (2004-07-1</text:span><text:span text:style-name="T295">0), i. k. 1042230ISAK00A1-164</text:span></text:p>
      <text:p text:style-name="Normal"/>
      <text:p text:style-name="P296"><text:span text:style-name="T297">10.28</text:span><text:span text:style-name="T298">. vykdo kitas įstatymų ir kitų teisės aktų nustatytas funkcijas.</text:span></text:p>
      <text:p text:style-name="P299">Papunkčio numeracijos pakeitimas:</text:p>
      <text:p text:style-name="P300"><text:span text:style-name="T301">Nr.<text:s/></text:span><text:a xlink:href="https://www.e-tar.lt/portal/legalAct.html?documentId=TAR.3781CF243F8B" office:target-frame-name="_top" xlink:show="replace"><text:span text:style-name="T302">A1-164</text:span></text:a><text:span text:style-name="T303">, 2004-07-01, Žin., 2004,</text:span><text:span text:style-name="T304"><text:s/>Nr. 107-4014 (2004-07-10), i. k. 1042230ISAK00A1-164</text:span></text:p>
      <text:p text:style-name="Normal"/>
      <text:p text:style-name="P305"><text:span text:style-name="T306">III</text:span><text:span text:style-name="T307">.<text:s/></text:span><text:span text:style-name="T308">FONDO VALDYBOS TERITORINIŲ SKYRIŲ UŽDAVINIAI IR FUNKCIJOS</text:span></text:p>
      <text:p text:style-name="P309"/>
      <text:p text:style-name="P310"><text:span text:style-name="T311">11</text:span><text:span text:style-name="T312">. Svarbiausi Fondo valdybos teritorinių skyrių uždaviniai yra:</text:span></text:p>
      <text:p text:style-name="P313"><text:span text:style-name="T314">11.1</text:span><text:span text:style-name="T315">. užtikrinti ir organizuoti teisės aktų, reglamentuoja</text:span><text:span text:style-name="T316">nčių valstybinį socialinį draudimą, įgyvendinimą atitinkamoje Lietuvos Respublikos teritorijoje, kurioje įsteigtas Fondo valdybos teritorinis skyrius;</text:span></text:p>
      <text:p text:style-name="P317"><text:span text:style-name="T318">11.2</text:span><text:span text:style-name="T319">. organizuoti operatyvų Fondo biudžeto lėšų tvarkymą, užtikrinant priskaičiuotų valstybinio socia</text:span><text:span text:style-name="T320">linio draudimo įmokų surinkimą ir išieškojimą į Fondo biudžetą;</text:span></text:p>
      <text:p text:style-name="P321"><text:span text:style-name="T322">11.3</text:span><text:span text:style-name="T323">. užtikrinti teisingą socialinio draudimo išmokų skyrimą ir mokėjimą gavėjams.</text:span></text:p>
      <text:p text:style-name="P324"><text:span text:style-name="T325">12</text:span><text:span text:style-name="T326">. Fondo valdybos teritoriniai skyriai, siekdami nustatytų uždavinių įgyvendinimo, vykdo šias<text:s/></text:span><text:span text:style-name="T327">funkcijas:</text:span></text:p>
      <text:p text:style-name="P328"><text:span text:style-name="T329">12.1</text:span><text:span text:style-name="T330">. nustatytąja tvarka atlieka Fondo biudžeto lėšų apskaitą ir atsiskaito Fondo valdybai;</text:span></text:p>
      <text:p text:style-name="P331"><text:span text:style-name="T332">12.2</text:span><text:span text:style-name="T333">. kontroliuoja valstybinio socialinio draudimo įmokų, baudų ir delspinigių sumokėjimą pagal draudėjų finansinių ataskaitų duomenis, taip pat ir</text:span><text:span text:style-name="T334"><text:s/>Valstybinės mokesčių inspekcijos patikrinimo metu nustatytų nesumokėtų įmokų sumų, apskaičiuotų delspinigių bei paskirtų baudų sumokėjimą bei asmenų, kurie valstybiniu socialiniu draudimu draudžiasi savanoriškai, valstybinio socialinio draudimo įmokų apsk</text:span><text:span text:style-name="T335">aičiavimą bei sumokėjimą, ir išieško nesumokėtas įmokas, baudas ir delspinigius;</text:span></text:p>
      <text:p text:style-name="P336"><text:span text:style-name="T337">12.3</text:span><text:span text:style-name="T338">. tvarko apdraustųjų asmenų įskaitą ir kontroliuoja duomenų apdraustųjų asmenų įskaitoje keitimo pagrįstumą;</text:span></text:p>
      <text:p text:style-name="P339"><text:span text:style-name="T340">12.4</text:span><text:span text:style-name="T341">. analizuoja valstybinio socialinio draudimo rodik</text:span><text:span text:style-name="T342">lius ir įgyvendina priemones trūkumams šioje srityje šalinti, teikia atitinkamus pasiūlymus Fondo valdybai;</text:span></text:p>
      <text:p text:style-name="P343"><text:span text:style-name="T344">12.5</text:span><text:span text:style-name="T345">. apskaičiuoja delspinigius;</text:span></text:p>
      <text:p text:style-name="P346"><text:span text:style-name="T347">12.6</text:span><text:span text:style-name="T348">. priverstine tvarka išieško iš draudėjų lėšas, išmokėtas iš Fondo biudžeto, pažeidžiant nustatytąją tv</text:span><text:span text:style-name="T349">arką;</text:span></text:p>
      <text:p text:style-name="P350"><text:span text:style-name="T351">12.7</text:span><text:span text:style-name="T352">. kontroliuoja nedarbingumo pažymėjimų bei nėštumo ir gimdymo atostogų pažymėjimų išdavimo ir tęsimo teisėtumą bei pagrįstumą (laikinojo nedarbingumo nustatymo teisėtumą ir pagrįstumą);</text:span></text:p>
      <text:p text:style-name="P353"><text:span text:style-name="T354">12.8</text:span><text:span text:style-name="T355">. išieško iš sveikatos priežiūros įstaigų dėl jų</text:span><text:span text:style-name="T356"><text:s/>kaltės padarytą žalą Fondo biudžetui įstatymų nustatyta tvarka;</text:span></text:p>
      <text:p text:style-name="P357"><text:span text:style-name="T358">12.9</text:span><text:span text:style-name="T359">. priima pareiškimus gauti pensiją, pašalpą ar kitą išmoką ir jas skiria;</text:span></text:p>
      <text:p text:style-name="P360"><text:span text:style-name="T361">12.10</text:span><text:span text:style-name="T362">. įformina ir saugo pensijų, pašalpų ir kitų išmokų gavėjų bylas, išduoda jiems nustatytos formos pa</text:span><text:span text:style-name="T363">žymėjimus;</text:span></text:p>
      <text:p text:style-name="P364"><text:span text:style-name="T365">12.11</text:span><text:span text:style-name="T366">. moka pensijas, pašalpas ir kitas išmokas ir tvarko jų apskaitą;</text:span></text:p>
      <text:p text:style-name="P367"><text:span text:style-name="T368">12.12</text:span><text:span text:style-name="T369">. nagrinėja pareiškimus ir skundus valstybinio socialinio draudimo klausimais, ypatingais atvejais padeda pareiškėjams gauti pensijai arba pašalpai skirti<text:s/></text:span><text:span text:style-name="T370">reikalingus dokumentus;</text:span></text:p>
      <text:p text:style-name="P371"><text:span text:style-name="T372">12.13</text:span><text:span text:style-name="T373">. skiria ir moka išmokas iš Lietuvos valstybės biudžeto lėšų teisės aktuose nustatyta tvarka;</text:span></text:p>
      <text:p text:style-name="P374"><text:span text:style-name="T375">12.14</text:span><text:span text:style-name="T376">. pagal susitarimą su savivaldybės institucijomis moka socialinio pobūdžio išmokas iš savivaldybių biudžetų;</text:span></text:p>
      <text:p text:style-name="P377"><text:span text:style-name="T378">12.15</text:span><text:span text:style-name="T379">.<text:s/></text:span><text:span text:style-name="T380">Valstybinio socialinio draudimo fondo biudžeto sudarymo ir vykdymo taisyklių nustatyta tvarka sudaro sutartis dėl valstybinio socialinio draudimo įmokų įsiskolinimo sumokėjimo termino atidėjimo;</text:span></text:p>
      <text:p text:style-name="P381"><text:span text:style-name="T382">12.16</text:span><text:span text:style-name="T383">. Valstybinio socialinio draudimo fondo biudžeto sud</text:span><text:span text:style-name="T384">arymo ir vykdymo taisyklių nustatyta tvarka sudaro sutartis dėl draudėjui apskaičiuotų delspinigių ir baudų sumokėjimo termino atidėjimo arba atleidimo nuo jų mokėjimo;</text:span></text:p>
      <text:p text:style-name="P385"><text:span text:style-name="T386">12.17</text:span><text:span text:style-name="T387">. tikrina bei Vyriausybės nustatyta tvarka ginčija invalidumo ir darbingumo ne</text:span><text:span text:style-name="T388">tekimo laipsnio nustatymo pagrįstumą ir teisingumą;</text:span></text:p>
      <text:p text:style-name="P389"><text:span text:style-name="T390">12.18</text:span><text:span text:style-name="T391">. išieško valstybinio socialinio draudimo išmokas, išmokėtas sveikatos sužalojimo ar gyvybės atėmimo atvejais, iš žalą padariusio asmens, išskyrus atvejus, kai draudimo įmokas už nukentėjusį asme</text:span><text:span text:style-name="T392">nį mokėjo žalą padaręs asmuo;</text:span></text:p>
      <text:p text:style-name="P393"><text:span text:style-name="T394">12.19</text:span><text:span text:style-name="T395">. priverstine tvarka išieško dėl gavėjų kaltės permokėtas pensijų, pašalpų ir kitų išmokų sumas;</text:span></text:p>
      <text:p text:style-name="P396"><text:span text:style-name="T397">12.20</text:span><text:span text:style-name="T398">. Fondo valdybos nustatyta tvarka kaupia duomenis apie nesukakusių senatvės pensijos amžiaus asmenų įgytą<text:s/></text:span><text:span text:style-name="T399">socialinio draudimo ir jam prilyginamą stažą bei turėtas draudžiamąsias ir joms prilyginamas pajamas;</text:span></text:p>
      <text:p text:style-name="P400"><text:span text:style-name="T401">12.21</text:span><text:span text:style-name="T402">. vykdo asmenų, draudžiamų valstybės lėšomis, valstybinį socialinį draudimą bei apskaitą;</text:span></text:p>
      <text:p text:style-name="P403"><text:span text:style-name="T404">12.22</text:span><text:span text:style-name="T405">. pripažįsta nelaimingus atsitikimus darbe ir<text:s/></text:span><text:span text:style-name="T406">profesines ligas draudiminiais įvykiais;</text:span></text:p>
      <text:p text:style-name="P407"><text:span text:style-name="T408">12.23</text:span><text:span text:style-name="T409">. bendradarbiauja su užsienio valstybių socialinio draudimo ir kitomis įstaigomis;</text:span></text:p>
      <text:p text:style-name="P410"><text:span text:style-name="T411">12.24</text:span><text:span text:style-name="T412">. teikia paaiškinimus klientams pensijų, pašalpų, kompensacijų ir kitų socialinio draudimo išmokų skyrimo, mokėjim</text:span><text:span text:style-name="T413">o, duomenų apie stažą ir pajamas kaupimo klausimais;</text:span></text:p>
      <text:p text:style-name="P414">Papildyta papunkčiu:</text:p>
      <text:p text:style-name="P415"><text:span text:style-name="T416">Nr.<text:s/></text:span><text:a xlink:href="https://www.e-tar.lt/portal/legalAct.html?documentId=TAR.7DE3C0CEFDF3" office:target-frame-name="_top" xlink:show="replace"><text:span text:style-name="T417">A1-111</text:span></text:a><text:span text:style-name="T418">, 2004-04-27, Žin., 2004, Nr. 69-2441 (2004-04-30), i. k. 1042230ISAK00A1-111</text:span></text:p>
      <text:p text:style-name="Normal"/>
      <text:p text:style-name="P419"><text:span text:style-name="T420">12.25</text:span><text:span text:style-name="T421">.<text:s/></text:span><text:span text:style-name="T422">vykdo kitas įstatymų ir kitų teisės aktų nustatytas funkcijas.</text:span></text:p>
      <text:p text:style-name="P423">Papunkčio numeracijos pakeitimas:</text:p>
      <text:p text:style-name="P424"><text:span text:style-name="T425">Nr.<text:s/></text:span><text:a xlink:href="https://www.e-tar.lt/portal/legalAct.html?documentId=TAR.7DE3C0CEFDF3" office:target-frame-name="_top" xlink:show="replace"><text:span text:style-name="T426">A1-111</text:span></text:a><text:span text:style-name="T427">, 2004-04-27, Žin., 2004, Nr. 69-2441 (2004-04-30), i. k. 1042230IS</text:span><text:span text:style-name="T428">AK00A1-111</text:span></text:p>
      <text:p text:style-name="Normal"/>
      <text:p text:style-name="P429"><text:span text:style-name="T430">IV</text:span><text:span text:style-name="T431">.<text:s/></text:span><text:span text:style-name="T432">FONDO VALDYBOS IR TERITORINIŲ SKYRIŲ TEISĖS</text:span></text:p>
      <text:p text:style-name="P433"/>
      <text:p text:style-name="P434"><text:span text:style-name="T435">13</text:span><text:span text:style-name="T436">. Fondo valdyba turi teisę:</text:span></text:p>
      <text:p text:style-name="P437"><text:span text:style-name="T438">13.1</text:span><text:span text:style-name="T439">. tikrinti dokumentus, kuriais grindžiamos jos administruojamos valstybinio socialinio draudimo įmokos ir socialinio draudimo išmokos;</text:span></text:p>
      <text:p text:style-name="P440"><text:span text:style-name="T441">13.2</text:span><text:span text:style-name="T442">.<text:s/></text:span><text:span text:style-name="T443">gauti iš įmonių, įstaigų bei organizacijų ir kitų asmenų, įskaitant kredito įstaigas, pareigoms atlikti reikalingą informaciją, paaiškinimus bei dokumentų nuorašus socialinio draudimo klausimais;</text:span></text:p>
      <text:p text:style-name="P444"><text:span text:style-name="T445">13.3</text:span><text:span text:style-name="T446">. savarankiškai sudaryti sutartis su Lietuvos Respub</text:span><text:span text:style-name="T447">likos ir užsienio valstybių juridiniais ir fiziniais asmenimis;</text:span></text:p>
      <text:p text:style-name="P448"><text:span text:style-name="T449">13.4</text:span><text:span text:style-name="T450">. turėti sąskaitas kredito įstaigose;</text:span></text:p>
      <text:p text:style-name="P451"><text:span text:style-name="T452">13.5</text:span><text:span text:style-name="T453">. įsigyti vertybinių popierių ir jais disponuoti;</text:span></text:p>
      <text:p text:style-name="P454"><text:span text:style-name="T455">13.6</text:span><text:span text:style-name="T456">. atsiskaityti už pateiktas prekes, atliktus darbus ir paslaugas bet kokia<text:s/></text:span><text:span text:style-name="T457">sutarta forma;</text:span></text:p>
      <text:p text:style-name="P458"><text:span text:style-name="T459">13.7</text:span><text:span text:style-name="T460">. įsigyti arba išsinuomoti Lietuvoje ar užsienyje turtą, kurio reikia valstybinio socialinio draudimo veiklai;</text:span></text:p>
      <text:p text:style-name="P461"><text:span text:style-name="T462">13.8</text:span><text:span text:style-name="T463">. Lietuvos Respublikos Vyriausybės nustatyta tvarka įgyvendinti priemones papildomoms pajamoms gauti;</text:span></text:p>
      <text:p text:style-name="P464"><text:span text:style-name="T465">13.9</text:span><text:span text:style-name="T466">. įs</text:span><text:span text:style-name="T467">tatymų nustatyta tvarka perimti akcinės ar uždarosios akcinės bendrovės, siekiančios išvengti bankroto bylos iškėlimo už nesumokėtas įmokas, turto dalį, proporcingą bendrovės įsiskolinimui Fondo biudžetui, ar įsigyti jos akcijų;</text:span></text:p>
      <text:p text:style-name="P468"><text:span text:style-name="T469">13.10</text:span><text:span text:style-name="T470">. atlikti valstybi</text:span><text:span text:style-name="T471">nio socialinio draudimo operacijas valiuta;</text:span></text:p>
      <text:p text:style-name="P472"><text:span text:style-name="T473">13.11</text:span><text:span text:style-name="T474">. įstatymų nustatyta tvarka steigti įmones ir įstaigas veiklai, susijusiai su valstybiniu socialiniu draudimu ir tvirtinti jų nuostatus;</text:span></text:p>
      <text:p text:style-name="P475"><text:span text:style-name="T476">13.12</text:span><text:span text:style-name="T477">. atstovauti Valstybinio socialinio draudimo fondui tarpt</text:span><text:span text:style-name="T478">autinėse organizacijose;</text:span></text:p>
      <text:p text:style-name="P479"><text:span text:style-name="T480">13.13</text:span><text:span text:style-name="T481">. atidėti privalomųjų draudimo įmokų įsiskolinimo mokėjimą ir priskaičiuotų delspinigių išieškojimo laiką, atleisti nuo delspinigių, baudų bei pripažinti skolas beviltiškomis Lietuvos Respublikos mokesčių administravimo įs</text:span><text:span text:style-name="T482">tatyme (Žin., 1995, Nr.<text:s/></text:span><text:a xlink:href="https://www.e-tar.lt/portal/lt/legalAct/TAR.D503DCB3BF0D" office:target-frame-name="_blank" xlink:show="new"><text:span text:style-name="T483">61-1525</text:span></text:a><text:span text:style-name="T484">) nustatyta tvarka;</text:span></text:p>
      <text:p text:style-name="P485"><text:span text:style-name="T486">13.14</text:span><text:span text:style-name="T487">. Vyriausybės nustatyta tvarka ginčyti invalidumo nustatymo teisingumą asmenims, turintiems teisę gauti sociali</text:span><text:span text:style-name="T488">nio draudimo išmokas;</text:span></text:p>
      <text:p text:style-name="P489"><text:span text:style-name="T490">13.15</text:span><text:span text:style-name="T491">. Lietuvos Respublikos sudarytose tarptautinėse sutartyse dėl socialinės apsaugos numatytais atvejais reikalauti iš užsienio šalių kompetentingų įstaigų informacijos, reikalingos šioms sutartims įgyvendinti bei socialinio dra</text:span><text:span text:style-name="T492">udimo išmokoms skirti;</text:span></text:p>
      <text:p text:style-name="P493"><text:span text:style-name="T494">13.16</text:span><text:span text:style-name="T495">. užsiimti leidybine veikla, susijusia su visuomenės informavimu apie valstybinį socialinį draudimą;</text:span></text:p>
      <text:p text:style-name="P496"><text:span text:style-name="T497">13.17</text:span><text:span text:style-name="T498">. duoti Fondo valdybos teritoriniam skyriui privalomai vykdyti nurodymus;</text:span></text:p>
      <text:p text:style-name="P499"><text:span text:style-name="T500">13.18</text:span><text:span text:style-name="T501">. iš fizinių ir juridinių<text:s/></text:span><text:span text:style-name="T502">asmenų gauti duomenis, reikalingus šių nuostatų 10.21 punkte numatytoms funkcijoms vykdyti.</text:span><text:s/></text:p>
      <text:p text:style-name="P503">Papildyta papunkčiu:</text:p>
      <text:p text:style-name="P504"><text:span text:style-name="T505">Nr.<text:s/></text:span><text:a xlink:href="https://www.e-tar.lt/portal/legalAct.html?documentId=TAR.3781CF243F8B" office:target-frame-name="_top" xlink:show="replace"><text:span text:style-name="T506">A1-164</text:span></text:a><text:span text:style-name="T507">, 2004-07-01, Žin., 2004, Nr. 107-4014 (2004-07-10</text:span><text:span text:style-name="T508">), i. k. 1042230ISAK00A1-164</text:span></text:p>
      <text:p text:style-name="Normal"/>
      <text:p text:style-name="P509"><text:span text:style-name="T510">14</text:span><text:span text:style-name="T511">. Fondo valdybos teritoriniai skyriai turi teisę:</text:span></text:p>
      <text:p text:style-name="P512"><text:span text:style-name="T513">14.1</text:span><text:span text:style-name="T514">. tikrinti dokumentus, kuriais grindžiamos jų administruojamos socialinio draudimo įmokos ir socialinio draudimo išmokos;</text:span></text:p>
      <text:p text:style-name="P515"><text:span text:style-name="T516">14.2</text:span><text:span text:style-name="T517">. gauti iš įmonių, įstaigų bei o</text:span><text:span text:style-name="T518">rganizacijų ir kitų asmenų, įskaitant kredito įstaigas, pareigoms atlikti reikalingą informaciją, paaiškinimus bei dokumentų nuorašus socialinio draudimo klausimais;</text:span></text:p>
      <text:p text:style-name="P519"><text:span text:style-name="T520">14.3</text:span><text:span text:style-name="T521">. savarankiškai sudaryti sutartis su Lietuvos Respublikos ūkio subjektais;</text:span></text:p>
      <text:p text:style-name="P522"><text:span text:style-name="T523">14.4</text:span><text:span text:style-name="T524">. turėti sąskaitas kredito įstaigose;</text:span></text:p>
      <text:p text:style-name="P525"><text:span text:style-name="T526">14.5</text:span><text:span text:style-name="T527">. atsiskaityti už pateiktas prekes, atliktus darbus ir paslaugas bet kokia sutarta forma;</text:span></text:p>
      <text:p text:style-name="P528"><text:span text:style-name="T529">14.6</text:span><text:span text:style-name="T530">. Lietuvos Respublikos Vyriausybės nustatyta tvarka įgyvendinti priemones papildomoms pajamoms gauti;</text:span></text:p>
      <text:p text:style-name="P531"><text:span text:style-name="T532">14.7</text:span><text:span text:style-name="T533">.</text:span><text:span text:style-name="T534"><text:s/>įstatymų nustatyta tvarka perimti akcinės ar uždarosios akcinės bendrovės, siekiančios išvengti bankroto bylos iškėlimo už nesumokėtas įmokas, turto dalį, proporcingą bendrovės įsiskolinimui Fondo biudžetui, ar įsigyti jos akcijų;</text:span></text:p>
      <text:p text:style-name="P535"><text:span text:style-name="T536">14.8</text:span><text:span text:style-name="T537">. suderinus su F</text:span><text:span text:style-name="T538">ondo valdybos direktoriumi įstatymų nustatyta tvarka steigti struktūrinius padalinius veiklai, susijusiai su valstybiniu socialiniu draudimu.</text:span></text:p>
      <text:p text:style-name="P539"><text:span text:style-name="T540">15</text:span><text:span text:style-name="T541">. Fondo valdyba turi teisę teikti duomenis, kurie yra tiesiogiai susiję su socialinio draudimo funkcijų vy</text:span><text:span text:style-name="T542">kdymu arba gali įgalioti šiuos duomenis teikti Fondo valdybos teritorinį skyrių, jeigu šių duomenų teikimas neprieštarauja duomenų tvarkymą reglamentuojantiems teisės aktams.</text:span></text:p>
      <text:p text:style-name="P543"><text:span text:style-name="T544">16</text:span><text:span text:style-name="T545">. Fondo įstaigų valstybės tarnautojai ir darbuotojai, vykdydami savo<text:s/></text:span><text:span text:style-name="T546">pareigas, naudojasi Lietuvos Respublikos valstybinio socialinio draudimo įstatymo ir kitų teisės aktų suteiktomis teisėmis.</text:span></text:p>
      <text:p text:style-name="P547"/>
      <text:p text:style-name="P548"><text:span text:style-name="T549">V</text:span><text:span text:style-name="T550">.<text:s/></text:span><text:span text:style-name="T551">FONDO VALDYBOS IR TERITORINIŲ SKYRIŲ DARBO ORGANIZAVIMAS IR VALDYMAS</text:span></text:p>
      <text:p text:style-name="P552"/>
      <text:p text:style-name="P553"><text:span text:style-name="T554">17</text:span><text:span text:style-name="T555">. Fondo valdybos organizacinę valdymo struktūr</text:span><text:span text:style-name="T556">ą sudaro: direktorius, direktoriaus pavaduotojai, skyriai ir tarnybos.</text:span></text:p>
      <text:p text:style-name="P557"><text:span text:style-name="T558">18</text:span><text:span text:style-name="T559">. Fondo valdybos darbo organizavimas reglamentuojamas Fondo valdybos direktoriaus tvirtinamu Fondo valdybos darbo reglamentu.</text:span></text:p>
      <text:p text:style-name="P560"><text:span text:style-name="T561">19</text:span><text:span text:style-name="T562">. Fondo valdybai vadovauja direktorius (toliau<text:s/></text:span><text:span text:style-name="T563">– direktorius), kurį, įvertinęs Valstybinio socialinio draudimo fondo tarybos rekomendacijas, skiria į pareigas ir atleidžia iš jų socialinės apsaugos ir darbo ministras Lietuvos Respublikos valstybės tarnybos įstatymo (Žin., 1999, Nr.<text:s/></text:span><text:a xlink:href="https://www.e-tar.lt/portal/lt/legalAct/TAR.D3ED3792F52B" office:target-frame-name="_blank" xlink:show="new"><text:span text:style-name="T564">66-2130</text:span></text:a><text:span text:style-name="T565">; 2002, Nr.<text:s/></text:span><text:a xlink:href="https://www.e-tar.lt/portal/lt/legalAct/TAR.5603BD9D8D74" office:target-frame-name="_blank" xlink:show="new"><text:span text:style-name="T566">45-1708</text:span></text:a><text:span text:style-name="T567">) nustatyta tvarka. Direktorius yra tiesiogiai pavaldus ir atskaitingas socialin</text:span><text:span text:style-name="T568">ės apsaugos ir darbo ministrui.</text:span></text:p>
      <text:p text:style-name="P569"><text:span text:style-name="T570">20</text:span><text:span text:style-name="T571">. Fondo valdybos direktorius:</text:span></text:p>
      <text:p text:style-name="P572"><text:span text:style-name="T573">20.1</text:span><text:span text:style-name="T574">. vadovauja Fondo valdybai, sprendžia jos kompetencijai priskirtus klausimus, atsako už pavestų uždavinių įgyvendinimą;</text:span></text:p>
      <text:p text:style-name="P575"><text:span text:style-name="T576">20.2</text:span><text:span text:style-name="T577">. užtikrina, kad būtų laikomasi įstatymų, Lietuvos Res</text:span><text:span text:style-name="T578">publikos tarptautinių sutarčių ir kitų teisės aktų;</text:span></text:p>
      <text:p text:style-name="P579"><text:span text:style-name="T580">20.3</text:span><text:span text:style-name="T581">. įstatymų ir kitų teisės aktų nustatyta tvarka tvarko Fondo valdybos turtą bei sudaro sutartis (pirkimo, pardavimo, nuomos ir kt.);</text:span></text:p>
      <text:p text:style-name="P582"><text:span text:style-name="T583">20.4</text:span><text:span text:style-name="T584">. tvirtina Fondo valdybos teritorinių skyrių veiklos są</text:span><text:span text:style-name="T585">naudų sąmatas;</text:span></text:p>
      <text:p text:style-name="P586"><text:span text:style-name="T587">20.5</text:span><text:span text:style-name="T588">. pagal kompetenciją leidžia įsakymus, tvirtina vidaus tvarkos dokumentus, kontroliuoja kaip jie vykdomi;</text:span></text:p>
      <text:p text:style-name="P589"><text:span text:style-name="T590">20.6</text:span><text:span text:style-name="T591">. tvirtina Fondo valdybos struktūrą, pareigybių skaičių, pareigybių aprašymus ir sąrašus;</text:span></text:p>
      <text:p text:style-name="P592"><text:span text:style-name="T593">20.7</text:span><text:span text:style-name="T594">. tvirtina Fondo vald</text:span><text:span text:style-name="T595">ybos teritorinių skyrių tipines organizacines valdymo struktūras, pareigybių skaičių ir darbo procesų aprašymus;</text:span></text:p>
      <text:p text:style-name="P596"><text:span text:style-name="T597">20.8</text:span><text:span text:style-name="T598">. Lietuvos Respublikos valstybės tarnybos įstatymo nustatyta tvarka skiria į pareigas ir atleidžia iš jų Fondo valdybos valstybės tarna</text:span><text:span text:style-name="T599">utojus, juos skatina ir skiria jiems tarnybines nuobaudas; Lietuvos Respublikos darbo kodekso (Žin., 2002, Nr.<text:s/></text:span><text:a xlink:href="https://www.e-tar.lt/portal/lt/legalAct/TAR.31185A622C9F" office:target-frame-name="_blank" xlink:show="new"><text:span text:style-name="T600">64-2569</text:span></text:a><text:span text:style-name="T601">) nustatyta tvarka priima į darbą ir atleidžia iš<text:s/></text:span><text:span text:style-name="T602">darbo Fondo valdybos darbuotojus, skiria jiems drausmines nuobaudas, juos skatina;</text:span></text:p>
      <text:p text:style-name="P603"><text:span text:style-name="T604">20.9</text:span><text:span text:style-name="T605">. įstatymų nustatyta tvarka nagrinėja skundus (pretenzijas) ir sprendžia ginčus dėl valstybinio socialinio draudimo santykių;</text:span></text:p>
      <text:p text:style-name="P606"><text:span text:style-name="T607">20.10</text:span><text:span text:style-name="T608">. priima sprendimus, kurių rei</text:span><text:span text:style-name="T609">kia Lietuvos Respublikos valstybinio socialinio draudimo įstatyme Fondo valdybai nustatytoms funkcijoms įgyvendinti;</text:span></text:p>
      <text:p text:style-name="P610"><text:span text:style-name="T611">20.11</text:span><text:span text:style-name="T612">. tvirtina patikslintus Fondo biudžeto rodiklius, vadovaudamasis Lietuvos Respublikos įstatymais, Lietuvos Respublikos Vyriausybės</text:span><text:span text:style-name="T613"><text:s/>nutarimais ir kitais norminiais teisės aktais, susijusiais su Fondo biudžeto pajamomis ir išlaidomis;</text:span></text:p>
      <text:p text:style-name="P614"><text:span text:style-name="T615">20.12</text:span><text:span text:style-name="T616">. tvirtina Fondo biudžeto buhalterinės apskaitos ir finansinės atskaitomybės instrukcijas, suderinęs šį klausimą su Finansų ministerija ir Stati</text:span><text:span text:style-name="T617">stikos departamentu prie Lietuvos Respublikos Vyriausybės;</text:span></text:p>
      <text:p text:style-name="P618"><text:span text:style-name="T619">20.13</text:span><text:span text:style-name="T620">. veikia Fondo valdybos vardu, atstovauja Fondo valdybai Lietuvos Respublikos valstybės ir savivaldybės institucijose ir įstaigose bei kitose įstaigose, organizacijose, taip pat tarptautin</text:span><text:span text:style-name="T621">ėse organizacijose;</text:span></text:p>
      <text:p text:style-name="P622"><text:span text:style-name="T623">20.14</text:span><text:span text:style-name="T624">. vykdo kitas įstatymų ir kitų teisės aktų nustatytas funkcijas.</text:span></text:p>
      <text:p text:style-name="P625"><text:span text:style-name="T626">21</text:span><text:span text:style-name="T627">. Fondo valdybos direktoriaus įsakymu savivaldybių teritorijose gali būti steigiami Fondo valdybos teritoriniai skyriai.</text:span></text:p>
      <text:p text:style-name="P628"><text:span text:style-name="T629">22</text:span><text:span text:style-name="T630">. Fondo valdybos teritorini</text:span><text:span text:style-name="T631">am skyriui vadovauja vedėjas, kurį skiria į pareigas ir atleidžia iš jų Fondo valdybos direktorius Lietuvos Respublikos valstybės tarnybos įstatymo nustatyta tvarka.</text:span></text:p>
      <text:p text:style-name="P632"><text:span text:style-name="T633">23</text:span><text:span text:style-name="T634">. Fondo valdybos teritorinio skyriaus vedėjas:</text:span></text:p>
      <text:p text:style-name="P635"><text:span text:style-name="T636">23.1</text:span><text:span text:style-name="T637">. organizuoja atitinkamoje teri</text:span><text:span text:style-name="T638">torijoje valstybinį socialinį draudimą ir atsako už tai, kad socialinio draudimo išmokos būtų paskirtos teisėtai, tiksliai apskaičiuotos ir laiku išmokėtos;</text:span></text:p>
      <text:p text:style-name="P639"><text:span text:style-name="T640">23.2</text:span><text:span text:style-name="T641">. skiria pensijas ir kitas išmokas ar paveda tai padaryti jo įgaliotam kitam Fondo valdybos</text:span><text:span text:style-name="T642"><text:s/>teritorinio skyriaus valstybės tarnautojui. Teisę skirti pensijas ar pavesti tai padaryti kitam Fondo valdybos teritorinio skyriaus valstybės tarnautojui, taip pat skirti kitas išmokas turi ir Fondo valdybos teritorinio skyriaus vedėjo pavaduotojas;</text:span><text:s/></text:p>
      <text:p text:style-name="P643">Papunkčio pakeitimai:</text:p>
      <text:p text:style-name="P644"><text:span text:style-name="T645">Nr.<text:s/></text:span><text:a xlink:href="https://www.e-tar.lt/portal/legalAct.html?documentId=TAR.3781CF243F8B" office:target-frame-name="_top" xlink:show="replace"><text:span text:style-name="T646">A1-164</text:span></text:a><text:span text:style-name="T647">, 2004-07-01, Žin., 2004, Nr. 107-4014 (2004-07-10), i. k. 1042230ISAK00A1-164</text:span></text:p>
      <text:p text:style-name="Normal"/>
      <text:p text:style-name="P648"><text:span text:style-name="T649">23.3</text:span><text:span text:style-name="T650">. įstatymų nustatytais atvejais perskaičiuoja pensijas</text:span><text:span text:style-name="T651"><text:s/>ir kitas išmokas, kurias skiria ir išmoka skyrius ar paveda tai padaryti jo įgaliotam kitam Fondo valdybos teritorinio skyriaus valstybės tarnautojui;</text:span></text:p>
      <text:p text:style-name="P652"><text:span text:style-name="T653">23.4</text:span><text:span text:style-name="T654">. įstatymų nustatytais atvejais priima sprendimus dėl permokėtų pensijų ir pašalpų, taip pat dėl</text:span><text:span text:style-name="T655"><text:s/>valstybinio socialinio draudimo įmokų, delspinigių ir baudų išieškojimo priverstine tvarka ar paveda tai padaryti jo įgaliotam kitam Fondo valdybos teritorinio skyriaus valstybės tarnautojui;</text:span></text:p>
      <text:p text:style-name="P656"><text:span text:style-name="T657">23.5</text:span><text:span text:style-name="T658">. Lietuvos Respublikos valstybės tarnybos įstatymo nust</text:span><text:span text:style-name="T659">atyta tvarka skiria į pareigas ir atleidžia iš jų Fondo valdybos teritorinio skyriaus valstybės tarnautojus, juos skatina ir skiria jiems tarnybines nuobaudas; Lietuvos Respublikos darbo kodekso nustatyta tvarka priima į darbą ir atleidžia iš darbo Fondo v</text:span><text:span text:style-name="T660">aldybos teritorinio skyriaus darbuotojus, skiria jiems drausmines nuobaudas, juos skatina;</text:span></text:p>
      <text:p text:style-name="P661"><text:span text:style-name="T662">23.6</text:span><text:span text:style-name="T663">. tvirtina skyriaus struktūrą, pareigybių aprašymus ir sąrašus;</text:span></text:p>
      <text:p text:style-name="P664"><text:span text:style-name="T665">23.7</text:span><text:span text:style-name="T666">. atstovauja Fondo valdybos teritoriniam skyriui valstybės ir savivaldybės institucij</text:span><text:span text:style-name="T667">ose ir įstaigose, o Fondo valdybos direktoriui pavedus atstovauja Fondo valdybai Lietuvos Respublikos ir tarptautinėse organizacijose;</text:span></text:p>
      <text:p text:style-name="P668"><text:span text:style-name="T669">23.8</text:span><text:span text:style-name="T670">. vykdo kitas įstatymų ir kitų teisės aktų nustatytas funkcijas.</text:span></text:p>
      <text:p text:style-name="P671"/>
      <text:p text:style-name="P672"><text:span text:style-name="T673">VI</text:span><text:span text:style-name="T674">.<text:s/></text:span><text:span text:style-name="T675">FONDO ĮSTAIGŲ FINANSAVIMAS</text:span></text:p>
      <text:p text:style-name="P676"/>
      <text:p text:style-name="P677"><text:span text:style-name="T678">24</text:span><text:span text:style-name="T679">.</text:span><text:span text:style-name="T680"><text:s/>Fondo įstaigos finansuojamos iš Fondo biudžeto lėšų pagal pajamų ir išlaidų sąmatą Valstybinio socialinio draudimo fondo biudžeto sudarymo ir vykdymo taisyklių nustatyta tvarka.</text:span><text:s/></text:p>
      <text:p text:style-name="P681">Punkto pakeitimai:</text:p>
      <text:p text:style-name="P682"><text:span text:style-name="T683">Nr.<text:s/></text:span><text:a xlink:href="https://www.e-tar.lt/portal/legalAct.html?documentId=TAR.3781CF243F8B" office:target-frame-name="_top" xlink:show="replace"><text:span text:style-name="T684">A1-164</text:span></text:a><text:span text:style-name="T685">, 2004-07-01, Žin., 2004, Nr. 107-4014 (2004-07-10), i. k. 1042230ISAK00A1-164</text:span></text:p>
      <text:p text:style-name="Normal"/>
      <text:p text:style-name="P686"><text:span text:style-name="T687">25</text:span><text:span text:style-name="T688">. Fondo įstaigų lėšų šaltiniai taip pat gali būti valstybės biudžeto tiksliniai asignavimai bei Lietuvos, užsienio šalių ir tarptautini</text:span><text:span text:style-name="T689">ų fondų suteiktos lėšos ir kitos teisės aktų nustatyta tvarka teisėtai gautos lėšos.</text:span></text:p>
      <text:p text:style-name="P690"/>
      <text:p text:style-name="P691"><text:span text:style-name="T692">VII</text:span><text:span text:style-name="T693">.<text:s/></text:span><text:span text:style-name="T694">FONDO ĮSTAIGŲ VEIKLOS KONTROLĖ</text:span></text:p>
      <text:p text:style-name="P695"/>
      <text:p text:style-name="P696"><text:span text:style-name="T697">26</text:span><text:span text:style-name="T698">. Fondo įstaigų veiklos kontrolę vykdo įgaliotos institucijos ir įstaigos įstatymų ir kitų teisės aktų nustatyta tvarka.</text:span></text:p>
      <text:p text:style-name="P699"/>
      <text:p text:style-name="P700"><text:span text:style-name="T701">VIII</text:span><text:span text:style-name="T702">.<text:s/></text:span><text:span text:style-name="T703">BAIGIAMOSIOS NUOSTATOS</text:span></text:p>
      <text:p text:style-name="P704"/>
      <text:p text:style-name="P705"><text:span text:style-name="T706">27</text:span><text:span text:style-name="T707">. Fondo įstaigų veikla pasibaigia likvidavimo arba reorganizavimo būdu.</text:span></text:p>
      <text:p text:style-name="P708"><text:span text:style-name="T709">28</text:span><text:span text:style-name="T710">. Fondo įstaigos gali būti reorganizuojamos, pertvarkomos ir likviduojamos Lietuvos Respublikos įstatymų nustatyta tvarka.</text:span></text:p>
      <text:p text:style-name="P711"/>
      <text:p text:style-name="P712"><text:span text:style-name="T713">__________________</text:span></text:p>
      <text:p text:style-name="P714"/>
      <text:p text:style-name="P715"/>
      <text:p text:style-name="P716"><text:span text:style-name="T717">Pakeitimai:</text:span></text:p>
      <text:p text:style-name="P718"/>
      <text:p text:style-name="P719"><text:span text:style-name="T720">1.</text:span></text:p>
      <text:p text:style-name="P721"><text:span text:style-name="T722">Lietuvos Respublikos socialinės apsaugos ir darbo ministerija, Įsakymas</text:span></text:p>
      <text:p text:style-name="P723"><text:span text:style-name="T724">Nr.<text:s/></text:span><text:a xlink:href="https://www.e-tar.lt/portal/legalAct.html?documentId=TAR.7DE3C0CEFDF3" office:target-frame-name="_top" xlink:show="replace"><text:span text:style-name="T725">A1-111</text:span></text:a><text:span text:style-name="T726">, 2004-04-27, Žin., 2004, Nr. 69-2441 (2004-04-30), i</text:span><text:span text:style-name="T727">. k. 1042230ISAK00A1-111</text:span></text:p>
      <text:p text:style-name="P728"><text:span text:style-name="T729">Dėl Lietuvos Respublikos socialinės apsaugos ir darbo ministro 2004 m. vasario 4 d. įsakymo Nr. A1-32 "Dėl Valstybinio socialinio draudimo fondo įstaigų nuostatų patvirtinimo" papildymo</text:span></text:p>
      <text:p text:style-name="P730"/>
      <text:p text:style-name="P731"><text:span text:style-name="T732">2.</text:span></text:p>
      <text:p text:style-name="P733"><text:span text:style-name="T734">Lietuvos Respublikos socialinės apsaugos<text:s/></text:span><text:span text:style-name="T735">ir darbo ministerija, Įsakymas</text:span></text:p>
      <text:p text:style-name="P736"><text:span text:style-name="T737">Nr.<text:s/></text:span><text:a xlink:href="https://www.e-tar.lt/portal/legalAct.html?documentId=TAR.3781CF243F8B" office:target-frame-name="_top" xlink:show="replace"><text:span text:style-name="T738">A1-164</text:span></text:a><text:span text:style-name="T739">, 2004-07-01, Žin., 2004, Nr. 107-4014 (2004-07-10), i. k. 1042230ISAK00A1-164</text:span></text:p>
      <text:p text:style-name="P740"><text:span text:style-name="T741">Dėl Lietuvos Respublikos socialinės apsaugos ir darbo<text:s/></text:span><text:span text:style-name="T742">ministro 2004 m. vasario 4 d. įsakymo Nr. A1-32 "Dėl Valstybinio socialinio draudimo fondo įstaigų nuostatų patvirtinimo" pakeiti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9T12:30:00Z</meta:creation-date>
    <dc:date>2017-11-09T12:30:00Z</dc:date>
    <meta:template xlink:href="Normal.dotm" xlink:type="simple"/>
    <meta:editing-cycles>2</meta:editing-cycles>
    <meta:editing-duration>PT0S</meta:editing-duration>
    <meta:document-statistic meta:page-count="9" meta:paragraph-count="2014" meta:word-count="4261" meta:character-count="26196" meta:row-count="2661" meta:non-whitespace-character-count="23949"/>
  </office:meta>
</office:document-meta>
</file>