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style:tab-stops>
          <style:tab-stop style:type="right" style:position="6.2993in"/>
        </style:tab-stops>
      </style:paragraph-properties>
      <style:text-properties fo:hyphenate="false"/>
    </style:style>
    <style:style style:name="P361" style:parent-style-name="Normal" style:family="paragraph">
      <style:paragraph-properties fo:widows="0" fo:orphans="0">
        <style:tab-stops>
          <style:tab-stop style:type="right" style:position="6.2993in"/>
        </style:tab-stops>
      </style:paragraph-properties>
      <style:text-properties fo:hyphenate="false"/>
    </style:style>
    <style:style style:name="P362" style:parent-style-name="Normal" style:family="paragraph">
      <style:paragraph-properties fo:widows="0" fo:orphans="0">
        <style:tab-stops>
          <style:tab-stop style:type="right" style:position="6.2993in"/>
        </style:tab-stops>
      </style:paragraph-properties>
      <style:text-properties fo:hyphenate="false"/>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style:style style:name="T365" style:parent-style-name="DefaultParagraphFont" style:family="text">
      <style:text-properties fo:text-transform="uppercase" fo:color="#000000"/>
    </style:style>
    <style:style style:name="P366" style:parent-style-name="Normal" style:family="paragraph">
      <style:paragraph-properties fo:break-before="page" fo:margin-left="3.5in" fo:text-indent="0.043in">
        <style:tab-stops/>
      </style:paragraph-properties>
      <style:text-properties fo:hyphenate="false"/>
    </style:style>
    <style:style style:name="T367" style:parent-style-name="DefaultParagraphFont" style:family="text">
      <style:text-properties style:language-asian="ar" style:country-asian="SA"/>
    </style:style>
    <style:style style:name="P368" style:parent-style-name="Normal" style:family="paragraph">
      <style:paragraph-properties fo:text-indent="3.543in"/>
      <style:text-properties style:language-asian="ar" style:country-asian="SA" fo:hyphenate="false"/>
    </style:style>
    <style:style style:name="P369" style:parent-style-name="Normal" style:family="paragraph">
      <style:paragraph-properties fo:text-indent="3.543in"/>
      <style:text-properties style:language-asian="ar" style:country-asian="SA" fo:hyphenate="false"/>
    </style:style>
    <style:style style:name="P370" style:parent-style-name="Normal" style:family="paragraph">
      <style:paragraph-properties fo:text-indent="3.543in"/>
      <style:text-properties style:language-asian="ar" style:country-asian="SA" fo:hyphenate="false"/>
    </style:style>
    <style:style style:name="P371" style:parent-style-name="Normal" style:family="paragraph">
      <style:paragraph-properties fo:text-indent="3.543in"/>
      <style:text-properties style:language-asian="ar" style:country-asian="SA" fo:hyphenate="false"/>
    </style:style>
    <style:style style:name="P372" style:parent-style-name="Normal" style:family="paragraph">
      <style:paragraph-properties fo:text-indent="3.543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style:text-properties style:language-asian="ar" style:country-asian="SA" fo:hyphenate="false"/>
    </style:style>
    <style:style style:name="P376"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377" style:parent-style-name="Normal" style:family="paragraph">
      <style:text-properties style:font-weight-complex="bold" fo:font-size="11pt" style:font-size-asian="11pt" style:language-asian="ar" style:country-asian="SA" fo:hyphenate="false"/>
    </style:style>
    <style:style style:name="P378" style:parent-style-name="Normal" style:family="paragraph">
      <style:paragraph-properties fo:keep-with-next="always" fo:text-align="end"/>
      <style:text-properties fo:font-weight="bold" style:font-weight-asian="bold" style:font-weight-complex="bold" style:language-asian="ar" style:country-asian="SA" fo:hyphenate="false"/>
    </style:style>
    <style:style style:name="P3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0"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381"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382" style:parent-style-name="Normal" style:family="paragraph">
      <style:paragraph-properties fo:text-align="center"/>
      <style:text-properties style:language-asian="ar" style:country-asian="SA" fo:hyphenate="false"/>
    </style:style>
    <style:style style:name="P383" style:parent-style-name="Normal" style:family="paragraph">
      <style:paragraph-properties fo:text-align="center"/>
      <style:text-properties style:language-asian="ar" style:country-asian="SA" fo:hyphenate="false"/>
    </style:style>
    <style:style style:name="P384" style:parent-style-name="Normal" style:family="paragraph">
      <style:paragraph-properties fo:text-align="center"/>
      <style:text-properties fo:font-size="11pt" style:font-size-asian="11pt" style:language-asian="ar" style:country-asian="SA" fo:hyphenate="false"/>
    </style:style>
    <style:style style:name="P385" style:parent-style-name="Normal" style:family="paragraph">
      <style:paragraph-properties fo:text-align="center"/>
      <style:text-properties style:language-asian="ar" style:country-asian="SA" fo:hyphenate="false"/>
    </style:style>
    <style:style style:name="P386"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89" style:parent-style-name="DefaultParagraphFont" style:family="text">
      <style:text-properties fo:font-weight="bold" style:font-weight-asian="bold" style:font-weight-complex="bold"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end">
        <style:tab-stops>
          <style:tab-stop style:type="left" style:position="6.75in"/>
        </style:tab-stops>
      </style:paragraph-properties>
      <style:text-properties fo:font-weight="bold" style:font-weight-asian="bold" style:font-weight-complex="bold" style:language-asian="ar" style:country-asian="SA" fo:hyphenate="false"/>
    </style:style>
    <style:style style:name="P392" style:parent-style-name="Normal" style:family="paragraph">
      <style:paragraph-properties fo:text-align="center"/>
      <style:text-properties style:language-asian="ar" style:country-asian="SA" fo:hyphenate="false"/>
    </style:style>
    <style:style style:name="P393" style:parent-style-name="Normal" style:family="paragraph">
      <style:paragraph-properties fo:text-align="center"/>
      <style:text-properties style:language-asian="ar" style:country-asian="SA" fo:hyphenate="false"/>
    </style:style>
    <style:style style:name="P394" style:parent-style-name="Normal" style:family="paragraph">
      <style:paragraph-properties fo:text-align="center"/>
      <style:text-properties style:language-asian="ar" style:country-asian="SA" fo:hyphenate="false"/>
    </style:style>
    <style:style style:name="P395" style:parent-style-name="Normal" style:family="paragraph">
      <style:paragraph-properties fo:text-align="center"/>
      <style:text-properties fo:font-size="11pt" style:font-size-asian="11pt" style:language-asian="ar" style:country-asian="SA" fo:hyphenate="false"/>
    </style:style>
    <style:style style:name="P396" style:parent-style-name="Normal" style:family="paragraph">
      <style:text-properties fo:font-size="11pt" style:font-size-asian="11pt" style:language-asian="ar" style:country-asian="SA" fo:hyphenate="false"/>
    </style:style>
    <style:style style:name="P39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9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2"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fo:hyphenate="false"/>
    </style:style>
    <style:style style:name="P4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8" style:parent-style-name="Normal" style:family="paragraph">
      <style:paragraph-properties fo:text-align="center"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4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442" style:parent-style-name="DefaultParagraphFont" style:family="text">
      <style:text-properties style:font-weight-complex="bold" style:language-asian="ar" style:country-asian="SA"/>
    </style:style>
    <style:style style:name="T443" style:parent-style-name="DefaultParagraphFont" style:family="text">
      <style:text-properties style:font-weight-complex="bold" style:language-asian="ar" style:country-asian="SA"/>
    </style:style>
    <style:style style:name="P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fo:text-align="center"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4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fo:text-align="center" fo:margin-left="0.5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7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1"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48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4"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4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8"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489" style:parent-style-name="Normal" style:family="paragraph">
      <style:paragraph-properties fo:text-align="center" fo:margin-left="3.6666in">
        <style:tab-stops>
          <style:tab-stop style:type="center" style:position="-0.75in"/>
        </style:tab-stops>
      </style:paragraph-properties>
      <style:text-properties fo:font-size="11pt" style:font-size-asian="11pt" style:language-asian="ar" style:country-asian="SA" fo:hyphenate="false"/>
    </style:style>
    <style:style style:name="P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2"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503" style:parent-style-name="Normal" style:family="paragraph">
      <style:paragraph-properties fo:text-align="center" fo:margin-left="2.6666in">
        <style:tab-stops>
          <style:tab-stop style:type="center" style:position="0.25in"/>
        </style:tab-stops>
      </style:paragraph-properties>
      <style:text-properties fo:font-size="11pt" style:font-size-asian="11pt" style:language-asian="ar" style:country-asian="SA" fo:hyphenate="false"/>
    </style:style>
    <style:style style:name="P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505"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506" style:parent-style-name="DefaultParagraphFont" style:family="text">
      <style:text-properties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1" style:family="paragraph">
      <style:paragraph-properties fo:break-before="page"/>
      <style:text-properties fo:font-size="1pt" style:font-size-asian="1pt" style:font-size-complex="1pt"/>
    </style:style>
    <style:style style:name="P515" style:parent-style-name="Normal" style:family="paragraph">
      <style:paragraph-properties fo:margin-left="6.25in">
        <style:tab-stops>
          <style:tab-stop style:type="left" style:leader-style="solid" style:leader-text="_" style:position="-0.2451in"/>
        </style:tab-stops>
      </style:paragraph-properties>
    </style:style>
    <style:style style:name="P516" style:parent-style-name="Normal" style:family="paragraph">
      <style:paragraph-properties fo:margin-left="6.25in">
        <style:tab-stops>
          <style:tab-stop style:type="left" style:leader-style="solid" style:leader-text="_" style:position="-0.2451in"/>
        </style:tab-stops>
      </style:paragraph-properties>
    </style:style>
    <style:style style:name="P517" style:parent-style-name="Normal" style:family="paragraph">
      <style:paragraph-properties fo:text-align="center"/>
    </style:style>
    <style:style style:name="P518" style:parent-style-name="Normal" style:family="paragraph">
      <style:paragraph-properties fo:text-align="center"/>
      <style:text-properties style:language-asian="ar" style:country-asian="SA"/>
    </style:style>
    <style:style style:name="P519" style:parent-style-name="Normal" style:family="paragraph">
      <style:paragraph-properties fo:text-align="center">
        <style:tab-stops>
          <style:tab-stop style:type="left" style:leader-style="solid" style:leader-text="_" style:position="3.9375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526" style:parent-style-name="Normal" style:family="paragraph">
      <style:paragraph-properties fo:text-align="center">
        <style:tab-stops>
          <style:tab-stop style:type="left" style:leader-style="solid" style:leader-text="_" style:position="3.9375in"/>
        </style:tab-stops>
      </style:paragraph-properties>
    </style:style>
    <style:style style:name="P527" style:parent-style-name="Normal" style:family="paragraph">
      <style:paragraph-properties fo:text-align="center"/>
    </style:style>
    <style:style style:name="P528"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529" style:parent-style-name="Normal" style:family="paragraph">
      <style:paragraph-properties fo:keep-with-next="always" fo:text-align="center"/>
      <style:text-properties fo:font-weight="bold" style:font-weight-asian="bold" style:font-weight-complex="bold" fo:font-size="16pt" style:font-size-asian="16pt"/>
    </style:style>
    <style:style style:name="P530" style:parent-style-name="Normal" style:family="paragraph">
      <style:paragraph-properties fo:text-align="center"/>
    </style:style>
    <style:style style:name="TableColumn532" style:family="table-column">
      <style:table-column-properties style:column-width="2.325in"/>
    </style:style>
    <style:style style:name="TableColumn533" style:family="table-column">
      <style:table-column-properties style:column-width="3.9736in"/>
    </style:style>
    <style:style style:name="Table531" style:family="table">
      <style:table-properties style:width="6.2986in" fo:margin-left="0in" table:align="lef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indent="0.3937in"/>
    </style:style>
    <style:style style:name="P542" style:parent-style-name="Normal" style:family="paragraph">
      <style:paragraph-properties fo:break-before="page"/>
    </style:style>
    <style:style style:name="TableColumn544" style:family="table-column">
      <style:table-column-properties style:column-width="0.7027in" style:use-optimal-column-width="false"/>
    </style:style>
    <style:style style:name="TableColumn545" style:family="table-column">
      <style:table-column-properties style:column-width="0.7798in" style:use-optimal-column-width="false"/>
    </style:style>
    <style:style style:name="TableColumn546" style:family="table-column">
      <style:table-column-properties style:column-width="0.7368in" style:use-optimal-column-width="false"/>
    </style:style>
    <style:style style:name="TableColumn547" style:family="table-column">
      <style:table-column-properties style:column-width="1.9118in" style:use-optimal-column-width="false"/>
    </style:style>
    <style:style style:name="TableColumn548" style:family="table-column">
      <style:table-column-properties style:column-width="1.8215in" style:use-optimal-column-width="false"/>
    </style:style>
    <style:style style:name="TableColumn549" style:family="table-column">
      <style:table-column-properties style:column-width="0.8263in" style:use-optimal-column-width="false"/>
    </style:style>
    <style:style style:name="TableColumn550" style:family="table-column">
      <style:table-column-properties style:column-width="1.0083in" style:use-optimal-column-width="false"/>
    </style:style>
    <style:style style:name="TableColumn551" style:family="table-column">
      <style:table-column-properties style:column-width="0.8263in" style:use-optimal-column-width="false"/>
    </style:style>
    <style:style style:name="TableColumn552" style:family="table-column">
      <style:table-column-properties style:column-width="0.827in" style:use-optimal-column-width="false"/>
    </style:style>
    <style:style style:name="TableColumn553" style:family="table-column">
      <style:table-column-properties style:column-width="0.7951in" style:use-optimal-column-width="false"/>
    </style:style>
    <style:style style:name="Table543" style:family="table">
      <style:table-properties style:width="10.2361in" fo:margin-left="0in" table:align="left"/>
    </style:style>
    <style:style style:name="TableRow554" style:family="table-row">
      <style:table-row-properties style:use-optimal-row-height="false" fo:keep-together="alway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use-optimal-row-height="false" fo:keep-together="always"/>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0pt" style:font-size-asian="10pt"/>
    </style:style>
    <style:style style:name="T586" style:parent-style-name="DefaultParagraphFont" style:family="text">
      <style:text-properties fo:letter-spacing="-0.0027in" fo:font-size="10pt" style:font-size-asian="10pt"/>
    </style:style>
    <style:style style:name="T587" style:parent-style-name="DefaultParagraphFont" style:family="text">
      <style:text-properties fo:font-size="10pt" style:font-size-asian="10pt"/>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language="pt" fo:country="BR"/>
    </style:style>
    <style:style style:name="TableColumn921" style:family="table-column">
      <style:table-column-properties style:column-width="0.4618in" style:use-optimal-column-width="false"/>
    </style:style>
    <style:style style:name="TableColumn922" style:family="table-column">
      <style:table-column-properties style:column-width="0.5805in" style:use-optimal-column-width="false"/>
    </style:style>
    <style:style style:name="TableColumn923" style:family="table-column">
      <style:table-column-properties style:column-width="0.6937in" style:use-optimal-column-width="false"/>
    </style:style>
    <style:style style:name="TableColumn924" style:family="table-column">
      <style:table-column-properties style:column-width="0.6111in" style:use-optimal-column-width="false"/>
    </style:style>
    <style:style style:name="TableColumn925" style:family="table-column">
      <style:table-column-properties style:column-width="0.6381in" style:use-optimal-column-width="false"/>
    </style:style>
    <style:style style:name="TableColumn926" style:family="table-column">
      <style:table-column-properties style:column-width="0.6381in" style:use-optimal-column-width="false"/>
    </style:style>
    <style:style style:name="TableColumn927" style:family="table-column">
      <style:table-column-properties style:column-width="0.6381in" style:use-optimal-column-width="false"/>
    </style:style>
    <style:style style:name="TableColumn928" style:family="table-column">
      <style:table-column-properties style:column-width="0.6388in" style:use-optimal-column-width="false"/>
    </style:style>
    <style:style style:name="TableColumn929" style:family="table-column">
      <style:table-column-properties style:column-width="0.6013in" style:use-optimal-column-width="false"/>
    </style:style>
    <style:style style:name="TableColumn930" style:family="table-column">
      <style:table-column-properties style:column-width="1.9215in" style:use-optimal-column-width="false"/>
    </style:style>
    <style:style style:name="TableColumn931" style:family="table-column">
      <style:table-column-properties style:column-width="0.9048in" style:use-optimal-column-width="false"/>
    </style:style>
    <style:style style:name="TableColumn932" style:family="table-column">
      <style:table-column-properties style:column-width="0.8166in" style:use-optimal-column-width="false"/>
    </style:style>
    <style:style style:name="TableColumn933" style:family="table-column">
      <style:table-column-properties style:column-width="0.5493in" style:use-optimal-column-width="false"/>
    </style:style>
    <style:style style:name="TableColumn934" style:family="table-column">
      <style:table-column-properties style:column-width="0.5416in" style:use-optimal-column-width="false"/>
    </style:style>
    <style:style style:name="Table920" style:family="table">
      <style:table-properties style:width="10.2361in" fo:margin-left="0in" table:align="center"/>
    </style:style>
    <style:style style:name="TableRow935" style:family="table-row">
      <style:table-row-properties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9pt" style:font-size-asian="9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9pt" style:font-size-asian="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font-size="9pt" style:font-size-asian="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fo:font-size="9pt" style:font-size-asian="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9pt" style:font-size-asian="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9pt" style:font-size-asian="9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fo:font-size="9pt" style:font-size-asian="9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9pt" style:font-size-asian="9pt"/>
    </style:style>
    <style:style style:name="P953" style:parent-style-name="Normal" style:family="paragraph">
      <style:text-properties fo:font-size="9pt" style:font-size-asian="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style>
    <style:style style:name="P958" style:parent-style-name="Normal" style:family="paragraph">
      <style:text-properties fo:font-size="9pt" style:font-size-asian="9pt"/>
    </style:style>
    <style:style style:name="P959" style:parent-style-name="Normal" style:family="paragraph">
      <style:text-properties fo:font-size="9pt" style:font-size-asian="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style>
    <style:style style:name="P962" style:parent-style-name="Normal" style:family="paragraph">
      <style:text-properties fo:font-size="9pt" style:font-size-asian="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style>
    <style:style style:name="P965" style:parent-style-name="Normal" style:family="paragraph">
      <style:text-properties fo:font-size="9pt" style:font-size-asian="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style>
    <style:style style:name="P968" style:parent-style-name="Normal" style:family="paragraph">
      <style:text-properties fo:font-size="9pt" style:font-size-asian="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style>
    <style:style style:name="P971" style:parent-style-name="Normal" style:family="paragraph">
      <style:text-properties fo:font-size="9pt" style:font-size-asian="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style>
    <style:style style:name="P974" style:parent-style-name="Normal" style:family="paragraph">
      <style:text-properties fo:font-size="9pt" style:font-size-asian="9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9pt" style:font-size-asian="9pt"/>
    </style:style>
    <style:style style:name="P977" style:parent-style-name="Normal" style:family="paragraph">
      <style:text-properties fo:font-size="9pt" style:font-size-asian="9pt"/>
    </style:style>
    <style:style style:name="P978" style:parent-style-name="Normal" style:family="paragraph">
      <style:text-properties fo:font-size="9pt" style:font-size-asian="9pt"/>
    </style:style>
    <style:style style:name="P979" style:parent-style-name="Normal" style:family="paragraph">
      <style:text-properties fo:font-size="9pt" style:font-size-asian="9pt"/>
    </style:style>
    <style:style style:name="P980" style:parent-style-name="Normal" style:family="paragraph">
      <style:text-properties fo:font-size="9pt" style:font-size-asian="9pt"/>
    </style:style>
    <style:style style:name="P981" style:parent-style-name="Normal" style:family="paragraph">
      <style:text-properties fo:font-size="9pt" style:font-size-asian="9pt"/>
    </style:style>
    <style:style style:name="P982" style:parent-style-name="Normal" style:family="paragraph">
      <style:text-properties fo:font-size="9pt" style:font-size-asian="9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4">Įsakymas netenka galios 2017-05-19:</text:span></text:p>
      <text:p text:style-name="P5"><text:span text:style-name="T6">Lietuvos Respublikos aplinkos ministerija, Įsakymas</text:span></text:p>
      <text:p text:style-name="P7"><text:span text:style-name="T8">Nr.<text:s/></text:span><text:a xlink:href="https://www.e-tar.lt/portal/legalAct.html?documentId=99bb5be03bbd11e7b66ae890e1368363" office:target-frame-name="_top" xlink:show="replace"><text:span text:style-name="T9">D1-421</text:span></text:a><text:span text:style-name="T10">, 2017-05-17, paskelbta TAR 2017-05-18, i. k. 2017-08368</text:span></text:p>
      <text:p text:style-name="P11"><text:span text:style-name="T12">Dėl Administracinių nusižengimų protokolų, nutarimų administracinių nusižengimų bylose, nutarimų dėl administracinių nusižengimų, kai protokolai nesurašomi, blankų apskaitos, pildymo, registravimo bei administracinių nusižengimų bylų tvarkymo taisyklių pat</text:span><text:span text:style-name="T13">virtinimo</text:span></text:p>
      <text:p text:style-name="P14"/>
      <text:p text:style-name="P15"><text:span text:style-name="T16">Suvestinė redakcija nuo 2011-11-30 iki 2017-05-18</text:span></text:p>
      <text:p text:style-name="P17"/>
      <text:p text:style-name="P18"><text:span text:style-name="T19">Įsakymas paskelbtas: Žin. 2010, Nr.<text:s/></text:span><text:a xlink:href="https://www.e-tar.lt/portal/legalAct.html?documentId=TAR.54DE83982EF5" office:target-frame-name="_top" xlink:show="replace"><text:span text:style-name="T20">140-7189</text:span></text:a><text:span text:style-name="T21">, i. k. 110301MISAK00D1-938</text:span></text:p>
      <text:p text:style-name="P22"/>
      <text:p text:style-name="P23"><text:span text:style-name="T24"/><text:span text:style-name="T25">LIETUVOS RESPUBLIKOS APLINKOS MINISTRO</text:span></text:p>
      <text:p text:style-name="P26">Į S A K Y M A S</text:p>
      <text:p text:style-name="P27"/>
      <text:p text:style-name="P28">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29"/>
      <text:p text:style-name="P30">2010 m. lapkričio 23 d. Nr. D1-938</text:p>
      <text:p text:style-name="P31">Vilnius</text:p>
      <text:p text:style-name="P32"/>
      <text:p text:style-name="P33"><text:span text:style-name="T34">1</text:span><text:span text:style-name="T35">. P a k e i č i u Administracinių teisės pažeidimų protokolų ir nutarimų dokumentų blankų apskaitos bei administracinių teisės pažeidimų bylų registravimo ir tvarkymo taisykles, patvirtintas Lietuvos Respublikos aplinkos ministro 2004 m. spalio 28 d. įsaky</text:span><text:span text:style-name="T36">mu Nr. D1-559 „Dėl<text:s/></text:span><text:span text:style-name="T37">a</text:span><text:span text:style-name="T38">dministracinių teisės pažeidimų protokolų ir nutarimų dokumentų blankų apskaitos bei administracinių teisės pažeidimų bylų registravimo ir tvarkymo taisyklių patvirtinimo“ (Žin., 2004, Nr.<text:s/></text:span><text:a xlink:href="https://www.e-tar.lt/portal/lt/legalAct/TAR.2B89D9177465" office:target-frame-name="_blank" xlink:show="new"><text:span text:style-name="T39">161-5887</text:span></text:a><text:span text:style-name="T40">, Nr.<text:s/></text:span><text:a xlink:href="https://www.e-tar.lt/portal/lt/legalAct/TAR.49D24B7A46A3" office:target-frame-name="_blank" xlink:show="new"><text:span text:style-name="T41">181-6717</text:span></text:a><text:span text:style-name="T42">; 2006, Nr.<text:s/></text:span><text:a xlink:href="https://www.e-tar.lt/portal/lt/legalAct/TAR.F0EDA11D180E" office:target-frame-name="_blank" xlink:show="new"><text:span text:style-name="T43">12-435</text:span></text:a><text:span text:style-name="T44">; 2007,<text:s/></text:span><text:span text:style-name="T45">Nr.<text:s/></text:span><text:a xlink:href="https://www.e-tar.lt/portal/lt/legalAct/TAR.42416EFBDA94" office:target-frame-name="_blank" xlink:show="new"><text:span text:style-name="T46">90-3603</text:span></text:a><text:span text:style-name="T47">):</text:span></text:p>
      <text:p text:style-name="P48"><text:span text:style-name="T49">1.1</text:span><text:span text:style-name="T50">. išdėstau 1 punktą taip:</text:span></text:p>
      <text:p text:style-name="P51"><text:span text:style-name="T52">„</text:span><text:span text:style-name="T53">1</text:span><text:span text:style-name="T54">. Administracinių teisės pažeidimų protokolų ir nutarimų dokumentų blankų apskaitos bei administracinių teisės pažeidimų b</text:span><text:span text:style-name="T55">ylų registravimo ir tvarkymo taisyklės (toliau – Taisyklės) nustato administracinių teisės pažeidimų protokolų ir nutarimų dokumentų blankų pildymo ir apskaitos, administracinių teisės pažeidimų bylų (toliau – Bylos) registravimo ir administracinių teisės<text:s/></text:span><text:span text:style-name="T56">pažeidimų bylų registrų pildymo bei Bylų tvarkymo Aplinkos ministerijos sistemoje tvarką.“;</text:span></text:p>
      <text:p text:style-name="P57"><text:span text:style-name="T58">1.2</text:span><text:span text:style-name="T59">. išdėstau 2 punktą taip:</text:span></text:p>
      <text:p text:style-name="P60"><text:span text:style-name="T61">„</text:span><text:span text:style-name="T62">2</text:span><text:span text:style-name="T63">. Taisyklės taikomos Aplinkos ministerijos sistemos institucijoms vykdant pagal savo kompetenciją administracinių teisės pa</text:span><text:span text:style-name="T64">žeidimų bylų teiseną. Taisyklės netaikomos Valstybinės teritorijų planavimo ir statybos inspekcijos prie Aplinkos ministerijos pareigūnams ir neetatiniams aplinkos apsaugos inspektoriams, surašantiems administracinių teisės pažeidimų protokolus.“;</text:span></text:p>
      <text:p text:style-name="P65"><text:span text:style-name="T66">1.</text:span><text:span text:style-name="T67">3</text:span><text:span text:style-name="T68">. išdėstau 3.2 punktą taip:</text:span></text:p>
      <text:p text:style-name="P69"><text:span text:style-name="T70">„</text:span><text:span text:style-name="T71">3.2</text:span><text:span text:style-name="T72">. Aplinkos ministerijos sistemos institucijos – visuma įstaigų, įmonių, organizacijų ir pareigūnų, kuriems teisės aktai suteikia kompetenciją vykdyti administracinių teisės pažeidimų bylų teiseną ir kurių veiklą<text:s/></text:span><text:span text:style-name="T73">koordinuoja, kontroliuoja, prižiūri Lietuvos Respublikos aplinkos ministerija, įstaigos prie ministerijos arba ministerijos reguliavimo sričiai priskirtos įstaigos;“;</text:span></text:p>
      <text:p text:style-name="P74"><text:span text:style-name="T75">1.4</text:span><text:span text:style-name="T76">. išdėstau 3.9 punktą taip:</text:span></text:p>
      <text:p text:style-name="P77"><text:span text:style-name="T78">„</text:span><text:span text:style-name="T79">3.9</text:span><text:span text:style-name="T80">. tarnybinis pranešimas – dokumentas, kuriam</text:span><text:span text:style-name="T81">e Aplinkos ministerijos sistemos institucijos valstybės tarnautojas ar darbuotojas, dirbantis pagal darbo sutartį (toliau – Darbuotojas), aprašo visas aplinkybes, susijusias su įvykiais ar faktais, tuomet, kai to reikalauja Taisyklės ar kiti teisės aktai;“</text:span><text:span text:style-name="T82">;</text:span></text:p>
      <text:p text:style-name="P83"><text:span text:style-name="T84">1.5</text:span><text:span text:style-name="T85">. pripažįstu netekusiu galios 3.11 punktą;</text:span></text:p>
      <text:p text:style-name="P86"><text:span text:style-name="T87">1.6</text:span><text:span text:style-name="T88">. išdėstau 3.13 punktą taip:</text:span></text:p>
      <text:p text:style-name="P89"><text:span text:style-name="T90">„</text:span><text:span text:style-name="T91">3.13</text:span><text:span text:style-name="T92">. įspėjimo kvitas – procesinis dokumentas, kurį surašo įgaliotas pareigūnas, išnagrinėjęs Bylą ir priėmęs nutarimą skirti įspėjimą pažeidimo padarymo vietoje</text:span><text:span text:style-name="T93">. Šiuo atveju Nutarimas nesurašomas. Surašyti įspėjimo kvitai registruojami Bylų registre ne vėliau kaip kitą darbo dieną po jų surašymo.“;</text:span></text:p>
      <text:p text:style-name="P94"><text:span text:style-name="T95">1.7</text:span><text:span text:style-name="T96">. išdėstau 4</text:span><text:span text:style-name="T97">1</text:span><text:span text:style-name="T98"><text:s/>punktą taip:</text:span></text:p>
      <text:p text:style-name="P99"><text:span text:style-name="T100">„</text:span><text:span text:style-name="T101">4</text:span><text:span text:style-name="T102">1</text:span><text:span text:style-name="T103">. Aplinkos ministerijos sistemos pareigūnai, vykdydami juridinių ir<text:s/></text:span><text:span text:style-name="T104">fizinių asmenų veiklos tikrinimą, surašo patikrinimo aktą.</text:span></text:p>
      <text:p text:style-name="P105"><text:span text:style-name="T106">Pareigūnas vieną patikrinimo akto egzempliorių perduoda juridinio asmens atstovui ar fiziniam asmeniui, kitą ne vėliau kaip per 3 darbo dienas užregistruoja patikrinimų registre. Tokiais atvejais,<text:s/></text:span><text:span text:style-name="T107">kai juridinio asmens atstovas ar fizinis asmuo patikrinime nedalyvavo dėl to, kad nebuvo galima jo rasti, arba vengė dalyvauti patikrinime ar atsisakė pasirašyti aktą, patikrinimo metu turi dalyvauti liudytojas. Apie liudytojo dalyvavimą įrašoma patikrinim</text:span><text:span text:style-name="T108">o akte. Patikrinimo aktas registruotu laišku per 3 darbo dienas išsiunčiamas juridinio asmens atstovui ar fiziniam asmeniui, kuriam buvo surašytas aktas.“;</text:span></text:p>
      <text:p text:style-name="P109"><text:span text:style-name="T110">1.8</text:span><text:span text:style-name="T111">. įrašau 6, 7, 8 ir 10 punktuose vietoj žodžių „Bendrųjų reikalų departamentas“ žodžius „</text:span><text:span text:style-name="T112">Bendrųjų reikalų skyrius“;</text:span></text:p>
      <text:p text:style-name="P113"><text:span text:style-name="T114">1.9</text:span><text:span text:style-name="T115">. išdėstau 11 punktą taip:</text:span></text:p>
      <text:p text:style-name="P116"><text:span text:style-name="T117">„</text:span><text:span text:style-name="T118">11</text:span><text:span text:style-name="T119">. Aplinkos ministerijos sistemos institucijų vadovų įsakymais paskiriami atsakingi už specialių apskaitos dokumentų blankų išdavimą Darbuotojai. Šie Darbuotojai pagal važtaraščius gautus spe</text:span><text:span text:style-name="T120">cialios apskaitos blankus apskaito pagal seriją ir numerius, antspauduoja šiuos dokumentus Aplinkos ministerijos sistemos institucijos herbiniu antspaudu bei išduoda juos pareigūnams, turintiems teisę juos surašyti. Gavę specialios apskaitos blankus, parei</text:span><text:span text:style-name="T121">gūnai pasirašo apskaitos registre. Kiekvienam pareigūnui gali būti išduota ne daugiau kaip dvi vienos rūšies dokumentų blankų knygelės. Nauja knygelė išduodama, pareigūnui pabaigus pildyti dokumentų blankų knygelę, grąžinus specialios apskaitos dokumentų š</text:span><text:span text:style-name="T122">akneles. Knygelės paskutiniame viršelio lape specialios apskaitos blankus panaudojęs pareigūnas užrašo savo vardą, pavardę, pareigas bei pasirašo. Darbuotojas, priimdamas baigtą knygelę su šaknelėmis, privalo patikrinti, ar visos šaknelės yra knygelėje, ar</text:span><text:span text:style-name="T123"><text:s/>sutampa jų numeriai su nurodytais ant viršelio, ir pasirašyti apskaitos knygoje. Kilus įtarimui, kad įrašai buvo klastojami, Darbuotojas privalo parašyti tarnybinį pranešimą Lietuvos Respublikos aplinkos ministerijos sistemos institucijos, kurioje jis dir</text:span><text:span text:style-name="T124">ba, vadovui.“;</text:span></text:p>
      <text:p text:style-name="P125"><text:span text:style-name="T126">1.10</text:span><text:span text:style-name="T127">. išdėstau III skyrių taip:</text:span></text:p>
      <text:p text:style-name="P128"/>
      <text:p text:style-name="P129"><text:span text:style-name="T130">„</text:span><text:span text:style-name="T131">III</text:span><text:span text:style-name="T132">.<text:s/></text:span><text:span text:style-name="T133">ADMINISTRACINIŲ TEISĖS PAŽEIDIMŲ BYLŲ REGISTRAS</text:span></text:p>
      <text:p text:style-name="P134"/>
      <text:p text:style-name="P135"><text:span text:style-name="T136">14</text:span><text:span text:style-name="T137">. Kiekvienam Aplinkos ministerijos sistemos institucijos padaliniui, kurio pareigūnai turi teisę surašyti Protokolus, yra išduodamas vien</text:span><text:span text:style-name="T138">as Bylų registras (toliau – Registras) (5 priedas). Bylų registravimo apskaita gali būti vykdoma ir skaitmeniniu būdu, tačiau ir tada būtina pildyti Registrą. Registras gali būti neišduodamas, jei padalinyje per metus išnagrinėjama mažiau nei trys Bylos ir</text:span><text:span text:style-name="T139"><text:s/>yra padalinio prašymas neišduoti Registro. Registre bylos registruojamos, kol bus užpildyti visi lapai.</text:span></text:p>
      <text:p text:style-name="P140"><text:span text:style-name="T141">15</text:span><text:span text:style-name="T142">. Prieš išduodant Registrą visi jo lapai sunumeruojami ir susiuvami, paskutiniajame lape surišimo mazgas yra užklijuojamas popieriaus lapu ir ant</text:span><text:span text:style-name="T143">spauduojamas taip, kad nebūtų galima išardyti mazgo nepažeidžiant antspaudavimo, padaromas įrašas apie lapų skaičių. Išduodamas Registrą, institucijos vadovas ar jo įgaliotas asmuo pasirašo tituliniame Registro lape, nurodydamas vardą, pavardę, pareigas, i</text:span><text:span text:style-name="T144">r antspauduoja jį herbiniu Aplinkos ministerijos sistemos institucijos antspaudu.</text:span></text:p>
      <text:p text:style-name="P145"><text:span text:style-name="T146">16</text:span><text:span text:style-name="T147">. Registre registruojami:</text:span></text:p>
      <text:p text:style-name="P148"><text:span text:style-name="T149">16.1</text:span><text:span text:style-name="T150">. pareigūnų surašyti Protokolai (išskyrus atvejus, kai Protokolas Lietuvos Respublikos administracinių teisės pažeidimų kodekso (toliau<text:s/></text:span><text:span text:style-name="T151">– ATPK) numatytais atvejais ir<text:s/></text:span><text:soft-page-break/><text:span text:style-name="T152">tvarka perduodamas kitam padaliniui ar kitai Aplinkos ministerijos sistemos institucijai);</text:span></text:p>
      <text:p text:style-name="P153"><text:span text:style-name="T154">16.2</text:span><text:span text:style-name="T155">. pareigūnų surašyti Protokolai, kuomet Bylos nagrinėti perduodamos kitoms ne Aplinkos ministerijos sistemos institucijoms ar<text:s/></text:span><text:span text:style-name="T156">pareigūnams arba pradedamas ikiteisminis tyrimas;</text:span></text:p>
      <text:p text:style-name="P157"><text:span text:style-name="T158">16.3</text:span><text:span text:style-name="T159">. pareigūnų surašyti įspėjimo kvitai ir baudos kvitai, kai įspėjimas įforminamas ar bauda paimama pažeidimo padarymo vietoje;</text:span></text:p>
      <text:p text:style-name="P160"><text:span text:style-name="T161">16.4</text:span><text:span text:style-name="T162">. kitų tam įgaliotų pareigūnų ar asmenų surašyti Protokolai.</text:span></text:p>
      <text:p text:style-name="P163"><text:span text:style-name="T164">17</text:span><text:span text:style-name="T165">. Kuomet Bylos dokumentų originalai yra perduodami teisėsaugos institucijoms ATPK 258 str. numatytu atveju ar kitais pagrindais, pareigūnas, kurio žinioje yra Byla, prieš perduodamas dokumentus, privalo padaryti minėtų dokumentų kopijas, Registre įraš</text:span><text:span text:style-name="T166">oma perdavimo data ir institucija, kuriai dokumentai perduoti. Perduodant protokolus ir kitą Bylos medžiagą kitam padaliniui ar Aplinkos ministerijos sistemos institucijai, padaromos siunčiamų dokumentų kopijos ir jos saugomos Dokumentų tvarkymo ir apskait</text:span><text:span text:style-name="T167">os ta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168">5-211</text:span></text:a><text:span text:style-name="T169">, Nr.<text:s/></text:span><text:a xlink:href="https://www.e-tar.lt/portal/lt/legalAct/TAR.2324EBAE4C63" office:target-frame-name="_blank" xlink:show="new"><text:span text:style-name="T170">70-2957</text:span></text:a><text:span text:style-name="T171">; 2005, Nr.<text:s/></text:span><text:a xlink:href="https://www.e-tar.lt/portal/lt/legalAct/TAR.2A0D869D2CC7" office:target-frame-name="_blank" xlink:show="new"><text:span text:style-name="T172">132-4773</text:span></text:a><text:span text:style-name="T173">), nustatyta tvarka.</text:span></text:p>
      <text:p text:style-name="P174"><text:span text:style-name="T175">18</text:span><text:span text:style-name="T176">. Visos Registro grafos turi būti užpildytos ne vėliau kaip kitą darbo dieną po grafoje nurodyto fakto atsiradimo. Už teisingą Registro gr</text:span><text:span text:style-name="T177">afų pildymą atsako Bylą nagrinėjantis pareigūnas.“;</text:span></text:p>
      <text:p text:style-name="P178"><text:span text:style-name="T179">1.11</text:span><text:span text:style-name="T180">. išdėstau 31 punktą taip:</text:span></text:p>
      <text:p text:style-name="P181"><text:span text:style-name="T182">„</text:span><text:span text:style-name="T183">31</text:span><text:span text:style-name="T184">. Surašyti Protokolai registruojami Registre ne vėliau kaip kitą darbo dieną po jų surašymo. Protokolai, gauti iš kitų institucijų ar kitų tam įgaliotų pareig</text:span><text:span text:style-name="T185">ūnų bei asmenų, registruojami ne vėliau kaip kitą darbo dieną po gavimo.“;</text:span></text:p>
      <text:p text:style-name="P186"><text:span text:style-name="T187">1.12</text:span><text:span text:style-name="T188">. išdėstau 32 punktą taip:</text:span></text:p>
      <text:p text:style-name="P189"><text:span text:style-name="T190">„</text:span><text:span text:style-name="T191">32</text:span><text:span text:style-name="T192">. Visi Protokolai turi būti registruojami ir numeruojami didėjančia tvarka iki metų pabaigos Registre. Iš kitų įstaigų gauti Protokolai<text:s/></text:span><text:span text:style-name="T193">ir medžiaga (jeigu yra) registruojama tame pačiame Registre.“;</text:span></text:p>
      <text:p text:style-name="P194"><text:span text:style-name="T195">1.13</text:span><text:span text:style-name="T196">. išdėstau 33 punktą taip:</text:span></text:p>
      <text:p text:style-name="P197"><text:span text:style-name="T198">„</text:span><text:span text:style-name="T199">33</text:span><text:span text:style-name="T200">. Registro įrašo eilės numeris registruojant Protokolą turi sutapti su administracinio teisės pažeidimo Bylos numeriu.“;</text:span></text:p>
      <text:p text:style-name="P201"><text:span text:style-name="T202">1.14</text:span><text:span text:style-name="T203">. išdėstau 34 pu</text:span><text:span text:style-name="T204">nktą taip:</text:span></text:p>
      <text:p text:style-name="P205"><text:span text:style-name="T206">„</text:span><text:span text:style-name="T207">34</text:span><text:span text:style-name="T208">. Jei pareigūnas atleidžiamas iš tarnybos ar jo tarnyba nutrūksta dėl kitų priežasčių, nebaigtos Bylos perduodamos kitam pareigūnui, apie tai pažymima Registre ir surašomas priėmimo–perdavimo aktas.“;</text:span></text:p>
      <text:p text:style-name="P209"><text:span text:style-name="T210">1.15</text:span><text:span text:style-name="T211">. išdėstau 44 punktą taip:</text:span></text:p>
      <text:p text:style-name="P212"><text:span text:style-name="T213">„</text:span><text:span text:style-name="T214">44</text:span><text:span text:style-name="T215">. Pareigūnas, pametęs ar kitaip praradęs dokumentų blankus, nedelsdamas apie tai raštu praneša Aplinkos ministerijos sistemos institucijos, kurioje dirba, vadovui. Šis apie tai paskelbia „Valstybės žinių“ priede „Informaciniai pranešimai“, miesto, raj</text:span><text:span text:style-name="T216">ono (regiono) bei Lietuvos Respublikoje didžiausią tiražą turinčiuose dienraščiuose ir vykdo tarnybinį įvykio tyrimą.“;</text:span></text:p>
      <text:p text:style-name="P217"><text:span text:style-name="T218">1.16</text:span><text:span text:style-name="T219">. išdėstau 46 punktą taip:</text:span></text:p>
      <text:p text:style-name="P220"><text:span text:style-name="T221">„</text:span><text:span text:style-name="T222">46</text:span><text:span text:style-name="T223">. Skelbimų išlaidas, paskirtas baudas pagal pamestus, neįrašytus į Registrą ar kitaip neteis</text:span><text:span text:style-name="T224">ėtai panaudotus dokumentus ar jų blankus, apmoka dokumentus dėl savo kaltės praradęs pareigūnas.“;</text:span></text:p>
      <text:p text:style-name="P225"><text:span text:style-name="T226">1.17</text:span><text:span text:style-name="T227">. išdėstau 48 punktą taip:</text:span></text:p>
      <text:p text:style-name="P228"><text:span text:style-name="T229">„</text:span><text:span text:style-name="T230">48</text:span><text:span text:style-name="T231">. Bylų medžiaga tvarkoma pagal šiuos reikalavimus: Bylą sudaro visi pažeidimą fiksuojantys, su Bylos tyrimu ir na</text:span><text:span text:style-name="T232">grinėjimu susiję dokumentai. Jie išdėstomi tokia tvarka: Protokolas (įspėjimo kvitas arba baudos kvitas), papildoma medžiaga iki Nutarimo Byloje priėmimo (paaiškinimai, aktai ir kiti dokumentai), Nutarimas, dokumentai apie Nutarimo vykdymą (įmokų kvitų šak</text:span><text:span text:style-name="T233">nelės, išrašai iš banko ir kt.), dokumentai, susiję su žalos aplinkai nustatymu ir išieškojimu (žalos apskaičiavimo dokumentai, ieškinys, teismo sprendimai ir<text:s/></text:span><text:soft-page-break/><text:span text:style-name="T234">kt.).“;</text:span></text:p>
      <text:p text:style-name="P235"><text:span text:style-name="T236">1.18</text:span><text:span text:style-name="T237">. išdėstau 49 punktą taip:</text:span></text:p>
      <text:p text:style-name="P238"><text:span text:style-name="T239">„</text:span><text:span text:style-name="T240">49</text:span><text:span text:style-name="T241">. Sugadinti Protokolų ir Nutarimų blankai bei</text:span><text:span text:style-name="T242"><text:s/>panaudotų Protokolų ir Nutarimų šaknelės grąžinami atsakingam Darbuotojui, tai pažymima dokumentų blankų gavimo ir išdavimo registre.“;</text:span></text:p>
      <text:p text:style-name="P243"><text:span text:style-name="T244">1.19</text:span><text:span text:style-name="T245">. išdėstau 50 punktą taip:</text:span></text:p>
      <text:p text:style-name="P246"><text:span text:style-name="T247">„</text:span><text:span text:style-name="T248">50</text:span><text:span text:style-name="T249">. Dokumentų blankų gavimo ir išdavimo registras pildomas rašikliais juodu,<text:s/></text:span><text:span text:style-name="T250">mėlynu ar violetiniu rašalu arba kompiuteriniu spausdintuvu, registruose negalima trinti ir taisyti.“;</text:span></text:p>
      <text:p text:style-name="P251"><text:span text:style-name="T252">1.20</text:span><text:span text:style-name="T253">. išdėstau 52 punktą taip:</text:span></text:p>
      <text:p text:style-name="P254"><text:span text:style-name="T255">„</text:span><text:span text:style-name="T256">52</text:span><text:span text:style-name="T257">. Bylos, neatsiimti dokumentai, suteikiantys specialiąją teisę, kiti dokumentai bei Registrai saugomi 5 metus</text:span><text:span text:style-name="T258"><text:s/>Aplinkos ministerijos sistemos institucijoje, kurioje buvo išnagrinėta Byla, o po to perduodami į archyvą, jei kitaip nenumato kiti teisės aktai.“;</text:span></text:p>
      <text:p text:style-name="P259"><text:span text:style-name="T260">1.21</text:span><text:span text:style-name="T261">. pripažįstu netekusiu galios 53 punktą;</text:span></text:p>
      <text:p text:style-name="P262"><text:span text:style-name="T263">1.22</text:span><text:span text:style-name="T264">. pripažįstu netekusiu galios 54 punktą;</text:span></text:p>
      <text:p text:style-name="P265"><text:span text:style-name="T266">1.2</text:span><text:span text:style-name="T267">3</text:span><text:span text:style-name="T268">. pripažįstu netekusiu galios 56 punktą;</text:span></text:p>
      <text:p text:style-name="P269"><text:span text:style-name="T270">1.24</text:span><text:span text:style-name="T271">. išdėstau 57 punktą taip:</text:span></text:p>
      <text:p text:style-name="P272"><text:span text:style-name="T273">„</text:span><text:span text:style-name="T274">57</text:span><text:span text:style-name="T275">. Įstatymų reikalavimų laikymąsi, taikant administracines nuobaudas už administracinius teisės pažeidimus, ne rečiau kaip vieną kartą per metus kontroliuoja Aplinkos minist</text:span><text:span text:style-name="T276">erijos sistemos institucijų vadovai, jų sudarytos komisijos arba kiti institucijų vadovų įgalioti asmenys.“;</text:span></text:p>
      <text:p text:style-name="P277"><text:span text:style-name="T278">1.25</text:span><text:span text:style-name="T279">. išdėstau 58 punktą taip:</text:span></text:p>
      <text:p text:style-name="P280"><text:span text:style-name="T281">„</text:span><text:span text:style-name="T282">58</text:span><text:span text:style-name="T283">. Taisyklių 57 punkte nurodyti asmenys tikrina:</text:span></text:p>
      <text:p text:style-name="P284"><text:span text:style-name="T285">58.1</text:span><text:span text:style-name="T286">. ar pareigūnai tinkamai taiko administracinę ats</text:span><text:span text:style-name="T287">akomybę reglamentuojančius įstatymus ir kitus norminius teisės aktus;</text:span></text:p>
      <text:p text:style-name="P288"><text:span text:style-name="T289">58.2</text:span><text:span text:style-name="T290">. už pažeidimus taikomų administracinių nuobaudų pagrįstumą;</text:span></text:p>
      <text:p text:style-name="P291"><text:span text:style-name="T292">58.3</text:span><text:span text:style-name="T293">. Taisyklių bei kitų teisės aktų, reglamentuojančių Bylų tvarkymą, laikymąsi;</text:span></text:p>
      <text:p text:style-name="P294"><text:span text:style-name="T295">58.4</text:span><text:span text:style-name="T296">. paimtų dokumentų,<text:s/></text:span><text:span text:style-name="T297">suteikiančių specialiąją teisę, dokumentų blankų apskaitos, saugojimo ir išdavimo tvarkos laikymąsi;</text:span></text:p>
      <text:p text:style-name="P298"><text:span text:style-name="T299">58.5</text:span><text:span text:style-name="T300">. Registrų, Protokolų ir kitų dokumentų pildymo teisingumą, taip pat Bylų nagrinėjimo terminų laikymąsi;</text:span></text:p>
      <text:p text:style-name="P301"><text:span text:style-name="T302">58.6</text:span><text:span text:style-name="T303">. baudų išieškojimo ir specialiąją</text:span><text:span text:style-name="T304"><text:s/>teisę suteikiančių dokumentų išreikalavimo efektyvumą;</text:span></text:p>
      <text:p text:style-name="P305"><text:span text:style-name="T306">58.7</text:span><text:span text:style-name="T307">. pareigūno darbo efektyvumą ir kompetenciją vykdant Bylų teiseną.“;</text:span></text:p>
      <text:p text:style-name="P308"><text:span text:style-name="T309">1.26</text:span><text:span text:style-name="T310">. išdėstau 2 priedą nauja redakcija (pridedama);</text:span></text:p>
      <text:p text:style-name="P311"><text:span text:style-name="T312">1.27</text:span><text:span text:style-name="T313">. pripažįstu netekusiu galios 3 priedą;</text:span></text:p>
      <text:p text:style-name="P314"><text:span text:style-name="T315">1.28</text:span><text:span text:style-name="T316">.<text:s/></text:span><text:span text:style-name="T317">išdėstau 5 priedą nauja redakcija (pridedama).</text:span></text:p>
      <text:p text:style-name="P318"><text:span text:style-name="T319">2</text:span><text:span text:style-name="T320">. P a v e d u Aplinkos ministerijos Bendrųjų reikalų skyriui organizuoti šio įsakymo 1.26 ir 1.28 punktuose nurodytų dokumentų blankų spausdinimą ir užtikrinti šių blankų atspausdinimą iki šio įsakymo 3</text:span><text:span text:style-name="T321"><text:s/>punkte nurodyto termino.</text:span></text:p>
      <text:p text:style-name="P322"><text:span text:style-name="T323">3</text:span><text:span text:style-name="T324">. N u s t a t a u:</text:span></text:p>
      <text:p text:style-name="P325"><text:span text:style-name="T326">3.1</text:span><text:span text:style-name="T327">. įsakymo 1.26 punktas įsigalioja 2012 m. sausio 1 d.;</text:span></text:p>
      <text:p text:style-name="P328">Punkto pakeitimai:</text:p>
      <text:p text:style-name="P329"><text:span text:style-name="T330">Nr.<text:s/></text:span><text:a xlink:href="https://www.e-tar.lt/portal/legalAct.html?documentId=TAR.362DF860ED33" office:target-frame-name="_top" xlink:show="replace"><text:span text:style-name="T331">D1-972</text:span></text:a><text:span text:style-name="T332">, 2010-12-07, Žin., 2010, Nr. 145-7</text:span><text:span text:style-name="T333">471 (2010-12-11), i. k. 110301MISAK00D1-972</text:span></text:p>
      <text:p text:style-name="P334"><text:span text:style-name="T335">Nr.<text:s/></text:span><text:a xlink:href="https://www.e-tar.lt/portal/legalAct.html?documentId=TAR.9881AD04304C" office:target-frame-name="_top" xlink:show="replace"><text:span text:style-name="T336">D1-487</text:span></text:a><text:span text:style-name="T337">, 2011-06-17, Žin., 2011, Nr. 76-3691 (2011-06-23), i. k. 111301MISAK00D1-487</text:span></text:p>
      <text:p text:style-name="P338"><text:span text:style-name="T339">Nr.<text:s/></text:span><text:a xlink:href="https://www.e-tar.lt/portal/legalAct.html?documentId=TAR.04C7065B17E7" office:target-frame-name="_top" xlink:show="replace"><text:span text:style-name="T340">D1-643</text:span></text:a><text:span text:style-name="T341">, 2011-08-23, Žin., 2011, Nr. 106-5018 (2011-08-27), i. k. 111301MISAK00D1-643</text:span></text:p>
      <text:p text:style-name="P342"><text:span text:style-name="T343">Nr.<text:s/></text:span><text:a xlink:href="https://www.e-tar.lt/portal/legalAct.html?documentId=TAR.C0F41373F7DB" office:target-frame-name="_top" xlink:show="replace"><text:span text:style-name="T344">D1-814</text:span></text:a><text:span text:style-name="T345">, 2011-10-24, Žin., 2011, Nr. 129-6</text:span><text:span text:style-name="T346">129 (2011-10-27), i. k. 111301MISAK00D1-814</text:span></text:p>
      <text:p text:style-name="P347"><text:span text:style-name="T348">Nr.<text:s/></text:span><text:a xlink:href="https://www.e-tar.lt/portal/legalAct.html?documentId=TAR.8BD2473F21F3" office:target-frame-name="_top" xlink:show="replace"><text:span text:style-name="T349">D1-908</text:span></text:a><text:span text:style-name="T350">, 2011-11-23, Žin., 2011, Nr. 144-6797 (2011-11-29), i. k. 111301MISAK00D1-908</text:span></text:p>
      <text:p text:style-name="Normal"/>
      <text:p text:style-name="P351"><text:span text:style-name="T352">3.2</text:span><text:span text:style-name="T353">. įsakymo 1.28 punktas įsigalioja</text:span><text:span text:style-name="T354"><text:s/>2011 m. sausio 1 d.</text:span></text:p>
      <text:p text:style-name="P355">Punkto pakeitimai:</text:p>
      <text:p text:style-name="P356"><text:span text:style-name="T357">Nr.<text:s/></text:span><text:a xlink:href="https://www.e-tar.lt/portal/legalAct.html?documentId=TAR.362DF860ED33" office:target-frame-name="_top" xlink:show="replace"><text:span text:style-name="T358">D1-972</text:span></text:a><text:span text:style-name="T359">, 2010-12-07, Žin., 2010, Nr. 145-7471 (2010-12-11), i. k. 110301MISAK00D1-972</text:span></text:p>
      <text:p text:style-name="Normal"/>
      <text:p text:style-name="P360"/>
      <text:p text:style-name="P361"/>
      <text:soft-page-break/>
      <text:p text:style-name="P362"><text:span text:style-name="T363">Aplinkos ministras</text:span><text:span text:style-name="T364"><text:tab/>Gediminas<text:s/></text:span><text:span text:style-name="T365">Kazlauskas</text:span></text:p>
      <text:soft-page-break/>
      <text:p text:style-name="P366"><text:span text:style-name="T367">Administracinių teisės pažeidimų<text:s/></text:span></text:p>
      <text:p text:style-name="P368">protokolų ir nutarimų dokumentų blankų<text:s/></text:p>
      <text:p text:style-name="P369">apskaitos bei administracinių teisės<text:s/></text:p>
      <text:p text:style-name="P370">pažeidimų bylų registravimo ir tvarkymo<text:s/></text:p>
      <text:p text:style-name="P371">taisyklių<text:s/></text:p>
      <text:p text:style-name="P372"><text:span text:style-name="T373">2</text:span><text:span text:style-name="T374"><text:s/>priedas</text:span></text:p>
      <text:p text:style-name="P375"/>
      <text:p text:style-name="P376">_________________________________<text:tab/>NUTARIMO ŠAKNELĖ</text:p>
      <text:p text:style-name="P377">(dokumento<text:s/>sudarytojo pavadinimas)</text:p>
      <text:p text:style-name="P378">AM 000 000</text:p>
      <text:p text:style-name="P379">____________________   ______________   <text:tab/></text:p>
      <text:p text:style-name="P380">(pareigos)<text:tab/>(parašas)<text:tab/>(vardas, pavardė)</text:p>
      <text:p text:style-name="P381">-<text:tab/></text:p>
      <text:p text:style-name="P382"/>
      <text:p text:style-name="P383">_________________________________________________________</text:p>
      <text:p text:style-name="P384">(dokumento sudarytojo pavadinimas)</text:p>
      <text:p text:style-name="P385">_________________________________________________________</text:p>
      <text:p text:style-name="P386"/>
      <text:p text:style-name="P387">NUTARIMAS<text:s/></text:p>
      <text:p text:style-name="P388"><text:span text:style-name="T389">ADMINISTRACINIO TEISĖS PAŽEIDIMO BYLOJE NR</text:span><text:span text:style-name="T390">. _____________</text:span></text:p>
      <text:p text:style-name="P391">AM 000 000</text:p>
      <text:p text:style-name="P392"/>
      <text:p text:style-name="P393">20__ m. _________________ <text:s/>____ d.</text:p>
      <text:p text:style-name="P394">__________________________________________________</text:p>
      <text:p text:style-name="P395">(surašymo vieta)</text:p>
      <text:p text:style-name="P396"/>
      <text:p text:style-name="P397">Aš,<text:s/><text:tab/></text:p>
      <text:p text:style-name="P398">(pareigūno pareigos, vardas, pavardė)</text:p>
      <text:p text:style-name="P399">_<text:tab/>,</text:p>
      <text:p text:style-name="P400">vadovaudamasis Lietuvos Respublikos administracinių teisės pažeidimų kodekso (toliau – LR ATPK) 283, 284 ____________________ straipsniais, išnagrinėjau administracinio teisės pažeidimo bylą Nr. ____________________</text:p>
      <text:p text:style-name="P401">dalyvaujant<text:s/><text:tab/>,</text:p>
      <text:p text:style-name="P402">(asmens, traukiamo administracinėn atsakomybėn, vardas, pavardė)</text:p>
      <text:p text:style-name="P403">_<text:tab/>,</text:p>
      <text:p text:style-name="P404">(kitų dalyvaujančių administracinio teisės pažeidimo bylos nagrinėjime asmenų vardai ir pavardės)</text:p>
      <text:p text:style-name="P405">_<text:tab/>,</text:p>
      <text:p text:style-name="P406">_<text:tab/>,</text:p>
      <text:p text:style-name="P407">ir nustačiau, kad<text:s/><text:tab/>,</text:p>
      <text:p text:style-name="P408">(asmens, traukiamo administracinėn atsakomybėn, vardas, pavardė, asmens kodas)</text:p>
      <text:p text:style-name="P409">gyvenantis<text:s/><text:tab/>,</text:p>
      <text:p text:style-name="P410">dirbantis<text:s/><text:tab/></text:p>
      <text:p text:style-name="P411">(asmens, traukiamo administracinėn atsakomybėn, darbovietė, pareigos, kiti duomenys)</text:p>
      <text:p text:style-name="P412"/>
      <text:p text:style-name="P413">20___ m. ________________ <text:s/>___ d. _______val.<text:s/><text:tab/></text:p>
      <text:p text:style-name="P414">_<text:tab/></text:p>
      <text:p text:style-name="P415">(bylos nagrinėjimo metu nustatytų aplinkybių išdėstymas ir motyvuotas jų įvertinimas)</text:p>
      <text:p text:style-name="P416">_<text:tab/></text:p>
      <text:p text:style-name="P417">_<text:tab/></text:p>
      <text:p text:style-name="P418">_<text:tab/></text:p>
      <text:p text:style-name="P419">_<text:tab/></text:p>
      <text:p text:style-name="P420">_<text:tab/></text:p>
      <text:p text:style-name="P421">_<text:tab/></text:p>
      <text:soft-page-break/>
      <text:p text:style-name="P422">_<text:tab/></text:p>
      <text:p text:style-name="P423">_<text:tab/></text:p>
      <text:p text:style-name="P424">_<text:tab/></text:p>
      <text:p text:style-name="P425">_<text:tab/></text:p>
      <text:p text:style-name="P426">_<text:tab/></text:p>
      <text:p text:style-name="P427">_<text:tab/></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_<text:tab/></text:p>
      <text:p text:style-name="P439">_<text:tab/></text:p>
      <text:p text:style-name="P440"/>
      <text:p text:style-name="P441"><text:span text:style-name="T442">-</text:span><text:span text:style-name="T443"><text:tab/></text:span></text:p>
      <text:p text:style-name="P444"/>
      <text:p text:style-name="P445">Atsakomybę lengvinančios ar sunkinančios aplinkybės<text:tab/></text:p>
      <text:p text:style-name="P446">_<text:tab/></text:p>
      <text:p text:style-name="P447">_<text:tab/></text:p>
      <text:p text:style-name="P448"/>
      <text:p text:style-name="P449">Tuo pažeidė<text:s/><text:tab/></text:p>
      <text:p text:style-name="P450">(nurodyti teisės norminio akto pavadinimą, straipsnį, dalį, punktą)</text:p>
      <text:p text:style-name="P451">_<text:tab/></text:p>
      <text:p text:style-name="P452">_<text:tab/></text:p>
      <text:p text:style-name="P453">_<text:tab/></text:p>
      <text:p text:style-name="P454">_<text:tab/></text:p>
      <text:p text:style-name="P455"/>
      <text:p text:style-name="P456">Todėl traukiamas administracinėn atsakomybėn pagal LR ATPK<text:s/><text:tab/></text:p>
      <text:p text:style-name="P457">_<text:tab/></text:p>
      <text:p text:style-name="P458">(LR ATPK straipsniai, jų dalys ir punktai)</text:p>
      <text:p text:style-name="P459"/>
      <text:p text:style-name="P460">Vadovaudamasis LR ATPK ____________________ straipsniais, nutariau<text:s/><text:tab/></text:p>
      <text:p text:style-name="P461">_<text:tab/></text:p>
      <text:p text:style-name="P462">(asmens, traukiamo administracinėn atsakomybėn, vardas, pavardė, asmens kodas)</text:p>
      <text:p text:style-name="P463">_<text:tab/></text:p>
      <text:p text:style-name="P464">(LR ATPK 287 str. 1 d. 2 ir 3 p. nurodytas nutarimas)</text:p>
      <text:p text:style-name="P465">skirti<text:s/><text:tab/></text:p>
      <text:p text:style-name="P466">(LR ATPK 287 str. 1 d. 1 p. nurodytas nutarimas)</text:p>
      <text:p text:style-name="P467">_<text:tab/></text:p>
      <text:p text:style-name="P468">(administracinės nuobaudos rūšis ir dydis)</text:p>
      <text:p text:style-name="P469">_<text:tab/></text:p>
      <text:p text:style-name="P470"/>
      <text:p text:style-name="P471">Iš pažeidėjo paimtus daiktus, dokumentus<text:s/><text:tab/></text:p>
      <text:p text:style-name="P472">_<text:tab/></text:p>
      <text:p text:style-name="P473">(išvardyti paimtus daiktus ir dokumentus<text:s/>ir nurodyti su jais atliktus veiksmus)</text:p>
      <text:p text:style-name="P474">_<text:tab/></text:p>
      <text:p text:style-name="P475">_<text:tab/></text:p>
      <text:p text:style-name="P476"/>
      <text:soft-page-break/>
      <text:p text:style-name="P477">Bauda turi būti sumokėta banke į<text:s/><text:tab/></text:p>
      <text:p text:style-name="P478">banko sąskaitą Nr. ________________________________________ per 40 dienų nuo šio nutarimo nuorašo įteikimo dienos. Nesumokėjus baudos per nurodytą terminą, nutarimas skirti baudą perduodamas antstoliams priverstinai vykdyti.<text:s/></text:p>
      <text:p text:style-name="P479">Vadovaujantis LR ATPK 292, 293 str., nutarimas per 20 dienų nuo jo priėmimo gali būti apskųstas apylinkės teismui LR ATPK nustatyta tvarka. Skundas paduodamas per nutarimą priėmusią įstaigą (pareigūną).</text:p>
      <text:p text:style-name="P480"/>
      <text:p text:style-name="P481">Vadovaudamasis LR ATPK 313 str., baudos mokėjimą išdėstau iki 20___ m. _________________ <text:s/>___ d., mokėti po ___________ Lt kas mėnesį.<text:s/></text:p>
      <text:p text:style-name="P482"/>
      <text:p text:style-name="P483">______________________________   ___________    <text:tab/></text:p>
      <text:p text:style-name="P484">(nutarimą priėmusio pareigūno pareigos)<text:tab/>(parašas)<text:tab/>(vardas, pavardė)</text:p>
      <text:p text:style-name="P485">_____________________________</text:p>
      <text:p text:style-name="P486"/>
      <text:p text:style-name="P487">Nuorašą gavau _____________    _______________   <text:tab/></text:p>
      <text:p text:style-name="P488">(data)<text:tab/>(parašas)<text:tab/>(asmens, traukiamo administracinėn<text:s/></text:p>
      <text:p text:style-name="P489">atsakomybėn, vardas, pavardė)</text:p>
      <text:p text:style-name="P490"/>
      <text:p text:style-name="P491">Nuorašas išsiųstas paštu 20___ m. _____________ <text:s/>___ d., dokumento, įrodančio išsiuntimą,<text:s/>Nr. __________________</text:p>
      <text:p text:style-name="P492"/>
      <text:p text:style-name="P493">Paimtus daiktus, dokumentus<text:s/><text:tab/></text:p>
      <text:p text:style-name="P494">_<text:tab/></text:p>
      <text:p text:style-name="P495">_<text:tab/></text:p>
      <text:p text:style-name="P496">_<text:tab/></text:p>
      <text:p text:style-name="P497">_<text:tab/></text:p>
      <text:p text:style-name="P498">_<text:tab/></text:p>
      <text:p text:style-name="P499">_<text:tab/>gavau, pretenzijų neturiu.</text:p>
      <text:p text:style-name="P500"/>
      <text:p text:style-name="P501">_____________    _______________   <text:tab/></text:p>
      <text:p text:style-name="P502">(data)<text:tab/>(parašas)<text:tab/>(asmens, kuriam grąžinami daiktai<text:s/></text:p>
      <text:p text:style-name="P503">ar dokumentai, vardas, pavardė)</text:p>
      <text:p text:style-name="P504"/>
      <text:p text:style-name="P505"><text:span text:style-name="T506">_________________</text:span></text:p>
      <text:p text:style-name="Normal"/>
      <text:p text:style-name="P507">Priedo<text:s/>pakeitimai:</text:p>
      <text:p text:style-name="P508"><text:span text:style-name="T509">Nr.<text:s/></text:span><text:a xlink:href="https://www.e-tar.lt/portal/legalAct.html?documentId=TAR.5E238090E2A7" office:target-frame-name="_top" xlink:show="replace"><text:span text:style-name="T510">D1-1037</text:span></text:a><text:span text:style-name="T511">, 2010-12-27, Žin., 2010, Nr. 155-7909 (2010-12-30), i. k. 110301MISAK0D1-1037</text:span></text:p>
      <text:p text:style-name="Normal"/>
      <text:p text:style-name="Normal"/>
      <text:p text:style-name="P512"/>
      <text:p text:style-name="P515">Administracinių teisės pažeidimų protokolų ir nutarimų dokumentų blankų apskaitos bei administracinių teisės pažeidimų bylų registravimo ir tvarkymo taisyklių<text:s/></text:p>
      <text:p text:style-name="P516">5 priedas</text:p>
      <text:p text:style-name="Normal"/>
      <text:p text:style-name="P517">LIETUVOS RESPUBLIKOS APLINKOS MINISTERIJA</text:p>
      <text:p text:style-name="P518"/>
      <text:p text:style-name="P519"><text:span text:style-name="T520">_</text:span><text:span text:style-name="T521"><text:tab/></text:span></text:p>
      <text:p text:style-name="P522"><text:span text:style-name="T523">(dokumento</text:span><text:span text:style-name="T524"><text:s/>sudarytojo pavadinimas)</text:span></text:p>
      <text:p text:style-name="P525">_<text:tab/></text:p>
      <text:p text:style-name="P526"/>
      <text:p text:style-name="P527"/>
      <text:p text:style-name="P528">ADMINISTRACINIŲ TEISĖS PAŽEIDIMŲ BYLŲ<text:s/></text:p>
      <text:p text:style-name="P529">REGISTRAS</text:p>
      <text:p text:style-name="P530"/>
      <text:p text:style-name="Normal"/>
      <table:table table:style-name="Table531">
        <table:table-columns>
          <table:table-column table:style-name="TableColumn532"/>
          <table:table-column table:style-name="TableColumn533"/>
        </table:table-columns>
        <table:table-row table:style-name="TableRow534">
          <table:table-cell table:style-name="TableCell535">
            <text:p text:style-name="Normal"/>
          </table:table-cell>
          <table:table-cell table:style-name="TableCell536">
            <text:p text:style-name="Normal">REGISTRĄ IŠDAVĖ</text:p>
            <text:p text:style-name="Normal"/>
            <text:p text:style-name="P537">__________________</text:p>
            <text:p text:style-name="P538">(pareigos, vardas, pavardė)</text:p>
            <text:p text:style-name="P539">__________________</text:p>
            <text:p text:style-name="P540">(parašas)</text:p>
            <text:p text:style-name="P541">A. V.</text:p>
          </table:table-cell>
        </table:table-row>
      </table:table>
      <text:p text:style-name="Normal"/>
      <text:p text:style-name="Normal"/>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header-rows>
          <table:table-row table:style-name="TableRow554">
            <table:table-cell table:style-name="TableCell555" table:number-rows-spanned="2">
              <text:soft-page-break/>
              <text:p text:style-name="P556">Bylos numeris /<text:s/></text:p>
              <text:p text:style-name="P557">Protokolo numeris</text:p>
            </table:table-cell>
            <table:table-cell table:style-name="TableCell558" table:number-rows-spanned="2">
              <text:p text:style-name="P559">Pažeidimo padarymo data</text:p>
            </table:table-cell>
            <table:table-cell table:style-name="TableCell560" table:number-rows-spanned="2">
              <text:p text:style-name="P561">Protokolo<text:s/>surašymo data</text:p>
            </table:table-cell>
            <table:table-cell table:style-name="TableCell562" table:number-rows-spanned="2">
              <text:p text:style-name="P563">Asmens, traukiamo administracinėn atsakomybėn, vardas, pavardė, asmens kodas</text:p>
            </table:table-cell>
            <table:table-cell table:style-name="TableCell564" table:number-rows-spanned="2">
              <text:p text:style-name="P565">Asmens, traukiamo administracinėn atsakomybėn, gyvenamoji vieta (darbovietė, pareigos (pareigūno))</text:p>
            </table:table-cell>
            <table:table-cell table:style-name="TableCell566" table:number-rows-spanned="2">
              <text:p text:style-name="P567">Nutarimo priėmimo data / Nutarimo numeris</text:p>
            </table:table-cell>
            <table:table-cell table:style-name="TableCell568" table:number-rows-spanned="2">
              <text:p text:style-name="P569">ATPK straipsnis, jo dalis, kuriuo vadovaujantis skirta nuobauda</text:p>
            </table:table-cell>
            <table:table-cell table:style-name="TableCell570" table:number-columns-spanned="3">
              <text:p text:style-name="P571">Nutarimo įteikimo (išsiuntimo) datos</text:p>
            </table: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Pažeidėjui</text:p>
            </table:table-cell>
            <table:table-cell table:style-name="TableCell582">
              <text:p text:style-name="P583">Antstoliui</text:p>
            </table:table-cell>
            <table:table-cell table:style-name="TableCell584">
              <text:p text:style-name="Normal"><text:span text:style-name="T585">Teismui dėl pakeitimo administraciniu areštu<text:s/></text:span><text:span text:style-name="T586">ar viešaisiais</text:span><text:span text:style-name="T587"><text:s/>darbais</text:span></text:p>
            </table:table-cell>
          </table:table-row>
        </table:table-header-rows>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P608"/>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row>
        <table:table-row table:style-name="TableRow655">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row>
        <table:table-row table:style-name="TableRow677">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row>
        <table:table-row table:style-name="TableRow721">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row>
        <table:table-row table:style-name="TableRow809">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row>
        <table:table-row table:style-name="TableRow853">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row table:style-name="TableRow886">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able:number-columns-spanned="3">
              <text:p text:style-name="P937">Bauda</text:p>
            </table:table-cell>
            <table:covered-table-cell/>
            <table:covered-table-cell/>
            <table:table-cell table:style-name="TableCell938" table:number-columns-spanned="6">
              <text:p text:style-name="P939">Žala</text:p>
            </table:table-cell>
            <table:covered-table-cell/>
            <table:covered-table-cell/>
            <table:covered-table-cell/>
            <table:covered-table-cell/>
            <table:covered-table-cell/>
            <table:table-cell table:style-name="TableCell940" table:number-rows-spanned="2">
              <text:p text:style-name="P941">Žinios apie paimtus daiktus, dokumentus, taikytas kitas administracines nuobaudas</text:p>
            </table:table-cell>
            <table:table-cell table:style-name="TableCell942" table:number-rows-spanned="2">
              <text:p text:style-name="P943">Pažeidimą nustatė</text:p>
            </table:table-cell>
            <table:table-cell table:style-name="TableCell944" table:number-rows-spanned="2">
              <text:p text:style-name="P945">Bylos eigą kontroliuoja</text:p>
            </table:table-cell>
            <table:table-cell table:style-name="TableCell946" table:number-rows-spanned="2">
              <text:p text:style-name="P947">Byla baigta (data)</text:p>
            </table:table-cell>
            <table:table-cell table:style-name="TableCell948" table:number-rows-spanned="2">
              <text:p text:style-name="P949">Bylos lapų skaičius</text:p>
            </table:table-cell>
          </table:table-row>
          <table:table-row table:style-name="TableRow950">
            <table:table-cell table:style-name="TableCell951">
              <text:p text:style-name="P952">Skirta,</text:p>
              <text:p text:style-name="P953">Lt</text:p>
            </table:table-cell>
            <table:table-cell table:style-name="TableCell954">
              <text:p text:style-name="P955">Teismo pakeista</text:p>
            </table:table-cell>
            <table:table-cell table:style-name="TableCell956">
              <text:p text:style-name="P957">Sumokėta</text:p>
              <text:p text:style-name="P958">(išieškota),</text:p>
              <text:p text:style-name="P959">Lt, data</text:p>
            </table:table-cell>
            <table:table-cell table:style-name="TableCell960">
              <text:p text:style-name="P961">Įvertinta,</text:p>
              <text:p text:style-name="P962">Lt</text:p>
            </table:table-cell>
            <table:table-cell table:style-name="TableCell963">
              <text:p text:style-name="P964">Pateikta<text:s/>pažeidėjui</text:p>
              <text:p text:style-name="P965">(data)</text:p>
            </table:table-cell>
            <table:table-cell table:style-name="TableCell966">
              <text:p text:style-name="P967">Atlyginta,</text:p>
              <text:p text:style-name="P968">Lt, data</text:p>
            </table:table-cell>
            <table:table-cell table:style-name="TableCell969">
              <text:p text:style-name="P970">Pateikta teismui<text:s/></text:p>
              <text:p text:style-name="P971">(data)</text:p>
            </table:table-cell>
            <table:table-cell table:style-name="TableCell972">
              <text:p text:style-name="P973">Teismo priteista,<text:s/></text:p>
              <text:p text:style-name="P974">Lt, data</text:p>
            </table:table-cell>
            <table:table-cell table:style-name="TableCell975">
              <text:p text:style-name="P976">Išieškota,<text:s/></text:p>
              <text:p text:style-name="P977">Lt, data</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header-rows>
        <table:table-row table:style-name="TableRow983">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row>
        <table:table-row table:style-name="TableRow1028">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row>
        <table:table-row table:style-name="TableRow1088">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row>
        <table:table-row table:style-name="TableRow1193">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row>
        <table:table-row table:style-name="TableRow1238">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row table:style-name="TableRow1268">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row>
        <table:table-row table:style-name="TableRow1283">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row>
        <table:table-row table:style-name="TableRow1313">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row>
        <table:table-row table:style-name="TableRow1328">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row>
        <table:table-row table:style-name="TableRow1433">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row>
      </table:table>
      <text:p text:style-name="Normal"/>
      <text:p text:style-name="P1478">_________________</text:p>
      <text:p text:style-name="P1479"/>
      <text:p text:style-name="P1480"/>
      <text:p text:style-name="P1481"><text:span text:style-name="T1482">Pakeitimai:</text:span></text:p>
      <text:p text:style-name="P1483"/>
      <text:p text:style-name="P1484"><text:span text:style-name="T1485">1.</text:span></text:p>
      <text:p text:style-name="P1486"><text:span text:style-name="T1487">Lietuvos Respublikos aplinkos ministerija, Įsakymas</text:span></text:p>
      <text:p text:style-name="P1488"><text:span text:style-name="T1489">Nr.<text:s/></text:span><text:a xlink:href="https://www.e-tar.lt/portal/legalAct.html?documentId=TAR.362DF860ED33" office:target-frame-name="_top" xlink:show="replace"><text:span text:style-name="T1490">D1-972</text:span></text:a><text:span text:style-name="T1491">, 2010-12-07, Žin., 2010, Nr. 145-7471 (2010-12-11), i. k. 110301MISAK00D1-972</text:span></text:p>
      <text:soft-page-break/>
      <text:p text:style-name="P1492"><text:span text:style-name="T1493">Dėl Lietuvos Respublikos aplinkos ministro 2010 m. lapkričio 23 d. įsakymo Nr. D1-938 "Dėl<text:s/></text:span><text:span text:style-name="T1494">Lietuvos Respublikos aplinkos ministro 2004 m. spalio 28 d. įsakymo Nr. D1-559 "Dėl Administracinių teisės pažeidimų protokolų ir nutarimų dokumentų blankų apskaitos bei administracinių teisės pažeidimų bylų registravimo ir tvarkymo taisyklių patvirtinimo"</text:span><text:span text:style-name="T1495"><text:s/>pakeitimo" pakeitimo</text:span></text:p>
      <text:p text:style-name="P1496"/>
      <text:p text:style-name="P1497"><text:span text:style-name="T1498">2.</text:span></text:p>
      <text:p text:style-name="P1499"><text:span text:style-name="T1500">Lietuvos Respublikos aplinkos ministerija, Įsakymas</text:span></text:p>
      <text:p text:style-name="P1501"><text:span text:style-name="T1502">Nr.<text:s/></text:span><text:a xlink:href="https://www.e-tar.lt/portal/legalAct.html?documentId=TAR.5E238090E2A7" office:target-frame-name="_top" xlink:show="replace"><text:span text:style-name="T1503">D1-1037</text:span></text:a><text:span text:style-name="T1504">, 2010-12-27, Žin., 2010, Nr. 155-7909 (2010-12-30), i. k. 110301MISAK0D1-1037</text:span></text:p>
      <text:p text:style-name="P1505"><text:span text:style-name="T1506">Dėl Li</text:span><text:span text:style-name="T1507">etuvos Respublikos aplinkos ministro 2010 m. lapkričio 23 d. įsakymo Nr. D1-938 "Dėl Lietuvos Respublikos aplinkos ministro 2004 m. spalio 28 d. įsakymo Nr. D1-559 "Dėl Administracinių teisės pažeidimų protokolų ir nutarimų dokumentų blankų apskaitos bei a</text:span><text:span text:style-name="T1508">dministracinių teisės pažeidimų bylų registravimo ir tvarkymo taisyklių patvirtinimo" pakeitimo" pakeitimo</text:span></text:p>
      <text:p text:style-name="P1509"/>
      <text:p text:style-name="P1510"><text:span text:style-name="T1511">3.</text:span></text:p>
      <text:p text:style-name="P1512"><text:span text:style-name="T1513">Lietuvos Respublikos aplinkos ministerija, Įsakymas</text:span></text:p>
      <text:p text:style-name="P1514"><text:span text:style-name="T1515">Nr.<text:s/></text:span><text:a xlink:href="https://www.e-tar.lt/portal/legalAct.html?documentId=TAR.9881AD04304C" office:target-frame-name="_top" xlink:show="replace"><text:span text:style-name="T1516">D1-487</text:span></text:a><text:span text:style-name="T1517">,</text:span><text:span text:style-name="T1518"><text:s/>2011-06-17, Žin., 2011, Nr. 76-3691 (2011-06-23), i. k. 111301MISAK00D1-487</text:span></text:p>
      <text:p text:style-name="P1519"><text:span text:style-name="T1520">Dėl Lietuvos Respublikos aplinkos ministro 2010 m. lapkričio 23 d. įsakymo Nr. D1-938 "Dėl Lietuvos Respublikos aplinkos ministro 2004 m. spalio 28 d. įsakymo Nr. D1-559 "Dėl Admi</text:span><text:span text:style-name="T1521">nistracinių teisės pažeidimų protokolų ir nutarimų dokumentų blankų apskaitos bei administracinių teisės pažeidimų bylų registravimo ir tvarkymo taisyklių patvirtinimo" pakeitimo" pakeitimo</text:span></text:p>
      <text:p text:style-name="P1522"/>
      <text:p text:style-name="P1523"><text:span text:style-name="T1524">4.</text:span></text:p>
      <text:p text:style-name="P1525"><text:span text:style-name="T1526">Lietuvos Respublikos aplinkos ministerija, Įsakymas</text:span></text:p>
      <text:p text:style-name="P1527"><text:span text:style-name="T1528">Nr.<text:s/></text:span><text:a xlink:href="https://www.e-tar.lt/portal/legalAct.html?documentId=TAR.04C7065B17E7" office:target-frame-name="_top" xlink:show="replace"><text:span text:style-name="T1529">D1-643</text:span></text:a><text:span text:style-name="T1530">, 2011-08-23, Žin., 2011, Nr. 106-5018 (2011-08-27), i. k. 111301MISAK00D1-643</text:span></text:p>
      <text:p text:style-name="P1531"><text:span text:style-name="T1532">Dėl Lietuvos Respublikos aplinkos ministro 2010 m. lapkričio 23 d. įsakymo Nr. D1-938 "Dėl Liet</text:span><text:span text:style-name="T1533">uvos Respublikos aplinkos ministro 2004 m. spalio 28 d. įsakymo Nr. D1-559 "Dėl Administracinių teisės pažeidimų protokolų ir nutarimų dokumentų blankų apskaitos bei administracinių teisės pažeidimų bylų registravimo ir tvarkymo taisyklių patvirtinimo" pak</text:span><text:span text:style-name="T1534">eitimo" pakeitimo</text:span></text:p>
      <text:p text:style-name="P1535"/>
      <text:p text:style-name="P1536"><text:span text:style-name="T1537">5.</text:span></text:p>
      <text:p text:style-name="P1538"><text:span text:style-name="T1539">Lietuvos Respublikos aplinkos ministerija, Įsakymas</text:span></text:p>
      <text:p text:style-name="P1540"><text:span text:style-name="T1541">Nr.<text:s/></text:span><text:a xlink:href="https://www.e-tar.lt/portal/legalAct.html?documentId=TAR.C0F41373F7DB" office:target-frame-name="_top" xlink:show="replace"><text:span text:style-name="T1542">D1-814</text:span></text:a><text:span text:style-name="T1543">, 2011-10-24, Žin., 2011, Nr. 129-6129 (2011-10-27), i. k. 111301MISAK00D1-814</text:span></text:p>
      <text:p text:style-name="P1544"><text:span text:style-name="T1545">Dėl Lietuvo</text:span><text:span text:style-name="T1546">s Respublikos aplinkos ministro 2010 m. lapkričio 23 d. įsakymo Nr. D1-938 "Dėl Lietuvos Respublikos aplinkos ministro 2004 m. spalio 28 d. įsakymo Nr. D1-559 "Dėl Administracinių teisės pažeidimų protokolų ir nutarimų dokumentų blankų apskaitos bei admini</text:span><text:span text:style-name="T1547">stracinių teisės pažeidimų bylų registravimo ir tvarkymo taisyklių patvirtinimo" pakeitimo" pakeitimo</text:span></text:p>
      <text:p text:style-name="P1548"/>
      <text:p text:style-name="P1549"><text:span text:style-name="T1550">6.</text:span></text:p>
      <text:p text:style-name="P1551"><text:span text:style-name="T1552">Lietuvos Respublikos aplinkos ministerija, Įsakymas</text:span></text:p>
      <text:p text:style-name="P1553"><text:span text:style-name="T1554">Nr.<text:s/></text:span><text:a xlink:href="https://www.e-tar.lt/portal/legalAct.html?documentId=TAR.8BD2473F21F3" office:target-frame-name="_top" xlink:show="replace"><text:span text:style-name="T1555">D1-908</text:span></text:a><text:span text:style-name="T1556">,<text:s/></text:span><text:span text:style-name="T1557">2011-11-23, Žin., 2011, Nr. 144-6797 (2011-11-29), i. k. 111301MISAK00D1-908</text:span></text:p>
      <text:p text:style-name="P1558"><text:span text:style-name="T1559">Dėl Lietuvos Respublikos aplinkos ministro 2010 m. lapkričio 23 d. įsakymo Nr. D1-938 "Dėl Lietuvos Respublikos aplinkos ministro 2004 m. spalio 28 d. įsakymo Nr. D1-559 "Dėl Admi</text:span><text:span text:style-name="T1560">nistracinių teisės pažeidimų protokolų ir nutarimų dokumentų blankų apskaitos bei administracinių teisės pažeidimų bylų registravimo ir tvarkymo taisyklių patvirtinimo" pakeit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2:00:00Z</meta:creation-date>
    <dc:date>2017-11-22T12:00:00Z</dc:date>
    <meta:template xlink:href="Normal.dotm" xlink:type="simple"/>
    <meta:editing-cycles>2</meta:editing-cycles>
    <meta:editing-duration>PT0S</meta:editing-duration>
    <meta:document-statistic meta:page-count="14" meta:paragraph-count="184" meta:word-count="2749" meta:character-count="24344" meta:row-count="1361" meta:non-whitespace-character-count="21779"/>
  </office:meta>
</office:document-meta>
</file>