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master-page-name="MP1" style:family="paragraph">
      <style:paragraph-properties fo:widows="0" fo:orphans="0" fo:break-before="page"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text-properties fo:color="#000000"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color="#000000"/>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2">Suvestinė redakcija nuo 2020-04-11 iki 2023-12-31</text:span></text:p>
      <text:p text:style-name="P3"/>
      <text:p text:style-name="P4"><text:span text:style-name="T5">Įsakymas paskelbtas: Žin. 2009, Nr.<text:s/></text:span><text:a xlink:href="https://www.e-tar.lt/portal/legalAct.html?documentId=TAR.54E41F183B31" office:target-frame-name="_top" xlink:show="replace"><text:span text:style-name="T6">148-6646</text:span></text:a><text:span text:style-name="T7">, i. k. 1092230ISAK00A1-670</text:span></text:p>
      <text:p text:style-name="P8"/>
      <text:p text:style-name="P9"><text:span text:style-name="T10"/><text:span text:style-name="T11">LIETUVOS RESPUBLIKOS<text:s/></text:span></text:p>
      <text:p text:style-name="P12">SOCIALINĖS APSAUGOS IR DARBO MINISTRO</text:p>
      <text:p text:style-name="P13">ĮSAKYMAS</text:p>
      <text:p text:style-name="P14"/>
      <text:p text:style-name="P15">DĖL ASMENŲ, TURINČIŲ TEISĘ NAUDOTI SKIRIAMĄJĮ ŽENKLĄ „NEĮGALUSIS“, NUSTATYMO IR DOKUMENTO, PATVIRTINANČIO TEISĘ NAUDOTI SKIRIAMĄJĮ ŽENKLĄ „NEĮGALUSIS“,<text:s/>IŠDAVIMO TVARKOS APRAŠO PATVIRTINIMO</text:p>
      <text:p text:style-name="P16"/>
      <text:p text:style-name="P17">2009 m. gruodžio 10 d. Nr. A1-670</text:p>
      <text:p text:style-name="P18">Vilnius</text:p>
      <text:p text:style-name="P19"/>
      <text:p text:style-name="P20"/>
      <text:p text:style-name="P21"><text:span text:style-name="T22">Vadovaudamasis Lietuvos Respublikos saugaus eismo automobilių keliais įstatymo (Žin., 2007, Nr.<text:s/></text:span><text:a xlink:href="https://www.e-tar.lt/portal/lt/legalAct/TAR.8D97CD7E1857" office:target-frame-name="_blank" xlink:show="new"><text:span text:style-name="T23">128-5213</text:span></text:a><text:span text:style-name="T24">; 2009, Nr.<text:s/></text:span><text:a xlink:href="https://www.e-tar.lt/portal/lt/legalAct/TAR.4479A6CC10C9" office:target-frame-name="_blank" xlink:show="new"><text:span text:style-name="T25">61-2405</text:span></text:a><text:span text:style-name="T26">) 10 straipsnio 2 dalimi:</text:span></text:p>
      <text:p text:style-name="P27"><text:span text:style-name="T28">1</text:span><text:span text:style-name="T29">.<text:s/></text:span><text:span text:style-name="T30">Nustatau</text:span><text:span text:style-name="T31"><text:s/>asmenis, turinčius teisę naudoti skiriamąjį ženklą „Neįgalusis“:</text:span></text:p>
      <text:p text:style-name="P32"><text:span text:style-name="T33">1.1</text:span><text:span text:style-name="T34">. fiziniai asmenys,<text:s/></text:span><text:span text:style-name="T35">kurie patys vairuoja lengvuosius automobilius ir kuriems nustatytas 0–30 procentų darbingumo lygis arba didelių specialiųjų poreikių lygis, arba turi neįgalių asmenų automobilių statymo kortelę;</text:span></text:p>
      <text:p text:style-name="P36">Punkto pakeitimai:</text:p>
      <text:p text:style-name="P37"><text:span text:style-name="T38">Nr.<text:s/></text:span><text:a xlink:href="https://www.e-tar.lt/portal/legalAct.html?documentId=TAR.2FE22EC52180" office:target-frame-name="_top" xlink:show="replace"><text:span text:style-name="T39">A1-225</text:span></text:a><text:span text:style-name="T40">, 2010-06-07, Žin., 2010, Nr. 68-3425 (2010-06-12), i. k. 1102230ISAK00A1-225</text:span></text:p>
      <text:p text:style-name="P41"><text:span text:style-name="T42">Nr.<text:s/></text:span><text:a xlink:href="https://www.e-tar.lt/portal/legalAct.html?documentId=TAR.8AA661D418AE" office:target-frame-name="_top" xlink:show="replace"><text:span text:style-name="T43">A1-161</text:span></text:a><text:span text:style-name="T44">, 2011-03-25, Žin., 2011, Nr. 37-179</text:span><text:span text:style-name="T45">0 (2011-03-29), i. k. 1112230ISAK00A1-161</text:span></text:p>
      <text:p text:style-name="Normal"/>
      <text:p text:style-name="P46"><text:span text:style-name="T47">1.2</text:span><text:span text:style-name="T48">. fiziniai asmenys, vežantys asmenis, kuriems yra nustaytas 0–25 procentų darbingumo lygis ar didelių specialiųjų poreikių lygis, ar sunkus neįgalumo lygis;</text:span><text:s/></text:p>
      <text:p text:style-name="P49">Punkto pakeitimai:</text:p>
      <text:p text:style-name="P50"><text:span text:style-name="T51">Nr.<text:s/></text:span><text:a xlink:href="https://www.e-tar.lt/portal/legalAct.html?documentId=TAR.2FE22EC52180" office:target-frame-name="_top" xlink:show="replace"><text:span text:style-name="T52">A1-225</text:span></text:a><text:span text:style-name="T53">, 2010-06-07, Žin., 2010, Nr. 68-3425 (2010-06-12), i. k. 1102230ISAK00A1-225</text:span></text:p>
      <text:p text:style-name="Normal"/>
      <text:p text:style-name="P54"><text:span text:style-name="T55">1.3</text:span><text:span text:style-name="T56">. Socialinės globos įstaigos, kai joms priklausančiomis priemonėmis (lengvaisiais au</text:span><text:span text:style-name="T57">tomobiliais, mikroautobusais ir autobusais) vežami neįgalieji;</text:span><text:s/></text:p>
      <text:p text:style-name="P58">Punkto pakeitimai:</text:p>
      <text:p text:style-name="P59"><text:span text:style-name="T60">Nr.<text:s/></text:span><text:a xlink:href="https://www.e-tar.lt/portal/legalAct.html?documentId=TAR.2FE22EC52180" office:target-frame-name="_top" xlink:show="replace"><text:span text:style-name="T61">A1-225</text:span></text:a><text:span text:style-name="T62">, 2010-06-07, Žin., 2010, Nr. 68-3425 (2010-06-12), i. k. 1102230ISAK00A1-225</text:span></text:p>
      <text:p text:style-name="Normal"/>
      <text:p text:style-name="P63"><text:span text:style-name="T64">1.4</text:span><text:span text:style-name="T65">. Techninės pagalbos neįgaliesiems centro prie Socialinės apsaugos ir darbo ministerijos ir jo teritorinių skyrių darbuotojai, kai šiam centrui priklausančiomis transporto priemonėmis yra teikiamos techninės pagalbos priemonių pristatymo paslaugos neį</text:span><text:span text:style-name="T66">galiesiems.</text:span></text:p>
      <text:p text:style-name="P67"><text:span text:style-name="T68">1.5</text:span><text:span text:style-name="T69">. Neįgaliųjų nevyriausybinės organizacijos, kai jų teisėtai valdomomis transporto priemonėmis (lengvaisiais automobiliais, mikroautobusais ir autobusais) vežami neįgalieji.</text:span><text:s/></text:p>
      <text:p text:style-name="P70">Papildyta papunkčiu:</text:p>
      <text:p text:style-name="P71"><text:span text:style-name="T72">Nr.<text:s/></text:span><text:a xlink:href="https://www.e-tar.lt/portal/legalAct.html?documentId=865506d07b5411eab005936df725feed" office:target-frame-name="_top" xlink:show="replace"><text:span text:style-name="T73">A1-312</text:span></text:a><text:span text:style-name="T74">, 2020-04-10, paskelbta TAR 2020-04-11, i. k. 2020-07728</text:span></text:p>
      <text:p text:style-name="Normal"/>
      <text:p text:style-name="P75"><text:span text:style-name="T76">2</text:span><text:span text:style-name="T77">.<text:s/></text:span><text:span text:style-name="T78">Tvirtinu</text:span><text:span text:style-name="T79"><text:s/>Dokumento, patvirtinančio teisę naudoti skiriamąjį ženklą „Neįgalusis“, išdavi</text:span><text:span text:style-name="T80">mo tvarkos aprašą (pridedama).</text:span></text:p>
      <text:p text:style-name="P81"><text:span text:style-name="T82">3</text:span><text:span text:style-name="T83">. Šis įsakymas įsigalioja 2010 m. sausio 1 d.</text:span></text:p>
      <text:p text:style-name="P84"/>
      <text:p text:style-name="P85"/>
      <text:p text:style-name="P86"/>
      <text:p text:style-name="P87"><text:span text:style-name="T88">Socialinės apsaugos ir darbo ministras<text:s/></text:span><text:span text:style-name="T89"><text:tab/>Donatas Jankauskas</text:span></text:p>
      <text:soft-page-break/>
      <text:p text:style-name="P90">PATVIRTINTA</text:p>
      <text:p text:style-name="P91">Lietuvos Respublikos socialinės<text:s/></text:p>
      <text:p text:style-name="P92">apsaugos ir darbo ministro<text:s/></text:p>
      <text:p text:style-name="P93">2009 m. gruodžio 10<text:s/></text:p>
      <text:p text:style-name="P94">įsakymu Nr. A1-670</text:p>
      <text:p text:style-name="P95"/>
      <text:p text:style-name="P96"><text:span text:style-name="T97">DOKUMENTO, PATVIRTINANČIO TEISĘ NAUDOTI SKIRIAMĄJĮ ŽENKLĄ „NEĮGALUSIS“, IŠDAVIMO TVARKOS APRAŠAS</text:span></text:p>
      <text:p text:style-name="P98"/>
      <text:p text:style-name="P99"><text:span text:style-name="T100">1</text:span><text:span text:style-name="T101">. Dokumento, patvirtinančio teisę naudoti skiriamąjį ženklą „Neįgalusis“ (toliau vadinama – ženklas), išdavimo tvarkos<text:s/></text:span><text:span text:style-name="T102">aprašas nustato dokumentą, kuris suteikia teisę naudoti ženklą.</text:span></text:p>
      <text:p text:style-name="P103"><text:span text:style-name="T104">2</text:span><text:span text:style-name="T105">. Dokumentas, suteikiantis teisę naudoti ženklą, yra neįgaliojo pažymėjimas arba neįgalių asmenų automobilių statymo kortelė, jeigu ji pateikiama kartu su neįgaliojo pažymėjimu.</text:span><text:s/></text:p>
      <text:p text:style-name="P106">Punkto pakeitimai:</text:p>
      <text:p text:style-name="P107"><text:span text:style-name="T108">Nr.<text:s/></text:span><text:a xlink:href="https://www.e-tar.lt/portal/legalAct.html?documentId=TAR.8AA661D418AE" office:target-frame-name="_top" xlink:show="replace"><text:span text:style-name="T109">A1-161</text:span></text:a><text:span text:style-name="T110">, 2011-03-25, Žin., 2011, Nr. 37-1790 (2011-03-29), i. k. 1112230ISAK00A1-161</text:span></text:p>
      <text:p text:style-name="Normal"/>
      <text:p text:style-name="P111"><text:span text:style-name="T112">2</text:span><text:span text:style-name="T113">1</text:span><text:span text:style-name="T114">. Dokumentas, suteikiantis teisę socialinės globos įstaigoms naudoti</text:span><text:span text:style-name="T115"><text:s/>ženklą, yra jų vadovų išduota pažyma, kurioje nurodoma, kad jiems priklausančiomis transporto priemonėmis yra teikiamos transporto paslaugos neįgaliesiems.</text:span><text:s/></text:p>
      <text:p text:style-name="P116">Papildyta punktu:</text:p>
      <text:p text:style-name="P117"><text:span text:style-name="T118">Nr.<text:s/></text:span><text:a xlink:href="https://www.e-tar.lt/portal/legalAct.html?documentId=TAR.2FE22EC52180" office:target-frame-name="_top" xlink:show="replace"><text:span text:style-name="T119">A1-225</text:span></text:a><text:span text:style-name="T120">, 2010-06-07, Žin., 2010, Nr. 68-3425 (2010-06-12), i. k. 1102230ISAK00A1-225</text:span></text:p>
      <text:p text:style-name="Normal"/>
      <text:p text:style-name="P121"><text:span text:style-name="T122">3</text:span><text:span text:style-name="T123">. Dokumentas, suteikiantis teisę Techninės pagalbos neįgaliesiems centro prie Socialinės apsaugos ir darbo ministerijos ir jo teritorinių skyrių darbuotojams na</text:span><text:span text:style-name="T124">udoti ženklą, yra šio centro vadovo išduota pažyma, kurioje nurodoma, kad centrui priklausančiomis transporto priemonėmis yra teikiamos techninės pagalbos priemonių pristatymo paslaugos neįgaliesiems.</text:span></text:p>
      <text:p text:style-name="P125">4. Dokumentas, suteikiantis teisę neįgaliųjų nevyriausybinėms organizacijoms naudoti ženklą, yra jų vadovų išduota su savivaldybės, kurioje neįgaliųjų nevyriausybinė organizacija yra registruota, administracija suderinta pažyma, kurioje nurodoma, kad jų teisėtai valdomomis transporto priemonėmis vežami neįgalieji.<text:s/></text:p>
      <text:p text:style-name="P126">Papildyta punktu:</text:p>
      <text:p text:style-name="P127"><text:span text:style-name="T128">Nr.<text:s/></text:span><text:a xlink:href="https://www.e-tar.lt/portal/legalAct.html?documentId=865506d07b5411eab005936df725feed" office:target-frame-name="_top" xlink:show="replace"><text:span text:style-name="T129">A1-312</text:span></text:a><text:span text:style-name="T130">, 2020-04-10, paskelbta TAR 2020-04-11, i. k. 2020-07728</text:span></text:p>
      <text:p text:style-name="Normal"/>
      <text:p text:style-name="P131"><text:span text:style-name="T132">5</text:span><text:span text:style-name="T133">. Ženklas yra įsigyjamas asmens lėšomis prekybos vietose.</text:span></text:p>
      <text:p text:style-name="P134">Punkto numeracijos pakeitimas:</text:p>
      <text:p text:style-name="P135"><text:span text:style-name="T136">Nr.<text:s/></text:span><text:a xlink:href="https://www.e-tar.lt/portal/legalAct.html?documentId=865506d07b5411eab005936df725feed" office:target-frame-name="_top" xlink:show="replace"><text:span text:style-name="T137">A1-312</text:span></text:a><text:span text:style-name="T138">, 2020-04-10, paskelbta TAR 2020-04-11, i. k. 2020-07728</text:span></text:p>
      <text:p text:style-name="Normal"/>
      <text:p text:style-name="P139"><text:span text:style-name="T140">6</text:span><text:span text:style-name="T141">. Asmenų, turinčių teisę naudoti ženklą, motorinės tr</text:span><text:span text:style-name="T142">ansporto priemonės priekis ir galas turi būti pažymėti šiuo ženklu.</text:span></text:p>
      <text:p text:style-name="P143">Punkto numeracijos pakeitimas:</text:p>
      <text:p text:style-name="P144"><text:span text:style-name="T145">Nr.<text:s/></text:span><text:a xlink:href="https://www.e-tar.lt/portal/legalAct.html?documentId=865506d07b5411eab005936df725feed" office:target-frame-name="_top" xlink:show="replace"><text:span text:style-name="T146">A1-312</text:span></text:a><text:span text:style-name="T147">, 2020-04-10, paskelbta TAR 2020-04-11, i. k.<text:s/></text:span><text:span text:style-name="T148">2020-07728</text:span></text:p>
      <text:p text:style-name="Normal"/>
      <text:p text:style-name="P149"><text:span text:style-name="T150">7</text:span><text:span text:style-name="T151">. Visi ginčai, kylantys dėl ženklo naudojimo tvarkos, sprendžiami teisės aktų nustatyta tvarka.</text:span></text:p>
      <text:p text:style-name="P152"/>
      <text:p text:style-name="P153">Punkto numeracijos pakeitimas:</text:p>
      <text:p text:style-name="P154"><text:span text:style-name="T155">Nr.<text:s/></text:span><text:a xlink:href="https://www.e-tar.lt/portal/legalAct.html?documentId=865506d07b5411eab005936df725feed" office:target-frame-name="_top" xlink:show="replace"><text:span text:style-name="T156">A1-312</text:span></text:a><text:span text:style-name="T157">,<text:s/></text:span><text:span text:style-name="T158">2020-04-10, paskelbta TAR 2020-04-11, i. k. 2020-07728</text:span></text:p>
      <text:p text:style-name="Normal"/>
      <text:p text:style-name="P159"><text:span text:style-name="T160">_________________</text:span></text:p>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socialinės apsaugos ir darbo ministerija, Įsakymas</text:span></text:p>
      <text:p text:style-name="P170"><text:span text:style-name="T171">Nr.<text:s/></text:span><text:a xlink:href="https://www.e-tar.lt/portal/legalAct.html?documentId=TAR.2FE22EC52180" office:target-frame-name="_top" xlink:show="replace"><text:span text:style-name="T172">A1</text:span><text:span text:style-name="T173">-225</text:span></text:a><text:span text:style-name="T174">, 2010-06-07, Žin., 2010, Nr. 68-3425 (2010-06-12), i. k. 1102230ISAK00A1-225</text:span></text:p>
      <text:p text:style-name="P175"><text:span text:style-name="T176">Dėl Lietuvos Respublikos socialinės apsaugos ir darbo ministro 2009 m. gruodžio 10 d. įsakymo Nr. A1-670 "Dėl Asmenų, turinčių teisę naudoti skiriamąjį ženklą "Neįgalusis", n</text:span><text:span text:style-name="T177">ustatymo ir dokumento, patvirtinančio teisę naudoti skiriamąjį ženklą "Neįgalusis", išdavimo tvarkos aprašo patvirtinimo" pakeitimo</text:span></text:p>
      <text:p text:style-name="P178"/>
      <text:p text:style-name="P179"><text:span text:style-name="T180">2.</text:span></text:p>
      <text:p text:style-name="P181"><text:span text:style-name="T182">Lietuvos Respublikos socialinės apsaugos ir darbo ministerija, Įsakymas</text:span></text:p>
      <text:p text:style-name="P183"><text:span text:style-name="T184">Nr.<text:s/></text:span><text:a xlink:href="https://www.e-tar.lt/portal/legalAct.html?documentId=TAR.8AA661D418AE" office:target-frame-name="_top" xlink:show="replace"><text:span text:style-name="T185">A1-161</text:span></text:a><text:span text:style-name="T186">, 2011-03-25, Žin., 2011, Nr. 37-1790 (2011-03-29), i. k. 1112230ISAK00A1-161</text:span></text:p>
      <text:p text:style-name="P187"><text:span text:style-name="T188">Dėl Lietuvos Respublikos socialinės apsaugos ir darbo ministro 2009 m. gruodžio 10 d. įsakym</text:span><text:span text:style-name="T189">o Nr. A1-670 "Dėl Asmenų, turinčių teisę naudoti skiriamąjį ženklą "Neįgalusis", nustatymo ir dokumento, patvirtinančio teisę naudoti skiriamąjį ženklą "Neįgalusis", išdavimo tvarkos aprašo patvirtinimo" pakeitimo</text:span></text:p>
      <text:p text:style-name="P190"/>
      <text:p text:style-name="P191"><text:span text:style-name="T192">3.</text:span></text:p>
      <text:p text:style-name="P193"><text:span text:style-name="T194">Lietuvos Respublikos socialinės apsaug</text:span><text:span text:style-name="T195">os ir darbo ministerija, Įsakymas</text:span></text:p>
      <text:p text:style-name="P196"><text:span text:style-name="T197">Nr.<text:s/></text:span><text:a xlink:href="https://www.e-tar.lt/portal/legalAct.html?documentId=865506d07b5411eab005936df725feed" office:target-frame-name="_top" xlink:show="replace"><text:span text:style-name="T198">A1-312</text:span></text:a><text:span text:style-name="T199">, 2020-04-10, paskelbta TAR 2020-04-11, i. k. 2020-07728</text:span></text:p>
      <text:p text:style-name="P200"><text:span text:style-name="T201">Dėl Lietuvos Respublikos socialinės apsaugos ir darbo min</text:span><text:span text:style-name="T202">istro 2009 m. gruodžio 10 d. įsakymo Nr. A1-670 „Dėl Asmenų, turinčių teisę naudoti skiriamąjį ženklą „Neįgalusis“, nustatymo ir dokumento, patvirtinančio teisę naudoti skiriamąjį ženklą „Neįgalusis“, išdavimo tvarkos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12-19T07:29:00Z</meta:creation-date>
    <dc:date>2023-12-19T07:29:00Z</dc:date>
    <meta:template xlink:href="Normal.dotm" xlink:type="simple"/>
    <meta:editing-cycles>2</meta:editing-cycles>
    <meta:editing-duration>PT0S</meta:editing-duration>
    <meta:document-statistic meta:page-count="3" meta:paragraph-count="44" meta:word-count="925" meta:character-count="7671" meta:row-count="161" meta:non-whitespace-character-count="6790"/>
  </office:meta>
</office:document-meta>
</file>