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583in"/>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master-page-name="MPF1" style:family="paragraph">
      <style:paragraph-properties fo:break-before="page" fo:text-indent="3.543in"/>
    </style:style>
    <style:style style:name="P74" style:parent-style-name="Normal" style:family="paragraph">
      <style:paragraph-properties fo:text-indent="3.543in"/>
    </style:style>
    <style:style style:name="P75" style:parent-style-name="Normal" style:family="paragraph">
      <style:paragraph-properties fo:text-indent="3.543in"/>
    </style:style>
    <style:style style:name="P76" style:parent-style-name="Normal" style:family="paragraph">
      <style:paragraph-properties fo:text-align="justify" fo:text-indent="0.492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P90" style:parent-style-name="Normal" style:master-page-name="MPF2" style:family="paragraph">
      <style:paragraph-properties fo:break-before="page" fo:text-indent="3.543in"/>
    </style:style>
    <style:style style:name="P98" style:parent-style-name="Normal" style:family="paragraph">
      <style:paragraph-properties fo:text-indent="3.543in"/>
    </style:style>
    <style:style style:name="P99" style:parent-style-name="Normal" style:family="paragraph">
      <style:paragraph-properties fo:text-indent="3.543in"/>
    </style:style>
    <style:style style:name="P100" style:parent-style-name="Normal" style:family="paragraph">
      <style:paragraph-properties fo:text-align="end"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style>
    <style:style style:name="P103" style:parent-style-name="Normal" style:family="paragraph">
      <style:paragraph-properties fo:text-align="center"/>
      <style:text-properties fo:font-weight="bold" style:font-weight-asian="bold"/>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center"/>
    </style:style>
    <style:style style:name="P129" style:parent-style-name="Normal" style:family="paragraph">
      <style:paragraph-properties fo:break-before="page" fo:margin-left="3.5437in" fo:text-indent="-0.0006in">
        <style:tab-stops/>
      </style:paragraph-properties>
    </style:style>
    <style:style style:name="P130" style:parent-style-name="Normal" style:family="paragraph">
      <style:paragraph-properties fo:text-indent="3.543in"/>
    </style:style>
    <style:style style:name="P131" style:parent-style-name="Normal" style:family="paragraph">
      <style:paragraph-properties fo:text-indent="3.543in"/>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style>
    <style:style style:name="P135" style:parent-style-name="Normal" style:family="paragraph">
      <style:paragraph-properties fo:text-align="center"/>
      <style:text-properties fo:font-weight="bold" style:font-weight-asian="bold"/>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center"/>
    </style:style>
    <style:style style:name="P142" style:parent-style-name="Normal" style:family="paragraph">
      <style:paragraph-properties fo:text-align="justify"/>
      <style:text-properties fo:font-weight="bold" style:font-weight-asian="bold" fo:font-size="10pt" style:font-size-asian="10pt"/>
    </style:style>
    <style:style style:name="P143" style:parent-style-name="Normal" style:family="paragraph">
      <style:paragraph-properties fo:text-align="justify"/>
      <style:text-properties fo:font-weight="bold" style:font-weight-asian="bold"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weight="bold" style:font-weight-asian="bold" fo:font-size="10pt" style:font-size-asian="10pt"/>
    </style:style>
    <style:style style:name="P146" style:parent-style-name="Normal" style:family="paragraph">
      <style:paragraph-properties fo:text-align="justify"/>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T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text-properties fo:font-size="10pt" style:font-size-asian="10pt"/>
    </style:style>
    <style:style style:name="P159" style:parent-style-name="Normal" style:family="paragraph">
      <style:paragraph-properties fo:widows="0" fo:orphans="0"/>
    </style:style>
  </office:automatic-styles>
  <office:body>
    <office:text text:use-soft-page-breaks="true">
      <text:p text:style-name="P1"><text:span text:style-name="T9">Suvestinė redakcija nuo 1991-07-26 iki 1991-08-01</text:span></text:p>
      <text:p text:style-name="P10"/>
      <text:p text:style-name="P11"><text:span text:style-name="T12">Nutarimas paskelbtas: Lietuvos aidas 1991, Nr.<text:s/></text:span><text:a xlink:href="https://www.e-tar.lt/portal/legalAct.html?documentId=TAR.5502649AA839" office:target-frame-name="_top" xlink:show="replace"><text:span text:style-name="T13">145-0</text:span></text:a><text:span text:style-name="T14">; Žin. 1991, Nr.</text:span><text:a xlink:href="https://www.e-tar.lt/portal/legalAct.html?documentId=TAR.5502649AA839" office:target-frame-name="_top" xlink:show="replace"><text:span text:style-name="T15">23-626</text:span></text:a><text:span text:style-name="T16">, i. k. 0911100NUTA00000285</text:span></text:p>
      <text:p text:style-name="P17"/>
      <text:p text:style-name="P18"/>
      <text:p text:style-name="P19"><text:span text:style-name="T20"/><text:span text:style-name="T21">LIETUVOS RESPUBLIKOS VYRIAUSYBĖ</text:span></text:p>
      <text:p text:style-name="P22"/>
      <text:p text:style-name="P23">N U T A R I M A S</text:p>
      <text:p text:style-name="P24">DĖL BENDRŲJŲ TALONŲ PREKĖMS<text:s/>ĮSIGYTI ĮVEDIMO</text:p>
      <text:p text:style-name="P25"/>
      <text:p text:style-name="P26">1991 m. liepos 17 d. Nr. 285</text:p>
      <text:p text:style-name="P27">Vilnius</text:p>
      <text:p text:style-name="P28"/>
      <text:p text:style-name="P29">Siekdama užtikrinti geresnį gyventojų aprūpinimą paklausiomis prekėmis pereinamuoju laikotarpiu, Lietuvos Respublikos Vyriausybė<text:s/><text:span text:style-name="T30">nutari</text:span><text:span text:style-name="T31">a:</text:span></text:p>
      <text:p text:style-name="P32">1. Patvirtinti Bendrųjų talonų prekėms įsigyti išdavimo įmonėms bei gyventojams ir prekybos pagal šiuos talonus tvarką (pridedama).</text:p>
      <text:p text:style-name="P33">2. Patvirtinti Bendrųjų talonų prekėms įsigyti priėmimo, apskaitos ir surinkimo tvarką (pridedama).</text:p>
      <text:p text:style-name="P34">3. Įpareigoti Prekybos ministeriją, Lietuvos vartotojų kooperatyvų sąjungą,<text:s/>miestų ir rajonų valdybas:</text:p>
      <text:p text:style-name="P35">3.1. iki 1991 m. liepos 29 d. sukaupti Ekonomikos ministerijos nustatyto asortimento ir kiekio prekių atsargas prekybai pagal bendruosius talonus, taip pat baigti inventorizuoti tokių prekių likučius prekybos įmonėse bei organizacijose;</text:p>
      <text:p text:style-name="P36">3.2. nuo 1991 m. rugpjūčio 5 d. pradėti prekybą pagal bendruosius talonus;</text:p>
      <text:p text:style-name="P37">Punkto pakeitimai:</text:p>
      <text:p text:style-name="P38"><text:span text:style-name="T39">Nr.<text:s/></text:span><text:a xlink:href="https://www.e-tar.lt/portal/legalAct.html?documentId=TAR.DDDFFEA6F46B" office:target-frame-name="_top" xlink:show="replace"><text:span text:style-name="T40">298</text:span></text:a><text:span text:style-name="T41">, 1991-07-26, Lietuvos aidas, 1991, Nr. 151-0<text:s/></text:span><text:span text:style-name="T42">(1991-08-02); Žin., 1991, Nr. 23-631 (1991-08-20), i. k. 0911100NUTA00000298</text:span></text:p>
      <text:p text:style-name="Normal"/>
      <text:p text:style-name="P43">3.3. užtikrinti griežtą prekių, parduodamų pagal bendruosius talonus, apskaitą mažmeninės ir didmeninės prekybos įmonėse bei organizacijose.</text:p>
      <text:p text:style-name="P44">4. Pavesti Ekonomikos<text:s/>ministerijai:</text:p>
      <text:p text:style-name="P45">4.1<text:s/>kartu su Prekybos ministerija nustatyti prekių, parduodamų pagal bendruosius talonus, sąrašą bei kiekį ir bendrųjų talonų išdavimo normas;</text:p>
      <text:p text:style-name="P46">4.2. iki 1991 m. liepos 22 d. kartu su Statistikos departamentu patvirtinti valstybinėms ir valstybinėms akcinėms įmonėms (įskaitant bendras įmones, kuriose užsienio kapitalas yra mažesnis negu valstybės kapitalas), tiekiančioms vidaus rinkai pagal valstybinę užduotį prekes, statistinės atskaitomybės formą ir tvarką (atskirai nurodant parduodamas<text:s/>pagal bendruosius talonus prekes).</text:p>
      <text:p text:style-name="P47">5. Statistikos departamentas turi kas mėnesį informuoti Lietuvos Respublikos Vyriausybę, kaip įmonės vykdo valstybinę užduotį parduoti nustatytąja tvarka Lietuvos Respublikos prekybos įmonėms bei organizacijoms produkciją (atskirai nurodydamas parduodamas pagal bendruosius talonus prekes).</text:p>
      <text:p text:style-name="P48">Iš įmonės, kuri pagal bendruosius talonus skirtas prekes realizavo nenustatyta tvarka, išieškoma į biudžetą neginčo tvarka bauda, lygi dešimteriopai prekių kainai. Šie apribojimai,<text:s/>įskaitant sankcijas, netaikomi virš valstybinės užduoties pagamintai (patiektai) produkcijai.</text:p>
      <text:p text:style-name="P49">6. Suteikti Lietuvos bankui teisę organizuoti savo bankų įstaigų, Lietuvos valstybinių bankų bei Lietuvos komercinių bankų, turinčių kasas, aprūpinimą bendraisiais talonais prekėms įsigyti ir aprūpinti šiais talonais iki 1991 m. liepos 22 d. Pavesti atitinkamoms bankų įstaigoms nuo 1991 m. liepos 22 d. pradėti išduoti įmonėms, įstaigoms, organizacijoms bei asmenims, kuriuos jos aptarnauja, bendruosius talonus<text:s/>pagal fizinių ir juridinių asmenų paraiškas atsižvelgiant į išmokamo darbo užmokesčio ir kitų piniginių išmokų, prilygintų darbo užmokesčiui, dydį.</text:p>
      <text:p text:style-name="P50">7. Teisingumo ministerija turi aiškinti, kokia baudžiamoji bei kitokia atsakomybė gali būti taikoma už pažeidimus transportuojant, saugant, apskaitant, išduodant ir naudojant bendruosius talonus, kaip vertybinius popierius.</text:p>
      <text:p text:style-name="P51">8. Vidaus reikalų ministerija, Valstybės saugumo departamentas, Valstybės kontrolės departamentas turėtų numatyti efektyvias priemones, apsaugančias nuo bendrųjų talonų padirbinėjimo ir piktnaudžiavimo jais.</text:p>
      <text:p text:style-name="P52">9. Bendrųjų talonų išdavimo normą (procentais nuo pajamų per praėjusį mėnesį) tvirtina kas mėnesį Lietuvos Respublikos Vyriausybė. Bendrųjų talonų išdavimo liepos ir rugpjūčio<text:s/>mėnesiais norma vidutiniškai yra 20 procentų nuo atlyginimo ir kitų Ekonomikos ministerijos nustatytų jam prilygintų piniginių išmokų, gautų per birželio mėnesį, o šių talonų išdavimo už valstybei parduotą mėsą norma – 50 procentų, už kitą žemės ūkio produkciją 20 procentų valstybei parduoto produkto kainos.</text:p>
      <text:p text:style-name="P53">Socialinėms išmokoms iki 180 rublių pagal Socialinės apsaugos ministerijos nustatytą sąrašą taikoma pusantro karto padidinta bendrųjų talonų išdavimo norma.</text:p>
      <text:p text:style-name="P54">10. Pavesti Krašto apsaugos departamentui<text:s/>aptarti su TSRS ginkluotųjų pajėgų Lietuvoje vadovybe karių ir darbuotojų aprūpinimo prekėmis klausimus ryšium su bendrųjų talonų prekėms įsigyti įvedimu. Bendruosius talonus pagal TSRS karinių dalinių pateiktus žiniaraščius išduoda vietos savivaldybės atskira tvarka.</text:p>
      <text:p text:style-name="P55">11. Prekės pagal bendruosius talonus gyventojams parduodamos Lietuvos Respublikos Vyriausybės 1991 m. birželio 24 d. nutarimu Nr. 247 nustatyta tvarka patikslintomis kainomis. Prekybos pagal bendruosius talonus tvarka netaikoma parduodant<text:s/>nupirktas sutartinėmis kainomis prekes iš gyventojų, personalinių įmonių, akcinių bendrovių, tarpininkavimo organizacijų.</text:p>
      <text:p text:style-name="P56">12. Respublikos vidaus rinkoje pagal bendruosius talonus realizuojamos nustatytos nomenklatūros prekės toje pačioje parduotuvėje<text:s/>(skyriuje) negali būti parduodamos kita tvarka.</text:p>
      <text:p text:style-name="P57">13. Pradėjus prekybą pagal bendruosius talonus, nutraukiamas tokia tvarka parduodamų prekių pardavimas komercinėmis kainomis.</text:p>
      <text:p text:style-name="P58">Didesnės paklausos už konvertuojamą valiutą įgyjamos importinės prekės, kurių<text:s/>sąrašą tvirtina Ekonomikos ministerija ir Prekybos ministerija, parduodamos specialiose (eksvizito) parduotuvėse (specialiuose parduotuvių skyriuose) sutartinėmis kainomis be bendrųjų talonų.</text:p>
      <text:p text:style-name="P59">14. Lietuvos bankas, atsižvelgdamas į tai, kad ne visi gyventojai panaudos bendruosius talonus prekėms įsigyti, turi organizuoti per savo įstaigas šių talonų supirkimą ir pardavimą, taikant ne didesnį kaip 1 procento teikiamos paslaugos antkainį.</text:p>
      <text:p text:style-name="P60"/>
      <text:p text:style-name="P61"/>
      <text:p text:style-name="P62">LIETUVOS RESPUBLIKOS</text:p>
      <text:p text:style-name="P63"><text:span text:style-name="T64">MINISTRAS PIRMININKAS</text:span><text:span text:style-name="T65"><text:tab/>G. VAGNORIUS<text:s/></text:span></text:p>
      <text:soft-page-break/>
      <text:p text:style-name="P66">PATVIRTINTA</text:p>
      <text:p text:style-name="P74">Lietuvos Respublikos Vyriausybės<text:s/></text:p>
      <text:p text:style-name="P75">1991 m. liepos 17 d. nutarimu Nr. 285</text:p>
      <text:p text:style-name="P76"/>
      <text:p text:style-name="P77"><text:span text:style-name="T78">BENDRŲJŲ TALONŲ PREKĖMS ĮSIGYTI PRIĖMIMO, APSKAITOS</text:span></text:p>
      <text:p text:style-name="P79"><text:span text:style-name="T80">IR<text:s/></text:span><text:span text:style-name="T81">SURINKIMO TVARKA</text:span></text:p>
      <text:p text:style-name="P82"/>
      <text:p text:style-name="P83">1. Valstybinė ženklų įmonė pagamintus ir Lietuvos banko nustatyta tvarka suformuotus bei įpakuotus bendruosius talonus prekėms įsigyti išduoda Lietuvos banko įstaigoms.</text:p>
      <text:p text:style-name="P84">2. Bendruosius talonus prekėms įsigyti į Lietuvos Respublikos<text:s/>bankų įstaigas išvežioja Lietuvos banko Inkasacijos departamentas savo transportu pagal Lietuvos bankų įstaigų paraiškas. Pervežimo išlaidas apmoka Finansų ministerija pagal Lietuvos banko Inkasacijos departamento pateiktus duomenis.</text:p>
      <text:p text:style-name="P85">Bankuose gauti bendrieji talonai užpajamuojami nebalansinėje sąskaitoje Nr. 9960 jų nominaline verte. Talonai saugomi bankų saugyklose atskirose spintose (stelažuose).</text:p>
      <text:p text:style-name="P86">3. Bendrieji talonai įmonėms, įstaigoms ir organizacijoms iš bankų kasų išduodami pagal Lietuvos Respublikos Vyriausybės patvirtintą normą, pateikus atitinkamai įformintą paraišką.</text:p>
      <text:p text:style-name="P87">4. Prekybos įmonėse surinkti bendrieji talonai suformuojami pagal piniginiams ženklams keliamus reikalavimus ir perduodami banko įstaigoms per inkasacijos tarnybą arba nustatytąja tvarka tiesiogiai į bankų kasas. Įneštų į banką bendrųjų talonų bendrai nominalinei vertei bankai išduoda nebalansinių kasos pajamų orderių nuorašus.</text:p>
      <text:p text:style-name="P88">5. Surinktų į bankų kasas bendrųjų talonų apskaitos bei atskaitomybės tvarką nustato Lietuvos bankas.<text:s/></text:p>
      <text:p text:style-name="P89">______________</text:p>
      <text:soft-page-break/>
      <text:p text:style-name="P90">PATVIRTINTA</text:p>
      <text:p text:style-name="P98">Lietuvos Respublikos Vyriausybės</text:p>
      <text:p text:style-name="P99">1991 m. liepos 17 d. nutarimu Nr. 285</text:p>
      <text:p text:style-name="P100"/>
      <text:p text:style-name="P101"><text:span text:style-name="T102">BENDRŲJŲ TALONŲ PREKĖMS ĮSIGYTI IŠDAVIMO ĮMONĖMS</text:span></text:p>
      <text:p text:style-name="P103">BEI GYVENTOJAMS IR PREKYBOS PAGAL ŠIUOS TALONUS</text:p>
      <text:p text:style-name="P104"><text:span text:style-name="T105">TVARKA</text:span></text:p>
      <text:p text:style-name="P106"/>
      <text:p text:style-name="P107">Prekybai paklausiomis<text:s/>prekėmis normalizuoti ir Respublikos rinkai apsaugoti nustatoma tokia bendrųjų talonų prekėms įsigyti išdavimo ir prekių pardavimo pagal juos gyventojams tvarka:</text:p>
      <text:p text:style-name="P108">1. Bendrųjų talonų išdavimo normą kiekvienam mėnesiui, atsižvelgdama į prekių išteklius, nustato Ekonomikos ministerija kartu su Prekybos ministerija ir tvirtina Lietuvos Respublikos Vyriausybė – procentais nuo per praėjusį mėnesį išmokėto darbo užmokesčio ir jam prilygintų piniginių išmokų (šių išmokų sąrašą nustato Ekonomikos ministerija kartu<text:s/>su Lietuvos banku, Socialinės apsaugos ministerija ir Statistikos departamentu).</text:p>
      <text:p text:style-name="P109">2. Bendrieji talonai prekėms įsigyti išduodami gyventojams vieną kartą per mėnesį pagal išmokėtą darbo užmokestį ir jam prilygintas pinigines išmokas. Tuo tikslu įmonė (taip pat ir personalinė įmonė, ūkinė bendrija, akcinė bendrovė), įstaiga, organizacija ją aptarnaujančiai banko įstaigai pateikia paraišką, kurioje nurodo darbo užmokestį ir jam prilygintas pinigines išmokas per praėjusį mėnesį, darbuotojų skaičių ir priklausančią bendrųjų talonų sumą. Paraišką pasirašo įmonės, įstaigos, organizacijos vadovas bei vyriausiasis finansininkas (buhalteris) ir patvirtina antspaudu. Už paraiškoje nurodytų duomenų tikrumą ir tikslumą atsako pasirašę asmenys.</text:p>
      <text:p text:style-name="P110">3. Bendrieji talonai įmonėms bei organizacijoms, kurios nėra įregistruotos Lietuvos Respublikoje įstatymų nustatyta tvarka, bendrieji talonai išduodami tik Lietuvos Respublikos Vyriausybės leidimu. Jos sprendimu gali būti sustabdytas bendrųjų talonų išdavimas įmonėms bei organizacijoms, šiurkščiai pažeidusioms mokesčių, finansinės tvarkos bei kitus įstatymus.</text:p>
      <text:p text:style-name="P111">4. Įmonių, kurios turi deklaruoti savo pajamas, savininkams priklausanti bendrųjų talonų suma skaičiuojama pagal išdavimo normą nuo praėjusio ketvirčio deklaruotų apmokestinamų pajamų mėnesio vidurkio.</text:p>
      <text:p text:style-name="P112">Personalinių įmonių ir ūkinių bendrijų savininkams, kurie įsigijo patentus ir dėl to nesudaro pajamų deklaracijų, nėra susiję darbo santykiais ir nėra valdybos nariai kitose įmonėse, bendrieji talonai išduodami savivaldybėse miestų ir rajonų valdybų sprendimu, taikant tokią jų išdavimo normą: 60 procentų (pensininkams – 40 procentų) Statistikos departamento paskelbto praėjusio mėnesio vidutinio pramonės darbuotojo darbo užmokesčio.</text:p>
      <text:p text:style-name="P113">5. Socialinės apsaugos ministerijos<text:s/>nustatytoms socialinėms išmokoms, tačiau ne daugiau kaip 180 rublių (valstybės remiamų pajamų lygis), taikoma 1,5 karto padidinta bendrųjų talonų išdavimo norma.</text:p>
      <text:p text:style-name="P114">6. Maksimalus vienam darbuotojui per mėnesį išduodamų bendrųjų talonų limitas, įskaitant<text:s/>gaunamus kitose įmonėse bei organizacijose, – 200 pagal nominalinę vertę. Asmuo, kuris gauna pajamų iš veiklos keliose įmonėse ar organizacijose, taip pat kitų išmokų, neturi teisės priimti bendrųjų talonų daugiau negu nurodytasis limitas – 200 pagal nominalinę vertę. Tokie pertekliniai bendrieji talonai negali būti skiriami kitiems asmenims. Už paimtus virš nustatytos nominalinės vertės bendruosius talonus asmuo neginčo tvarka apmoka dešimteriopai. Tokios pat sankcijos taikomos pareigūnui, neteisėtai išdavusiam bendruosius talonus.</text:p>
      <text:p text:style-name="P115">7. 5 procentai bendrųjų talonų skiriami į Respublikos centralizuotą fondą, kurį Lietuvos Respublikos Vyriausybė Socialinės apsaugos ministerijos siūlymu paskirsto miestų ir rajonų valdyboms (socialinės rūpybos skyriams) bei kitiems centralizuotiems poreikiams tenkinti. Socialinės apsaugos ministerija, miestų ir rajonų valdybos sprendžia bendrųjų talonų išdavimo asmenims, negaunantiems pajamų arba gaunantiems jas nereguliariai, klausimus.</text:p>
      <text:p text:style-name="P116">8. Lietuvos Respublikos Vyriausybė,<text:s/>atsižvelgdama į paklausių prekių kiekį ir bendrųjų talonų apyvartą, kiekvieną mėnesį gali tikslinti bendrųjų talonų išdavimo normą.</text:p>
      <text:p text:style-name="P117">9. Bendrieji talonai cirkuliuoja kartu su rubliais. Įsigydamas prekes, įrašytas į parduodamų pagal bendruosius talonus<text:s/>sąrašą, pirkėjas moka rubliais ir kartu pateikia tos pačios bendros nominalinės vertės bendruosius talonus.</text:p>
      <text:p text:style-name="P118">10. Bankai bendruosius talonus pagal nustatytą normą išduoda įmonėms, įstaigoms ir organizacijoms nepriklausomai nuo to, ar darbo užmokestis ir<text:s/>jam prilygintos piniginės išmokos išmokami grynais pinigais, ar pervedami į Lietuvos taupomojo banko ir ryšių įstaigas.</text:p>
      <text:p text:style-name="P119">Pagal valstybinio socialinio draudimo skyrių pateiktus žiniaraščius bendrieji talonai išduodami Lietuvos taupomojo banko ir ryšių įstaigose. Pagal šiuos žiniaraščius bendrųjų talonų kiekis įrašomas ir pašto perlaidose.</text:p>
      <text:p text:style-name="P120">11. Bendrųjų talonų cirkuliacijai užtikrinti sudaromas jų rezervas banko įstaigose, mažmeninės prekybos įmonėse, ryšių įstaigose ir kitose įmonėse, išduodančiose bendruosius talonus. Šio rezervo dydį nustato bankų įstaigos.</text:p>
      <text:p text:style-name="P121">12. Prekyba pagal bendruosius talonus vykdoma specialiai tam skirtose valstybinės prekybos ir vartotojų kooperacijos parduotuvėse ar parduotuvių skyriuose.</text:p>
      <text:p text:style-name="P122">13. Pramonės ir didmeninės prekybos įmonės, tiekdamos prekes, kurios įrašytos į prekių, parduodamų pagal bendruosius talonus, sąrašus, išrašo atskirą sąskaitą ar važtaraštį, kuriame nurodoma, kad šios prekės skirtos prekybai už bendruosius talonus. Pramonės įmonės Ekonomikos ministerijos ir Statistikos departamento nustatyta tvarka vykdo prekių, skirtų parduoti pagal bendruosius talonus, apskaitą ir statistinę atskaitomybę.</text:p>
      <text:p text:style-name="P123">14. Prekybos įmonės pagal Prekybos ministerijos patvirtintą tvarką vykdo prekių, parduodamų pagal bendruosius talonus, apskaitą ir atsiskaito Statistikos departamento nustatyta tvarka ir laiku.</text:p>
      <text:p text:style-name="P124">Statistikos departamentas prekybos pagal bendruosius talonus kiekvieno mėnesio rodiklius, o Lietuvos bankas bendrųjų talonų apyvartos duomenis pateikia iki kito mėnesio 10 dienos<text:s/>Ekonomikos ministerijai.</text:p>
      <text:p text:style-name="P125">15. Priimant grąžinamą blogos kokybės prekę, jeigu pagal Prekių keitimo taisykles už ją išmokami pinigai, pirkėjui grąžinami ir už šią prekę gauti bendrieji talonai.</text:p>
      <text:p text:style-name="P126">16. Pramonės ir prekybos įmonės Respublikos vidaus rinkoje realizuojamoms prekėms, parduodamoms pagal bendruosius talonus, nustato suapvalintas iki dešimčių kapeikų mažmenines kainas.</text:p>
      <text:p text:style-name="P127">17. Prekybos pagal bendruosius talonus tvarka privaloma visoms Respublikos teritorijoje esančioms valstybinėms, valstybinėms<text:s/>akcinėms, vartotojų kooperacijos ir kitoms prekybos bei paslaugas teikiančioms įmonėms. Prekės pagal bendruosius talonus parduodamos Respublikos gyventojams nepriklausomai nuo jų gyvenamosios vietos.</text:p>
      <text:p text:style-name="P128">______________</text:p>
      <text:soft-page-break/>
      <text:p text:style-name="P129">PATVIRTINTA<text:s/></text:p>
      <text:p text:style-name="P130">Lietuvos Respublikos<text:s/>Vyriausybės<text:s/></text:p>
      <text:p text:style-name="P131">1991 m. liepos 17 d. nutarimu Nr. 285</text:p>
      <text:p text:style-name="P132"/>
      <text:p text:style-name="P133"><text:span text:style-name="T134">BENDRŲJŲ TALONŲ PREKĖMS ĮSIGYTI PRIĖMIMO, APSKAITOS IR SURINKIMO TVARKA</text:span></text:p>
      <text:p text:style-name="P135"/>
      <text:p text:style-name="P136">1. Valstybinė ženklų įmonė pagamintu ir Lietuvos banko nustatyta tvarka suformuotus bei įpakuotus bendruosius talonus prekėms įsigyti išduoda Lietuvos banko įstaigoms.<text:s/></text:p>
      <text:p text:style-name="P137">2. Bendruosius talonus prekėms įsigyti į Lietuvos Respublikos bankų įstaigas išvežioja Lietuvos banko Inkasacijos departamentas savo transportu pagal Lietuvos bankų įstaigų paraiškas. Pervežimo išlaidas apmoka<text:s/>Finansų ministerija pagal Lietuvos banko Inkasacijos departamento pateiktus duomenis. Bankuose gauti bendrieji talonai užpajamuojami nebalansinėje sąskaitoje Nr. 9960 jų nominaline verte. Talonai saugomi bankų saugyklose atskirose spintose (stelažuose).<text:s/></text:p>
      <text:p text:style-name="P138">3. Bendrieji talonai įmonėms, įstaigoms ir organizacijoms iš bankų kasų išduodami pagal Lietuvos Respublikos Vyriausybės patvirtintą normą, pateikus atitinkamai įformintą paraišką.<text:s/></text:p>
      <text:p text:style-name="P139">4. Prekybos įmonėse surinkti bendrieji talonai suformuojami pagal piniginiams ženklams keliamus reikalavimus ir perduodami banko įstaigoms per inkasacijos tarnybą arba nustatytąja tvarka tiesiogiai į bankų kasas. Įneštų į banką bendrųjų talonų bendrai nominalinei vertei bankai išduoda nebalansinių kasos orderių nuorašus.<text:s/></text:p>
      <text:p text:style-name="P140">5. Surinktų į bankų kasas bendrųjų talonų apskaitos bei atskaitomybės tvarką nustato Lietuvos bankas.<text:s/></text:p>
      <text:p text:style-name="P141">______________</text:p>
      <text:p text:style-name="Normal"/>
      <text:p text:style-name="P142"/>
      <text:p text:style-name="P143"/>
      <text:p text:style-name="P144"><text:span text:style-name="T145">Pakeitimai:</text:span></text:p>
      <text:p text:style-name="P146"/>
      <text:p text:style-name="P147"><text:span text:style-name="T148">1.</text:span></text:p>
      <text:p text:style-name="P149"><text:span text:style-name="T150">Lietuvos Respublikos Vyriausybė, Nutarimas</text:span></text:p>
      <text:p text:style-name="P151"><text:span text:style-name="T152">Nr.<text:s/></text:span><text:a xlink:href="https://www.e-tar.lt/portal/legalAct.html?documentId=TAR.DDDFFEA6F46B" office:target-frame-name="_top" xlink:show="replace"><text:span text:style-name="T153">298</text:span></text:a><text:span text:style-name="T154">, 1991-07-26, Lietuvos aidas, 1991, Nr. 151-0 (1991-08-02); Žin., 1991, Nr. 23-631 (1991-08-20), i. k. 0911100NUTA00000298</text:span></text:p>
      <text:p text:style-name="P155"><text:span text:style-name="T156">Dėl Lietuvos Respublikos Vyriausybės 1991 m. liepos 17 d. nutarimo Nr. 285 ir 1991 m. liepos 24 d. nutarimo Nr.</text:span><text:span text:style-name="T157"><text:s/>296 dalinio pakeitimo</text:span></text:p>
      <text:p text:style-name="P158"/>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style:tab-stops>
          <style:tab-stop style:type="center" style:position="2.884in"/>
          <style:tab-stop style:type="right" style:position="5.768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 style:parent-style-name="DefaultParagraphFont" style:family="text">
      <style:text-properties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 style:parent-style-name="Normal" style:family="paragraph">
      <style:paragraph-properties>
        <style:tab-stops>
          <style:tab-stop style:type="center" style:position="2.884in"/>
          <style:tab-stop style:type="right" style:position="5.768in"/>
        </style:tab-stops>
      </style:paragraph-properties>
    </style:style>
    <style:style style:name="P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4" style:parent-style-name="DefaultParagraphFont" style:family="text">
      <style:text-properties fo:language="en" fo:country="GB"/>
    </style:style>
    <style:style style:name="P95" style:parent-style-name="Normal" style:family="paragraph">
      <style:paragraph-properties>
        <style:tab-stops>
          <style:tab-stop style:type="center" style:position="3.3465in"/>
          <style:tab-stop style:type="right" style:position="6.693in"/>
        </style:tab-stops>
      </style:paragraph-properties>
    </style:style>
    <style:style style:name="P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8"><draw:frame draw:style-name="F69" text:anchor-type="paragraph" svg:y="0.0006in" draw:z-index="0"><draw:text-box fo:min-height="0in" fo:min-width="0in"><text:p text:style-name="P67"><text:span text:style-name="T70"><text:page-number text:fixed="false">6</text:page-number></text:span></text:p></draw:text-box></draw:frame></text:p>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92"><draw:frame draw:style-name="F93" text:anchor-type="paragraph" svg:y="0.0006in" draw:z-index="0"><draw:text-box fo:min-height="0in" fo:min-width="0in"><text:p text:style-name="P91"><text:span text:style-name="T94"><text:page-number text:fixed="false">6</text:page-number></text:span></text:p></draw:text-box></draw:frame></text:p>
      </style:header>
      <style:footer>
        <text:p text:style-name="P95"/>
      </style:footer>
    </style:master-page>
    <style:master-page style:next-style-name="MP2" style:name="MPF2" style:page-layout-name="PL2">
      <style:header>
        <text:p text:style-name="P96"/>
      </style:header>
      <style:footer>
        <text:p text:style-name="P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9-11T05:36:00Z</meta:creation-date>
    <dc:date>2019-09-11T05:36:00Z</dc:date>
    <meta:template xlink:href="Normal.dotm" xlink:type="simple"/>
    <meta:editing-cycles>2</meta:editing-cycles>
    <meta:editing-duration>PT0S</meta:editing-duration>
    <meta:document-statistic meta:page-count="6" meta:paragraph-count="283" meta:word-count="2296" meta:character-count="15606" meta:row-count="849" meta:non-whitespace-character-count="13593"/>
  </office:meta>
</office:document-meta>
</file>