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tab-stops>
          <style:tab-stop style:type="left" style:position="0.4465in"/>
          <style:tab-stop style:type="left" style:position="5.6298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master-page-name="MP1" style:family="paragraph">
      <style:paragraph-properties fo:break-before="page" fo:margin-left="6.3333in">
        <style:tab-stops/>
      </style:paragraph-properties>
    </style:style>
    <style:style style:name="P40" style:parent-style-name="Normal" style:family="paragraph">
      <style:paragraph-properties fo:margin-left="6.3333in">
        <style:tab-stops/>
      </style:paragraph-properties>
    </style:style>
    <style:style style:name="P41" style:parent-style-name="Normal" style:family="paragraph">
      <style:paragraph-properties fo:margin-left="6.3333in">
        <style:tab-stops/>
      </style:paragraph-properties>
    </style:style>
    <style:style style:name="P42" style:parent-style-name="Normal" style:family="paragraph">
      <style:paragraph-properties fo:margin-left="6.3333in">
        <style:tab-stops/>
      </style:paragraph-properties>
    </style:style>
    <style:style style:name="P43" style:parent-style-name="Normal" style:family="paragraph">
      <style:paragraph-properties fo:text-align="center"/>
      <style:text-properties fo:font-weight="bold" style:font-weight-asian="bold" style:font-weight-complex="bold"/>
    </style:style>
    <style:style style:name="P44" style:parent-style-name="Normal" style:family="paragraph">
      <style:paragraph-properties fo:text-align="center"/>
      <style:text-properties fo:font-weight="bold" style:font-weight-asian="bold" style:font-weight-complex="bold"/>
    </style:style>
    <style:style style:name="TableColumn46" style:family="table-column">
      <style:table-column-properties style:column-width="0.2993in" style:use-optimal-column-width="false"/>
    </style:style>
    <style:style style:name="TableColumn47" style:family="table-column">
      <style:table-column-properties style:column-width="1.093in" style:use-optimal-column-width="false"/>
    </style:style>
    <style:style style:name="TableColumn48" style:family="table-column">
      <style:table-column-properties style:column-width="1.0958in" style:use-optimal-column-width="false"/>
    </style:style>
    <style:style style:name="TableColumn49" style:family="table-column">
      <style:table-column-properties style:column-width="2.7062in" style:use-optimal-column-width="false"/>
    </style:style>
    <style:style style:name="TableColumn50" style:family="table-column">
      <style:table-column-properties style:column-width="0.75in" style:use-optimal-column-width="false"/>
    </style:style>
    <style:style style:name="TableColumn51" style:family="table-column">
      <style:table-column-properties style:column-width="0.75in" style:use-optimal-column-width="false"/>
    </style:style>
    <style:style style:name="TableColumn52" style:family="table-column">
      <style:table-column-properties style:column-width="0.75in" style:use-optimal-column-width="false"/>
    </style:style>
    <style:style style:name="TableColumn53" style:family="table-column">
      <style:table-column-properties style:column-width="0.6645in" style:use-optimal-column-width="false"/>
    </style:style>
    <style:style style:name="TableColumn54" style:family="table-column">
      <style:table-column-properties style:column-width="0.8333in" style:use-optimal-column-width="false"/>
    </style:style>
    <style:style style:name="TableColumn55" style:family="table-column">
      <style:table-column-properties style:column-width="0.5833in" style:use-optimal-column-width="false"/>
    </style:style>
    <style:style style:name="TableColumn56" style:family="table-column">
      <style:table-column-properties style:column-width="0.7118in" style:use-optimal-column-width="false"/>
    </style:style>
    <style:style style:name="Table45" style:family="table">
      <style:table-properties style:width="10.2375in" fo:margin-left="0in" table:align="left"/>
    </style:style>
    <style:style style:name="TableRow57" style:family="table-row">
      <style:table-row-properties style:min-row-height="0.0159in" style:use-optimal-row-height="false"/>
    </style:style>
    <style:style style:name="TableCell58" style:family="table-cell">
      <style:table-cell-properties fo:border="0.0069in solid #000000" fo:background-color="#E0E0E0" style:vertical-align="middle" fo:padding-top="0in" fo:padding-left="0.0277in" fo:padding-bottom="0in" fo:padding-right="0.027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font-size="10pt" style:font-size-asian="10pt"/>
    </style:style>
    <style:style style:name="TableCell61" style:family="table-cell">
      <style:table-cell-properties fo:border="0.0069in solid #000000" fo:background-color="#E0E0E0" style:vertical-align="middle" fo:padding-top="0in" fo:padding-left="0.0277in" fo:padding-bottom="0in" fo:padding-right="0.027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font-size="10pt" style:font-size-asian="10pt"/>
    </style:style>
    <style:style style:name="TableCell64" style:family="table-cell">
      <style:table-cell-properties fo:border="0.0069in solid #000000" fo:background-color="#E0E0E0" style:vertical-align="middle" fo:padding-top="0in" fo:padding-left="0.0277in" fo:padding-bottom="0in" fo:padding-right="0.027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font-size="10pt" style:font-size-asian="10pt"/>
    </style:style>
    <style:style style:name="TableCell67" style:family="table-cell">
      <style:table-cell-properties fo:border="0.0069in solid #000000" fo:background-color="#E0E0E0" style:vertical-align="middle" fo:padding-top="0in" fo:padding-left="0.0277in" fo:padding-bottom="0in" fo:padding-right="0.027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069in solid #000000" fo:background-color="#E0E0E0" style:vertical-align="middle" fo:padding-top="0in" fo:padding-left="0.0277in" fo:padding-bottom="0in" fo:padding-right="0.027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font-size="10pt" style:font-size-asian="10pt"/>
    </style:style>
    <style:style style:name="TableCell73" style:family="table-cell">
      <style:table-cell-properties fo:border="0.0069in solid #000000" fo:background-color="#E0E0E0" style:vertical-align="middle" fo:padding-top="0in" fo:padding-left="0.0277in" fo:padding-bottom="0in" fo:padding-right="0.0277in"/>
    </style:style>
    <style:style style:name="P74" style:parent-style-name="Normal" style:family="paragraph">
      <style:paragraph-properties fo:text-align="center"/>
      <style:text-properties fo:font-weight="bold" style:font-weight-asian="bold" style:font-weight-complex="bold" fo:font-size="10pt" style:font-size-asian="10pt"/>
    </style:style>
    <style:style style:name="TableCell75" style:family="table-cell">
      <style:table-cell-properties fo:border="0.0069in solid #000000" fo:background-color="#E0E0E0" style:vertical-align="middle" fo:padding-top="0in" fo:padding-left="0.0277in" fo:padding-bottom="0in" fo:padding-right="0.0277in"/>
    </style:style>
    <style:style style:name="P76" style:parent-style-name="Normal" style:family="paragraph">
      <style:paragraph-properties fo:text-align="center"/>
      <style:text-properties fo:font-weight="bold" style:font-weight-asian="bold" style:font-weight-complex="bold" fo:font-size="10pt" style:font-size-asian="10pt"/>
    </style:style>
    <style:style style:name="TableRow77" style:family="table-row">
      <style:table-row-properties style:min-row-height="0.0159in" style:use-optimal-row-height="false"/>
    </style:style>
    <style:style style:name="P78" style:parent-style-name="Normal" style:family="paragraph">
      <style:paragraph-properties fo:text-align="center"/>
      <style:text-properties fo:font-weight="bold" style:font-weight-asian="bold" style:font-weight-complex="bold" fo:font-size="10pt" style:font-size-asian="10pt"/>
    </style:style>
    <style:style style:name="P79" style:parent-style-name="Normal" style:family="paragraph">
      <style:paragraph-properties fo:text-align="center"/>
      <style:text-properties fo:font-weight="bold" style:font-weight-asian="bold" style:font-weight-complex="bold" fo:font-size="10pt" style:font-size-asian="10pt"/>
    </style:style>
    <style:style style:name="P80" style:parent-style-name="Normal" style:family="paragraph">
      <style:paragraph-properties fo:text-align="center"/>
      <style:text-properties fo:font-weight="bold" style:font-weight-asian="bold" style:font-weight-complex="bold" fo:font-size="10pt" style:font-size-asian="10pt"/>
    </style:style>
    <style:style style:name="P81" style:parent-style-name="Normal" style:family="paragraph">
      <style:paragraph-properties fo:text-align="center"/>
      <style:text-properties fo:font-weight="bold" style:font-weight-asian="bold" style:font-weight-complex="bold" fo:font-size="10pt" style:font-size-asian="10pt"/>
    </style:style>
    <style:style style:name="P82" style:parent-style-name="Normal" style:family="paragraph">
      <style:paragraph-properties fo:text-align="center"/>
      <style:text-properties fo:font-weight="bold" style:font-weight-asian="bold" style:font-weight-complex="bold" fo:font-size="10pt" style:font-size-asian="10pt"/>
    </style:style>
    <style:style style:name="TableCell83" style:family="table-cell">
      <style:table-cell-properties fo:border="0.0069in solid #000000" fo:background-color="#E0E0E0" style:vertical-align="middle" fo:padding-top="0in" fo:padding-left="0.0277in" fo:padding-bottom="0in" fo:padding-right="0.0277in"/>
    </style:style>
    <style:style style:name="P84" style:parent-style-name="Normal" style:family="paragraph">
      <style:paragraph-properties fo:text-align="center"/>
      <style:text-properties fo:font-weight="bold" style:font-weight-asian="bold" style:font-weight-complex="bold" fo:font-size="10pt" style:font-size-asian="10pt"/>
    </style:style>
    <style:style style:name="TableCell85" style:family="table-cell">
      <style:table-cell-properties fo:border="0.0069in solid #000000" fo:background-color="#E0E0E0" style:vertical-align="middle" fo:padding-top="0in" fo:padding-left="0.0277in" fo:padding-bottom="0in" fo:padding-right="0.0277in"/>
    </style:style>
    <style:style style:name="P86" style:parent-style-name="Normal" style:family="paragraph">
      <style:paragraph-properties fo:text-align="center"/>
      <style:text-properties fo:font-weight="bold" style:font-weight-asian="bold" style:font-weight-complex="bold" fo:font-size="10pt" style:font-size-asian="10pt"/>
    </style:style>
    <style:style style:name="TableCell87" style:family="table-cell">
      <style:table-cell-properties fo:border="0.0069in solid #000000" fo:background-color="#E0E0E0" style:vertical-align="middle" fo:padding-top="0in" fo:padding-left="0.0277in" fo:padding-bottom="0in" fo:padding-right="0.0277in"/>
    </style:style>
    <style:style style:name="P88" style:parent-style-name="Normal" style:family="paragraph">
      <style:paragraph-properties fo:text-align="center"/>
      <style:text-properties fo:font-weight="bold" style:font-weight-asian="bold" style:font-weight-complex="bold" fo:font-size="10pt" style:font-size-asian="10pt"/>
    </style:style>
    <style:style style:name="TableCell89" style:family="table-cell">
      <style:table-cell-properties fo:border="0.0069in solid #000000" fo:background-color="#E0E0E0" style:vertical-align="middle" fo:padding-top="0in" fo:padding-left="0.0277in" fo:padding-bottom="0in" fo:padding-right="0.0277in"/>
    </style:style>
    <style:style style:name="P90" style:parent-style-name="Normal" style:family="paragraph">
      <style:paragraph-properties fo:text-align="center"/>
      <style:text-properties fo:font-weight="bold" style:font-weight-asian="bold" style:font-weight-complex="bold" fo:font-size="10pt" style:font-size-asian="10pt"/>
    </style:style>
    <style:style style:name="TableCell91" style:family="table-cell">
      <style:table-cell-properties fo:border="0.0069in solid #000000" fo:background-color="#E0E0E0" style:vertical-align="middle" fo:padding-top="0in" fo:padding-left="0.0277in" fo:padding-bottom="0in" fo:padding-right="0.0277in"/>
    </style:style>
    <style:style style:name="P92" style:parent-style-name="Normal" style:family="paragraph">
      <style:paragraph-properties fo:text-align="center"/>
      <style:text-properties fo:font-weight="bold" style:font-weight-asian="bold" style:font-weight-complex="bold" fo:font-size="10pt" style:font-size-asian="10pt"/>
    </style:style>
    <style:style style:name="TableCell93" style:family="table-cell">
      <style:table-cell-properties fo:border="0.0069in solid #000000" fo:background-color="#E0E0E0" style:vertical-align="middle" fo:padding-top="0in" fo:padding-left="0.0277in" fo:padding-bottom="0in" fo:padding-right="0.0277in"/>
    </style:style>
    <style:style style:name="P94" style:parent-style-name="Normal" style:family="paragraph">
      <style:paragraph-properties fo:text-align="center"/>
      <style:text-properties fo:font-weight="bold" style:font-weight-asian="bold" style:font-weight-complex="bold" fo:font-size="10pt" style:font-size-asian="10pt"/>
    </style:style>
    <style:style style:name="TableRow95" style:family="table-row">
      <style:table-row-properties style:min-row-height="0.0159in" style:use-optimal-row-height="false"/>
    </style:style>
    <style:style style:name="TableCell9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97" style:parent-style-name="Normal" style:family="paragraph">
      <style:paragraph-properties fo:text-align="center"/>
      <style:text-properties fo:font-weight="bold" style:font-weight-asian="bold" style:font-weight-complex="bold" fo:font-size="11pt" style:font-size-asian="11pt"/>
    </style:style>
    <style:style style:name="TableRow98" style:family="table-row">
      <style:table-row-properties style:min-row-height="0.0159in" style:use-optimal-row-height="false"/>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text-properties fo:font-size="10pt" style:font-size-asian="10pt"/>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text-properties fo:font-size="10pt" style:font-size-asian="10p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fo:font-size="10pt" style:font-size-asian="10pt"/>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center"/>
      <style:text-properties fo:font-size="10pt" style:font-size-asian="10pt"/>
    </style:style>
    <style:style style:name="TableRow121" style:family="table-row">
      <style:table-row-properties style:min-row-height="0.0159in" style:use-optimal-row-height="false"/>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text-properties fo:font-size="10pt" style:font-size-asian="10p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text-properties fo:font-size="10pt" style:font-size-asian="10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fo:font-size="10pt" style:font-size-asian="10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paragraph-properties fo:text-align="center"/>
      <style:text-properties fo:font-size="10pt" style:font-size-asian="10pt"/>
    </style:style>
    <style:style style:name="TableRow144" style:family="table-row">
      <style:table-row-properties style:min-row-height="0.0159in" style:use-optimal-row-height="false"/>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text-properties fo:font-size="10pt" style:font-size-asian="10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fo:font-size="10pt" style:font-size-asian="10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fo:font-size="10pt" style:font-size-asian="10p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text-properties fo:font-size="10pt" style:font-size-asian="10pt"/>
    </style:style>
    <style:style style:name="TableRow167" style:family="table-row">
      <style:table-row-properties style:min-row-height="0.0159in" style:use-optimal-row-height="false"/>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0pt" style:font-size-asian="10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0pt" style:font-size-asian="10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center"/>
      <style:text-properties fo:font-size="10pt" style:font-size-asian="10pt"/>
    </style:style>
    <style:style style:name="TableRow190" style:family="table-row">
      <style:table-row-properties style:min-row-height="0.0159in" style:use-optimal-row-height="false"/>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0pt" style:font-size-asian="10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0pt" style:font-size-asian="10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0pt" style:font-size-asian="10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align="center"/>
      <style:text-properties fo:font-size="10pt" style:font-size-asian="10pt"/>
    </style:style>
    <style:style style:name="TableRow213" style:family="table-row">
      <style:table-row-properties style:min-row-height="0.0159in" style:use-optimal-row-height="false"/>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0pt" style:font-size-asian="10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0pt" style:font-size-asian="10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0pt" style:font-size-asian="10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text-properties fo:font-size="10pt" style:font-size-asian="10pt"/>
    </style:style>
    <style:style style:name="TableRow236" style:family="table-row">
      <style:table-row-properties style:min-row-height="0.0159in" style:use-optimal-row-height="false"/>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text-align="center"/>
      <style:text-properties fo:font-size="10pt" style:font-size-asian="10pt"/>
    </style:style>
    <style:style style:name="TableRow259" style:family="table-row">
      <style:table-row-properties style:min-row-height="0.0159in" style:use-optimal-row-height="false"/>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0pt" style:font-size-asian="10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0pt" style:font-size-asian="10pt"/>
    </style:style>
    <style:style style:name="TableCell266" style:family="table-cell">
      <style:table-cell-properties fo:border="0.0104in solid #000000" fo:padding-top="0in" fo:padding-left="0.0277in" fo:padding-bottom="0in" fo:padding-right="0.0277in"/>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style:text-position="super 65%"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style:text-position="super 65%"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text-properties fo:font-size="10pt" style:font-size-asian="10pt"/>
    </style:style>
    <style:style style:name="TableRow288" style:family="table-row">
      <style:table-row-properties style:min-row-height="0.0159in" style:use-optimal-row-height="false"/>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0pt" style:font-size-asian="10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0pt" style:font-size-asian="10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0pt" style:font-size-asian="10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text-properties fo:font-size="10pt" style:font-size-asian="10pt"/>
    </style:style>
    <style:style style:name="TableRow311" style:family="table-row">
      <style:table-row-properties style:min-row-height="0.0159in" style:use-optimal-row-height="false"/>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0pt" style:font-size-asian="10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0pt" style:font-size-asian="10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0pt" style:font-size-asian="10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fo:font-size="10pt" style:font-size-asian="10pt"/>
    </style:style>
    <style:style style:name="TableRow334" style:family="table-row">
      <style:table-row-properties style:min-row-height="0.0159in" style:use-optimal-row-height="false"/>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tyle="italic" style:font-style-asian="italic" fo:font-size="10pt" style:font-size-asian="10pt"/>
    </style:style>
    <style:style style:name="TableRow339" style:family="table-row">
      <style:table-row-properties style:min-row-height="0.0159in" style:use-optimal-row-height="false"/>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top="0.0104in solid #000000" fo:border-left="0.0104in solid #000000" fo:border-bottom="0.0104in solid #000000" fo:border-right="none" fo:padding-top="0in" fo:padding-left="0.0277in" fo:padding-bottom="0in" fo:padding-right="0.0277in"/>
    </style:style>
    <style:style style:name="T343" style:parent-style-name="DefaultParagraphFont" style:family="text">
      <style:text-properties fo:font-style="italic" style:font-style-asian="italic" fo:font-size="10pt" style:font-size-asian="10pt"/>
    </style:style>
    <style:style style:name="TableRow344" style:family="table-row">
      <style:table-row-properties style:min-row-height="0.0159in" style:use-optimal-row-height="false"/>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0pt" style:font-size-asian="10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0pt" style:font-size-asian="10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0pt" style:font-size-asian="10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text-properties fo:font-size="10pt" style:font-size-asian="10pt"/>
    </style:style>
    <style:style style:name="TableRow367" style:family="table-row">
      <style:table-row-properties style:min-row-height="0.0159in" style:use-optimal-row-height="false"/>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top="0.0104in solid #000000" fo:border-left="0.0104in solid #000000" fo:border-bottom="0.0104in solid #000000" fo:border-right="none" fo:padding-top="0in" fo:padding-left="0.0277in" fo:padding-bottom="0in" fo:padding-right="0.0277in"/>
    </style:style>
    <style:style style:name="T371" style:parent-style-name="DefaultParagraphFont" style:family="text">
      <style:text-properties fo:font-style="italic" style:font-style-asian="italic" fo:font-size="10pt" style:font-size-asian="10pt"/>
    </style:style>
    <style:style style:name="TableRow372" style:family="table-row">
      <style:table-row-properties style:min-row-height="0.0159in" style:use-optimal-row-height="false"/>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top="0.0104in solid #000000" fo:border-left="0.0104in solid #000000" fo:border-bottom="0.0104in solid #000000" fo:border-right="none" fo:padding-top="0in" fo:padding-left="0.0277in" fo:padding-bottom="0in" fo:padding-right="0.0277in"/>
    </style:style>
    <style:style style:name="T376" style:parent-style-name="DefaultParagraphFont" style:family="text">
      <style:text-properties fo:font-style="italic" style:font-style-asian="italic" fo:font-size="10pt" style:font-size-asian="10pt"/>
    </style:style>
    <style:style style:name="TableRow377" style:family="table-row">
      <style:table-row-properties style:min-row-height="0.0159in" style:use-optimal-row-height="false"/>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0pt" style:font-size-asian="10pt"/>
    </style:style>
    <style:style style:name="TableCell380" style:family="table-cell">
      <style:table-cell-properties fo:border-top="0.0104in solid #000000" fo:border-left="0.0104in solid #000000" fo:border-bottom="0.0104in solid #000000" fo:border-right="none" fo:padding-top="0in" fo:padding-left="0.0277in" fo:padding-bottom="0in" fo:padding-right="0.0277in"/>
    </style:style>
    <style:style style:name="T381" style:parent-style-name="DefaultParagraphFont" style:family="text">
      <style:text-properties fo:font-style="italic" style:font-style-asian="italic" fo:font-size="10pt" style:font-size-asian="10pt"/>
    </style:style>
    <style:style style:name="TableRow382" style:family="table-row">
      <style:table-row-properties style:min-row-height="0.0159in" style:use-optimal-row-height="false"/>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0pt" style:font-size-asian="10pt"/>
    </style:style>
    <style:style style:name="TableCell385" style:family="table-cell">
      <style:table-cell-properties fo:border-top="0.0104in solid #000000" fo:border-left="0.0104in solid #000000" fo:border-bottom="0.0104in solid #000000" fo:border-right="none" fo:padding-top="0in" fo:padding-left="0.0277in" fo:padding-bottom="0in" fo:padding-right="0.0277in"/>
    </style:style>
    <style:style style:name="T386" style:parent-style-name="DefaultParagraphFont" style:family="text">
      <style:text-properties fo:font-style="italic" style:font-style-asian="italic" fo:font-size="10pt" style:font-size-asian="10pt"/>
    </style:style>
    <style:style style:name="TableRow387" style:family="table-row">
      <style:table-row-properties style:min-row-height="0.0159in" style:use-optimal-row-height="false"/>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0pt" style:font-size-asian="10pt"/>
    </style:style>
    <style:style style:name="TableCell390" style:family="table-cell">
      <style:table-cell-properties fo:border-top="0.0104in solid #000000" fo:border-left="0.0104in solid #000000" fo:border-bottom="0.0104in solid #000000" fo:border-right="none" fo:padding-top="0in" fo:padding-left="0.0277in" fo:padding-bottom="0in" fo:padding-right="0.0277in"/>
    </style:style>
    <style:style style:name="T391" style:parent-style-name="DefaultParagraphFont" style:family="text">
      <style:text-properties fo:font-style="italic" style:font-style-asian="italic" fo:font-size="10pt" style:font-size-asian="10pt"/>
    </style:style>
    <style:style style:name="TableRow392" style:family="table-row">
      <style:table-row-properties style:min-row-height="0.0159in" style:use-optimal-row-height="false"/>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0pt" style:font-size-asian="10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0pt" style:font-size-asian="10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0pt" style:font-size-asian="10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0pt" style:font-size-asian="10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end"/>
      <style:text-properties fo:font-size="10pt" style:font-size-asian="10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end"/>
      <style:text-properties fo:font-size="10pt" style:font-size-asian="10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end"/>
      <style:text-properties fo:font-size="10pt" style:font-size-asian="10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0pt" style:font-size-asian="10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end"/>
      <style:text-properties fo:font-size="10pt" style:font-size-asian="10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center"/>
      <style:text-properties fo:font-size="10pt" style:font-size-asian="10pt"/>
    </style:style>
    <style:style style:name="TableRow415" style:family="table-row">
      <style:table-row-properties style:min-row-height="0.0159in" style:use-optimal-row-height="false"/>
    </style:style>
    <style:style style:name="TableCell41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17" style:parent-style-name="Normal" style:family="paragraph">
      <style:text-properties fo:font-size="10pt" style:font-size-asian="10pt"/>
    </style:style>
    <style:style style:name="TableCell41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19" style:parent-style-name="Normal" style:family="paragraph">
      <style:text-properties fo:font-size="10pt" style:font-size-asian="10pt"/>
    </style:style>
    <style:style style:name="TableCell42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21" style:parent-style-name="Normal" style:family="paragraph">
      <style:text-properties fo:font-size="10pt" style:font-size-asian="10pt"/>
    </style:style>
    <style:style style:name="TableCell42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23" style:parent-style-name="Normal" style:family="paragraph">
      <style:text-properties fo:font-size="10pt" style:font-size-asian="10pt"/>
    </style:style>
    <style:style style:name="TableCell42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25" style:parent-style-name="Normal" style:family="paragraph">
      <style:paragraph-properties fo:text-align="end"/>
      <style:text-properties fo:font-size="10pt" style:font-size-asian="10pt"/>
    </style:style>
    <style:style style:name="TableCell42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27" style:parent-style-name="Normal" style:family="paragraph">
      <style:paragraph-properties fo:text-align="end"/>
      <style:text-properties fo:font-size="10pt" style:font-size-asian="10pt"/>
    </style:style>
    <style:style style:name="TableCell42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29" style:parent-style-name="Normal" style:family="paragraph">
      <style:paragraph-properties fo:text-align="end"/>
      <style:text-properties fo:font-size="10pt" style:font-size-asian="10pt"/>
    </style:style>
    <style:style style:name="TableCell43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31" style:parent-style-name="Normal" style:family="paragraph">
      <style:paragraph-properties fo:text-align="end"/>
      <style:text-properties fo:font-size="10pt" style:font-size-asian="10pt"/>
    </style:style>
    <style:style style:name="TableCell43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433" style:parent-style-name="DefaultParagraphFont" style:family="text">
      <style:text-properties fo:font-size="10pt" style:font-size-asian="10pt"/>
    </style:style>
    <style:style style:name="T434" style:parent-style-name="DefaultParagraphFont" style:family="text">
      <style:text-properties style:font-weight-complex="bold"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style:font-weight-complex="bold" fo:font-size="10pt" style:font-size-asian="10pt"/>
    </style:style>
    <style:style style:name="T438" style:parent-style-name="DefaultParagraphFont" style:family="text">
      <style:text-properties fo:font-weight="bold" style:font-weight-asian="bold" style:font-weight-complex="bold" fo:font-size="10pt" style:font-size-asian="10pt"/>
    </style:style>
    <style:style style:name="T439" style:parent-style-name="DefaultParagraphFont" style:family="text">
      <style:text-properties fo:font-size="10pt" style:font-size-asian="10pt"/>
    </style:style>
    <style:style style:name="TableCell44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43" style:parent-style-name="Normal" style:family="paragraph">
      <style:paragraph-properties fo:text-align="center"/>
      <style:text-properties fo:font-size="10pt" style:font-size-asian="10pt"/>
    </style:style>
    <style:style style:name="TableRow444" style:family="table-row">
      <style:table-row-properties style:min-row-height="0.0159in" style:use-optimal-row-height="false"/>
    </style:style>
    <style:style style:name="TableCell44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48" style:parent-style-name="Normal" style:family="paragraph">
      <style:text-properties fo:font-size="10pt" style:font-size-asian="10pt"/>
    </style:style>
    <style:style style:name="TableCell44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50" style:parent-style-name="Normal" style:family="paragraph">
      <style:text-properties fo:font-size="10pt" style:font-size-asian="10pt"/>
    </style:style>
    <style:style style:name="TableCell45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52" style:parent-style-name="Normal" style:family="paragraph">
      <style:text-properties fo:font-size="10pt" style:font-size-asian="10pt"/>
    </style:style>
    <style:style style:name="TableCell45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66" style:parent-style-name="Normal" style:family="paragraph">
      <style:paragraph-properties fo:text-align="center"/>
      <style:text-properties fo:font-size="10pt" style:font-size-asian="10pt"/>
    </style:style>
    <style:style style:name="TableRow467" style:family="table-row">
      <style:table-row-properties style:min-row-height="0.0159in" style:use-optimal-row-height="false"/>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0pt" style:font-size-asian="10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0pt" style:font-size-asian="10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0pt" style:font-size-asian="10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text-properties fo:font-size="10pt" style:font-size-asian="10pt"/>
    </style:style>
    <style:style style:name="TableRow490" style:family="table-row">
      <style:table-row-properties style:min-row-height="0.0159in" style:use-optimal-row-height="false"/>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0pt" style:font-size-asian="10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0pt" style:font-size-asian="10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0pt" style:font-size-asian="10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center"/>
      <style:text-properties fo:font-size="10pt" style:font-size-asian="10pt"/>
    </style:style>
    <style:style style:name="TableRow513" style:family="table-row">
      <style:table-row-properties style:min-row-height="0.0159in" style:use-optimal-row-height="false"/>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top="0.0104in solid #000000" fo:border-left="0.0104in solid #000000" fo:border-bottom="0.0104in solid #000000" fo:border-right="none" fo:padding-top="0in" fo:padding-left="0.0277in" fo:padding-bottom="0in" fo:padding-right="0.0277in"/>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font-size="10pt" style:font-size-asian="10pt"/>
    </style:style>
    <style:style style:name="TableRow519" style:family="table-row">
      <style:table-row-properties style:min-row-height="0.0159in" style:use-optimal-row-height="false"/>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0pt" style:font-size-asian="10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0pt" style:font-size-asian="10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0pt" style:font-size-asian="10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center"/>
      <style:text-properties fo:font-size="10pt" style:font-size-asian="10pt"/>
    </style:style>
    <style:style style:name="TableRow542" style:family="table-row">
      <style:table-row-properties style:min-row-height="0.0159in" style:use-optimal-row-height="false"/>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top="0.0104in solid #000000" fo:border-left="0.0104in solid #000000" fo:border-bottom="0.0104in solid #000000" fo:border-right="none" fo:padding-top="0in" fo:padding-left="0.0277in" fo:padding-bottom="0in" fo:padding-right="0.0277in"/>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font-size="10pt" style:font-size-asian="10pt"/>
    </style:style>
    <style:style style:name="TableRow548" style:family="table-row">
      <style:table-row-properties style:min-row-height="0.0159in" style:use-optimal-row-height="false"/>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0pt" style:font-size-asian="10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0pt" style:font-size-asian="10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0pt" style:font-size-asian="10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text-properties fo:font-size="10pt" style:font-size-asian="10pt"/>
    </style:style>
    <style:style style:name="TableRow571" style:family="table-row">
      <style:table-row-properties style:min-row-height="0.0159in" style:use-optimal-row-height="false"/>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top="0.0104in solid #000000" fo:border-left="0.0104in solid #000000" fo:border-bottom="0.0104in solid #000000" fo:border-right="none" fo:padding-top="0in" fo:padding-left="0.0277in" fo:padding-bottom="0in" fo:padding-right="0.0277in"/>
    </style:style>
    <style:style style:name="T575" style:parent-style-name="DefaultParagraphFont" style:family="text">
      <style:text-properties fo:font-style="italic" style:font-style-asian="italic" fo:font-size="10pt" style:font-size-asian="10pt"/>
    </style:style>
    <style:style style:name="TableRow576" style:family="table-row">
      <style:table-row-properties style:min-row-height="0.0159in" style:use-optimal-row-height="false"/>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0pt" style:font-size-asian="10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0pt" style:font-size-asian="10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0pt" style:font-size-asian="10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text-properties fo:font-size="10pt" style:font-size-asian="10pt"/>
    </style:style>
    <style:style style:name="TableRow599" style:family="table-row">
      <style:table-row-properties style:min-row-height="0.0159in" style:use-optimal-row-height="false"/>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top="0.0104in solid #000000" fo:border-left="0.0104in solid #000000" fo:border-bottom="0.0104in solid #000000" fo:border-right="none" fo:padding-top="0in" fo:padding-left="0.0277in" fo:padding-bottom="0in" fo:padding-right="0.0277in"/>
    </style:style>
    <style:style style:name="T603" style:parent-style-name="DefaultParagraphFont" style:family="text">
      <style:text-properties fo:font-style="italic" style:font-style-asian="italic" fo:font-size="10pt" style:font-size-asian="10pt"/>
    </style:style>
    <style:style style:name="TableRow604" style:family="table-row">
      <style:table-row-properties style:min-row-height="0.0159in" style:use-optimal-row-height="false"/>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top="0.0104in solid #000000" fo:border-left="0.0104in solid #000000" fo:border-bottom="0.0104in solid #000000" fo:border-right="none" fo:padding-top="0in" fo:padding-left="0.0277in" fo:padding-bottom="0in" fo:padding-right="0.0277in"/>
    </style:style>
    <style:style style:name="T608" style:parent-style-name="DefaultParagraphFont" style:family="text">
      <style:text-properties fo:font-style="italic" style:font-style-asian="italic" fo:font-size="10pt" style:font-size-asian="10pt"/>
    </style:style>
    <style:style style:name="TableRow609" style:family="table-row">
      <style:table-row-properties style:min-row-height="0.0159in" style:use-optimal-row-height="false"/>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0pt" style:font-size-asian="10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0pt" style:font-size-asian="10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0pt" style:font-size-asian="10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text-properties fo:font-size="10pt" style:font-size-asian="10pt"/>
    </style:style>
    <style:style style:name="TableRow632" style:family="table-row">
      <style:table-row-properties style:min-row-height="0.0159in" style:use-optimal-row-height="false"/>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top="0.0104in solid #000000" fo:border-left="0.0104in solid #000000" fo:border-bottom="0.0104in solid #000000" fo:border-right="none" fo:padding-top="0in" fo:padding-left="0.0277in" fo:padding-bottom="0in" fo:padding-right="0.0277in"/>
    </style:style>
    <style:style style:name="T636" style:parent-style-name="DefaultParagraphFont" style:family="text">
      <style:text-properties fo:font-style="italic" style:font-style-asian="italic" fo:font-size="10pt" style:font-size-asian="10pt"/>
    </style:style>
    <style:style style:name="TableRow637" style:family="table-row">
      <style:table-row-properties style:min-row-height="0.0159in" style:use-optimal-row-height="false"/>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0pt" style:font-size-asian="10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0pt" style:font-size-asian="10pt"/>
    </style:style>
    <style:style style:name="TableCell644" style:family="table-cell">
      <style:table-cell-properties fo:border="0.0104in solid #000000" fo:padding-top="0in" fo:padding-left="0.0277in" fo:padding-bottom="0in" fo:padding-right="0.0277in"/>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style:text-position="super 65%"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text-properties fo:font-size="10pt" style:font-size-asian="10pt"/>
    </style:style>
    <style:style style:name="TableRow665" style:family="table-row">
      <style:table-row-properties style:min-row-height="0.0159in" style:use-optimal-row-height="false"/>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0pt" style:font-size-asian="10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0pt" style:font-size-asian="10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0pt" style:font-size-asian="10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align="center"/>
      <style:text-properties fo:font-size="10pt" style:font-size-asian="10pt"/>
    </style:style>
    <style:style style:name="TableRow688" style:family="table-row">
      <style:table-row-properties style:min-row-height="0.0159in" style:use-optimal-row-height="false"/>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0pt" style:font-size-asian="10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0pt" style:font-size-asian="10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0pt" style:font-size-asian="10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text-properties fo:font-size="10pt" style:font-size-asian="10pt"/>
    </style:style>
    <style:style style:name="TableRow711" style:family="table-row">
      <style:table-row-properties style:min-row-height="0.0159in" style:use-optimal-row-height="false"/>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0pt" style:font-size-asian="10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0pt" style:font-size-asian="10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0pt" style:font-size-asian="10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text-properties fo:font-size="10pt" style:font-size-asian="10pt"/>
    </style:style>
    <style:style style:name="TableRow734" style:family="table-row">
      <style:table-row-properties style:min-row-height="0.0159in" style:use-optimal-row-height="false"/>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0pt" style:font-size-asian="10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0pt" style:font-size-asian="10pt"/>
    </style:style>
    <style:style style:name="TableCell741" style:family="table-cell">
      <style:table-cell-properties fo:border="0.0104in solid #000000" fo:padding-top="0in" fo:padding-left="0.0277in" fo:padding-bottom="0in" fo:padding-right="0.0277in"/>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style:text-position="super 65%"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center"/>
      <style:text-properties fo:font-size="10pt" style:font-size-asian="10pt"/>
    </style:style>
    <style:style style:name="TableRow762" style:family="table-row">
      <style:table-row-properties style:min-row-height="0.0159in" style:use-optimal-row-height="false"/>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0pt" style:font-size-asian="10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0pt" style:font-size-asian="10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0pt" style:font-size-asian="10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text-properties fo:font-size="10pt" style:font-size-asian="10pt"/>
    </style:style>
    <style:style style:name="TableRow785" style:family="table-row">
      <style:table-row-properties style:min-row-height="0.0159in" style:use-optimal-row-height="false"/>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0pt" style:font-size-asian="10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0pt" style:font-size-asian="10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0pt" style:font-size-asian="10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center"/>
      <style:text-properties fo:font-size="10pt" style:font-size-asian="10pt"/>
    </style:style>
    <style:style style:name="TableRow808" style:family="table-row">
      <style:table-row-properties style:min-row-height="0.0159in" style:use-optimal-row-height="false"/>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0pt" style:font-size-asian="10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0pt" style:font-size-asian="10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0pt" style:font-size-asian="10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text-properties fo:font-size="10pt" style:font-size-asian="10pt"/>
    </style:style>
    <style:style style:name="TableRow831" style:family="table-row">
      <style:table-row-properties style:min-row-height="0.0159in" style:use-optimal-row-height="false"/>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0pt" style:font-size-asian="10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0pt" style:font-size-asian="10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0pt" style:font-size-asian="10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center"/>
      <style:text-properties fo:font-size="10pt" style:font-size-asian="10pt"/>
    </style:style>
    <style:style style:name="TableRow854" style:family="table-row">
      <style:table-row-properties style:min-row-height="0.0159in" style:use-optimal-row-height="false"/>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top="0.0104in solid #000000" fo:border-left="0.0104in solid #000000" fo:border-bottom="0.0104in solid #000000" fo:border-right="none" fo:padding-top="0in" fo:padding-left="0.0277in" fo:padding-bottom="0in" fo:padding-right="0.0277in"/>
    </style:style>
    <style:style style:name="T858" style:parent-style-name="DefaultParagraphFont" style:family="text">
      <style:text-properties fo:font-style="italic" style:font-style-asian="italic" fo:font-size="10pt" style:font-size-asian="10pt"/>
    </style:style>
    <style:style style:name="TableRow859" style:family="table-row">
      <style:table-row-properties style:min-row-height="0.0159in" style:use-optimal-row-height="false"/>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0pt" style:font-size-asian="10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0pt" style:font-size-asian="10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0pt" style:font-size-asian="10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center"/>
      <style:text-properties fo:font-size="10pt" style:font-size-asian="10pt"/>
    </style:style>
    <style:style style:name="TableRow882" style:family="table-row">
      <style:table-row-properties style:min-row-height="0.0159in" style:use-optimal-row-height="false"/>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center"/>
      <style:text-properties fo:font-size="10pt" style:font-size-asian="10pt"/>
    </style:style>
    <style:style style:name="TableRow905" style:family="table-row">
      <style:table-row-properties style:min-row-height="0.0159in" style:use-optimal-row-height="false"/>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0pt" style:font-size-asian="10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0pt" style:font-size-asian="10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0pt" style:font-size-asian="10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text-align="center"/>
      <style:text-properties fo:font-size="10pt" style:font-size-asian="10pt"/>
    </style:style>
    <style:style style:name="TableRow928" style:family="table-row">
      <style:table-row-properties style:min-row-height="0.0159in" style:use-optimal-row-height="false"/>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0pt" style:font-size-asian="10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0pt" style:font-size-asian="10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0pt" style:font-size-asian="10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center"/>
      <style:text-properties fo:font-size="10pt" style:font-size-asian="10pt"/>
    </style:style>
    <style:style style:name="TableRow951" style:family="table-row">
      <style:table-row-properties style:min-row-height="0.0159in" style:use-optimal-row-height="false"/>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0pt" style:font-size-asian="10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center"/>
      <style:text-properties fo:font-size="10pt" style:font-size-asian="10pt"/>
    </style:style>
    <style:style style:name="TableRow974" style:family="table-row">
      <style:table-row-properties style:min-row-height="0.0159in" style:use-optimal-row-height="false"/>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0pt" style:font-size-asian="10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0pt" style:font-size-asian="10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0pt" style:font-size-asian="10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text-align="center"/>
      <style:text-properties fo:font-size="10pt" style:font-size-asian="10pt"/>
    </style:style>
    <style:style style:name="TableRow997" style:family="table-row">
      <style:table-row-properties style:min-row-height="0.0159in" style:use-optimal-row-height="false"/>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0pt" style:font-size-asian="10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0pt" style:font-size-asian="10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0pt" style:font-size-asian="10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center"/>
      <style:text-properties fo:font-size="10pt" style:font-size-asian="10pt"/>
    </style:style>
    <style:style style:name="TableRow1020" style:family="table-row">
      <style:table-row-properties style:min-row-height="0.0159in" style:use-optimal-row-height="false"/>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0pt" style:font-size-asian="10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0pt" style:font-size-asian="10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0pt" style:font-size-asian="10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text-align="center"/>
      <style:text-properties fo:font-size="10pt" style:font-size-asian="10pt"/>
    </style:style>
    <style:style style:name="TableRow1043" style:family="table-row">
      <style:table-row-properties style:min-row-height="0.0159in" style:use-optimal-row-height="false"/>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0pt" style:font-size-asian="10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0277in" fo:padding-bottom="0in" fo:padding-right="0.0277in"/>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style:text-position="super 65%" fo:font-size="10pt" style:font-size-asian="10pt"/>
    </style:style>
    <style:style style:name="T1055" style:parent-style-name="DefaultParagraphFont" style:family="text">
      <style:text-properties fo:font-size="10pt" style:font-size-asian="10pt"/>
    </style:style>
    <style:style style:name="T1056" style:parent-style-name="DefaultParagraphFont" style:family="text">
      <style:text-properties style:text-position="super 65%"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style:text-position="super 65%" fo:font-size="10pt" style:font-size-asian="10pt"/>
    </style:style>
    <style:style style:name="T1060" style:parent-style-name="DefaultParagraphFont" style:family="text">
      <style:text-properties fo:font-size="10pt" style:font-size-asian="10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center"/>
      <style:text-properties fo:font-size="10pt" style:font-size-asian="10pt"/>
    </style:style>
    <style:style style:name="TableRow1075" style:family="table-row">
      <style:table-row-properties style:min-row-height="0.0159in" style:use-optimal-row-height="false"/>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0pt" style:font-size-asian="10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0pt" style:font-size-asian="10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0pt" style:font-size-asian="10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center"/>
      <style:text-properties fo:font-size="10pt" style:font-size-asian="10pt"/>
    </style:style>
    <style:style style:name="TableRow1098" style:family="table-row">
      <style:table-row-properties style:min-row-height="0.0159in" style:use-optimal-row-height="false"/>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0pt" style:font-size-asian="10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0pt" style:font-size-asian="10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0pt" style:font-size-asian="10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text-properties fo:font-size="10pt" style:font-size-asian="10pt"/>
    </style:style>
    <style:style style:name="TableRow1121" style:family="table-row">
      <style:table-row-properties style:min-row-height="0.0159in" style:use-optimal-row-height="false"/>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0pt" style:font-size-asian="10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0pt" style:font-size-asian="10pt"/>
    </style:style>
    <style:style style:name="TableCell1128" style:family="table-cell">
      <style:table-cell-properties fo:border="0.0104in solid #000000" fo:padding-top="0in" fo:padding-left="0.0277in" fo:padding-bottom="0in" fo:padding-right="0.0277in"/>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style:text-position="super 65%"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style:text-position="super 65%" fo:font-size="10pt" style:font-size-asian="10pt"/>
    </style:style>
    <style:style style:name="T1136" style:parent-style-name="DefaultParagraphFont" style:family="text">
      <style:text-properties fo:font-size="10pt" style:font-size-asian="10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center"/>
      <style:text-properties fo:font-size="10pt" style:font-size-asian="10pt"/>
    </style:style>
    <style:style style:name="TableRow1151" style:family="table-row">
      <style:table-row-properties style:min-row-height="0.0159in" style:use-optimal-row-height="false"/>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0pt" style:font-size-asian="10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0pt" style:font-size-asian="10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0pt" style:font-size-asian="10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style:text-properties fo:font-size="10pt" style:font-size-asian="10pt"/>
    </style:style>
    <style:style style:name="TableRow1174" style:family="table-row">
      <style:table-row-properties style:min-row-height="0.0159in" style:use-optimal-row-height="false"/>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0pt" style:font-size-asian="10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0pt" style:font-size-asian="10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0pt" style:font-size-asian="10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text-align="center"/>
      <style:text-properties fo:font-size="10pt" style:font-size-asian="10pt"/>
    </style:style>
    <style:style style:name="TableRow1197" style:family="table-row">
      <style:table-row-properties style:min-row-height="0.0159in" style:use-optimal-row-height="false"/>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0pt" style:font-size-asian="10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0pt" style:font-size-asian="10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0pt" style:font-size-asian="10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text-align="center"/>
      <style:text-properties fo:font-size="10pt" style:font-size-asian="10pt"/>
    </style:style>
    <style:style style:name="TableRow1220" style:family="table-row">
      <style:table-row-properties style:min-row-height="0.0159in" style:use-optimal-row-height="false"/>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0pt" style:font-size-asian="10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0pt" style:font-size-asian="10pt"/>
    </style:style>
    <style:style style:name="TableCell1227" style:family="table-cell">
      <style:table-cell-properties fo:border="0.0104in solid #000000" fo:padding-top="0in" fo:padding-left="0.0277in" fo:padding-bottom="0in" fo:padding-right="0.0277in"/>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style:text-position="super 65%"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text-align="center"/>
      <style:text-properties fo:font-size="10pt" style:font-size-asian="10pt"/>
    </style:style>
    <style:style style:name="TableRow1248" style:family="table-row">
      <style:table-row-properties style:min-row-height="0.0159in" style:use-optimal-row-height="false"/>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0pt" style:font-size-asian="10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0pt" style:font-size-asian="10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0pt" style:font-size-asian="10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style:text-properties fo:font-size="10pt" style:font-size-asian="10pt"/>
    </style:style>
    <style:style style:name="TableRow1271" style:family="table-row">
      <style:table-row-properties style:min-row-height="0.0159in" style:use-optimal-row-height="false"/>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0pt" style:font-size-asian="10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0pt" style:font-size-asian="10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0pt" style:font-size-asian="10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text-align="center"/>
      <style:text-properties fo:font-size="10pt" style:font-size-asian="10pt"/>
    </style:style>
    <style:style style:name="TableRow1294" style:family="table-row">
      <style:table-row-properties style:min-row-height="0.0159in" style:use-optimal-row-height="false"/>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0pt" style:font-size-asian="10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0pt" style:font-size-asian="10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0pt" style:font-size-asian="10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text-align="center"/>
      <style:text-properties fo:font-size="10pt" style:font-size-asian="10pt"/>
    </style:style>
    <style:style style:name="TableRow1317" style:family="table-row">
      <style:table-row-properties style:min-row-height="0.0159in" style:use-optimal-row-height="false"/>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0pt" style:font-size-asian="10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0pt" style:font-size-asian="10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0pt" style:font-size-asian="10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center"/>
      <style:text-properties fo:font-size="10pt" style:font-size-asian="10pt"/>
    </style:style>
    <style:style style:name="TableRow1340" style:family="table-row">
      <style:table-row-properties style:min-row-height="0.0159in" style:use-optimal-row-height="false"/>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0pt" style:font-size-asian="10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0pt" style:font-size-asian="10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0pt" style:font-size-asian="10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text-align="center"/>
      <style:text-properties fo:font-size="10pt" style:font-size-asian="10pt"/>
    </style:style>
    <style:style style:name="TableRow1363" style:family="table-row">
      <style:table-row-properties style:min-row-height="0.0159in" style:use-optimal-row-height="false"/>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0pt" style:font-size-asian="10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0pt" style:font-size-asian="10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0pt" style:font-size-asian="10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center"/>
      <style:text-properties fo:font-size="10pt" style:font-size-asian="10pt"/>
    </style:style>
    <style:style style:name="TableRow1386" style:family="table-row">
      <style:table-row-properties style:min-row-height="0.0159in" style:use-optimal-row-height="false"/>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0pt" style:font-size-asian="10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0pt" style:font-size-asian="10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0pt" style:font-size-asian="10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text-align="center"/>
      <style:text-properties fo:font-size="10pt" style:font-size-asian="10pt"/>
    </style:style>
    <style:style style:name="TableRow1409" style:family="table-row">
      <style:table-row-properties style:min-row-height="0.0159in" style:use-optimal-row-height="false"/>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0pt" style:font-size-asian="10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0pt" style:font-size-asian="10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0pt" style:font-size-asian="10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text-align="center"/>
      <style:text-properties fo:font-size="10pt" style:font-size-asian="10pt"/>
    </style:style>
    <style:style style:name="TableRow1432" style:family="table-row">
      <style:table-row-properties style:min-row-height="0.0159in" style:use-optimal-row-height="false"/>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0pt" style:font-size-asian="10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0pt" style:font-size-asian="10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0pt" style:font-size-asian="10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text-align="center"/>
      <style:text-properties fo:font-size="10pt" style:font-size-asian="10pt"/>
    </style:style>
    <style:style style:name="TableRow1455" style:family="table-row">
      <style:table-row-properties style:min-row-height="0.0159in" style:use-optimal-row-height="false"/>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0pt" style:font-size-asian="10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0pt" style:font-size-asian="10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0pt" style:font-size-asian="10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text-align="center"/>
      <style:text-properties fo:font-size="10pt" style:font-size-asian="10pt"/>
    </style:style>
    <style:style style:name="TableRow1478" style:family="table-row">
      <style:table-row-properties style:min-row-height="0.0159in" style:use-optimal-row-height="false"/>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0pt" style:font-size-asian="10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0pt" style:font-size-asian="10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0pt" style:font-size-asian="10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fo:text-align="center"/>
      <style:text-properties fo:font-size="10pt" style:font-size-asian="10pt"/>
    </style:style>
    <style:style style:name="TableRow1501" style:family="table-row">
      <style:table-row-properties style:min-row-height="0.0159in" style:use-optimal-row-height="false"/>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0pt" style:font-size-asian="10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0pt" style:font-size-asian="10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0pt" style:font-size-asian="10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text-align="center"/>
      <style:text-properties fo:font-size="10pt" style:font-size-asian="10pt"/>
    </style:style>
    <style:style style:name="TableRow1524" style:family="table-row">
      <style:table-row-properties style:min-row-height="0.0159in" style:use-optimal-row-height="false"/>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0pt" style:font-size-asian="10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0pt" style:font-size-asian="10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0pt" style:font-size-asian="10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text-align="center"/>
      <style:text-properties fo:font-size="10pt" style:font-size-asian="10pt"/>
    </style:style>
    <style:style style:name="TableRow1547" style:family="table-row">
      <style:table-row-properties style:min-row-height="0.0159in" style:use-optimal-row-height="false"/>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0pt" style:font-size-asian="10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0pt" style:font-size-asian="10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0pt" style:font-size-asian="10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align="center"/>
      <style:text-properties fo:font-size="10pt" style:font-size-asian="10pt"/>
    </style:style>
    <style:style style:name="TableRow1570" style:family="table-row">
      <style:table-row-properties style:min-row-height="0.0159in" style:use-optimal-row-height="false"/>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0pt" style:font-size-asian="10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0pt" style:font-size-asian="10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0pt" style:font-size-asian="10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fo:text-align="center"/>
      <style:text-properties fo:font-size="10pt" style:font-size-asian="10pt"/>
    </style:style>
    <style:style style:name="TableRow1593" style:family="table-row">
      <style:table-row-properties style:min-row-height="0.0159in" style:use-optimal-row-height="false"/>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0pt" style:font-size-asian="10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0pt" style:font-size-asian="10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0pt" style:font-size-asian="10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fo:text-align="center"/>
      <style:text-properties fo:font-size="10pt" style:font-size-asian="10pt"/>
    </style:style>
    <style:style style:name="TableRow1616" style:family="table-row">
      <style:table-row-properties style:min-row-height="0.0159in" style:use-optimal-row-height="false"/>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0pt" style:font-size-asian="10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0pt" style:font-size-asian="10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0pt" style:font-size-asian="10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text-align="center"/>
      <style:text-properties fo:font-size="10pt" style:font-size-asian="10pt"/>
    </style:style>
    <style:style style:name="TableRow1639" style:family="table-row">
      <style:table-row-properties style:min-row-height="0.0159in" style:use-optimal-row-height="false"/>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0pt" style:font-size-asian="10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0pt" style:font-size-asian="10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0pt" style:font-size-asian="10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paragraph-properties fo:text-align="center"/>
      <style:text-properties fo:font-size="10pt" style:font-size-asian="10pt"/>
    </style:style>
    <style:style style:name="TableRow1662" style:family="table-row">
      <style:table-row-properties style:min-row-height="0.0159in" style:use-optimal-row-height="false"/>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0pt" style:font-size-asian="10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0pt" style:font-size-asian="10pt"/>
    </style:style>
    <style:style style:name="TableCell1669" style:family="table-cell">
      <style:table-cell-properties fo:border="0.0104in solid #000000" fo:padding-top="0in" fo:padding-left="0.0277in" fo:padding-bottom="0in" fo:padding-right="0.0277in"/>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style:text-position="super 65%" fo:font-size="10pt" style:font-size-asian="10pt"/>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style:text-position="super 65%"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text-align="center"/>
      <style:text-properties fo:font-size="10pt" style:font-size-asian="10pt"/>
    </style:style>
    <style:style style:name="TableRow1692" style:family="table-row">
      <style:table-row-properties style:min-row-height="0.0159in" style:use-optimal-row-height="false"/>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0pt" style:font-size-asian="10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0pt" style:font-size-asian="10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0pt" style:font-size-asian="10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text-align="center"/>
      <style:text-properties fo:font-size="10pt" style:font-size-asian="10pt"/>
    </style:style>
    <style:style style:name="TableRow1715" style:family="table-row">
      <style:table-row-properties style:min-row-height="0.0159in" style:use-optimal-row-height="false"/>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0pt" style:font-size-asian="10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0pt" style:font-size-asian="10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0pt" style:font-size-asian="10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paragraph-properties fo:text-align="center"/>
      <style:text-properties fo:font-size="10pt" style:font-size-asian="10pt"/>
    </style:style>
    <style:style style:name="TableRow1738" style:family="table-row">
      <style:table-row-properties style:min-row-height="0.0159in" style:use-optimal-row-height="false"/>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0pt" style:font-size-asian="10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0pt" style:font-size-asian="10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0pt" style:font-size-asian="10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fo:text-align="center"/>
      <style:text-properties fo:font-size="10pt" style:font-size-asian="10pt"/>
    </style:style>
    <style:style style:name="TableRow1761" style:family="table-row">
      <style:table-row-properties style:min-row-height="0.0159in" style:use-optimal-row-height="false"/>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0pt" style:font-size-asian="10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0pt" style:font-size-asian="10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0pt" style:font-size-asian="10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text-align="center"/>
      <style:text-properties fo:font-size="10pt" style:font-size-asian="10pt"/>
    </style:style>
    <style:style style:name="TableRow1784" style:family="table-row">
      <style:table-row-properties style:min-row-height="0.0159in" style:use-optimal-row-height="false"/>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0pt" style:font-size-asian="10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0pt" style:font-size-asian="10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0pt" style:font-size-asian="10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align="center"/>
      <style:text-properties fo:font-size="10pt" style:font-size-asian="10pt"/>
    </style:style>
    <style:style style:name="TableRow1807" style:family="table-row">
      <style:table-row-properties style:min-row-height="0.0159in" style:use-optimal-row-height="false"/>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weight-complex="bold" fo:font-size="11pt" style:font-size-asian="11pt" style:font-size-complex="11pt"/>
    </style:style>
    <style:style style:name="T1811" style:parent-style-name="DefaultParagraphFont" style:family="text">
      <style:text-properties fo:font-weight="bold" style:font-weight-asian="bold" style:font-weight-complex="bold" fo:font-size="11pt" style:font-size-asian="11pt" style:font-size-complex="11pt"/>
    </style:style>
    <style:style style:name="T1812" style:parent-style-name="DefaultParagraphFont" style:family="text">
      <style:text-properties fo:font-weight="bold" style:font-weight-asian="bold" style:font-weight-complex="bold" fo:font-size="11pt" style:font-size-asian="11pt" style:font-size-complex="11pt"/>
    </style:style>
    <style:style style:name="TableRow1813" style:family="table-row">
      <style:table-row-properties style:min-row-height="0.0159in" style:use-optimal-row-height="false"/>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0pt" style:font-size-asian="10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0pt" style:font-size-asian="10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0pt" style:font-size-asian="10pt"/>
    </style:style>
    <style:style style:name="P1822" style:parent-style-name="Normal" style:family="paragraph">
      <style:text-properties fo:font-size="10pt" style:font-size-asian="10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text-align="center"/>
      <style:text-properties fo:font-size="10pt" style:font-size-asian="10pt"/>
    </style:style>
    <style:style style:name="TableRow1837" style:family="table-row">
      <style:table-row-properties style:min-row-height="0.0159in" style:use-optimal-row-height="false"/>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0pt" style:font-size-asian="10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0pt" style:font-size-asian="10pt"/>
    </style:style>
    <style:style style:name="TableCell1844" style:family="table-cell">
      <style:table-cell-properties fo:border="0.0104in solid #000000" fo:padding-top="0in" fo:padding-left="0.0277in" fo:padding-bottom="0in" fo:padding-right="0.0277in"/>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style:text-position="super 65%" fo:font-size="10pt" style:font-size-asian="10pt"/>
    </style:style>
    <style:style style:name="T1851" style:parent-style-name="DefaultParagraphFont" style:family="text">
      <style:text-properties fo:font-size="10pt" style:font-size-asian="10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fo:text-align="center"/>
      <style:text-properties fo:font-size="10pt" style:font-size-asian="10pt"/>
    </style:style>
    <style:style style:name="TableRow1866" style:family="table-row">
      <style:table-row-properties style:min-row-height="0.0159in" style:use-optimal-row-height="false"/>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0pt" style:font-size-asian="10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0pt" style:font-size-asian="10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0pt" style:font-size-asian="10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text-align="center"/>
      <style:text-properties fo:font-size="10pt" style:font-size-asian="10pt"/>
    </style:style>
    <style:style style:name="TableRow1889" style:family="table-row">
      <style:table-row-properties style:min-row-height="0.0159in" style:use-optimal-row-height="false"/>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0pt" style:font-size-asian="10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0pt" style:font-size-asian="10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0pt" style:font-size-asian="10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fo:text-align="center"/>
      <style:text-properties fo:font-size="10pt" style:font-size-asian="10pt"/>
    </style:style>
    <style:style style:name="TableRow1912" style:family="table-row">
      <style:table-row-properties style:min-row-height="0.0159in" style:use-optimal-row-height="false"/>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0pt" style:font-size-asian="10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0pt" style:font-size-asian="10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0pt" style:font-size-asian="10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paragraph-properties fo:text-align="center"/>
      <style:text-properties fo:font-size="10pt" style:font-size-asian="10pt"/>
    </style:style>
    <style:style style:name="TableRow1935" style:family="table-row">
      <style:table-row-properties style:min-row-height="0.0159in" style:use-optimal-row-height="false"/>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0pt" style:font-size-asian="10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0pt" style:font-size-asian="10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0pt" style:font-size-asian="10pt"/>
    </style:style>
    <style:style style:name="P1944" style:parent-style-name="Normal" style:family="paragraph">
      <style:text-properties fo:font-size="10pt" style:font-size-asian="10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fo:text-align="center"/>
      <style:text-properties fo:font-size="10pt" style:font-size-asian="10pt"/>
    </style:style>
    <style:style style:name="TableRow1959" style:family="table-row">
      <style:table-row-properties style:min-row-height="0.0159in" style:use-optimal-row-height="false"/>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0pt" style:font-size-asian="10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0pt" style:font-size-asian="10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0pt" style:font-size-asian="10pt"/>
    </style:style>
    <style:style style:name="P1968" style:parent-style-name="Normal" style:family="paragraph">
      <style:text-properties fo:font-size="10pt" style:font-size-asian="10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fo:text-align="center"/>
      <style:text-properties fo:font-size="10pt" style:font-size-asian="10pt"/>
    </style:style>
    <style:style style:name="TableRow1983" style:family="table-row">
      <style:table-row-properties style:min-row-height="0.0159in" style:use-optimal-row-height="false"/>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0pt" style:font-size-asian="10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0pt" style:font-size-asian="10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0pt" style:font-size-asian="10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fo:text-align="center"/>
      <style:text-properties fo:font-size="10pt" style:font-size-asian="10pt"/>
    </style:style>
    <style:style style:name="TableRow2006" style:family="table-row">
      <style:table-row-properties style:min-row-height="0.0159in" style:use-optimal-row-height="false"/>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0pt" style:font-size-asian="10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0pt" style:font-size-asian="10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0pt" style:font-size-asian="10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fo:text-align="center"/>
      <style:text-properties fo:font-size="10pt" style:font-size-asian="10pt"/>
    </style:style>
    <style:style style:name="TableRow2029" style:family="table-row">
      <style:table-row-properties style:min-row-height="0.0159in" style:use-optimal-row-height="false"/>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0pt" style:font-size-asian="10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0pt" style:font-size-asian="10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0pt" style:font-size-asian="10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paragraph-properties fo:text-align="center"/>
      <style:text-properties fo:font-size="10pt" style:font-size-asian="10pt"/>
    </style:style>
    <style:style style:name="TableRow2052" style:family="table-row">
      <style:table-row-properties style:min-row-height="0.0159in" style:use-optimal-row-height="false"/>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0pt" style:font-size-asian="10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0pt" style:font-size-asian="10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0pt" style:font-size-asian="10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fo:text-align="center"/>
      <style:text-properties fo:font-size="10pt" style:font-size-asian="10pt"/>
    </style:style>
    <style:style style:name="TableRow2075" style:family="table-row">
      <style:table-row-properties style:min-row-height="0.0159in" style:use-optimal-row-height="false"/>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0pt" style:font-size-asian="10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0pt" style:font-size-asian="10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0pt" style:font-size-asian="10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fo:text-align="center"/>
      <style:text-properties fo:font-size="10pt" style:font-size-asian="10pt"/>
    </style:style>
    <style:style style:name="TableRow2098" style:family="table-row">
      <style:table-row-properties style:min-row-height="0.0159in" style:use-optimal-row-height="false"/>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0pt" style:font-size-asian="10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0pt" style:font-size-asian="10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0pt" style:font-size-asian="10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text-align="center"/>
      <style:text-properties fo:font-size="10pt" style:font-size-asian="10pt"/>
    </style:style>
    <style:style style:name="TableRow2121" style:family="table-row">
      <style:table-row-properties style:min-row-height="0.0159in" style:use-optimal-row-height="false"/>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0pt" style:font-size-asian="10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0pt" style:font-size-asian="10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text-align="center"/>
      <style:text-properties fo:font-size="10pt" style:font-size-asian="10pt"/>
    </style:style>
    <style:style style:name="TableRow2145" style:family="table-row">
      <style:table-row-properties style:min-row-height="0.0159in" style:use-optimal-row-height="false"/>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0pt" style:font-size-asian="10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0pt" style:font-size-asian="10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0pt" style:font-size-asian="10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fo:text-align="center"/>
      <style:text-properties fo:font-size="10pt" style:font-size-asian="10pt"/>
    </style:style>
    <style:style style:name="TableRow2168" style:family="table-row">
      <style:table-row-properties style:min-row-height="0.0159in" style:use-optimal-row-height="false"/>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0pt" style:font-size-asian="10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0pt" style:font-size-asian="10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0pt" style:font-size-asian="10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fo:text-align="center"/>
      <style:text-properties fo:font-size="10pt" style:font-size-asian="10pt"/>
    </style:style>
    <style:style style:name="TableRow2191" style:family="table-row">
      <style:table-row-properties style:min-row-height="0.0159in" style:use-optimal-row-height="false"/>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0pt" style:font-size-asian="10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0pt" style:font-size-asian="10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0pt" style:font-size-asian="10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fo:text-align="center"/>
      <style:text-properties fo:font-size="10pt" style:font-size-asian="10pt"/>
    </style:style>
    <style:style style:name="TableRow2214" style:family="table-row">
      <style:table-row-properties style:min-row-height="0.0159in" style:use-optimal-row-height="false"/>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0pt" style:font-size-asian="10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0pt" style:font-size-asian="10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0pt" style:font-size-asian="10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fo:text-align="center"/>
      <style:text-properties fo:font-size="10pt" style:font-size-asian="10pt"/>
    </style:style>
    <style:style style:name="TableRow2237" style:family="table-row">
      <style:table-row-properties style:min-row-height="0.0159in" style:use-optimal-row-height="false"/>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0pt" style:font-size-asian="10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0pt" style:font-size-asian="10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0pt" style:font-size-asian="10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fo:text-align="center"/>
      <style:text-properties fo:font-size="10pt" style:font-size-asian="10pt"/>
    </style:style>
    <style:style style:name="TableRow2260" style:family="table-row">
      <style:table-row-properties style:min-row-height="0.0159in" style:use-optimal-row-height="false"/>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0pt" style:font-size-asian="10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0pt" style:font-size-asian="10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0pt" style:font-size-asian="10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paragraph-properties fo:text-align="center"/>
      <style:text-properties fo:font-size="10pt" style:font-size-asian="10pt"/>
    </style:style>
    <style:style style:name="TableRow2283" style:family="table-row">
      <style:table-row-properties style:min-row-height="0.0159in" style:use-optimal-row-height="false"/>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0pt" style:font-size-asian="10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0pt" style:font-size-asian="10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0pt" style:font-size-asian="10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fo:text-align="center"/>
      <style:text-properties fo:font-size="10pt" style:font-size-asian="10pt"/>
    </style:style>
    <style:style style:name="TableRow2306" style:family="table-row">
      <style:table-row-properties style:min-row-height="0.0159in" style:use-optimal-row-height="false"/>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0pt" style:font-size-asian="10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0pt" style:font-size-asian="10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0pt" style:font-size-asian="10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paragraph-properties fo:text-align="center"/>
      <style:text-properties fo:font-size="10pt" style:font-size-asian="10pt"/>
    </style:style>
    <style:style style:name="TableRow2329" style:family="table-row">
      <style:table-row-properties style:min-row-height="0.0159in" style:use-optimal-row-height="false"/>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0pt" style:font-size-asian="10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0pt" style:font-size-asian="10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0pt" style:font-size-asian="10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paragraph-properties fo:text-align="center"/>
      <style:text-properties fo:font-size="10pt" style:font-size-asian="10pt"/>
    </style:style>
    <style:style style:name="TableRow2352" style:family="table-row">
      <style:table-row-properties style:min-row-height="0.0159in" style:use-optimal-row-height="false"/>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0pt" style:font-size-asian="10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0pt" style:font-size-asian="10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0pt" style:font-size-asian="10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paragraph-properties fo:text-align="center"/>
      <style:text-properties fo:font-size="10pt" style:font-size-asian="10pt"/>
    </style:style>
    <style:style style:name="TableRow2375" style:family="table-row">
      <style:table-row-properties style:min-row-height="0.0159in" style:use-optimal-row-height="false"/>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0pt" style:font-size-asian="10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0pt" style:font-size-asian="10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0pt" style:font-size-asian="10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paragraph-properties fo:text-align="center"/>
      <style:text-properties fo:font-size="10pt" style:font-size-asian="10pt"/>
    </style:style>
    <style:style style:name="TableRow2398" style:family="table-row">
      <style:table-row-properties style:min-row-height="0.0159in" style:use-optimal-row-height="false"/>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0pt" style:font-size-asian="10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0pt" style:font-size-asian="10pt"/>
    </style:style>
    <style:style style:name="TableCell2405" style:family="table-cell">
      <style:table-cell-properties fo:border="0.0104in solid #000000" fo:padding-top="0in" fo:padding-left="0.0277in" fo:padding-bottom="0in" fo:padding-right="0.0277in"/>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T2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fo:text-align="center"/>
      <style:text-properties fo:font-size="10pt" style:font-size-asian="10pt"/>
    </style:style>
    <style:style style:name="TableRow2425" style:family="table-row">
      <style:table-row-properties style:min-row-height="0.0159in" style:use-optimal-row-height="false"/>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0pt" style:font-size-asian="10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0pt" style:font-size-asian="10pt"/>
    </style:style>
    <style:style style:name="TableCell2432" style:family="table-cell">
      <style:table-cell-properties fo:border="0.0104in solid #000000" fo:padding-top="0in" fo:padding-left="0.0277in" fo:padding-bottom="0in" fo:padding-right="0.0277in"/>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style:text-position="super 65%" fo:font-size="10pt" style:font-size-asian="10pt"/>
    </style:style>
    <style:style style:name="T2438" style:parent-style-name="DefaultParagraphFont" style:family="text">
      <style:text-properties fo:font-size="10pt" style:font-size-asian="10pt"/>
    </style:style>
    <style:style style:name="T2439" style:parent-style-name="DefaultParagraphFont" style:family="text">
      <style:text-properties style:text-position="super 65%" fo:font-size="10pt" style:font-size-asian="10pt"/>
    </style:style>
    <style:style style:name="T2440" style:parent-style-name="DefaultParagraphFont" style:family="text">
      <style:text-properties fo:font-size="10pt" style:font-size-asian="10pt"/>
    </style:style>
    <style:style style:name="T2441" style:parent-style-name="DefaultParagraphFont" style:family="text">
      <style:text-properties style:text-position="super 65%" fo:font-size="10pt" style:font-size-asian="10pt"/>
    </style:style>
    <style:style style:name="T2442" style:parent-style-name="DefaultParagraphFont" style:family="text">
      <style:text-properties fo:font-size="10pt" style:font-size-asian="10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paragraph-properties fo:text-align="center"/>
      <style:text-properties fo:font-size="10pt" style:font-size-asian="10pt"/>
    </style:style>
    <style:style style:name="TableRow2457" style:family="table-row">
      <style:table-row-properties style:min-row-height="0.0159in" style:use-optimal-row-height="false"/>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0pt" style:font-size-asian="10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0pt" style:font-size-asian="10pt"/>
    </style:style>
    <style:style style:name="TableCell2464" style:family="table-cell">
      <style:table-cell-properties fo:border="0.0104in solid #000000" fo:padding-top="0in" fo:padding-left="0.0277in" fo:padding-bottom="0in" fo:padding-right="0.0277in"/>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T2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text-align="center"/>
      <style:text-properties fo:font-size="10pt" style:font-size-asian="10pt"/>
    </style:style>
    <style:style style:name="TableRow2487" style:family="table-row">
      <style:table-row-properties style:min-row-height="0.0159in" style:use-optimal-row-height="false"/>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0pt" style:font-size-asian="10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0pt" style:font-size-asian="10pt"/>
    </style:style>
    <style:style style:name="TableCell2494" style:family="table-cell">
      <style:table-cell-properties fo:border="0.0104in solid #000000" fo:padding-top="0in" fo:padding-left="0.0277in" fo:padding-bottom="0in" fo:padding-right="0.0277in"/>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T2499" style:parent-style-name="DefaultParagraphFont" style:family="text">
      <style:text-properties style:text-position="super 65%" fo:font-size="10pt" style:font-size-asian="10pt"/>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T2502" style:parent-style-name="DefaultParagraphFont" style:family="text">
      <style:text-properties style:text-position="super 65%" fo:font-size="10pt" style:font-size-asian="10pt"/>
    </style:style>
    <style:style style:name="T2503" style:parent-style-name="DefaultParagraphFont" style:family="text">
      <style:text-properties fo:font-size="10pt" style:font-size-asian="10pt"/>
    </style:style>
    <style:style style:name="T2504" style:parent-style-name="DefaultParagraphFont" style:family="text">
      <style:text-properties style:text-position="super 65%" fo:font-size="10pt" style:font-size-asian="10pt"/>
    </style:style>
    <style:style style:name="T2505" style:parent-style-name="DefaultParagraphFont" style:family="text">
      <style:text-properties fo:font-size="10pt" style:font-size-asian="10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text-align="center"/>
      <style:text-properties fo:font-size="10pt" style:font-size-asian="10pt"/>
    </style:style>
    <style:style style:name="TableRow2520" style:family="table-row">
      <style:table-row-properties style:min-row-height="0.0159in" style:use-optimal-row-height="false"/>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0pt" style:font-size-asian="10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0pt" style:font-size-asian="10pt"/>
    </style:style>
    <style:style style:name="TableCell2527" style:family="table-cell">
      <style:table-cell-properties fo:border="0.0104in solid #000000" fo:padding-top="0in" fo:padding-left="0.0277in" fo:padding-bottom="0in" fo:padding-right="0.0277in"/>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T2533" style:parent-style-name="DefaultParagraphFont" style:family="text">
      <style:text-properties style:text-position="super 65%" fo:font-size="10pt" style:font-size-asian="10pt"/>
    </style:style>
    <style:style style:name="T2534" style:parent-style-name="DefaultParagraphFont" style:family="text">
      <style:text-properties fo:font-size="10pt" style:font-size-asian="10pt"/>
    </style:style>
    <style:style style:name="T2535" style:parent-style-name="DefaultParagraphFont" style:family="text">
      <style:text-properties style:text-position="super 65%" fo:font-size="10pt" style:font-size-asian="10pt"/>
    </style:style>
    <style:style style:name="T2536" style:parent-style-name="DefaultParagraphFont" style:family="text">
      <style:text-properties fo:font-size="10pt" style:font-size-asian="10pt"/>
    </style:style>
    <style:style style:name="T2537" style:parent-style-name="DefaultParagraphFont" style:family="text">
      <style:text-properties style:text-position="super 65%" fo:font-size="10pt" style:font-size-asian="10pt"/>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fo:text-align="center"/>
      <style:text-properties fo:font-size="10pt" style:font-size-asian="10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fo:text-align="center"/>
      <style:text-properties fo:font-size="10pt" style:font-size-asian="10pt"/>
    </style:style>
    <style:style style:name="TableRow2554" style:family="table-row">
      <style:table-row-properties style:min-row-height="0.0159in" style:use-optimal-row-height="false"/>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0pt" style:font-size-asian="10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0pt" style:font-size-asian="10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0pt" style:font-size-asian="10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paragraph-properties fo:text-align="center"/>
      <style:text-properties fo:font-size="10pt" style:font-size-asian="10pt"/>
    </style:style>
    <style:style style:name="TableRow2577" style:family="table-row">
      <style:table-row-properties style:min-row-height="0.0159in" style:use-optimal-row-height="false"/>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0pt" style:font-size-asian="10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0pt" style:font-size-asian="10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0pt" style:font-size-asian="10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paragraph-properties fo:text-align="center"/>
      <style:text-properties fo:font-size="10pt" style:font-size-asian="10pt"/>
    </style:style>
    <style:style style:name="TableRow2600" style:family="table-row">
      <style:table-row-properties style:min-row-height="0.0159in" style:use-optimal-row-height="false"/>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0pt" style:font-size-asian="10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0pt" style:font-size-asian="10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0pt" style:font-size-asian="10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paragraph-properties fo:text-align="center"/>
      <style:text-properties fo:font-size="10pt" style:font-size-asian="10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fo:text-align="center"/>
      <style:text-properties fo:font-size="10pt" style:font-size-asian="10pt"/>
    </style:style>
    <style:style style:name="TableRow2623" style:family="table-row">
      <style:table-row-properties style:min-row-height="0.0159in" style:use-optimal-row-height="false"/>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0pt" style:font-size-asian="10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0pt" style:font-size-asian="10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0pt" style:font-size-asian="10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text-align="center"/>
      <style:text-properties fo:font-size="10pt" style:font-size-asian="10pt"/>
    </style:style>
    <style:style style:name="TableRow2646" style:family="table-row">
      <style:table-row-properties style:min-row-height="0.0159in" style:use-optimal-row-height="false"/>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0pt" style:font-size-asian="10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0pt" style:font-size-asian="10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0pt" style:font-size-asian="10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paragraph-properties fo:text-align="center"/>
      <style:text-properties fo:font-size="10pt" style:font-size-asian="10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paragraph-properties fo:text-align="center"/>
      <style:text-properties fo:font-size="10pt" style:font-size-asian="10pt"/>
    </style:style>
    <style:style style:name="TableRow2669" style:family="table-row">
      <style:table-row-properties style:min-row-height="0.0159in" style:use-optimal-row-height="false"/>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0pt" style:font-size-asian="10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0pt" style:font-size-asian="10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0pt" style:font-size-asian="10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paragraph-properties fo:text-align="center"/>
      <style:text-properties fo:font-size="10pt" style:font-size-asian="10pt"/>
    </style:style>
    <style:style style:name="TableRow2692" style:family="table-row">
      <style:table-row-properties style:min-row-height="0.0159in" style:use-optimal-row-height="false"/>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0pt" style:font-size-asian="10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0pt" style:font-size-asian="10pt"/>
    </style:style>
    <style:style style:name="TableCell2699" style:family="table-cell">
      <style:table-cell-properties fo:border="0.0104in solid #000000" fo:padding-top="0in" fo:padding-left="0.0277in" fo:padding-bottom="0in" fo:padding-right="0.0277in"/>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T2703" style:parent-style-name="DefaultParagraphFont" style:family="text">
      <style:text-properties style:text-position="super 65%" fo:font-size="10pt" style:font-size-asian="10pt"/>
    </style:style>
    <style:style style:name="T2704" style:parent-style-name="DefaultParagraphFont" style:family="text">
      <style:text-properties fo:font-size="10pt" style:font-size-asian="10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paragraph-properties fo:text-align="center"/>
      <style:text-properties fo:font-size="10pt" style:font-size-asian="10pt"/>
    </style:style>
    <style:style style:name="TableRow2719" style:family="table-row">
      <style:table-row-properties style:min-row-height="0.0159in" style:use-optimal-row-height="false"/>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0pt" style:font-size-asian="10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0pt" style:font-size-asian="10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0pt" style:font-size-asian="10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paragraph-properties fo:text-align="center"/>
      <style:text-properties fo:font-size="10pt" style:font-size-asian="10pt"/>
    </style:style>
    <style:style style:name="TableRow2742" style:family="table-row">
      <style:table-row-properties style:min-row-height="0.0159in" style:use-optimal-row-height="false"/>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0pt" style:font-size-asian="10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0pt" style:font-size-asian="10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0pt" style:font-size-asian="10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fo:text-align="center"/>
      <style:text-properties fo:font-size="10pt" style:font-size-asian="10pt"/>
    </style:style>
    <style:style style:name="TableRow2765" style:family="table-row">
      <style:table-row-properties style:min-row-height="0.0159in" style:use-optimal-row-height="false"/>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0pt" style:font-size-asian="10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0pt" style:font-size-asian="10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0pt" style:font-size-asian="10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paragraph-properties fo:text-align="center"/>
      <style:text-properties fo:font-size="10pt" style:font-size-asian="10pt"/>
    </style:style>
    <style:style style:name="TableRow2788" style:family="table-row">
      <style:table-row-properties style:min-row-height="0.0159in" style:use-optimal-row-height="false"/>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0pt" style:font-size-asian="10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0pt" style:font-size-asian="10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0pt" style:font-size-asian="10pt"/>
    </style:style>
    <style:style style:name="P2797" style:parent-style-name="Normal" style:family="paragraph">
      <style:text-properties fo:font-size="10pt" style:font-size-asian="10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paragraph-properties fo:text-align="center"/>
      <style:text-properties fo:font-size="10pt" style:font-size-asian="10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paragraph-properties fo:text-align="center"/>
      <style:text-properties fo:font-size="10pt" style:font-size-asian="10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paragraph-properties fo:text-align="center"/>
      <style:text-properties fo:font-size="10pt" style:font-size-asian="10pt"/>
    </style:style>
    <style:style style:name="TableRow2812" style:family="table-row">
      <style:table-row-properties style:min-row-height="0.0159in" style:use-optimal-row-height="false"/>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0pt" style:font-size-asian="10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0pt" style:font-size-asian="10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0pt" style:font-size-asian="10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paragraph-properties fo:text-align="center"/>
      <style:text-properties fo:font-size="10pt" style:font-size-asian="10pt"/>
    </style:style>
    <style:style style:name="TableRow2835" style:family="table-row">
      <style:table-row-properties style:min-row-height="0.0159in" style:use-optimal-row-height="false"/>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0pt" style:font-size-asian="10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0pt" style:font-size-asian="10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0pt" style:font-size-asian="10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fo:text-align="center"/>
      <style:text-properties fo:font-size="10pt" style:font-size-asian="10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fo:text-align="center"/>
      <style:text-properties fo:font-size="10pt" style:font-size-asian="10pt"/>
    </style:style>
    <style:style style:name="TableRow2858" style:family="table-row">
      <style:table-row-properties style:min-row-height="0.0159in" style:use-optimal-row-height="false"/>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0pt" style:font-size-asian="10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0pt" style:font-size-asian="10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0pt" style:font-size-asian="10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fo:text-align="center"/>
      <style:text-properties fo:font-size="10pt" style:font-size-asian="10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paragraph-properties fo:text-align="center"/>
      <style:text-properties fo:font-size="10pt" style:font-size-asian="10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paragraph-properties fo:text-align="center"/>
      <style:text-properties fo:font-size="10pt" style:font-size-asian="10pt"/>
    </style:style>
    <style:style style:name="TableRow2881" style:family="table-row">
      <style:table-row-properties style:min-row-height="0.0159in" style:use-optimal-row-height="false"/>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0pt" style:font-size-asian="10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0pt" style:font-size-asian="10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0pt" style:font-size-asian="10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paragraph-properties fo:text-align="center"/>
      <style:text-properties fo:font-size="10pt" style:font-size-asian="10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paragraph-properties fo:text-align="center"/>
      <style:text-properties fo:font-size="10pt" style:font-size-asian="10pt"/>
    </style:style>
    <style:style style:name="TableRow2904" style:family="table-row">
      <style:table-row-properties style:min-row-height="0.0159in" style:use-optimal-row-height="false"/>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0pt" style:font-size-asian="10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0pt" style:font-size-asian="10pt"/>
    </style:style>
    <style:style style:name="TableCell2911" style:family="table-cell">
      <style:table-cell-properties fo:border="0.0104in solid #000000" fo:padding-top="0in" fo:padding-left="0.0277in" fo:padding-bottom="0in" fo:padding-right="0.0277in"/>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T2915" style:parent-style-name="DefaultParagraphFont" style:family="text">
      <style:text-properties style:text-position="super 65%" fo:font-size="10pt" style:font-size-asian="10pt"/>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fo:text-align="center"/>
      <style:text-properties fo:font-size="10pt" style:font-size-asian="10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paragraph-properties fo:text-align="center"/>
      <style:text-properties fo:font-size="10pt" style:font-size-asian="10pt"/>
    </style:style>
    <style:style style:name="TableRow2932" style:family="table-row">
      <style:table-row-properties style:min-row-height="0.0159in" style:use-optimal-row-height="false"/>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0pt" style:font-size-asian="10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10pt" style:font-size-asian="10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0pt" style:font-size-asian="10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paragraph-properties fo:text-align="center"/>
      <style:text-properties fo:font-size="10pt" style:font-size-asian="10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paragraph-properties fo:text-align="center"/>
      <style:text-properties fo:font-size="10pt" style:font-size-asian="10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paragraph-properties fo:text-align="center"/>
      <style:text-properties fo:font-size="10pt" style:font-size-asian="10pt"/>
    </style:style>
    <style:style style:name="TableRow2955" style:family="table-row">
      <style:table-row-properties style:min-row-height="0.0159in" style:use-optimal-row-height="false"/>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0pt" style:font-size-asian="10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0pt" style:font-size-asian="10pt"/>
    </style:style>
    <style:style style:name="TableCell2962" style:family="table-cell">
      <style:table-cell-properties fo:border="0.0104in solid #000000" fo:padding-top="0in" fo:padding-left="0.0277in" fo:padding-bottom="0in" fo:padding-right="0.0277in"/>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T2966" style:parent-style-name="DefaultParagraphFont" style:family="text">
      <style:text-properties style:text-position="super 65%" fo:font-size="10pt" style:font-size-asian="10pt"/>
    </style:style>
    <style:style style:name="T2967" style:parent-style-name="DefaultParagraphFont" style:family="text">
      <style:text-properties fo:font-size="10pt" style:font-size-asian="10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paragraph-properties fo:text-align="center"/>
      <style:text-properties fo:font-size="10pt" style:font-size-asian="10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paragraph-properties fo:text-align="center"/>
      <style:text-properties fo:font-size="10pt" style:font-size-asian="10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paragraph-properties fo:text-align="center"/>
      <style:text-properties fo:font-size="10pt" style:font-size-asian="10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paragraph-properties fo:text-align="center"/>
      <style:text-properties fo:font-size="10pt" style:font-size-asian="10pt"/>
    </style:style>
    <style:style style:name="P2982" style:parent-style-name="Normal" style:family="paragraph">
      <style:paragraph-properties fo:text-align="justify"/>
    </style:style>
    <style:style style:name="P2983" style:parent-style-name="Normal" style:family="paragraph">
      <style:paragraph-properties fo:text-align="center"/>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text-properties fo:font-weight="bold" style:font-weight-asian="bold" fo:font-size="10pt" style:font-size-asian="10pt"/>
    </style:style>
    <style:style style:name="P3034" style:parent-style-name="Normal" style:family="paragraph">
      <style:paragraph-properties fo:text-align="justify"/>
      <style:text-properties fo:font-weight="bold" style:font-weight-asian="bold"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weight="bold" style:font-weight-asian="bold"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widows="0" fo:orphans="0"/>
    </style:style>
  </office:automatic-styles>
  <office:body>
    <office:text text:use-soft-page-breaks="true">
      <text:p text:style-name="P1"><text:span text:style-name="T2">Suvestinė redakcija nuo 2009-11-27 iki 2010-03-25</text:span></text:p>
      <text:p text:style-name="P3"/>
      <text:p text:style-name="P4"><text:span text:style-name="T5">Įsakymas paskelbtas: Žin. 2008, Nr.<text:s/></text:span><text:a xlink:href="https://www.e-tar.lt/portal/legalAct.html?documentId=TAR.5511002AAB36" office:target-frame-name="_top" xlink:show="replace"><text:span text:style-name="T6">89-3572</text:span></text:a><text:span text:style-name="T7">; Žin. 2008, Nr.</text:span><text:a xlink:href="https://www.e-tar.lt/portal/legalAct.html?documentId=TAR.5511002AAB36" office:target-frame-name="_top" xlink:show="replace"><text:span text:style-name="T8">95-0</text:span></text:a><text:span text:style-name="T9">, i. k. 1082020ISAK0004-328</text:span></text:p>
      <text:p text:style-name="P10"/>
      <text:p text:style-name="P11">LIETUVOS RESPUBLIKOS ŪKIO MINISTRO</text:p>
      <text:p text:style-name="P12">ĮSAKYMAS</text:p>
      <text:p text:style-name="P13"/>
      <text:p text:style-name="P14"><text:span text:style-name="T15">DĖL VALSTYBĖS PROJEKTŲ SĄRAŠO PATVIRTI</text:span><text:span text:style-name="T16">NIMO</text:span></text:p>
      <text:p text:style-name="P17"/>
      <text:p text:style-name="P18">2008 m. liepos 18 d. Nr. 4-328</text:p>
      <text:p text:style-name="P19">Vilnius</text:p>
      <text:p text:style-name="P20"/>
      <text:p text:style-name="P21">Vadovaudamasis Lietuvos Respublikos Vyriausybės 2007 m. gruodžio 19 d. nutarimo Nr. 1449 „Dėl Žmogiškųjų išteklių plėtros, Ekonomikos augimo ir Sanglaudos skatinimo veiksmų programų priedų patvirtinimo“ pakeitimo“ (Žin., 2008, Nr.<text:s/><text:a xlink:href="https://www.e-tar.lt/portal/lt/legalAct/TAR.5C2ACFB8B4AD" office:target-frame-name="_blank" xlink:show="new"><text:span text:style-name="T22">7-241</text:span></text:a>, Nr.<text:s/><text:a xlink:href="https://www.e-tar.lt/portal/lt/legalAct/TAR.85E7649014CF" office:target-frame-name="_blank" xlink:show="new"><text:span text:style-name="T23">53-1977</text:span></text:a>) IV skirsniu, Projektų administravimo ir finansavimo taisyklėmis, patvirtintomis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4">4-132</text:span></text:a>), ir atsižvelgdamas į Priemonės „Viešosios paskirties pastatų renovavimas nacionaliniu lygiu“ projektų finansavimo sąlygų aprašą, patvirtintą Lietuvos Respublikos ūkio ministro 2008 m. birželio 25 d. įsakymu Nr. 4-265 „Dėl priemonių „Viešosios paskirties pastatų renovavimas nacionaliniu lygiu“, „Viešosios paskirties pastatų renovavimas regioniniu lygiu“, „Viešosios paskirties pastatų renovavimo projektai, atitinkantys Lietuvos 2004–2006 metų bendrojo programavimo dokumento 1.2<text:s/>priemonės „Energijos tiekimo stabilumo, prieinamumo ir didesnio energetikos efektyvumo užtikrinimas“ naudos ir kokybės vertinimo kriterijus“ projektų finansavimo sąlygų aprašų ir Paraiškos dėl projekto finansavimo specialiosios (B) dalies formų patvirtinimo“ (Žin., 2008, Nr.<text:s/><text:a xlink:href="https://www.e-tar.lt/portal/lt/legalAct/TAR.3DEAB2089967" office:target-frame-name="_blank" xlink:show="new"><text:span text:style-name="T25">73-2839</text:span></text:a>), Lietuvos Respublikos ūkio ministro 2008 m. liepos 11 d. įsakymu Nr. 4-290 „Dėl Nacionalinės energetikos strategijos įgyvendinimo priežiūros<text:s/>komisijos sudarymo“ (Žin., 2008, Nr.<text:s/><text:a xlink:href="https://www.e-tar.lt/portal/lt/legalAct/TAR.2EDA8EA1FD80" office:target-frame-name="_blank" xlink:show="new"><text:span text:style-name="T26">81-3221</text:span></text:a>) sudarytos Nacionalinės energetikos strategijos įgyvendinimo programos priežiūros komisijos 2008 m. liepos 18 d. posėdžio rekomendacijas bei 2008 metais rekonstruojamų mokyklų sąrašą, patvirtintą Lietuvos Respublikos švietimo ir mokslo ministro 2007 m. birželio 29 d. įsakymu Nr. ISAK-1293 „Dėl 2008 metais rekonstruojamų mokyklų sąrašo patvirtinimo“ (Informaciniai pranešimai, 2007, Nr.<text:s/><text:a xlink:href="https://www.e-tar.lt/portal/lt/legalAct/TAR.43D99856CDB8" office:target-frame-name="_blank" xlink:show="new"><text:span text:style-name="T27">67-972</text:span></text:a>; Žin., 2007, Nr.<text:s/><text:a xlink:href="https://www.e-tar.lt/portal/lt/legalAct/TAR.57303CD2D88F" office:target-frame-name="_blank" xlink:show="new"><text:span text:style-name="T28">136-5544</text:span></text:a>):</text:p>
      <text:p text:style-name="P29">1.<text:s/><text:span text:style-name="T30">Tvirtinu</text:span><text:s/>Valstybės projektų, siūlomų finansuoti iš Europos Sąjungos fondų lėšų pagal priemonę „Viešosios paskirties pastatų renovavimas nacionaliniu lygiu“, sąrašą (pridedama).</text:p>
      <text:p text:style-name="P31">2.<text:s/><text:span text:style-name="T32">Paved</text:span>u:</text:p>
      <text:p text:style-name="P33">2.1. viešajai įstaigai Lietuvos verslo paramos agentūrai per 15 darbo dienų nuo šio įsakymo įsigaliojimo išsiųsti valstybės projektų, siūlomų finansuoti iš Europos Sąjungos fondų lėšų pagal priemonę „Viešosios paskirties pastatų<text:s/>renovavimas nacionaliniu lygiu“, sąraše nurodytiems pareiškėjams pasiūlymus teikti paraiškas dėl projekto finansavimo iš Europos Sąjungos fondų lėšų;</text:p>
      <text:p text:style-name="P34">2.2. Lietuvos Respublikos ūkio ministerijos sekretoriui Arūnui Keraminui kontroliuoti, kaip vykdomas šis įsakymas.</text:p>
      <text:p text:style-name="P35"/>
      <text:p text:style-name="P36"/>
      <text:p text:style-name="P37"/>
      <text:p text:style-name="P38">ŪKIO MINISTRAS<text:tab/>VYTAS NAVICKAS</text:p>
      <text:soft-page-break/>
      <text:p text:style-name="P39">PATVIRTINTA</text:p>
      <text:p text:style-name="P40">Lietuvos Respublikos ūkio ministro<text:s/></text:p>
      <text:p text:style-name="P41">2008 m. liepos 18 d. įsakymu<text:s/></text:p>
      <text:p text:style-name="P42">Nr. 4-328</text:p>
      <text:p text:style-name="Normal"/>
      <text:p text:style-name="P43">VALSTYBĖS PROJEKTŲ, SIŪLOMŲ FINANSUOTI IŠ EUROPOS SĄJUNGOS FONDŲ LĖŠŲ PAGAL PRIEMONĘ „VIEŠOSIOS<text:s/>PASKIRTIES PASTATŲ RENOVAVIMAS NACIONALINIU LYGIU“ SĄRAŠAS</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text:span text:style-name="T60">Eil. Nr.</text:span></text:p>
            </table:table-cell>
            <table:table-cell table:style-name="TableCell61" table:number-rows-spanned="2">
              <text:p text:style-name="P62"><text:span text:style-name="T63">Projekto pavadinimas</text:span></text:p>
            </table:table-cell>
            <table:table-cell table:style-name="TableCell64" table:number-rows-spanned="2">
              <text:p text:style-name="P65"><text:span text:style-name="T66">Pareiškėjas</text:span></text:p>
            </table:table-cell>
            <table:table-cell table:style-name="TableCell67" table:number-rows-spanned="2">
              <text:p text:style-name="P68"><text:span text:style-name="T69">Projekto aprašymas (pagrindinis tikslas, siektini rezultatai)</text:span></text:p>
            </table:table-cell>
            <table:table-cell table:style-name="TableCell70" table:number-rows-spanned="2">
              <text:p text:style-name="P71"><text:span text:style-name="T72">Preliminari projekto vertė, Lt</text:span></text:p>
            </table:table-cell>
            <table:table-cell table:style-name="TableCell73" table:number-columns-spanned="3">
              <text:p text:style-name="P74">Projekto finansavimo šaltiniai, mln. Lt</text:p>
            </table:table-cell>
            <table:covered-table-cell/>
            <table:covered-table-cell/>
            <table:table-cell table:style-name="TableCell75" table:number-columns-spanned="3">
              <text:p text:style-name="P76">Projekto terminai</text:p>
            </table:table-cell>
            <table:covered-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ext:p text:style-name="P84">Preliminari ES fondų lėšų suma, Lt</text:p>
            </table:table-cell>
            <table:table-cell table:style-name="TableCell85">
              <text:p text:style-name="P86">Preliminari valstybės biudžeto lėšų suma, Lt</text:p>
            </table:table-cell>
            <table:table-cell table:style-name="TableCell87">
              <text:p text:style-name="P88">Kiti finansavimo šaltiniai, Lt</text:p>
            </table:table-cell>
            <table:table-cell table:style-name="TableCell89">
              <text:p text:style-name="P90">Projekto veiklų pradžia</text:p>
            </table:table-cell>
            <table:table-cell table:style-name="TableCell91">
              <text:p text:style-name="P92">Projekto veiklų įgyvendinimo trukmė</text:p>
            </table:table-cell>
            <table:table-cell table:style-name="TableCell93">
              <text:p text:style-name="P94">Paraiškos pateikimo įgyvendinančiajai institucijai terminas</text:p>
            </table:table-cell>
          </table:table-row>
        </table:table-header-rows>
        <table:table-row table:style-name="TableRow95">
          <table:table-cell table:style-name="TableCell96" table:number-columns-spanned="11">
            <text:p text:style-name="P97">PROJEKTAI ATRINKTI<text:s/>PAGAL NACIONALINES ENERGETIKOS STRATEGIJOS PROJEKTŲ ATRANKOS TVARKOS APRAŠĄ, PATVIRTINTĄ 2008 M. BALANDŽIO 10 D. LIETUVOS RESPUBLIKOS ŪKIO MINISTRO ĮSAKYMU NR. 4-144 (ŽIN., 2008, NR. 49-183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1</text:p>
          </table:table-cell>
          <table:table-cell table:style-name="TableCell101">
            <text:p text:style-name="P102">Skemų pensionato pastato pirties-skalbyklos išorinių atitvarų<text:s/>rekonstravimas ir pastato energetikos sistemos modernizavimas</text:p>
          </table:table-cell>
          <table:table-cell table:style-name="TableCell103">
            <text:p text:style-name="P104">Panevėžio apskrities viršininko administracijos Skemų pensionatas</text:p>
          </table:table-cell>
          <table:table-cell table:style-name="TableCell105">
            <text:p text:style-name="P106">Projekto tikslas – padidinti energijos vartojimo efektyvumą Skemų pensionate. Planuojama apšiltinti pastato šlaitinį stogą, pakeisti langus ir lauko duris, iš išorės apšiltinti lauko sienas. Taip pat planuojama renovuoti pastato energetikos sistemą – pensionatui priklausantį šilumos paskirstymo punktą, esantį pastato viduje, kuris yra senas, susidėvėjęs bei energetiniu požiūriu neefektyvus. Įgyvendinus projektą, kasmet būtų sutaupoma 69,6 MWh šilumos energijos.</text:p>
          </table:table-cell>
          <table:table-cell table:style-name="TableCell107">
            <text:p text:style-name="P108">436323</text:p>
          </table:table-cell>
          <table:table-cell table:style-name="TableCell109">
            <text:p text:style-name="P110">370874</text:p>
          </table:table-cell>
          <table:table-cell table:style-name="TableCell111">
            <text:p text:style-name="P112">65448</text:p>
          </table:table-cell>
          <table:table-cell table:style-name="TableCell113">
            <text:p text:style-name="P114"/>
          </table:table-cell>
          <table:table-cell table:style-name="TableCell115">
            <text:p text:style-name="P116">2009-02-01</text:p>
          </table:table-cell>
          <table:table-cell table:style-name="TableCell117">
            <text:p text:style-name="P118">10 mėn.</text:p>
          </table:table-cell>
          <table:table-cell table:style-name="TableCell119">
            <text:p text:style-name="P120">2009-01-05</text:p>
          </table:table-cell>
        </table:table-row>
        <table:table-row table:style-name="TableRow121">
          <table:table-cell table:style-name="TableCell122">
            <text:p text:style-name="P123">2</text:p>
          </table:table-cell>
          <table:table-cell table:style-name="TableCell124">
            <text:p text:style-name="P125">Skemų pensionato pastato Klevų g. 8 išorinių atitvarų rekonstravimas ir pastato energetikos sistemos modernizavimas</text:p>
          </table:table-cell>
          <table:table-cell table:style-name="TableCell126">
            <text:p text:style-name="P127">Panevėžio apskr. viršininko administracijos Skemų pensionatas</text:p>
          </table:table-cell>
          <table:table-cell table:style-name="TableCell128">
            <text:p text:style-name="P129">Projekto tikslas – padidinti energijos vartojimo efektyvumą Skemų pensionate. Planuojama apšiltinti pastato šlaitinį stogą, iš išorės apšiltinti lauko sienas, pakeisti lauko duris. Taip pat planuojama renovuoti pastato energetikos sistemą – pensionatui priklausantį šilumos paskirstymo punktą, esantį pastato viduje, kuris yra senas, susidėvėjęs bei energetiniu požiūriu neefektyvus. Įgyvendinus projektą, kasmet būtų sutaupoma 54,6 MWh šilumos energijos.</text:p>
          </table:table-cell>
          <table:table-cell table:style-name="TableCell130">
            <text:p text:style-name="P131">382553</text:p>
          </table:table-cell>
          <table:table-cell table:style-name="TableCell132">
            <text:p text:style-name="P133">325170</text:p>
          </table:table-cell>
          <table:table-cell table:style-name="TableCell134">
            <text:p text:style-name="P135">57383</text:p>
          </table:table-cell>
          <table:table-cell table:style-name="TableCell136">
            <text:p text:style-name="P137"/>
          </table:table-cell>
          <table:table-cell table:style-name="TableCell138">
            <text:p text:style-name="P139">2009-02-01</text:p>
          </table:table-cell>
          <table:table-cell table:style-name="TableCell140">
            <text:p text:style-name="P141">10 mėn.</text:p>
          </table:table-cell>
          <table:table-cell table:style-name="TableCell142">
            <text:p text:style-name="P143">2009-01-05</text:p>
          </table:table-cell>
        </table:table-row>
        <table:table-row table:style-name="TableRow144">
          <table:table-cell table:style-name="TableCell145">
            <text:p text:style-name="P146">3</text:p>
          </table:table-cell>
          <table:table-cell table:style-name="TableCell147">
            <text:p text:style-name="P148">VšĮ Abromiškių reabilitacijos ligoninės Vaikų skyriaus pastatų išorinių atitvarų renovacija</text:p>
          </table:table-cell>
          <table:table-cell table:style-name="TableCell149">
            <text:p text:style-name="P150">Abromiškių reabilitacijos ligoninė</text:p>
          </table:table-cell>
          <table:table-cell table:style-name="TableCell151">
            <text:p text:style-name="P152">Projekto esmė – gerinti energijos naudojimo efektyvumą ir mažinti<text:s/>energijos sąnaudas. Renovavus pastatus bus užtikrintas efektyvus esamų pastatų energijos naudojimas, atnaujinimas ir modernizavimas, kartu pagerinant jų energetines charakteristikas. Numatomos priemonės – lauko durų keitimas, stogo rekonstrukcija, išorinių<text:s/>sienų apšiltinimas, langų keitimas. Įgyvendinus projektą, kasmet būtų sutaupoma 390,6 MWh šilumos energijos.</text:p>
          </table:table-cell>
          <table:table-cell table:style-name="TableCell153">
            <text:p text:style-name="P154">4198465</text:p>
          </table:table-cell>
          <table:table-cell table:style-name="TableCell155">
            <text:p text:style-name="P156">3568695</text:p>
          </table:table-cell>
          <table:table-cell table:style-name="TableCell157">
            <text:p text:style-name="P158">629770</text:p>
          </table:table-cell>
          <table:table-cell table:style-name="TableCell159">
            <text:p text:style-name="P160"/>
          </table:table-cell>
          <table:table-cell table:style-name="TableCell161">
            <text:p text:style-name="P162">2009-01-01</text:p>
          </table:table-cell>
          <table:table-cell table:style-name="TableCell163">
            <text:p text:style-name="P164">24 mėn.</text:p>
          </table:table-cell>
          <table:table-cell table:style-name="TableCell165">
            <text:p text:style-name="P166">2009-01-05</text:p>
          </table:table-cell>
        </table:table-row>
        <table:table-row table:style-name="TableRow167">
          <table:table-cell table:style-name="TableCell168">
            <text:p text:style-name="P169">4</text:p>
          </table:table-cell>
          <table:table-cell table:style-name="TableCell170">
            <text:p text:style-name="P171">Skemų pensionato pastato Klevų g. 3 išorinių atitvarų rekonstravimas ir pastato energetikos sistemos modernizavimas</text:p>
          </table:table-cell>
          <table:table-cell table:style-name="TableCell172">
            <text:p text:style-name="P173">Panevėžio apskr. viršininko administracijos Skemų pensionatas</text:p>
          </table:table-cell>
          <table:table-cell table:style-name="TableCell174">
            <text:p text:style-name="P175">Projekto tikslas – padidinti energijos vartojimo efektyvumą Skemų pensionate. Planuojama apšiltinti pastato šlaitinį stogą, iš išorės apšiltinti lauko sienas, pakeisti<text:s/>lauko duris. Taip pat planuojama renovuoti pastato energetikos sistemą – pensionatui priklausantį šilumos paskirstymo punktą, esantį pastato viduje, kuris yra senas, susidėvėjęs bei energetiniu požiūriu neefektyvus. Įgyvendinus projektą, kasmet būtų sutaupoma 48,8 MWh šilumos energijos.</text:p>
          </table:table-cell>
          <table:table-cell table:style-name="TableCell176">
            <text:p text:style-name="P177">327260</text:p>
          </table:table-cell>
          <table:table-cell table:style-name="TableCell178">
            <text:p text:style-name="P179">278171</text:p>
          </table:table-cell>
          <table:table-cell table:style-name="TableCell180">
            <text:p text:style-name="P181">49089</text:p>
          </table:table-cell>
          <table:table-cell table:style-name="TableCell182">
            <text:p text:style-name="P183"/>
          </table:table-cell>
          <table:table-cell table:style-name="TableCell184">
            <text:p text:style-name="P185">2009-02-01</text:p>
          </table:table-cell>
          <table:table-cell table:style-name="TableCell186">
            <text:p text:style-name="P187">10 mėn.</text:p>
          </table:table-cell>
          <table:table-cell table:style-name="TableCell188">
            <text:p text:style-name="P189">2009-01-05</text:p>
          </table:table-cell>
        </table:table-row>
        <table:table-row table:style-name="TableRow190">
          <table:table-cell table:style-name="TableCell191">
            <text:p text:style-name="P192">5</text:p>
          </table:table-cell>
          <table:table-cell table:style-name="TableCell193">
            <text:p text:style-name="P194">Skemų pensionato pastato Klevų g. 10-6 išorinių atitvarų rekonstravimas ir pastato energetikos sistemos modernizavimas</text:p>
          </table:table-cell>
          <table:table-cell table:style-name="TableCell195">
            <text:p text:style-name="P196">Panevėžio apskr. viršininko administracijos Skemų<text:s/>pensionatas</text:p>
          </table:table-cell>
          <table:table-cell table:style-name="TableCell197">
            <text:p text:style-name="P198">Projekto tikslas – padidinti energijos vartojimo efektyvumą Skemų pensionate. Planuojama apšiltinti pastato šlaitinį stogą. Planuojama iš išorės apšiltinti lauko sienas. Taip pat planuojama renovuoti pastato energetikos sistemą – pensionatui priklausantį šilumos paskirstymo punktą, esantį pastato viduje, kuris yra senas, susidėvėjęs bei energetiniu požiūriu neefektyvus. Įgyvendinus projektą, kasmet būtų sutaupoma 185,9 MWh šilumos energijos.</text:p>
          </table:table-cell>
          <table:table-cell table:style-name="TableCell199">
            <text:p text:style-name="P200">1118011</text:p>
          </table:table-cell>
          <table:table-cell table:style-name="TableCell201">
            <text:p text:style-name="P202">950310</text:p>
          </table:table-cell>
          <table:table-cell table:style-name="TableCell203">
            <text:p text:style-name="P204">167702</text:p>
          </table:table-cell>
          <table:table-cell table:style-name="TableCell205">
            <text:p text:style-name="P206"/>
          </table:table-cell>
          <table:table-cell table:style-name="TableCell207">
            <text:p text:style-name="P208">2009-02-01</text:p>
          </table:table-cell>
          <table:table-cell table:style-name="TableCell209">
            <text:p text:style-name="P210">10 mėn.</text:p>
          </table:table-cell>
          <table:table-cell table:style-name="TableCell211">
            <text:p text:style-name="P212">2009-01-05</text:p>
          </table:table-cell>
        </table:table-row>
        <table:table-row table:style-name="TableRow213">
          <table:table-cell table:style-name="TableCell214">
            <text:p text:style-name="P215">6</text:p>
          </table:table-cell>
          <table:table-cell table:style-name="TableCell216">
            <text:p text:style-name="P217">VšĮ Kauno medicinos universiteto klinikų Centrinio korpuso ir Endokrinologijos korpuso rekonstravimas</text:p>
          </table:table-cell>
          <table:table-cell table:style-name="TableCell218">
            <text:p text:style-name="P219">Viešoji įstaiga Kauno medicinos universiteto klinikos</text:p>
          </table:table-cell>
          <table:table-cell table:style-name="TableCell220">
            <text:p text:style-name="P221">Projekto tikslas – pakeisti pastatų langus, apšiltinti Endokrinologijos klinikos pastato stogą, apšiltinti lauko sienas ir cokolį. Sutaupytas lėšas už sunaudotą šilumos energiją numatoma panaudoti medicinos technikos įrenginių parko atnaujinimui, korpuse dirbančių asmenų darbo aplinkos sąlygų ir pacientų „gyvenamosios“ aplinkos gerinimui. Įgyvendinus projektą pagerės personalui darbo sąlygos, pagerės pacientams gydymosi sąlygos, bus pagerinta pastatų būklė, pratęstas jų tarnavimo laikas, užtikrintas klinikos veiklos tęstinumas. Numatoma sutaupyti per metus apie 2224,5 MWh šilumos ir apie 359 770 Lt (esamomis kainomis), skiriamų šilumos energijai.</text:p>
          </table:table-cell>
          <table:table-cell table:style-name="TableCell222">
            <text:p text:style-name="P223">7996769</text:p>
          </table:table-cell>
          <table:table-cell table:style-name="TableCell224">
            <text:p text:style-name="P225">6797254</text:p>
          </table:table-cell>
          <table:table-cell table:style-name="TableCell226">
            <text:p text:style-name="P227">1199515</text:p>
          </table:table-cell>
          <table:table-cell table:style-name="TableCell228">
            <text:p text:style-name="P229"/>
          </table:table-cell>
          <table:table-cell table:style-name="TableCell230">
            <text:p text:style-name="P231">2008-10-20</text:p>
          </table:table-cell>
          <table:table-cell table:style-name="TableCell232">
            <text:p text:style-name="P233">36 mėn.</text:p>
          </table:table-cell>
          <table:table-cell table:style-name="TableCell234">
            <text:p text:style-name="P235">2009-01-05</text:p>
          </table:table-cell>
        </table:table-row>
        <table:table-row table:style-name="TableRow236">
          <table:table-cell table:style-name="TableCell237">
            <text:p text:style-name="P238">7</text:p>
          </table:table-cell>
          <table:table-cell table:style-name="TableCell239">
            <text:p text:style-name="P240">Skemų pensionato pastato Klevų g. 10-1 išorinių atitvarų rekonstravimas ir pastato energetikos sistemos modernizavimas</text:p>
          </table:table-cell>
          <table:table-cell table:style-name="TableCell241">
            <text:p text:style-name="P242">Panevėžio apskr. viršininko<text:s/>administracijos Skemų pensionatas</text:p>
          </table:table-cell>
          <table:table-cell table:style-name="TableCell243">
            <text:p text:style-name="P244">Projekto tikslas – padidinti energijos vartojimo efektyvumą Skemų pensionate. Planuojama apšiltinti pastato šlaitinį stogą, iš išorės apšiltinti lauko sienas. Taip pat planuojama renovuoti pastato energetikos sistemą -pensionatui priklausantį šilumos paskirstymo punktą, esantį pastato viduje, kuris yra senas, susidėvėjęs bei energetiniu požiūriu neefektyvus. Įgyvendinus projektą, kasmet būtų sutaupoma 54,9 MWh šilumos energijos.</text:p>
          </table:table-cell>
          <table:table-cell table:style-name="TableCell245">
            <text:p text:style-name="P246">383255</text:p>
          </table:table-cell>
          <table:table-cell table:style-name="TableCell247">
            <text:p text:style-name="P248">325767</text:p>
          </table:table-cell>
          <table:table-cell table:style-name="TableCell249">
            <text:p text:style-name="P250">57488</text:p>
          </table:table-cell>
          <table:table-cell table:style-name="TableCell251">
            <text:p text:style-name="P252"/>
          </table:table-cell>
          <table:table-cell table:style-name="TableCell253">
            <text:p text:style-name="P254">2009-02-01</text:p>
          </table:table-cell>
          <table:table-cell table:style-name="TableCell255">
            <text:p text:style-name="P256">10 mėn.</text:p>
          </table:table-cell>
          <table:table-cell table:style-name="TableCell257">
            <text:p text:style-name="P258">2009-01-05</text:p>
          </table:table-cell>
        </table:table-row>
        <table:table-row table:style-name="TableRow259">
          <table:table-cell table:style-name="TableCell260">
            <text:p text:style-name="P261">8</text:p>
          </table:table-cell>
          <table:table-cell table:style-name="TableCell262">
            <text:p text:style-name="P263">VšĮ Kulautuvos vaikų tuberkuliozės ligoninės pastatų šilumos ūkio renovacija siekiant sumažinti šilumos energijos išlaidas</text:p>
          </table:table-cell>
          <table:table-cell table:style-name="TableCell264">
            <text:p text:style-name="P265">VšĮ Kulautuvos vaikų tuberkuliozės ligoninė</text:p>
          </table:table-cell>
          <table:table-cell table:style-name="TableCell266">
            <text:p text:style-name="Normal"><text:span text:style-name="T267">Projekto tikslas – siekti energijos vartojimo sutaupymo, laikantis energetinio<text:s/></text:span><text:span text:style-name="T268">saugumo ir aplinkosaugos reikalavimų. 2007 m. buvo sunaudota 440,91 kWh /m</text:span><text:span text:style-name="T269">2</text:span><text:span text:style-name="T270">. Atlikus numatytus darbus būtų sutaupyta 100 kWh/ m</text:span><text:span text:style-name="T271">2<text:s/></text:span><text:span text:style-name="T272">šilumos energijos išlaidų. Atlikus numatytus šilumos ūkio renovacijos darbus šilumos energijos suvartojimas turėtų sumažėti 4,4</text:span><text:span text:style-name="T273"><text:s/>karto.</text:span></text:p>
          </table:table-cell>
          <table:table-cell table:style-name="TableCell274">
            <text:p text:style-name="P275">3564912</text:p>
          </table:table-cell>
          <table:table-cell table:style-name="TableCell276">
            <text:p text:style-name="P277">3030175</text:p>
          </table:table-cell>
          <table:table-cell table:style-name="TableCell278">
            <text:p text:style-name="P279">534737</text:p>
          </table:table-cell>
          <table:table-cell table:style-name="TableCell280">
            <text:p text:style-name="P281"/>
          </table:table-cell>
          <table:table-cell table:style-name="TableCell282">
            <text:p text:style-name="P283">2008-10-20</text:p>
          </table:table-cell>
          <table:table-cell table:style-name="TableCell284">
            <text:p text:style-name="P285">36 mėn.</text:p>
          </table:table-cell>
          <table:table-cell table:style-name="TableCell286">
            <text:p text:style-name="P287">2009-01-05</text:p>
          </table:table-cell>
        </table:table-row>
        <table:table-row table:style-name="TableRow288">
          <table:table-cell table:style-name="TableCell289">
            <text:p text:style-name="P290">9</text:p>
          </table:table-cell>
          <table:table-cell table:style-name="TableCell291">
            <text:p text:style-name="P292">LKKA centrinių rūmų atnaujinimas, siekiant padidinti energijos vartojimo efektyvumą</text:p>
          </table:table-cell>
          <table:table-cell table:style-name="TableCell293">
            <text:p text:style-name="P294">Lietuvos kūno kultūros akademija</text:p>
          </table:table-cell>
          <table:table-cell table:style-name="TableCell295">
            <text:p text:style-name="P296">Pagrindinis projekto tikslas – padidinti energijos vartojimo efektyvumą<text:s/>modernizuojant pastatą. Pastatas pastatytas 1934 m., iki šiol kapitalinis pastato atitvarų remontas/rekonstrukcija nebuvo atliktas. Šildymo sistema susidėvėjusi, šilumos punktas neautomatizuotas. Numatytos įdiegti energijos taupymo priemonės – pakeisti langus; renovuoti lauko duris; apšiltinti pastato stogą; apšiltinti fasadines sienas; rekonstruoti šildymo sistemą ir šilumos punktą. Planuojama, jog įdiegus šias energijos taupymo priemones bus sutaupyta 245,4–327,2 MWh šilumos energijos (30-40 %).</text:p>
          </table:table-cell>
          <table:table-cell table:style-name="TableCell297">
            <text:p text:style-name="P298">1767588</text:p>
          </table:table-cell>
          <table:table-cell table:style-name="TableCell299">
            <text:p text:style-name="P300">1502450</text:p>
          </table:table-cell>
          <table:table-cell table:style-name="TableCell301">
            <text:p text:style-name="P302">265138</text:p>
          </table:table-cell>
          <table:table-cell table:style-name="TableCell303">
            <text:p text:style-name="P304"/>
          </table:table-cell>
          <table:table-cell table:style-name="TableCell305">
            <text:p text:style-name="P306">2008-11-01</text:p>
          </table:table-cell>
          <table:table-cell table:style-name="TableCell307">
            <text:p text:style-name="P308">24 mėn.</text:p>
          </table:table-cell>
          <table:table-cell table:style-name="TableCell309">
            <text:p text:style-name="P310">2009-01-05</text:p>
          </table:table-cell>
        </table:table-row>
        <table:table-row table:style-name="TableRow311">
          <table:table-cell table:style-name="TableCell312">
            <text:p text:style-name="P313">10</text:p>
          </table:table-cell>
          <table:table-cell table:style-name="TableCell314">
            <text:p text:style-name="P315">Energijos naudojimo efektyvumo didinimas Šiaulių apskrities ligoninės Chirurgijos korpuse</text:p>
          </table:table-cell>
          <table:table-cell table:style-name="TableCell316">
            <text:p text:style-name="P317">Šiaulių apskrities ligoninė</text:p>
          </table:table-cell>
          <table:table-cell table:style-name="TableCell318">
            <text:p text:style-name="P319">Pagrindinis projekto tikslas – padidinti energijos vartojimo efektyvumą renovuojant pastatą. VšĮ Šiaulių apskrities ligoninės Chirurginis korpusas buvo pastatytas 1980 m. Korpuso konstrukcijų – stogų, lauko durų, langų, išorinių lauko sienų – techninė būklė ir pastatų inžinerinių sistemų būklė yra nepatenkinamos. Faktinė patalpų temperatūra yra apie +17 °C ir netenkina Lietuvos higienos normos HN 42:2004 „Gyvenamųjų ir viešojo naudojimo pastatų mikroklimatas“ reikalavimų. Įdiegus energijos taupymo priemones, atlikus pastato atitvarų konstrukcijų renovaciją bei inžinerinių sistemų atnaujinimą,<text:s/>būtų pasiekta: energijos sutaupymas (apie 15 %), energijos nuostolių sumažinimas. Tuo pačiu būtų pasiektas ekonominis efektas – sumažintos įstaigos išlaidos, skirtos suvartotai energijai padengti, pagerėtų pastatų eksploatacinė ir energetinė būklė, pailgėtų pastatų ir jų konstrukcijų, inžinerinių sistemų tarnavimo laikas bei vertė. Planuojamos energijos taupymo priemonės – pakeisti senas lauko ir balkono duris į plastikinius su stiklo paketu langus; apšiltinti išorines sienas.</text:p>
          </table:table-cell>
          <table:table-cell table:style-name="TableCell320">
            <text:p text:style-name="P321">4883218</text:p>
          </table:table-cell>
          <table:table-cell table:style-name="TableCell322">
            <text:p text:style-name="P323">3330572</text:p>
          </table:table-cell>
          <table:table-cell table:style-name="TableCell324">
            <text:p text:style-name="P325">587748</text:p>
          </table:table-cell>
          <table:table-cell table:style-name="TableCell326">
            <text:p text:style-name="P327">964898</text:p>
          </table:table-cell>
          <table:table-cell table:style-name="TableCell328">
            <text:p text:style-name="P329">2009-01-01</text:p>
          </table:table-cell>
          <table:table-cell table:style-name="TableCell330">
            <text:p text:style-name="P331">30 mėn.</text:p>
          </table:table-cell>
          <table:table-cell table:style-name="TableCell332">
            <text:p text:style-name="P333">2009-01-05</text:p>
          </table:table-cell>
        </table:table-row>
        <table:table-row table:style-name="TableRow334">
          <table:table-cell table:style-name="TableCell335">
            <text:p text:style-name="P336">11</text:p>
          </table:table-cell>
          <table:table-cell table:style-name="TableCell337" table:number-columns-spanned="10">
            <text:p text:style-name="P338">Neteko galios nuo 2009-03-20.</text:p>
          </table: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12</text:p>
          </table:table-cell>
          <table:table-cell table:style-name="TableCell342" table:number-columns-spanned="10">
            <text:p text:style-name="Normal"><text:span text:style-name="T343">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13</text:p>
          </table:table-cell>
          <table:table-cell table:style-name="TableCell347">
            <text:p text:style-name="P348">VšĮ Vilniaus universiteto vaikų ligoninės Chirurgijos centro pastatų atitvarų ir inžinerinių sistemų modernizavimas</text:p>
          </table:table-cell>
          <table:table-cell table:style-name="TableCell349">
            <text:p text:style-name="P350">VšĮ Vilniaus universiteto vaikų<text:s/>ligoninė</text:p>
          </table:table-cell>
          <table:table-cell table:style-name="TableCell351">
            <text:p text:style-name="P352">Projekto tikslas – didinti energijos vartojimo efektyvumą VšĮ Vilniaus universiteto vaikų ligoninės Chirurgijos centre. VšĮ Vilniaus universiteto vaikų ligoninė, norėdama padidinti energijos vartojimo efektyvumą ir sumažinti energijos sąnaudas, planuoja pakeisti šilumos punktus, pakeisti pagrindinius magistralinius vamzdynus, įrengti uždaromąją armatūrą, senų sienų konstrukciją apšiltinti iš išorės; apšiltinti stogą; rekonstruoti esamą vėdinimo sistemą, įrengiant šiuolaikinę mechaninę vėdinimo sistemą su šilumos rekuperacija.</text:p>
          </table:table-cell>
          <table:table-cell table:style-name="TableCell353">
            <text:p text:style-name="P354">7990442</text:p>
          </table:table-cell>
          <table:table-cell table:style-name="TableCell355">
            <text:p text:style-name="P356">6791876</text:p>
          </table:table-cell>
          <table:table-cell table:style-name="TableCell357">
            <text:p text:style-name="P358">1198566</text:p>
          </table:table-cell>
          <table:table-cell table:style-name="TableCell359">
            <text:p text:style-name="P360"/>
          </table:table-cell>
          <table:table-cell table:style-name="TableCell361">
            <text:p text:style-name="P362">2008-08-01</text:p>
          </table:table-cell>
          <table:table-cell table:style-name="TableCell363">
            <text:p text:style-name="P364">16 mėn.</text:p>
          </table:table-cell>
          <table:table-cell table:style-name="TableCell365">
            <text:p text:style-name="P366">2009-01-05</text:p>
          </table:table-cell>
        </table:table-row>
        <table:table-row table:style-name="TableRow367">
          <table:table-cell table:style-name="TableCell368">
            <text:p text:style-name="P369">14</text:p>
          </table:table-cell>
          <table:table-cell table:style-name="TableCell370" table:number-columns-spanned="10">
            <text:p text:style-name="Normal"><text:span text:style-name="T371">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ext:p text:style-name="P374">15</text:p>
          </table:table-cell>
          <table:table-cell table:style-name="TableCell375" table:number-columns-spanned="10">
            <text:p text:style-name="Normal"><text:span text:style-name="T376">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ext:p text:style-name="P379">16</text:p>
          </table:table-cell>
          <table:table-cell table:style-name="TableCell380" table:number-columns-spanned="10">
            <text:p text:style-name="Normal"><text:span text:style-name="T381">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17</text:p>
          </table:table-cell>
          <table:table-cell table:style-name="TableCell385" table:number-columns-spanned="10">
            <text:p text:style-name="Normal"><text:span text:style-name="T386">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18</text:p>
          </table:table-cell>
          <table:table-cell table:style-name="TableCell390" table:number-columns-spanned="10">
            <text:p text:style-name="Normal"><text:span text:style-name="T391">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19</text:p>
          </table:table-cell>
          <table:table-cell table:style-name="TableCell395">
            <text:p text:style-name="P396">Linkuvos pensionato pirmo, antro ir trečio korpusų, aktų salės išorinių atitvarų ir susijusios infrastruktūros šiluminis izoliavimas, modernizavimas, fasado sutinimas, šiluminių mazgų įrengimas</text:p>
          </table:table-cell>
          <table:table-cell table:style-name="TableCell397">
            <text:p text:style-name="P398">Linkuvos pensionatas</text:p>
          </table:table-cell>
          <table:table-cell table:style-name="TableCell399">
            <text:p text:style-name="P400">Projekto tikslas – sumažinti energijos<text:s/>suvartojimą, padidinti energijos vartojimo efektyvumą, įdiegti šiluminę energiją, taupančias priemones, pagerinti gyvenimo sąlygas Linkuvos pensionato gyventojams. Atlikus numatytus darbus, šilumos energijos suvartojimas sumažės 15 %.</text:p>
          </table:table-cell>
          <table:table-cell table:style-name="TableCell401">
            <text:p text:style-name="P402">1304797</text:p>
          </table:table-cell>
          <table:table-cell table:style-name="TableCell403">
            <text:p text:style-name="P404">1109078</text:p>
          </table:table-cell>
          <table:table-cell table:style-name="TableCell405">
            <text:p text:style-name="P406">195720</text:p>
          </table:table-cell>
          <table:table-cell table:style-name="TableCell407">
            <text:p text:style-name="P408"/>
          </table:table-cell>
          <table:table-cell table:style-name="TableCell409">
            <text:p text:style-name="P410">2010-01-01</text:p>
          </table:table-cell>
          <table:table-cell table:style-name="TableCell411">
            <text:p text:style-name="P412">12 mėn.</text:p>
          </table:table-cell>
          <table:table-cell table:style-name="TableCell413">
            <text:p text:style-name="P414">2009-11-05</text:p>
          </table:table-cell>
        </table:table-row>
        <table:table-row table:style-name="TableRow415">
          <table:table-cell table:style-name="TableCell416">
            <text:p text:style-name="P417">20</text:p>
          </table:table-cell>
          <table:table-cell table:style-name="TableCell418">
            <text:p text:style-name="P419">Lietuvos žemės ūkio universiteto Žemės ūkio inžinerijos instituto laboratorinio, administracinio pastato išorinių atitvarų rekonstrukcija ir energetikos sistemos modernizavimas</text:p>
          </table:table-cell>
          <table:table-cell table:style-name="TableCell420">
            <text:p text:style-name="P421">Lietuvos žemės ūkio universiteto Žemės<text:s/>ūkio inžinerijos institutas</text:p>
          </table:table-cell>
          <table:table-cell table:style-name="TableCell422">
            <text:p text:style-name="P423">Pagrindinis projekto tikslas – sumažinti energijos suvartojimą, padidinti energijos vartojimo efektyvumą. Lietuvos žemės ūkio universiteto Žemės ūkio inžinerijos institute, įdiegiant energiją taupančias priemones. Projekto uždaviniai – atlikti pastato išorinių atitvarų šiluminį izoliavimą, šildymo sistemos rekonstrukciją, stogo renovaciją su apšiltinimu. Lietuvos žemės ūkio universiteto Žemės ūkio inžinerijos instituto laboratorinio, administracinio pastato rekonstrukcijos metu bus renovuota šildymo sistema ir šilumos punktas (1 vnt.), renovuotas ir apšiltintas stogas, apšiltintas ir nudažytas fasadas. Įgyvendinus projektą per metus būtų sutaupoma apie 40 %. šilumos energijos</text:p>
          </table:table-cell>
          <table:table-cell table:style-name="TableCell424">
            <text:p text:style-name="P425">1658210</text:p>
          </table:table-cell>
          <table:table-cell table:style-name="TableCell426">
            <text:p text:style-name="P427">1341214</text:p>
          </table:table-cell>
          <table:table-cell table:style-name="TableCell428">
            <text:p text:style-name="P429">236685</text:p>
          </table:table-cell>
          <table:table-cell table:style-name="TableCell430">
            <text:p text:style-name="P431">80311</text:p>
          </table:table-cell>
          <table:table-cell table:style-name="TableCell432">
            <text:p text:style-name="Normal"><text:span text:style-name="T433">2009 m.<text:s/></text:span><text:span text:style-name="T434">I<text:s/></text:span><text:span text:style-name="T435">ketvirtis – 2010</text:span><text:span text:style-name="T436"><text:s/>m.<text:s/></text:span><text:span text:style-name="T437">I</text:span><text:span text:style-name="T438"><text:s/></text:span><text:span text:style-name="T439">ketvirtis</text:span></text:p>
          </table:table-cell>
          <table:table-cell table:style-name="TableCell440">
            <text:p text:style-name="P441">12 mėn.</text:p>
          </table:table-cell>
          <table:table-cell table:style-name="TableCell442">
            <text:p text:style-name="P443">2009-09-11</text:p>
          </table:table-cell>
        </table:table-row>
        <table:table-row table:style-name="TableRow444">
          <table:table-cell table:style-name="TableCell445">
            <text:p text:style-name="P446">21</text:p>
          </table:table-cell>
          <table:table-cell table:style-name="TableCell447">
            <text:p text:style-name="P448">Valstybinės įstaigos Jiezno vaikų globos namų pastato atitvarų šiltinimas, katilinės ir inžinerinių sistemų modernizavimas</text:p>
          </table:table-cell>
          <table:table-cell table:style-name="TableCell449">
            <text:p text:style-name="P450">Jiezno vaikų globos namai</text:p>
          </table:table-cell>
          <table:table-cell table:style-name="TableCell451">
            <text:p text:style-name="P452">Nuo pastatų eksploatavimo pradžios buvo atliekami tik būtiniausi ir<text:s/>kosmetiniai remontai, tačiau nebuvo atliekami jokie išorinių sienų, šildymo sistemų rekonstrukcijos darbai. Siekiant įgyvendinti pagrindinį projekto tikslą – didinti energijos išteklių ir energijos vartojimo efektyvumą -numatoma modernizuoti pastato katilinę, rekonstruoti pastato šildymo sistemą modernizuoti karšto vandens tiekimo sistemą apšiltinti pastato sienas, apšiltinti pastato stogo perdangą į nešildomą palėpę, modernizuoti pastato apšvietimo ir elektros sistemą. Įdiegus šilumos energijos taupymo priemones planuojama sutaupyti 20–30 % šilumos nuo bendro šilumos energijos suvartojimo. Modernizavus korpuso elektros sistemą pakeičiant neefektyvias lempas, įrengus automatinį patalpų apšvietimą su judesio jutikliais, kurie leistų tamsiuoju paros metu apšviesti bendrąsias patalpas, tik kai jose vaikšto žmonės, planuojama sutaupyti 45 % elektros energijos suvartojimo. Įdiegus priemones bus sukurtos būtinos mikroklimato sąlygos vaikų globos namų patalpose.</text:p>
          </table:table-cell>
          <table:table-cell table:style-name="TableCell453">
            <text:p text:style-name="P454">3780852</text:p>
          </table:table-cell>
          <table:table-cell table:style-name="TableCell455">
            <text:p text:style-name="P456">3213724</text:p>
          </table:table-cell>
          <table:table-cell table:style-name="TableCell457">
            <text:p text:style-name="P458">567128</text:p>
          </table:table-cell>
          <table:table-cell table:style-name="TableCell459">
            <text:p text:style-name="P460"/>
          </table:table-cell>
          <table:table-cell table:style-name="TableCell461">
            <text:p text:style-name="P462">2009-04-01</text:p>
          </table:table-cell>
          <table:table-cell table:style-name="TableCell463">
            <text:p text:style-name="P464">24 mėn.</text:p>
          </table:table-cell>
          <table:table-cell table:style-name="TableCell465">
            <text:p text:style-name="P466">2009-02-02</text:p>
          </table:table-cell>
        </table:table-row>
        <table:table-row table:style-name="TableRow467">
          <table:table-cell table:style-name="TableCell468">
            <text:p text:style-name="P469">22</text:p>
          </table:table-cell>
          <table:table-cell table:style-name="TableCell470">
            <text:p text:style-name="P471">Vilniaus apskrities sutrikusio vystymosi kūdikių namų energetinio ūkio modernizavimas</text:p>
          </table:table-cell>
          <table:table-cell table:style-name="TableCell472">
            <text:p text:style-name="P473">Vilniaus apskrities sutrikusio vystymosi kūdikių namai</text:p>
          </table:table-cell>
          <table:table-cell table:style-name="TableCell474">
            <text:p text:style-name="P475">Projekto tikslas – sumažinti pastato šilumos energijos sąnaudas. Dėl nesutvarkytos šildymo sistemos visos Vilniaus apskrities sutrikusio vystymosi kūdikių namų patalpos šyla netolygiai, nesubalansuota šildymo sistema paskirsto šilumą nevienodai. Tikslinga rekonstruoti patalpų šildymo sistemą ir automatizuoti šilumos punktą. Įvertinus pastarųjų trejų metų šilumos energijos suvartojimus, įgyvendinus projektą bus sutaupoma apie 5 % šilumos energijos arba 41,8 MWh/metus.</text:p>
          </table:table-cell>
          <table:table-cell table:style-name="TableCell476">
            <text:p text:style-name="P477">613125</text:p>
          </table:table-cell>
          <table:table-cell table:style-name="TableCell478">
            <text:p text:style-name="P479">521156</text:p>
          </table:table-cell>
          <table:table-cell table:style-name="TableCell480">
            <text:p text:style-name="P481">91969</text:p>
          </table:table-cell>
          <table:table-cell table:style-name="TableCell482">
            <text:p text:style-name="P483"/>
          </table:table-cell>
          <table:table-cell table:style-name="TableCell484">
            <text:p text:style-name="P485">2008-09-01</text:p>
          </table:table-cell>
          <table:table-cell table:style-name="TableCell486">
            <text:p text:style-name="P487">25 mėn.</text:p>
          </table:table-cell>
          <table:table-cell table:style-name="TableCell488">
            <text:p text:style-name="P489">2009-01-05</text:p>
          </table:table-cell>
        </table:table-row>
        <table:table-row table:style-name="TableRow490">
          <table:table-cell table:style-name="TableCell491">
            <text:p text:style-name="P492">23</text:p>
          </table:table-cell>
          <table:table-cell table:style-name="TableCell493">
            <text:p text:style-name="P494">Viešosios įstaigos Palangos vaikų reabilitacijos sanatorijos „Palangos gintaras“ pastatų<text:s/>modernizavimas</text:p>
          </table:table-cell>
          <table:table-cell table:style-name="TableCell495">
            <text:p text:style-name="P496">Palangos vaikų reabilitacijos sanatorija „Palangos gintaras“</text:p>
          </table:table-cell>
          <table:table-cell table:style-name="TableCell497">
            <text:p text:style-name="P498">Projekto tikslas – sumažinti pastato šilumos energijos sąnaudas. Projekto įgyvendinimo metu numatyta apšiltinti lauko sienas ir cokolį, apšiltinti sutapdintą stogą pakeisti langus<text:s/>ir balkono duris, apšiltinti atviras perdangas, pakeisti lauko duris. Įdiegus minėtas energijos taupymo priemones planuojama sutaupyti apie 40 % šilumos energijos nuo bendro šilumos suvartojimo.</text:p>
          </table:table-cell>
          <table:table-cell table:style-name="TableCell499">
            <text:p text:style-name="P500">8000000</text:p>
          </table:table-cell>
          <table:table-cell table:style-name="TableCell501">
            <text:p text:style-name="P502">6800000</text:p>
          </table:table-cell>
          <table:table-cell table:style-name="TableCell503">
            <text:p text:style-name="P504">1200000</text:p>
          </table:table-cell>
          <table:table-cell table:style-name="TableCell505">
            <text:p text:style-name="P506"/>
          </table:table-cell>
          <table:table-cell table:style-name="TableCell507">
            <text:p text:style-name="P508">2008-11-03</text:p>
          </table:table-cell>
          <table:table-cell table:style-name="TableCell509">
            <text:p text:style-name="P510">30 mėn.</text:p>
          </table:table-cell>
          <table:table-cell table:style-name="TableCell511">
            <text:p text:style-name="P512">2009-01-05</text:p>
          </table:table-cell>
        </table:table-row>
        <table:table-row table:style-name="TableRow513">
          <table:table-cell table:style-name="TableCell514">
            <text:p text:style-name="P515">24</text:p>
          </table:table-cell>
          <table:table-cell table:style-name="TableCell516" table:number-columns-spanned="10">
            <text:p text:style-name="Normal"><text:span text:style-name="T517">Ne</text:span><text:span text:style-name="T518">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ext:p text:style-name="P521">25</text:p>
          </table:table-cell>
          <table:table-cell table:style-name="TableCell522">
            <text:p text:style-name="P523">VGTU Transporto inžinerijos fakulteto mokomojo korpuso Plytinės g. 27 renovavimas pagerinant jo energetines charakteristikas</text:p>
          </table:table-cell>
          <table:table-cell table:style-name="TableCell524">
            <text:p text:style-name="P525">Vilniaus Gedimino technikos universitetas (toliau –VGTU)</text:p>
          </table:table-cell>
          <table:table-cell table:style-name="TableCell526">
            <text:p text:style-name="P527">Pagrindinis projekto tikslas – renovuoti<text:s/>VGTU Transporto inžinerijos fakulteto pastatą (mokomąjį korpusą) Plytinės g. 27, pagerinant jo energetines charakteristikas, taip pat užtikrinant taupų ir efektyvų energijos vartojimą šio pastato šildymui ir sukuriant geresnes darbo ir studijų sąlygas VGTU<text:s/>bendruomenei. Numatytam tikslui pasiekti numatytos šios veiklos -stogo šiltinimas ir dangos pakeitimas; fasado šiltinimas, pastato šildymo sistemos pakeitimas. Numatytų veiklų įgyvendinimas leis pasiekti šių rezultatų – apšiltintas stogas ir pakeista dangą apšiltintas fasadas, pakeista pastato šildymo sistema. Preliminariais vertinimais, įgyvendinus projektą būtų sutaupyta apie 20 % pastatui šildyti sunaudojamos šilumos energijos.</text:p>
          </table:table-cell>
          <table:table-cell table:style-name="TableCell528">
            <text:p text:style-name="P529">1108339</text:p>
          </table:table-cell>
          <table:table-cell table:style-name="TableCell530">
            <text:p text:style-name="P531">942088</text:p>
          </table:table-cell>
          <table:table-cell table:style-name="TableCell532">
            <text:p text:style-name="P533">166251</text:p>
          </table:table-cell>
          <table:table-cell table:style-name="TableCell534">
            <text:p text:style-name="P535"/>
          </table:table-cell>
          <table:table-cell table:style-name="TableCell536">
            <text:p text:style-name="P537">2009-01-02</text:p>
          </table:table-cell>
          <table:table-cell table:style-name="TableCell538">
            <text:p text:style-name="P539">12 mėn.</text:p>
          </table:table-cell>
          <table:table-cell table:style-name="TableCell540">
            <text:p text:style-name="P541">2009-01-05</text:p>
          </table:table-cell>
        </table:table-row>
        <table:table-row table:style-name="TableRow542">
          <table:table-cell table:style-name="TableCell543">
            <text:p text:style-name="P544">26</text:p>
          </table:table-cell>
          <table:table-cell table:style-name="TableCell545" table:number-columns-spanned="10">
            <text:p text:style-name="Normal"><text:span text:style-name="T546">Neteko galios nuo<text:s/></text:span><text:span text:style-name="T547">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ext:p text:style-name="P550">27</text:p>
          </table:table-cell>
          <table:table-cell table:style-name="TableCell551">
            <text:p text:style-name="P552">Lietuvos veterinarijos akademijos šilumos ūkio modernizavimas</text:p>
          </table:table-cell>
          <table:table-cell table:style-name="TableCell553">
            <text:p text:style-name="P554">Lietuvos veterinarijos akademija</text:p>
          </table:table-cell>
          <table:table-cell table:style-name="TableCell555">
            <text:p text:style-name="P556">Projekto tikslas – sumažinti pastato šilumos energijos sąnaudas. Mechaninio vėdinimo sistemos pastatuose pasenusios, jų veikimas ribotas dėl daug<text:s/>elektros naudojančios įrangos ir šilumos taupymo. Šilumos punktai seno, „elevatorinio“ tipo, be automatikos. Planuojama Mechanizacijos mokomojo ir mokomojo gamybinio korpusų šildymo-vėdinimo sistemų renovacija, taip pat šių korpusų sienų šiltinimas. Įgyvendinus projekto tikslus, planuojama sutaupyti apie 25 % bendro šilumos energijos suvartojimo.</text:p>
          </table:table-cell>
          <table:table-cell table:style-name="TableCell557">
            <text:p text:style-name="P558">3666837</text:p>
          </table:table-cell>
          <table:table-cell table:style-name="TableCell559">
            <text:p text:style-name="P560">2501650</text:p>
          </table:table-cell>
          <table:table-cell table:style-name="TableCell561">
            <text:p text:style-name="P562">441468</text:p>
          </table:table-cell>
          <table:table-cell table:style-name="TableCell563">
            <text:p text:style-name="P564">723720</text:p>
          </table:table-cell>
          <table:table-cell table:style-name="TableCell565">
            <text:p text:style-name="P566">2009-01-01</text:p>
          </table:table-cell>
          <table:table-cell table:style-name="TableCell567">
            <text:p text:style-name="P568">24 mėn.</text:p>
          </table:table-cell>
          <table:table-cell table:style-name="TableCell569">
            <text:p text:style-name="P570">2009-12-20</text:p>
          </table:table-cell>
        </table:table-row>
        <table:table-row table:style-name="TableRow571">
          <table:table-cell table:style-name="TableCell572">
            <text:p text:style-name="P573">28</text:p>
          </table:table-cell>
          <table:table-cell table:style-name="TableCell574" table:number-columns-spanned="10">
            <text:p text:style-name="Normal"><text:span text:style-name="T575">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ext:p text:style-name="P578">29</text:p>
          </table:table-cell>
          <table:table-cell table:style-name="TableCell579">
            <text:p text:style-name="P580">VšĮ Valkininkų sanatorijos pastatų renovacija ir šiltinimas</text:p>
          </table:table-cell>
          <table:table-cell table:style-name="TableCell581">
            <text:p text:style-name="P582">VšĮ<text:s/>Valkininkų sanatorija</text:p>
          </table:table-cell>
          <table:table-cell table:style-name="TableCell583">
            <text:p text:style-name="P584">Sanatorija savo veiklą vykdo dviejuose korpusuose – senajame administracijos ir valgyklos, statytame 1915–1935 m., ir naujame gydomajame sanatorijos, statytame 1985–1988 metais. Pastato išorinių atitvarų (stogo ir sienų) šiluminė izoliacija labai prasta. Mediniai langai ir balkonų durys nesandarūs, išorės aliuminio atitvaros nesandarios. Šilumos mazgai dėl lėšų trūkumo nemodernizuoti, neautomatizuoti, karštas vanduo gaminamas senais šilumokaičiais. Projekto esmė – esminis energijos sąnaudų sumažinimas atliekant pastatų renovaciją, šilumos punktų modernizavimą, sienų ir stogų renovacijos ir šiltinimo darbus. Projekto įgyvendinimas leistų sumažinti energijos sąnaudas vidutiniškai 30 %, arba 67 000 Lt per metus.</text:p>
          </table:table-cell>
          <table:table-cell table:style-name="TableCell585">
            <text:p text:style-name="P586">2004360</text:p>
          </table:table-cell>
          <table:table-cell table:style-name="TableCell587">
            <text:p text:style-name="P588">1703706</text:p>
          </table:table-cell>
          <table:table-cell table:style-name="TableCell589">
            <text:p text:style-name="P590">300654</text:p>
          </table:table-cell>
          <table:table-cell table:style-name="TableCell591">
            <text:p text:style-name="P592"/>
          </table:table-cell>
          <table:table-cell table:style-name="TableCell593">
            <text:p text:style-name="P594">2009-01-02</text:p>
          </table:table-cell>
          <table:table-cell table:style-name="TableCell595">
            <text:p text:style-name="P596">24 mėn.</text:p>
          </table:table-cell>
          <table:table-cell table:style-name="TableCell597">
            <text:p text:style-name="P598">2009-01-05</text:p>
          </table:table-cell>
        </table:table-row>
        <table:table-row table:style-name="TableRow599">
          <table:table-cell table:style-name="TableCell600">
            <text:p text:style-name="P601">30</text:p>
          </table:table-cell>
          <table:table-cell table:style-name="TableCell602" table:number-columns-spanned="10">
            <text:p text:style-name="Normal"><text:span text:style-name="T603">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ext:p text:style-name="P606">31</text:p>
          </table:table-cell>
          <table:table-cell table:style-name="TableCell607" table:number-columns-spanned="10">
            <text:p text:style-name="Normal"><text:span text:style-name="T608">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32</text:p>
          </table:table-cell>
          <table:table-cell table:style-name="TableCell612">
            <text:p text:style-name="P613">Valstybės ir savivaldybių tarnautojų mokymo centro „Dainava“ gydymo dalies pastatų renovavimas mažinant energijos vartojimą</text:p>
          </table:table-cell>
          <table:table-cell table:style-name="TableCell614">
            <text:p text:style-name="P615">Valstybės ir savivaldybių<text:s/>tarnautojų mokymo centras „Dainava“</text:p>
          </table:table-cell>
          <table:table-cell table:style-name="TableCell616">
            <text:p text:style-name="P617">Projekto tikslas – renovuoti gydymo-reabilitacijos pastatus, tokiu būdu užtikrinant didesnį energijos vartojimo efektyvumą, sumažėjusias sąnaudas. Projekto veiklos: pastatų išorės langų ir durų keitimas, I korpuso sienų<text:s/>apšiltinimas, I korpuso stogo rekonstrukcija (renovacija), apšiltinant perdangą, šilumos punkto rekonstrukcija. Remiantis panašios būklės pastatui pritaikytų panašių energijos sąnaudų mažinimo priemonių efektyvumu, galima teigti, jog šilumos energijos suvartojimas sumažės apie 40 %.</text:p>
          </table:table-cell>
          <table:table-cell table:style-name="TableCell618">
            <text:p text:style-name="P619">3811108</text:p>
          </table:table-cell>
          <table:table-cell table:style-name="TableCell620">
            <text:p text:style-name="P621">3239441</text:p>
          </table:table-cell>
          <table:table-cell table:style-name="TableCell622">
            <text:p text:style-name="P623">571666</text:p>
          </table:table-cell>
          <table:table-cell table:style-name="TableCell624">
            <text:p text:style-name="P625"/>
          </table:table-cell>
          <table:table-cell table:style-name="TableCell626">
            <text:p text:style-name="P627">2009-05-01</text:p>
          </table:table-cell>
          <table:table-cell table:style-name="TableCell628">
            <text:p text:style-name="P629">18 mėn.</text:p>
          </table:table-cell>
          <table:table-cell table:style-name="TableCell630">
            <text:p text:style-name="P631">2009-03-02</text:p>
          </table:table-cell>
        </table:table-row>
        <table:table-row table:style-name="TableRow632">
          <table:table-cell table:style-name="TableCell633">
            <text:p text:style-name="P634">33</text:p>
          </table:table-cell>
          <table:table-cell table:style-name="TableCell635" table:number-columns-spanned="10">
            <text:p text:style-name="Normal"><text:span text:style-name="T636">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ext:p text:style-name="P639">34</text:p>
          </table:table-cell>
          <table:table-cell table:style-name="TableCell640">
            <text:p text:style-name="P641">VšĮ Respublikinės Vilniaus psichiatrijos ligoninės šilumos ūkio renovacija</text:p>
          </table:table-cell>
          <table:table-cell table:style-name="TableCell642">
            <text:p text:style-name="P643">Respublikinė Vilniaus psichiatrijos ligoninė</text:p>
          </table:table-cell>
          <table:table-cell table:style-name="TableCell644">
            <text:p text:style-name="Normal"><text:span text:style-name="T645">Projekto tikslas</text:span><text:span text:style-name="T646"><text:s/>– siekti energijos suvartojimo ekonomijos, laikantis energetinio saugumo ir aplinkosaugos reikalavimų. Įstaigos pastatų grupę sudaro 13 pastatų. Valstybės įmonės registrų centre pastatų įregistruoti statybos metai – 1935 m. Patalpų bendras šildomas plotas</text:span><text:span text:style-name="T647"><text:s/>– 22 840 m</text:span><text:span text:style-name="T648">2</text:span><text:span text:style-name="T649">.. Įgyvendinus šiame projekto aprašyme numatytus darbus, būtų gaunama esminė įstaigos sunaudojamos šilumos energijos ekonomija, tuo pačiu užtikrinant energetinio saugumo ir aplinkosaugos reikalavimus. Įdiegus numatytas priemones planuojama suta</text:span><text:span text:style-name="T650">upyti apie 30 % šilumos energijos, arba apie 2359,5 MWh per metus.</text:span></text:p>
          </table:table-cell>
          <table:table-cell table:style-name="TableCell651">
            <text:p text:style-name="P652">2768121</text:p>
          </table:table-cell>
          <table:table-cell table:style-name="TableCell653">
            <text:p text:style-name="P654">2352903</text:p>
          </table:table-cell>
          <table:table-cell table:style-name="TableCell655">
            <text:p text:style-name="P656">415218</text:p>
          </table:table-cell>
          <table:table-cell table:style-name="TableCell657">
            <text:p text:style-name="P658"/>
          </table:table-cell>
          <table:table-cell table:style-name="TableCell659">
            <text:p text:style-name="P660">2008-10-01</text:p>
          </table:table-cell>
          <table:table-cell table:style-name="TableCell661">
            <text:p text:style-name="P662">36 mėn.</text:p>
          </table:table-cell>
          <table:table-cell table:style-name="TableCell663">
            <text:p text:style-name="P664">2009-01-05</text:p>
          </table:table-cell>
        </table:table-row>
        <table:table-row table:style-name="TableRow665">
          <table:table-cell table:style-name="TableCell666">
            <text:p text:style-name="P667">35</text:p>
          </table:table-cell>
          <table:table-cell table:style-name="TableCell668">
            <text:p text:style-name="P669">Šilumos energijos taupymas Vilniaus 3-iuose vaikų globos namuose</text:p>
          </table:table-cell>
          <table:table-cell table:style-name="TableCell670">
            <text:p text:style-name="P671">Vilniaus 3-ieji vaikų globos namai</text:p>
          </table:table-cell>
          <table:table-cell table:style-name="TableCell672">
            <text:p text:style-name="P673">Vilniaus 3-iųjų vaikų globos<text:s/>namų pastatas yra 1962 m. statybos, nė karto neremontuotas, todėl fasadų bei vidaus rekonstrukcija yra būtina. Tikslingas pastato sienų šiltinimas, lauko durų, langų keitimas, šiltinimo ir vėdinimo sistemos renovacija. Langų keitimas leis sumažinti energijos sąnaudas 22,1 %, sienų šiltinimas 6,9 %, lauko ir tambūrų durų keitimas 1,3 % nuo bendro šilumos energijos suvartojimo.</text:p>
          </table:table-cell>
          <table:table-cell table:style-name="TableCell674">
            <text:p text:style-name="P675">860416</text:p>
          </table:table-cell>
          <table:table-cell table:style-name="TableCell676">
            <text:p text:style-name="P677">731354</text:p>
          </table:table-cell>
          <table:table-cell table:style-name="TableCell678">
            <text:p text:style-name="P679">129062</text:p>
          </table:table-cell>
          <table:table-cell table:style-name="TableCell680">
            <text:p text:style-name="P681"/>
          </table:table-cell>
          <table:table-cell table:style-name="TableCell682">
            <text:p text:style-name="P683">2009-03-01</text:p>
          </table:table-cell>
          <table:table-cell table:style-name="TableCell684">
            <text:p text:style-name="P685">12 mėn.</text:p>
          </table:table-cell>
          <table:table-cell table:style-name="TableCell686">
            <text:p text:style-name="P687">2009-01-05</text:p>
          </table:table-cell>
        </table:table-row>
        <table:table-row table:style-name="TableRow688">
          <table:table-cell table:style-name="TableCell689">
            <text:p text:style-name="P690">36</text:p>
          </table:table-cell>
          <table:table-cell table:style-name="TableCell691">
            <text:p text:style-name="P692">VŠĮ Vilniaus universiteto vaikų ligoninės Pediatrijos centro pastatų atitvarų<text:s/>ir inžinerinių sistemų modernizavimas</text:p>
          </table:table-cell>
          <table:table-cell table:style-name="TableCell693">
            <text:p text:style-name="P694">VšĮ Vilniaus universiteto vaikų ligoninė</text:p>
          </table:table-cell>
          <table:table-cell table:style-name="TableCell695">
            <text:p text:style-name="P696">VŠĮ Vilniaus universiteto vaikų ligoninė, norėdama padidinti energijos vartojimo efektyvumą ir sumažinti energijos sąnaudas planuoja pakeisti šilumos punktus, pakeisti<text:s/>pagrindinius magistralinius vamzdynus, įrengti uždaromąją armatūrą, nes tiek šildymo, tiek karšto vandentiekio sistemų vamzdynai seni ir būklė jų bloga, kad pagerinti šilumines charakteristikas iki norminių šiluminių charakteristikų, būtina atlikti stogų renovaciją. Šio projekto esmė yra didinti energijos vartojimo efektyvumą VŠĮ Vilniaus universiteto vaikų ligoninėje.</text:p>
          </table:table-cell>
          <table:table-cell table:style-name="TableCell697">
            <text:p text:style-name="P698">3397168</text:p>
          </table:table-cell>
          <table:table-cell table:style-name="TableCell699">
            <text:p text:style-name="P700">2887593</text:p>
          </table:table-cell>
          <table:table-cell table:style-name="TableCell701">
            <text:p text:style-name="P702">509575</text:p>
          </table:table-cell>
          <table:table-cell table:style-name="TableCell703">
            <text:p text:style-name="P704"/>
          </table:table-cell>
          <table:table-cell table:style-name="TableCell705">
            <text:p text:style-name="P706">2008-08-01</text:p>
          </table:table-cell>
          <table:table-cell table:style-name="TableCell707">
            <text:p text:style-name="P708">16 mėn.</text:p>
          </table:table-cell>
          <table:table-cell table:style-name="TableCell709">
            <text:p text:style-name="P710">2009-01-05</text:p>
          </table:table-cell>
        </table:table-row>
        <table:table-row table:style-name="TableRow711">
          <table:table-cell table:style-name="TableCell712">
            <text:p text:style-name="P713">37</text:p>
          </table:table-cell>
          <table:table-cell table:style-name="TableCell714">
            <text:p text:style-name="P715">Kauno vaiko raidos klinikos „Lopšelis“ pagrindinio pastato energijos suvartojimo efektyvumo padidinimas</text:p>
          </table:table-cell>
          <table:table-cell table:style-name="TableCell716">
            <text:p text:style-name="P717">Kauno vaiko raidos klinika „Lopšelis“</text:p>
          </table:table-cell>
          <table:table-cell table:style-name="TableCell718">
            <text:p text:style-name="P719">Projekto esmė – efektyviau naudoti šilumos energiją pagrindiniame įstaigos pastate. Šiam tikslui pasiekti būtina rekonstruoti karšto vandens ir šilumos tiekimo sistemą ir apšiltinti pastatą. Numatomos projekto veiklos: langų keitimas, lauko durų (įskaitant tambūrų) keitimas, šlaitinio stogo denginio šiltinimas ir dangos keitimas, fasadų rekonstrukcija, juos apšiltinant, pusrūsio grindų šiltinimas, pagrindinio pastato energetikos sistemos rekonstravimas. Laukiamas šilumos energijos sutaupymas šildymui per metus, įgyvendinus projektą, yra 67 %. Metiniai šilumos energijos sutaupymai – 376,0 MWh arba 45 009 Lt.</text:p>
          </table:table-cell>
          <table:table-cell table:style-name="TableCell720">
            <text:p text:style-name="P721">1433873</text:p>
          </table:table-cell>
          <table:table-cell table:style-name="TableCell722">
            <text:p text:style-name="P723">1218792</text:p>
          </table:table-cell>
          <table:table-cell table:style-name="TableCell724">
            <text:p text:style-name="P725">215081</text:p>
          </table:table-cell>
          <table:table-cell table:style-name="TableCell726">
            <text:p text:style-name="P727"/>
          </table:table-cell>
          <table:table-cell table:style-name="TableCell728">
            <text:p text:style-name="P729">2009-01-01</text:p>
          </table:table-cell>
          <table:table-cell table:style-name="TableCell730">
            <text:p text:style-name="P731">12 mėn.</text:p>
          </table:table-cell>
          <table:table-cell table:style-name="TableCell732">
            <text:p text:style-name="P733">2009-01-05</text:p>
          </table:table-cell>
        </table:table-row>
        <table:table-row table:style-name="TableRow734">
          <table:table-cell table:style-name="TableCell735">
            <text:p text:style-name="P736">38</text:p>
          </table:table-cell>
          <table:table-cell table:style-name="TableCell737">
            <text:p text:style-name="P738">VŠĮ Likėnų reabilitacijos ligoninės<text:s/>gydomojo korpuso renovacija, siekiant padidinti energijos vartojimo efektyvumą</text:p>
          </table:table-cell>
          <table:table-cell table:style-name="TableCell739">
            <text:p text:style-name="P740">VšĮ Likėnų reabilitacijos ligoninė</text:p>
          </table:table-cell>
          <table:table-cell table:style-name="TableCell741">
            <text:p text:style-name="Normal"><text:span text:style-name="T742">Pagrindinis projekto tikslas – padidinti energijos vartojimo efektyvumą modernizuojant pastatą. Projekto uždavinys – atlikti rekonstrukcijos<text:s/></text:span><text:span text:style-name="T743">darbus. Planuojamos projekto veiklos – pakeisti langus, pakeisti lauko duris, apšiltinti stogą, apšiltinta fasadą, renovuoti šildymo sistemą. Siektini projekto rezultatai – sutaupytas šilumos kiekis per metus (šildymo sezoną) – 273 MWh (29 %), lyginamosios</text:span><text:span text:style-name="T744"><text:s/>šilumos energijos faktinės sąnaudos patalpų šildymui ir karštam vandeniui – 234,3 kWh/m</text:span><text:span text:style-name="T745">2</text:span><text:span text:style-name="T746">. Renovavus pastatą bus įdiegiamos naujos energijos taupymo priemonės, o tai leis sumažinti energijos suvartojimą ir aplinkos taršą. Bus pagerintos pacientų ir darbuot</text:span><text:span text:style-name="T747">ojų darbo sąlygos.</text:span></text:p>
          </table:table-cell>
          <table:table-cell table:style-name="TableCell748">
            <text:p text:style-name="P749">1083355</text:p>
          </table:table-cell>
          <table:table-cell table:style-name="TableCell750">
            <text:p text:style-name="P751">920852</text:p>
          </table:table-cell>
          <table:table-cell table:style-name="TableCell752">
            <text:p text:style-name="P753">162503</text:p>
          </table:table-cell>
          <table:table-cell table:style-name="TableCell754">
            <text:p text:style-name="P755"/>
          </table:table-cell>
          <table:table-cell table:style-name="TableCell756">
            <text:p text:style-name="P757">2009-01-01</text:p>
          </table:table-cell>
          <table:table-cell table:style-name="TableCell758">
            <text:p text:style-name="P759">10 mėn.</text:p>
          </table:table-cell>
          <table:table-cell table:style-name="TableCell760">
            <text:p text:style-name="P761">2009-01-05</text:p>
          </table:table-cell>
        </table:table-row>
        <table:table-row table:style-name="TableRow762">
          <table:table-cell table:style-name="TableCell763">
            <text:p text:style-name="P764">39</text:p>
          </table:table-cell>
          <table:table-cell table:style-name="TableCell765">
            <text:p text:style-name="P766">Pastatų grupės renovacija</text:p>
          </table:table-cell>
          <table:table-cell table:style-name="TableCell767">
            <text:p text:style-name="P768">VšĮ Druskininkų vaikų reabilitacijos sanatorija „Saulutė“</text:p>
          </table:table-cell>
          <table:table-cell table:style-name="TableCell769">
            <text:p text:style-name="P770">Projekto esmė – mažiausiomis sąnaudomis užtikrinti patikimą ir kokybišką šilumos tiekimą<text:s/>sanatorijai, didinti šilumos vartojimo efektyvumą, mažinti šilumos energetikos neigiamą poveikį aplinkai, modernizuoti šilumos tiekimo sistemas, apšiltinti išorines atitvaras, rekonstruoti šildymo ir karšto vandens sistemas, renovuoti stogo dangą. Pastato<text:s/>konstrukcijos yra mažos šilumos varžos, todėl patiriami dideli šilumos energijos nuostoliai. Norint pašalinti aukščiau nurodytus trūkumus ir pasiekti racionalų šilumos energijos naudojimą reikalinga atlikti pastatų grupės langų, durų keitimą, cokolių, sienų ir stogo apšiltinimo darbus, rekonstruoti pastatų šildymo ir vėdinimo sistemas. Atlikus šiuos renovacijos darbus šilumos energijos sunaudojimas sumažėtų 25–35 % ir sudarytų apie 530 MWh metinę ekonomiją.</text:p>
          </table:table-cell>
          <table:table-cell table:style-name="TableCell771">
            <text:p text:style-name="P772">7894005</text:p>
          </table:table-cell>
          <table:table-cell table:style-name="TableCell773">
            <text:p text:style-name="P774">6709904</text:p>
          </table:table-cell>
          <table:table-cell table:style-name="TableCell775">
            <text:p text:style-name="P776">1184101</text:p>
          </table:table-cell>
          <table:table-cell table:style-name="TableCell777">
            <text:p text:style-name="P778"/>
          </table:table-cell>
          <table:table-cell table:style-name="TableCell779">
            <text:p text:style-name="P780">2009 m.</text:p>
          </table:table-cell>
          <table:table-cell table:style-name="TableCell781">
            <text:p text:style-name="P782">12 mėn.</text:p>
          </table:table-cell>
          <table:table-cell table:style-name="TableCell783">
            <text:p text:style-name="P784">2009-04-30</text:p>
          </table:table-cell>
        </table:table-row>
        <table:table-row table:style-name="TableRow785">
          <table:table-cell table:style-name="TableCell786">
            <text:p text:style-name="P787">40</text:p>
          </table:table-cell>
          <table:table-cell table:style-name="TableCell788">
            <text:p text:style-name="P789">VšĮ Abromiškių reabilitacijos ligoninės A ir B korpusų pastatų išorinių atitvarų renovacija</text:p>
          </table:table-cell>
          <table:table-cell table:style-name="TableCell790">
            <text:p text:style-name="P791">Abromiškių reabilitacijos ligoninė</text:p>
          </table:table-cell>
          <table:table-cell table:style-name="TableCell792">
            <text:p text:style-name="P793">VšĮ Abromiškių reabilitacijos ligoninės A ir B korpusai statyti 1975 ir 1976 m. pagal tuo metu galiojančius reikalavimus,<text:s/>todėl neatitinka šiuo metu keliamų reikalavimų tokio pobūdžio statiniams. Nuo pastatų eksploatavimo pradžios kapitalinis remontas nebuvo atliekamas, buvo vykdomi tik einamieji remontai. Projekto esmė – gerinti energijos naudojimo efektyvumą ir mažinti energijos sąnaudas pastate. Naujos sandarios lauko durys, stogų renovacija, išorinių sienų apšiltinimas – šios priemonės yra būtinos siekiant sumažinti šilumos nuostolius per atitvaras ir palaikyti norminę vidaus temperatūrą patalpose šildymo sezono metu. Tai<text:s/>yra ne tik energiją taupančios, bet ir šių atitvarinių konstrukcijų būklę atstatančios priemonės. Įgyvendinus projektą, kasmet būtų sutaupoma 462,5 MWh šilumos energijos.</text:p>
          </table:table-cell>
          <table:table-cell table:style-name="TableCell794">
            <text:p text:style-name="P795">2770942</text:p>
          </table:table-cell>
          <table:table-cell table:style-name="TableCell796">
            <text:p text:style-name="P797">2355301</text:p>
          </table:table-cell>
          <table:table-cell table:style-name="TableCell798">
            <text:p text:style-name="P799">415641</text:p>
          </table:table-cell>
          <table:table-cell table:style-name="TableCell800">
            <text:p text:style-name="P801"/>
          </table:table-cell>
          <table:table-cell table:style-name="TableCell802">
            <text:p text:style-name="P803">2009-01-01</text:p>
          </table:table-cell>
          <table:table-cell table:style-name="TableCell804">
            <text:p text:style-name="P805">12 mėn.</text:p>
          </table:table-cell>
          <table:table-cell table:style-name="TableCell806">
            <text:p text:style-name="P807">2009-01-05</text:p>
          </table:table-cell>
        </table:table-row>
        <table:table-row table:style-name="TableRow808">
          <table:table-cell table:style-name="TableCell809">
            <text:p text:style-name="P810">41</text:p>
          </table:table-cell>
          <table:table-cell table:style-name="TableCell811">
            <text:p text:style-name="P812">Jotainių pensionato gyvenamųjų pastatų Jotainiuose, Dvaro g. 1, rekonstravimas, II etapas</text:p>
          </table:table-cell>
          <table:table-cell table:style-name="TableCell813">
            <text:p text:style-name="P814">Jotainių pensionatas</text:p>
          </table:table-cell>
          <table:table-cell table:style-name="TableCell815">
            <text:p text:style-name="P816">Projekto esmė – efektyviau naudoti šilumos energiją pagrindiniame įstaigos pastate. Šiam tikslui pasiekti būtina rekonstruoti karšto vandens ir šilumos tiekimo sistemą bei<text:s/>apšiltinti pastatą. Numatomos projekto veiklos: langų keitimas, lauko durų (įskaitant tambūrų) keitimas, šlaitinio stogo denginio šiltinimas ir dangos keitimas, fasadų rekonstrukcija, juos apšiltinant, pusrūsio grindų šiltinimas, pagrindinio pastato šildymo ir karšto vandens sistemų rekonstrukcija. Laukiamas šilumos energijos sutaupymas per metus, įgyvendinus projektą, yra 67 %. Metiniai šilumos energijos sutaupymai -376,0 MWh, arba 45 009 Lt.</text:p>
          </table:table-cell>
          <table:table-cell table:style-name="TableCell817">
            <text:p text:style-name="P818">3998282</text:p>
          </table:table-cell>
          <table:table-cell table:style-name="TableCell819">
            <text:p text:style-name="P820">3398540</text:p>
          </table:table-cell>
          <table:table-cell table:style-name="TableCell821">
            <text:p text:style-name="P822">599742</text:p>
          </table:table-cell>
          <table:table-cell table:style-name="TableCell823">
            <text:p text:style-name="P824"/>
          </table:table-cell>
          <table:table-cell table:style-name="TableCell825">
            <text:p text:style-name="P826">2009-01-01</text:p>
          </table:table-cell>
          <table:table-cell table:style-name="TableCell827">
            <text:p text:style-name="P828">12 mėn.</text:p>
          </table:table-cell>
          <table:table-cell table:style-name="TableCell829">
            <text:p text:style-name="P830">2009-01-05</text:p>
          </table:table-cell>
        </table:table-row>
        <table:table-row table:style-name="TableRow831">
          <table:table-cell table:style-name="TableCell832">
            <text:p text:style-name="P833">42</text:p>
          </table:table-cell>
          <table:table-cell table:style-name="TableCell834">
            <text:p text:style-name="P835">VšĮ Šaukėnų psichiatrijos ligoninės šilumos energijos ūkio renovacija</text:p>
          </table:table-cell>
          <table:table-cell table:style-name="TableCell836">
            <text:p text:style-name="P837">Šaukėnų psichiatrijos ligoninė</text:p>
          </table:table-cell>
          <table:table-cell table:style-name="TableCell838">
            <text:p text:style-name="P839">Projekto esmė yra siekti energijos suvartojimo ekonomijos laikantis energetinio saugumo ir aplinkosaugos reikalavimų. Planuojama ambulatorijos korpuso rekonstruoti stogą, langus pakeisti naujais PVC profilio langais su dviejų stiklų stiklo paketais, lauko duris pakeisti naujomis sandariomis medinėmis, plastikinėmis durimis, rekonstruoti pastato šildymo sistemą, apšiltinti pastato grindis ir pastato sienas.</text:p>
          </table:table-cell>
          <table:table-cell table:style-name="TableCell840">
            <text:p text:style-name="P841">1161417</text:p>
          </table:table-cell>
          <table:table-cell table:style-name="TableCell842">
            <text:p text:style-name="P843">987205</text:p>
          </table:table-cell>
          <table:table-cell table:style-name="TableCell844">
            <text:p text:style-name="P845">174213</text:p>
          </table:table-cell>
          <table:table-cell table:style-name="TableCell846">
            <text:p text:style-name="P847"/>
          </table:table-cell>
          <table:table-cell table:style-name="TableCell848">
            <text:p text:style-name="P849">2008-10-01</text:p>
          </table:table-cell>
          <table:table-cell table:style-name="TableCell850">
            <text:p text:style-name="P851">36 mėn.</text:p>
          </table:table-cell>
          <table:table-cell table:style-name="TableCell852">
            <text:p text:style-name="P853">2009-01-05</text:p>
          </table:table-cell>
        </table:table-row>
        <table:table-row table:style-name="TableRow854">
          <table:table-cell table:style-name="TableCell855">
            <text:p text:style-name="P856">43</text:p>
          </table:table-cell>
          <table:table-cell table:style-name="TableCell857" table:number-columns-spanned="10">
            <text:p text:style-name="Normal"><text:span text:style-name="T858">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ext:p text:style-name="P861">44</text:p>
          </table:table-cell>
          <table:table-cell table:style-name="TableCell862">
            <text:p text:style-name="P863">Viliaus Gaigalaičio globos namų Gargžduose gyvenamojo pastato (IV korpuso) energetinio ūkio modernizavimas</text:p>
          </table:table-cell>
          <table:table-cell table:style-name="TableCell864">
            <text:p text:style-name="P865">Viliaus Gaigalaičio globos namai</text:p>
          </table:table-cell>
          <table:table-cell table:style-name="TableCell866">
            <text:p text:style-name="P867">Projekto tikslas – sumažinti<text:s/>pastato šilumos energijos sąnaudas. Viliaus Gaigalaičio globos namų IV korpuso pastato stogo bei išorinių sienų, langų būklė yra labai bloga. Korpusas pastatytas 1990 m. Jokių pastato išorės kapitalinių remontų nebuvo vykdyta. Įgyvendinant projektą planuojama renovuoti ir apšiltinti stogą apšiltinti išorines sienas, pakeisti langus. Įgyvendinus projektą kasmet būtų sutaupoma 19,8 MWh šilumos energijos.</text:p>
          </table:table-cell>
          <table:table-cell table:style-name="TableCell868">
            <text:p text:style-name="P869">709030</text:p>
          </table:table-cell>
          <table:table-cell table:style-name="TableCell870">
            <text:p text:style-name="P871">602676</text:p>
          </table:table-cell>
          <table:table-cell table:style-name="TableCell872">
            <text:p text:style-name="P873">106355</text:p>
          </table:table-cell>
          <table:table-cell table:style-name="TableCell874">
            <text:p text:style-name="P875"/>
          </table:table-cell>
          <table:table-cell table:style-name="TableCell876">
            <text:p text:style-name="P877">2009 m.</text:p>
          </table:table-cell>
          <table:table-cell table:style-name="TableCell878">
            <text:p text:style-name="P879">24 mėn.</text:p>
          </table:table-cell>
          <table:table-cell table:style-name="TableCell880">
            <text:p text:style-name="P881">2009-01-05</text:p>
          </table:table-cell>
        </table:table-row>
        <table:table-row table:style-name="TableRow882">
          <table:table-cell table:style-name="TableCell883">
            <text:p text:style-name="P884">45</text:p>
          </table:table-cell>
          <table:table-cell table:style-name="TableCell885">
            <text:p text:style-name="P886">VšĮ Kačerginės vaikų sanatorijos „Žibutė“ renovacija<text:s/>energijos vartojimo efektyvumui didinti</text:p>
          </table:table-cell>
          <table:table-cell table:style-name="TableCell887">
            <text:p text:style-name="P888">Viešoji įstaiga Kačerginės vaikų sanatorija „Žibutė“</text:p>
          </table:table-cell>
          <table:table-cell table:style-name="TableCell889">
            <text:p text:style-name="P890">Projekto tikslas – sumažinti pastato šilumos energijos sąnaudas. Vaikų sanatorijos „Žibutė“ šildomų pastatų energetinė būklė yra prasta. Projekte numatomi sanatorijos pastatų (8 vnt.) renovacijos darbai – lauko durų keitimas, langų pakeitimas, perdangos apšiltinimas, išorinių sienų apšiltinimas, grindų apšiltinimas, šildymo sistemos keitimas, vėdinimo sistemos keitimas, vėdinimo sistemos įrengimas. Įdiegus projekte<text:s/>numatomas priemones 50 % sumažėtų šilumos energijos suvartojimas.</text:p>
          </table:table-cell>
          <table:table-cell table:style-name="TableCell891">
            <text:p text:style-name="P892">1615369</text:p>
          </table:table-cell>
          <table:table-cell table:style-name="TableCell893">
            <text:p text:style-name="P894">1373064</text:p>
          </table:table-cell>
          <table:table-cell table:style-name="TableCell895">
            <text:p text:style-name="P896">242305</text:p>
          </table:table-cell>
          <table:table-cell table:style-name="TableCell897">
            <text:p text:style-name="P898"/>
          </table:table-cell>
          <table:table-cell table:style-name="TableCell899">
            <text:p text:style-name="P900">2009-01-01</text:p>
          </table:table-cell>
          <table:table-cell table:style-name="TableCell901">
            <text:p text:style-name="P902">24 mėn.</text:p>
          </table:table-cell>
          <table:table-cell table:style-name="TableCell903">
            <text:p text:style-name="P904">2009-01-05</text:p>
          </table:table-cell>
        </table:table-row>
        <table:table-row table:style-name="TableRow905">
          <table:table-cell table:style-name="TableCell906">
            <text:p text:style-name="P907">46</text:p>
          </table:table-cell>
          <table:table-cell table:style-name="TableCell908">
            <text:p text:style-name="P909">Gyvenamojo pastato ir sporto salės renovavimas</text:p>
          </table:table-cell>
          <table:table-cell table:style-name="TableCell910">
            <text:p text:style-name="P911">Kuršėnų vaikų globos namai</text:p>
          </table:table-cell>
          <table:table-cell table:style-name="TableCell912">
            <text:p text:style-name="P913">Projekto tikslas – sumažinti pastato šilumos energijos<text:s/>sąnaudas. Pastatai statyti 1936 ir 1971 m., todėl pastatų atitvaros susidėvėjusios, nesandarios, neatitinkančios dabar galiojančių norminių reikalavimų. Projekto metu bus šiltinamos sienos, šiltinamos grindys, atlikta elektros instaliacijos rekonstrukciją<text:s/>įrengta mechaninio oro tiekimo/šalinimo sistemos su šilumogrąža. Apšiltinus sienas, grindis, pakeitus elektros instaliaciją planuojama sutaupyti iki 35 % lėšų skiriamų pastatų šildymui. Įgyvendinus projektą pagerės ne tik kiekybiniai, bet ir kokybiniai veiklos rodikliai, pagerės vaikų gyvenimo sąlygos, bus užtikrinta saugi ir sveika aplinka.</text:p>
          </table:table-cell>
          <table:table-cell table:style-name="TableCell914">
            <text:p text:style-name="P915">1670526</text:p>
          </table:table-cell>
          <table:table-cell table:style-name="TableCell916">
            <text:p text:style-name="P917">1419947</text:p>
          </table:table-cell>
          <table:table-cell table:style-name="TableCell918">
            <text:p text:style-name="P919">250579</text:p>
          </table:table-cell>
          <table:table-cell table:style-name="TableCell920">
            <text:p text:style-name="P921"/>
          </table:table-cell>
          <table:table-cell table:style-name="TableCell922">
            <text:p text:style-name="P923">2009-01-01</text:p>
          </table:table-cell>
          <table:table-cell table:style-name="TableCell924">
            <text:p text:style-name="P925">12 mėn.</text:p>
          </table:table-cell>
          <table:table-cell table:style-name="TableCell926">
            <text:p text:style-name="P927">2009-01-05</text:p>
          </table:table-cell>
        </table:table-row>
        <table:table-row table:style-name="TableRow928">
          <table:table-cell table:style-name="TableCell929">
            <text:p text:style-name="P930">47</text:p>
          </table:table-cell>
          <table:table-cell table:style-name="TableCell931">
            <text:p text:style-name="P932">Patikimos bei efektyvios energijos gamybos bei naudojimo sistemos įdiegimas Rokiškio psichiatrijos ligoninėje</text:p>
          </table:table-cell>
          <table:table-cell table:style-name="TableCell933">
            <text:p text:style-name="P934">Rokiškio psichiatrijos ligoninė</text:p>
          </table:table-cell>
          <table:table-cell table:style-name="TableCell935">
            <text:p text:style-name="P936">Projekto tikslas – sumažinti pastato šilumos energijos sąnaudas. Norint pasiekti laukiamų projekto rezultatų ligoninės pastatų komplekse planuojamos šios energiją taupančios veiklos – langų pakeitimas, lauko durų keitimas, lauko sienų apšiltinimas, stogo apšiltinimas, vėdinimo sistemų renovacija. Įvykdžius projekte numatytas veiklas, energijos sąnaudos pastatų šildymui sumažėtų iki 34 %.</text:p>
          </table:table-cell>
          <table:table-cell table:style-name="TableCell937">
            <text:p text:style-name="P938">3949838</text:p>
          </table:table-cell>
          <table:table-cell table:style-name="TableCell939">
            <text:p text:style-name="P940">3357362</text:p>
          </table:table-cell>
          <table:table-cell table:style-name="TableCell941">
            <text:p text:style-name="P942">592476</text:p>
          </table:table-cell>
          <table:table-cell table:style-name="TableCell943">
            <text:p text:style-name="P944"/>
          </table:table-cell>
          <table:table-cell table:style-name="TableCell945">
            <text:p text:style-name="P946">2009-01-01</text:p>
          </table:table-cell>
          <table:table-cell table:style-name="TableCell947">
            <text:p text:style-name="P948">18 mėn.</text:p>
          </table:table-cell>
          <table:table-cell table:style-name="TableCell949">
            <text:p text:style-name="P950">2009-01-05</text:p>
          </table:table-cell>
        </table:table-row>
        <table:table-row table:style-name="TableRow951">
          <table:table-cell table:style-name="TableCell952">
            <text:p text:style-name="P953">48</text:p>
          </table:table-cell>
          <table:table-cell table:style-name="TableCell954">
            <text:p text:style-name="P955">Jurdaičių pensionato 150 vietų<text:s/>gyvenamojo korpuso, valgyklos ir administracijos pastatų grupės renovacija</text:p>
          </table:table-cell>
          <table:table-cell table:style-name="TableCell956">
            <text:p text:style-name="P957">Jurdaičių pensionatas</text:p>
          </table:table-cell>
          <table:table-cell table:style-name="TableCell958">
            <text:p text:style-name="P959">Pastatų renovavimas bus vykdomas siekiant efektyviau naudoti energetinius išteklius, sumažinti energijos suvartojimą pastatų šildymui. Atlikus pastatų renovacijos darbus bus atnaujinti ir modernizuoti pastatai. Įgyvendinus šį projektą iš viso planuojama apšiltinti išorines pastato sienas, pakeisti ir apšiltinti stogo dangą pakeisti langus ir lauko duris, pakeisti 150 vietų gyvenamojo korpuso šildymo sistemos vamzdynus ir radiatorius, suremontuoti 150 vietų gyvenamojo korpuso šiluminį punktą. Įgyvendinus projektą metinės Jurdaičių pensionato sąnaudos pastatų šildymui sumažės apie 25 %.</text:p>
          </table:table-cell>
          <table:table-cell table:style-name="TableCell960">
            <text:p text:style-name="P961">2823158</text:p>
          </table:table-cell>
          <table:table-cell table:style-name="TableCell962">
            <text:p text:style-name="P963">2399684</text:p>
          </table:table-cell>
          <table:table-cell table:style-name="TableCell964">
            <text:p text:style-name="P965">423474</text:p>
          </table:table-cell>
          <table:table-cell table:style-name="TableCell966">
            <text:p text:style-name="P967"/>
          </table:table-cell>
          <table:table-cell table:style-name="TableCell968">
            <text:p text:style-name="P969">2009-01-01</text:p>
          </table:table-cell>
          <table:table-cell table:style-name="TableCell970">
            <text:p text:style-name="P971">12 mėn.</text:p>
          </table:table-cell>
          <table:table-cell table:style-name="TableCell972">
            <text:p text:style-name="P973">2009-01-05</text:p>
          </table:table-cell>
        </table:table-row>
        <table:table-row table:style-name="TableRow974">
          <table:table-cell table:style-name="TableCell975">
            <text:p text:style-name="P976">49</text:p>
          </table:table-cell>
          <table:table-cell table:style-name="TableCell977">
            <text:p text:style-name="P978">Klaipėdos apskrities<text:s/>ligoninės psichiatrijos filialo pastato (Baltikalnio g. 10) energetikos sistemų ir išorinių atitvarų rekonstrukcija</text:p>
          </table:table-cell>
          <table:table-cell table:style-name="TableCell979">
            <text:p text:style-name="P980">„VšĮ Klaipėdos apskrities ligoninė</text:p>
          </table:table-cell>
          <table:table-cell table:style-name="TableCell981">
            <text:p text:style-name="P982">Šiuo projektu numatoma rekonstruoti ir apšiltinti minėto pastato šlaitinį stogą rekonstruoti ir apšiltinti šių pastatų sienas, pakeisti langus, duris, modernizuoti šilumos tiekimo sistemą (rekonstruoti šiluminį mazgą). Stogo rekonstrukcija: numatyta modernizuoti pastato šlaitinio stogo konstrukcijas ir dangą apšiltinti perdangą į palėpę. Planuojama atnaujinti<text:s/>šiluminį mazgą keisti radiatorius, vamzdžius bei įsigyti naują kokybišką vandens šildytuvą. Numatomą jog šilumos energijos vartojimas sumažės 40 %.</text:p>
          </table:table-cell>
          <table:table-cell table:style-name="TableCell983">
            <text:p text:style-name="P984">1717262</text:p>
          </table:table-cell>
          <table:table-cell table:style-name="TableCell985">
            <text:p text:style-name="P986">1459672</text:p>
          </table:table-cell>
          <table:table-cell table:style-name="TableCell987">
            <text:p text:style-name="P988">257589</text:p>
          </table:table-cell>
          <table:table-cell table:style-name="TableCell989">
            <text:p text:style-name="P990"/>
          </table:table-cell>
          <table:table-cell table:style-name="TableCell991">
            <text:p text:style-name="P992">2009-06-01</text:p>
          </table:table-cell>
          <table:table-cell table:style-name="TableCell993">
            <text:p text:style-name="P994">19 mėn.</text:p>
          </table:table-cell>
          <table:table-cell table:style-name="TableCell995">
            <text:p text:style-name="P996">2009-04-01</text:p>
          </table:table-cell>
        </table:table-row>
        <table:table-row table:style-name="TableRow997">
          <table:table-cell table:style-name="TableCell998">
            <text:p text:style-name="P999">50</text:p>
          </table:table-cell>
          <table:table-cell table:style-name="TableCell1000">
            <text:p text:style-name="P1001">Vilniaus technologijų ir dizaino kolegijos mokymo<text:s/>rūmų (Olandų g. 16, Vilnius) energetinio ūkio modernizavimas</text:p>
          </table:table-cell>
          <table:table-cell table:style-name="TableCell1002">
            <text:p text:style-name="P1003">Vilniaus technologijų ir dizaino kolegija</text:p>
          </table:table-cell>
          <table:table-cell table:style-name="TableCell1004">
            <text:p text:style-name="P1005">Projekto tikslas – sumažinti pastato šilumos energijos sąnaudas. Numatomos šios svarbiausios veiklos: rekonstrukcijos darbai, projektavimo ir inžineriniai darbai. Priemonės įgyvendinimas sumažins energijos sąnaudas pastato šildymui, užtikrins vienodą šilumos pasiskirstymą visose kolegijos patalpose. Atnaujinus langus kiekvienais metais bus sutaupyta apie 16 % šilumos energijos. Atlikus minėtų pastatų stogo remontą su šiltinimu, per metus būtų galima sutaupyti 127,1 MWh.</text:p>
          </table:table-cell>
          <table:table-cell table:style-name="TableCell1006">
            <text:p text:style-name="P1007">7846272</text:p>
          </table:table-cell>
          <table:table-cell table:style-name="TableCell1008">
            <text:p text:style-name="P1009">6669331</text:p>
          </table:table-cell>
          <table:table-cell table:style-name="TableCell1010">
            <text:p text:style-name="P1011">1176941</text:p>
          </table:table-cell>
          <table:table-cell table:style-name="TableCell1012">
            <text:p text:style-name="P1013"/>
          </table:table-cell>
          <table:table-cell table:style-name="TableCell1014">
            <text:p text:style-name="P1015">2009-01-15</text:p>
          </table:table-cell>
          <table:table-cell table:style-name="TableCell1016">
            <text:p text:style-name="P1017">36 mėn.</text:p>
          </table:table-cell>
          <table:table-cell table:style-name="TableCell1018">
            <text:p text:style-name="P1019">2009-01-05</text:p>
          </table:table-cell>
        </table:table-row>
        <table:table-row table:style-name="TableRow1020">
          <table:table-cell table:style-name="TableCell1021">
            <text:p text:style-name="P1022">51</text:p>
          </table:table-cell>
          <table:table-cell table:style-name="TableCell1023">
            <text:p text:style-name="P1024">Vilniaus pedagoginio universiteto II rūmų renovacija</text:p>
          </table:table-cell>
          <table:table-cell table:style-name="TableCell1025">
            <text:p text:style-name="P1026">Vilniaus pedagoginis universitetas</text:p>
          </table:table-cell>
          <table:table-cell table:style-name="TableCell1027">
            <text:p text:style-name="P1028">Projekto tikslas – sumažinti pastato<text:s/>šilumos energijos sąnaudas. Numatomos šios svarbiausios veiklos: rekonstrukcijos darbai (langų ir švieslangių pakeitimas, lauko durų keitimas, pripučiamosios ventiliacijos renovavimas įrengiant rekuperacinę sistemą, naujos stogo dangos įrengimas, papildomai įrengiant šilumos izoliacinį sluoksnį, išorinių sienų šiltinimas), projektavimo ir inžineriniai darbai. Įgyvendinus projektą pagerės personalo bei studentų darbo ir mokymosi sąlygos, bus pagerinta pastatų būklė, pratęstas jų tarnavimo laikas. Planuojami<text:s/>bendri metiniai šilumos energijos sutaupymai sieks 32 % nuo dabartinių šilumos energijos sąnaudų, arba 262 270 Lt lėšų (esamomis kainomis).</text:p>
          </table:table-cell>
          <table:table-cell table:style-name="TableCell1029">
            <text:p text:style-name="P1030">4056717</text:p>
          </table:table-cell>
          <table:table-cell table:style-name="TableCell1031">
            <text:p text:style-name="P1032">3275799</text:p>
          </table:table-cell>
          <table:table-cell table:style-name="TableCell1033">
            <text:p text:style-name="P1034">578082</text:p>
          </table:table-cell>
          <table:table-cell table:style-name="TableCell1035">
            <text:p text:style-name="P1036">202836</text:p>
          </table:table-cell>
          <table:table-cell table:style-name="TableCell1037">
            <text:p text:style-name="P1038">2009-07-01</text:p>
          </table:table-cell>
          <table:table-cell table:style-name="TableCell1039">
            <text:p text:style-name="P1040">24 mėn.</text:p>
          </table:table-cell>
          <table:table-cell table:style-name="TableCell1041">
            <text:p text:style-name="P1042">2009-05-04</text:p>
          </table:table-cell>
        </table:table-row>
        <table:table-row table:style-name="TableRow1043">
          <table:table-cell table:style-name="TableCell1044">
            <text:p text:style-name="P1045">52</text:p>
          </table:table-cell>
          <table:table-cell table:style-name="TableCell1046">
            <text:p text:style-name="P1047">VšĮ „Vilniaus gimdymo namai“ energijos vartojimo efektyvumo didinimas</text:p>
          </table:table-cell>
          <table:table-cell table:style-name="TableCell1048">
            <text:p text:style-name="P1049">VšĮ „Vilniaus gimdymo namai“</text:p>
          </table:table-cell>
          <table:table-cell table:style-name="TableCell1050">
            <text:p text:style-name="Normal"><text:span text:style-name="T1051">Projekto tikslas – sumažinti pastato šilumos energijos sąnaudas. VšĮ „Vilniaus gimdymo namai“ pastatuose lauko sienos statytos seniai ir neapšiltintos, todėl neatitinka šiuo metu keliamų techninių ir energinių</text:span><text:span text:style-name="T1052"><text:s/>reikalavimų (STR 2.05.01:2005). „Vilniaus gimdymo namų“ vidaus šilumos paskirstymo vamzdynai ir radiatoriai eksploatuojami daugiau kaip 50 metų, yra užakę, perdengimuose – surūdiję. Sistema pasenusi, nėra reguliavimo galimybės atskiriems šildymo prietaisa</text:span><text:span text:style-name="T1053">ms, todėl sistema veikia neefektyviai. Suskaičiuota, kad įgyvendinus projektą padidės energijos vartojimo efektyvumas VšĮ „Vilniaus gimdymo namai“ nuo 282 kWh/metus/m</text:span><text:span text:style-name="T1054">2<text:s/></text:span><text:span text:style-name="T1055">(šilumos suvartojimas šildymui tenkantis 1 m</text:span><text:span text:style-name="T1056">2</text:span><text:span text:style-name="T1057"><text:s/>šildomo ploto perskaičiavus norminiams met</text:span><text:span text:style-name="T1058">ams) iki 182 kWh/metus/m</text:span><text:span text:style-name="T1059">2</text:span><text:span text:style-name="T1060">.</text:span></text:p>
          </table:table-cell>
          <table:table-cell table:style-name="TableCell1061">
            <text:p text:style-name="P1062">2194853</text:p>
          </table:table-cell>
          <table:table-cell table:style-name="TableCell1063">
            <text:p text:style-name="P1064">1865625</text:p>
          </table:table-cell>
          <table:table-cell table:style-name="TableCell1065">
            <text:p text:style-name="P1066">329228</text:p>
          </table:table-cell>
          <table:table-cell table:style-name="TableCell1067">
            <text:p text:style-name="P1068"/>
          </table:table-cell>
          <table:table-cell table:style-name="TableCell1069">
            <text:p text:style-name="P1070">2008-11-01</text:p>
          </table:table-cell>
          <table:table-cell table:style-name="TableCell1071">
            <text:p text:style-name="P1072">20 mėn.</text:p>
          </table:table-cell>
          <table:table-cell table:style-name="TableCell1073">
            <text:p text:style-name="P1074">2009-01-05</text:p>
          </table:table-cell>
        </table:table-row>
        <table:table-row table:style-name="TableRow1075">
          <table:table-cell table:style-name="TableCell1076">
            <text:p text:style-name="P1077">53</text:p>
          </table:table-cell>
          <table:table-cell table:style-name="TableCell1078">
            <text:p text:style-name="P1079">Šilumos energijos efektyvumo didinimas Plungės vaikų globos namuose</text:p>
          </table:table-cell>
          <table:table-cell table:style-name="TableCell1080">
            <text:p text:style-name="P1081">Plungės vaikų globos namai</text:p>
          </table:table-cell>
          <table:table-cell table:style-name="TableCell1082">
            <text:p text:style-name="P1083">Projekto tikslas – sumažinti pastato šilumos energijos sąnaudas. Dėl prastos<text:s/>pastatų būklės šiluminė energija vartojama neefektyviai, auga jos suvartojimo išlaidos, dėl to mažiau lėšų galima skirti vaikų reikmėms. Įgyvendinant projektą planuojama apšiltinti išorines sienas, pakeisti rūsio langus, pakeisti lauko duris. Įgyvendinus<text:s/>projektą, kasmet būtų sutaupoma 234,6 MWh šilumos energijos.</text:p>
          </table:table-cell>
          <table:table-cell table:style-name="TableCell1084">
            <text:p text:style-name="P1085">797752</text:p>
          </table:table-cell>
          <table:table-cell table:style-name="TableCell1086">
            <text:p text:style-name="P1087">678089</text:p>
          </table:table-cell>
          <table:table-cell table:style-name="TableCell1088">
            <text:p text:style-name="P1089">119663</text:p>
          </table:table-cell>
          <table:table-cell table:style-name="TableCell1090">
            <text:p text:style-name="P1091"/>
          </table:table-cell>
          <table:table-cell table:style-name="TableCell1092">
            <text:p text:style-name="P1093">2009-04-01</text:p>
          </table:table-cell>
          <table:table-cell table:style-name="TableCell1094">
            <text:p text:style-name="P1095">6 mėn.</text:p>
          </table:table-cell>
          <table:table-cell table:style-name="TableCell1096">
            <text:p text:style-name="P1097">2009-02-02</text:p>
          </table:table-cell>
        </table:table-row>
        <table:table-row table:style-name="TableRow1098">
          <table:table-cell table:style-name="TableCell1099">
            <text:p text:style-name="P1100">54</text:p>
          </table:table-cell>
          <table:table-cell table:style-name="TableCell1101">
            <text:p text:style-name="P1102">KMU Psichofiziologijos ir reabilitacijos instituto pastato atitvarų rekonstrukcija ir inžinerinių sistemų modernizacija</text:p>
          </table:table-cell>
          <table:table-cell table:style-name="TableCell1103">
            <text:p text:style-name="P1104">Kauno medicinos<text:s/>universiteto Psichofiziologijos ir reabilitacijos institutas</text:p>
          </table:table-cell>
          <table:table-cell table:style-name="TableCell1105">
            <text:p text:style-name="P1106">Projekto tikslas – sumažinti pastato šilumos energijos sąnaudas. KMU Psichofiziologijos ir reabilitacijos institutas, turintis savo sudėtyje kliniką, yra universiteto mokslo instituto statusą turinti biudžetinė valstybės mokslinių tyrimų įstaiga. Institutas, vykdydamas savo veiklą, susiduria su energijos taupymo ir šilumos išsaugojimo problemomis, nes pastatas yra senas, statytas iki 1992 m. Toks pastato išlaikymas įstaigai yra nuostolingas – išlaidos šildymui ir šiltam vandeniui ruošti 2007 metais sudarė 98,8 tūkst. litų. Įdiegus projekte numatytas priemones sumažėtų suvartojamos šilumos energija, t.y. pakeitus langus ir duris, apšiltinus pastatą, suremontavus stogą, pakiltų patalpų oro temperatūra iki 20 °C, o suvartojama šilumos energija sumažėtų apie 30 %. Modernizavus apšvietimo ir elektros instaliacijas, pakeitus ją į ekonomišką, būtų sutaupoma iki 20 % elektros energijos sąnaudų.</text:p>
          </table:table-cell>
          <table:table-cell table:style-name="TableCell1107">
            <text:p text:style-name="P1108">4000000</text:p>
          </table:table-cell>
          <table:table-cell table:style-name="TableCell1109">
            <text:p text:style-name="P1110">3400000</text:p>
          </table:table-cell>
          <table:table-cell table:style-name="TableCell1111">
            <text:p text:style-name="P1112">600000</text:p>
          </table:table-cell>
          <table:table-cell table:style-name="TableCell1113">
            <text:p text:style-name="P1114"/>
          </table:table-cell>
          <table:table-cell table:style-name="TableCell1115">
            <text:p text:style-name="P1116">2009-02-01</text:p>
          </table:table-cell>
          <table:table-cell table:style-name="TableCell1117">
            <text:p text:style-name="P1118">24 mėn.</text:p>
          </table:table-cell>
          <table:table-cell table:style-name="TableCell1119">
            <text:p text:style-name="P1120">2009-01-05</text:p>
          </table:table-cell>
        </table:table-row>
        <table:table-row table:style-name="TableRow1121">
          <table:table-cell table:style-name="TableCell1122">
            <text:p text:style-name="P1123">55</text:p>
          </table:table-cell>
          <table:table-cell table:style-name="TableCell1124">
            <text:p text:style-name="P1125">Energijos vartojimo efektyvumo didinimas renovuojant Alytaus apskrities S. Kudirkos ligoninės pastatus</text:p>
          </table:table-cell>
          <table:table-cell table:style-name="TableCell1126">
            <text:p text:style-name="P1127">VšĮ Alytaus apskrities S. Kudirkos ligoninė</text:p>
          </table:table-cell>
          <table:table-cell table:style-name="TableCell1128">
            <text:p text:style-name="Normal"><text:span text:style-name="T1129">Projekto tikslas – pagerinti esamą VšĮ Alytaus apskrities S. Kudirkos ligoninės pastatų būklę bei efektyviau<text:s/></text:span><text:span text:style-name="T1130">naudoti energijos suvartojimą. Pagal gautus Energetinio audito rezultatus šiam projektui buvo pasirinktas techniškai bei ekonomiškai įvertintas tikslingos energijos taupymo ir renovacijų priemonių paketas. Projektui įgyvendinti numatomos tokios veiklos: la</text:span><text:span text:style-name="T1131">ngų keitimas, durų keitimas, stogo keitimas ir apšiltinimas, išorinių lauko sienų šiltinimas ir rekonstravimas. Įgyvendinus projektą, VšĮ Alytaus apskrities S. Kudirkos ligoninė per metus sutaupytų 526 407 Lt, skirtų šilumos suvartojimui, sumažėtų lyginamo</text:span><text:span text:style-name="T1132">sios šilumos energijos sąnaudos nuo 230 kWh/m</text:span><text:span text:style-name="T1133">2</text:span><text:span text:style-name="T1134">/metus iki 132 kWh/m</text:span><text:span text:style-name="T1135">2</text:span><text:span text:style-name="T1136">/metus (sutaupymai -98 kWh šilumos energijos norminiais metais).</text:span></text:p>
          </table:table-cell>
          <table:table-cell table:style-name="TableCell1137">
            <text:p text:style-name="P1138">8321901</text:p>
          </table:table-cell>
          <table:table-cell table:style-name="TableCell1139">
            <text:p text:style-name="P1140">6800000</text:p>
          </table:table-cell>
          <table:table-cell table:style-name="TableCell1141">
            <text:p text:style-name="P1142">1200000</text:p>
          </table:table-cell>
          <table:table-cell table:style-name="TableCell1143">
            <text:p text:style-name="P1144">321901</text:p>
          </table:table-cell>
          <table:table-cell table:style-name="TableCell1145">
            <text:p text:style-name="P1146">2009-04-01</text:p>
          </table:table-cell>
          <table:table-cell table:style-name="TableCell1147">
            <text:p text:style-name="P1148">36 mėn.</text:p>
          </table:table-cell>
          <table:table-cell table:style-name="TableCell1149">
            <text:p text:style-name="P1150">2009-02-02</text:p>
          </table:table-cell>
        </table:table-row>
        <table:table-row table:style-name="TableRow1151">
          <table:table-cell table:style-name="TableCell1152">
            <text:p text:style-name="P1153">56</text:p>
          </table:table-cell>
          <table:table-cell table:style-name="TableCell1154">
            <text:p text:style-name="P1155">Aukštelkės pensionato gyvenamųjų korpusų renovacija, apšildant išorines atitvaras</text:p>
          </table:table-cell>
          <table:table-cell table:style-name="TableCell1156">
            <text:p text:style-name="P1157">Šiaulių apskrities viršininko administracijos Aukštelkės pensionatas</text:p>
          </table:table-cell>
          <table:table-cell table:style-name="TableCell1158">
            <text:p text:style-name="P1159">Projekto tikslas – sumažinti pastato šilumos energijos sąnaudas. Projekto „Aukštelkės pensionato gyvenamųjų korpusų renovacija, modernizuojant išorines atitvaras“<text:s/>tikslas – padidinti šilumos energijos naudojimo efektyvumą Aukštelkės pensionate. Numatomi darbai: I korpuso su valgykla išorinių sienų apšiltinimas, II korpuso išorinių sienų apšiltinimas. Įgyvendinus šį projektą Aukštelkės pensionato gyvenamųjų korpusų išorinės atitvaros bus modernizuotos, apsaugotos nuo ardančio atmosferos poveikio, pagerės pastatų būklė, patalpų mikroklimatas. Tai sąlygos Aukštelkės pensionato energijos suvartojimo sumažėjimą, pagerins teikiamų paslaugų kokybę, užtikrins tinkamas sąlygas gyventojams ir darbo sąlygas darbuotojams. Įgyvendinus šį projektą bus sutaupyta 45 % sunaudojamo šilumos energijos.</text:p>
          </table:table-cell>
          <table:table-cell table:style-name="TableCell1160">
            <text:p text:style-name="P1161">685022</text:p>
          </table:table-cell>
          <table:table-cell table:style-name="TableCell1162">
            <text:p text:style-name="P1163">582269</text:p>
          </table:table-cell>
          <table:table-cell table:style-name="TableCell1164">
            <text:p text:style-name="P1165">102753</text:p>
          </table:table-cell>
          <table:table-cell table:style-name="TableCell1166">
            <text:p text:style-name="P1167"/>
          </table:table-cell>
          <table:table-cell table:style-name="TableCell1168">
            <text:p text:style-name="P1169">2009-01-01</text:p>
          </table:table-cell>
          <table:table-cell table:style-name="TableCell1170">
            <text:p text:style-name="P1171">12 mėn.</text:p>
          </table:table-cell>
          <table:table-cell table:style-name="TableCell1172">
            <text:p text:style-name="P1173">2009-01-05</text:p>
          </table:table-cell>
        </table:table-row>
        <table:table-row table:style-name="TableRow1174">
          <table:table-cell table:style-name="TableCell1175">
            <text:p text:style-name="P1176">57</text:p>
          </table:table-cell>
          <table:table-cell table:style-name="TableCell1177">
            <text:p text:style-name="P1178">Poilsio ir reabilitacijos centras „Pušynas“ pastatų energetikos sistemų ir išorinių atitvarų rekonstrukcija</text:p>
          </table:table-cell>
          <table:table-cell table:style-name="TableCell1179">
            <text:p text:style-name="P1180">Lietuvos Respublikos vidaus reikalų ministerijos Poilsio ir reabilitacijos centras „Pušynas“</text:p>
          </table:table-cell>
          <table:table-cell table:style-name="TableCell1181">
            <text:p text:style-name="P1182">Poilsio ir reabilitacijos centro „Pušynas“ pastatas eksploatuojamas nuo 1971 m. Projekto tikslą – sumažinti pastato šiluminius nuostolius – bus įmanoma pasiekti apšiltinus lauko sienas ir stogus. Įdiegus numatytas priemones planuojama sutaupyti 30–40 % šilumos energijos.</text:p>
          </table:table-cell>
          <table:table-cell table:style-name="TableCell1183">
            <text:p text:style-name="P1184">3722785</text:p>
          </table:table-cell>
          <table:table-cell table:style-name="TableCell1185">
            <text:p text:style-name="P1186">3164367</text:p>
          </table:table-cell>
          <table:table-cell table:style-name="TableCell1187">
            <text:p text:style-name="P1188">558418</text:p>
          </table:table-cell>
          <table:table-cell table:style-name="TableCell1189">
            <text:p text:style-name="P1190"/>
          </table:table-cell>
          <table:table-cell table:style-name="TableCell1191">
            <text:p text:style-name="P1192">2009-06-01</text:p>
          </table:table-cell>
          <table:table-cell table:style-name="TableCell1193">
            <text:p text:style-name="P1194">12 mėn.</text:p>
          </table:table-cell>
          <table:table-cell table:style-name="TableCell1195">
            <text:p text:style-name="P1196">2009-04-01</text:p>
          </table:table-cell>
        </table:table-row>
        <table:table-row table:style-name="TableRow1197">
          <table:table-cell table:style-name="TableCell1198">
            <text:p text:style-name="P1199">58</text:p>
          </table:table-cell>
          <table:table-cell table:style-name="TableCell1200">
            <text:p text:style-name="P1201">Šilutės pensionato pastatų ir energetinių sistemų<text:s/>modernizavimas</text:p>
          </table:table-cell>
          <table:table-cell table:style-name="TableCell1202">
            <text:p text:style-name="P1203">Šilutės pensionatas</text:p>
          </table:table-cell>
          <table:table-cell table:style-name="TableCell1204">
            <text:p text:style-name="P1205">Projekto tikslas – sumažinti pastato šilumos energijos sąnaudas. Pastatai pradėti statyti 1940, 1950 ir 1980 m. Pagrindinė problema, kurią siekiama išspręsti teikiant šį projektą, yra neefektyvus energijos vartojimas<text:s/>Šilutės pensionate. Norint pasiekti laukiamų projekto rezultatų, pensionato pastatų komplekse planuojamos šios energiją taupančios veiklos: pastato šildymo ir karšto vandens tiekimo sistemos rekonstravimas, perdarant vienvamzdę šildymo sistemą į dvivamzdę,<text:s/>pakeičiant šildymo prietaisus su automatizuotais temperatūros reguliavimo vožtuvais, oro tiekimo/šalinimo sistemos su šilumogrąžos įrenginiu įrengimas, apšvietimo ir elektros sistemų modernizavimas, automatizuojant valdymą, korpusų stogų perdangų apšiltinimas, pastato sienų apšiltinimas, langų keitimas naujais, lauko durų keitimas, nešildomo rūsio perdangų apšiltinimas. Įvykdžius projekte numatytas veiklas, energijos sąnaudos pastatų šildymui sumažėtų 25–30 %, elektros energijos suvartojimas sumažėtų 40–50<text:s/>%.</text:p>
          </table:table-cell>
          <table:table-cell table:style-name="TableCell1206">
            <text:p text:style-name="P1207">7999794</text:p>
          </table:table-cell>
          <table:table-cell table:style-name="TableCell1208">
            <text:p text:style-name="P1209">6799825</text:p>
          </table:table-cell>
          <table:table-cell table:style-name="TableCell1210">
            <text:p text:style-name="P1211">1199969</text:p>
          </table:table-cell>
          <table:table-cell table:style-name="TableCell1212">
            <text:p text:style-name="P1213"/>
          </table:table-cell>
          <table:table-cell table:style-name="TableCell1214">
            <text:p text:style-name="P1215">2009-01-12</text:p>
          </table:table-cell>
          <table:table-cell table:style-name="TableCell1216">
            <text:p text:style-name="P1217">30 mėn.</text:p>
          </table:table-cell>
          <table:table-cell table:style-name="TableCell1218">
            <text:p text:style-name="P1219">2009-01-05</text:p>
          </table:table-cell>
        </table:table-row>
        <table:table-row table:style-name="TableRow1220">
          <table:table-cell table:style-name="TableCell1221">
            <text:p text:style-name="P1222">59</text:p>
          </table:table-cell>
          <table:table-cell table:style-name="TableCell1223">
            <text:p text:style-name="P1224">VšĮ Vilniaus universitetinės Antakalnio ligoninės energetinio ūkio renovacija</text:p>
          </table:table-cell>
          <table:table-cell table:style-name="TableCell1225">
            <text:p text:style-name="P1226">Vilniaus universitetinė Antakalnio ligoninė</text:p>
          </table:table-cell>
          <table:table-cell table:style-name="TableCell1227">
            <text:p text:style-name="Normal"><text:span text:style-name="T1228">Projekto tikslas – sumažinti pastato šilumos energijos sąnaudas.<text:s/></text:span><text:span text:style-name="T1229">Vilniaus universitetinė Antakalnio ligoninė – tai atskirų skirtingo aukštingumo pastatų kompleksas, statytas 1966–1985 m. Ligoninės patalpose numatoma užbaigti mechaninio oro tiekimo/šalinimo sistemų rekonstravimą ligoninės I ir II stacionare bei Hidrotera</text:span><text:span text:style-name="T1230">pijos pastate (iš viso 7789 m</text:span><text:span text:style-name="T1231">2</text:span><text:span text:style-name="T1232"><text:s/>vėdinamo ploto). Taip pat planuojama renovuoti ligoninės II stacionaro pastato atitvaras ir jų elementus (sienų šiltinimas), rekonstruoti nepakeistų stacionaro jungiamojo pastato stogų dangą ir pakeisti likusius nepakeistus l</text:span><text:span text:style-name="T1233">angus poliklinikos pastate. Įgyvendinus projektą, kiekvienais metais numatoma sutaupyti apie 10 % sunaudojamos šilumos energijos (arba apie 350 MWh kasmet).</text:span></text:p>
          </table:table-cell>
          <table:table-cell table:style-name="TableCell1234">
            <text:p text:style-name="P1235">7852137</text:p>
          </table:table-cell>
          <table:table-cell table:style-name="TableCell1236">
            <text:p text:style-name="P1237">6674317</text:p>
          </table:table-cell>
          <table:table-cell table:style-name="TableCell1238">
            <text:p text:style-name="P1239">1177821</text:p>
          </table:table-cell>
          <table:table-cell table:style-name="TableCell1240">
            <text:p text:style-name="P1241"/>
          </table:table-cell>
          <table:table-cell table:style-name="TableCell1242">
            <text:p text:style-name="P1243">2008-09-01</text:p>
          </table:table-cell>
          <table:table-cell table:style-name="TableCell1244">
            <text:p text:style-name="P1245">36 mėn.</text:p>
          </table:table-cell>
          <table:table-cell table:style-name="TableCell1246">
            <text:p text:style-name="P1247">2009-01-05</text:p>
          </table:table-cell>
        </table:table-row>
        <table:table-row table:style-name="TableRow1248">
          <table:table-cell table:style-name="TableCell1249">
            <text:p text:style-name="P1250">60</text:p>
          </table:table-cell>
          <table:table-cell table:style-name="TableCell1251">
            <text:p text:style-name="P1252">Viliaus Gaigalaičio globos namų<text:s/>Gargžduose gyvenamojo pastato (I, II ir III korpusų) energetinio ūkio modernizavimas</text:p>
          </table:table-cell>
          <table:table-cell table:style-name="TableCell1253">
            <text:p text:style-name="P1254">Viliaus Gaigalaičio globos namai</text:p>
          </table:table-cell>
          <table:table-cell table:style-name="TableCell1255">
            <text:p text:style-name="P1256">Projekto tikslas – sumažinti pastato šilumos energijos sąnaudas. Viliaus Gaigalaičio globos namų kompleksą sudaro trys sublokuoti korpusai. Pastatų stogo bei išorinių sienų, langų būklė yra labai bloga. Pagrindinis korpusas pastatytas prieš 74 metus. Jokių pastato išorės kapitalinių remontų nebuvo vykdyta. Įgyvendinant projektą, planuojama renovuoti ir apšiltinti stogą, apšiltinti išorines sienas, pakeisti langus ir lauko duris. Įgyvendinus projektą, kasmet būtų sutaupoma 223,6 MWh šilumos energijos.</text:p>
          </table:table-cell>
          <table:table-cell table:style-name="TableCell1257">
            <text:p text:style-name="P1258">4000000</text:p>
          </table:table-cell>
          <table:table-cell table:style-name="TableCell1259">
            <text:p text:style-name="P1260">3400000</text:p>
          </table:table-cell>
          <table:table-cell table:style-name="TableCell1261">
            <text:p text:style-name="P1262">600000</text:p>
          </table:table-cell>
          <table:table-cell table:style-name="TableCell1263">
            <text:p text:style-name="P1264"/>
          </table:table-cell>
          <table:table-cell table:style-name="TableCell1265">
            <text:p text:style-name="P1266">2009 m.</text:p>
          </table:table-cell>
          <table:table-cell table:style-name="TableCell1267">
            <text:p text:style-name="P1268">24 mėn.</text:p>
          </table:table-cell>
          <table:table-cell table:style-name="TableCell1269">
            <text:p text:style-name="P1270">2009-01-05</text:p>
          </table:table-cell>
        </table:table-row>
        <table:table-row table:style-name="TableRow1271">
          <table:table-cell table:style-name="TableCell1272">
            <text:p text:style-name="P1273">61</text:p>
          </table:table-cell>
          <table:table-cell table:style-name="TableCell1274">
            <text:p text:style-name="P1275">Energetinio efektyvumo didinimas apšildant VU Onkologijos instituto pastatus</text:p>
          </table:table-cell>
          <table:table-cell table:style-name="TableCell1276">
            <text:p text:style-name="P1277">Vilniaus<text:s/>universiteto Onkologijos institutas</text:p>
          </table:table-cell>
          <table:table-cell table:style-name="TableCell1278">
            <text:p text:style-name="P1279">Projekto tikslas – sumažinti pastato šilumos energijos sąnaudas. Projektui įgyvendinti numatomos tokios veiklos: rūsio sienų apšiltinimas, išorinių sienų šiltinimas. Įgyvendinus energijos taupymo priemonių paketą, susijusį su pastato atitvaromis (rūsio sienų šiltinimas, išorinių sienų šiltinimas), įgyvendinimo nauda apimtų tiek energijos taupymą, tiek pastatų atitvarų būklės atstatymą. Įgyvendinus projektą Vilniaus universiteto Onkologijos institutas per metus sutaupytų 145 000 Lt lėšų, skirtų šilumos suvartojimui.</text:p>
          </table:table-cell>
          <table:table-cell table:style-name="TableCell1280">
            <text:p text:style-name="P1281">5376094</text:p>
          </table:table-cell>
          <table:table-cell table:style-name="TableCell1282">
            <text:p text:style-name="P1283">4569680</text:p>
          </table:table-cell>
          <table:table-cell table:style-name="TableCell1284">
            <text:p text:style-name="P1285">806414</text:p>
          </table:table-cell>
          <table:table-cell table:style-name="TableCell1286">
            <text:p text:style-name="P1287"/>
          </table:table-cell>
          <table:table-cell table:style-name="TableCell1288">
            <text:p text:style-name="P1289">2009-04-01</text:p>
          </table:table-cell>
          <table:table-cell table:style-name="TableCell1290">
            <text:p text:style-name="P1291">36 mėn.</text:p>
          </table:table-cell>
          <table:table-cell table:style-name="TableCell1292">
            <text:p text:style-name="P1293">2009-02-02</text:p>
          </table:table-cell>
        </table:table-row>
        <table:table-row table:style-name="TableRow1294">
          <table:table-cell table:style-name="TableCell1295">
            <text:p text:style-name="P1296">62</text:p>
          </table:table-cell>
          <table:table-cell table:style-name="TableCell1297">
            <text:p text:style-name="P1298">VšĮ Valkininkų vaikų ligoninės „Pušelė“ pastatų renovacija ir šiltinimas</text:p>
          </table:table-cell>
          <table:table-cell table:style-name="TableCell1299">
            <text:p text:style-name="P1300">VšĮ Valkininkų vaikų ligoninė „Pušelė“</text:p>
          </table:table-cell>
          <table:table-cell table:style-name="TableCell1301">
            <text:p text:style-name="P1302">Projekto esmė – esminis energijos sąnaudų<text:s/>sumažinimas, atliekant pastatų sienų ir stogo šiltinimo darbus. Projekto įgyvendinimas leistų sumažinti energijos sąnaudas nuo 20 % iki 30 %. Administraciniame korpuse (1969 m. statybos pastatas) numatyta atlikti stogo šiltinimo darbus, apšiltinti išorines sienas. Gydymo korpuse (1970 m. statybos pastatas) numatyta atlikti stogo šiltinimo darbus ir apšiltinti išorines sienas. Karantino korpuse (1969 m.) numatyta atlikti stogo šiltinimo darbus ir apšiltinti išorines sienas. Galerijose (1970 m.) planuojama apšiltinti išorines sienas, valgykloje-klube (1970 m. statybos pastatas) apšiltinti išorines sienas.</text:p>
          </table:table-cell>
          <table:table-cell table:style-name="TableCell1303">
            <text:p text:style-name="P1304">988280</text:p>
          </table:table-cell>
          <table:table-cell table:style-name="TableCell1305">
            <text:p text:style-name="P1306">840038</text:p>
          </table:table-cell>
          <table:table-cell table:style-name="TableCell1307">
            <text:p text:style-name="P1308">148242</text:p>
          </table:table-cell>
          <table:table-cell table:style-name="TableCell1309">
            <text:p text:style-name="P1310"/>
          </table:table-cell>
          <table:table-cell table:style-name="TableCell1311">
            <text:p text:style-name="P1312">2009-01-02</text:p>
          </table:table-cell>
          <table:table-cell table:style-name="TableCell1313">
            <text:p text:style-name="P1314">12 mėn.</text:p>
          </table:table-cell>
          <table:table-cell table:style-name="TableCell1315">
            <text:p text:style-name="P1316">2009-01-05</text:p>
          </table:table-cell>
        </table:table-row>
        <table:table-row table:style-name="TableRow1317">
          <table:table-cell table:style-name="TableCell1318">
            <text:p text:style-name="P1319">63</text:p>
          </table:table-cell>
          <table:table-cell table:style-name="TableCell1320">
            <text:p text:style-name="P1321">Padvarių pensionato I korpuso renovacija, modernizuojant išorines aitvaras</text:p>
          </table:table-cell>
          <table:table-cell table:style-name="TableCell1322">
            <text:p text:style-name="P1323">Klaipėdos apskrities<text:s/>viršininko administracijos Padvarių pensionatas</text:p>
          </table:table-cell>
          <table:table-cell table:style-name="TableCell1324">
            <text:p text:style-name="P1325">Projekto „Padvarių pensionato I korpuso renovacija, modernizuojant išorines atitvaras“ tikslas – padidinti energetikos naudojimo efektyvumą Padvarių pensionate, modernizuojant išorines I korpuso atitvaras. Numatomos veiklos – apšiltinti išorines sienas, rekonstruoti stogą, pakeisti langus ir lauko duris. Įgyvendinus šį projektą, Padvarių pensionato I korpuso išorinės atitvaros bus modernizuotos, apsaugotos nuo ardančio atmosferos poveikio, pagerės pastato būklė, patalpų mikroklimatas. Tai sąlygos Padvarių pensionato energijos suvartojimo sumažėjimą. Planuojamas šilumos energijos sutaupymas – 30 %. Taip pat pagerės teikiamų paslaugų kokybė, bus užtikrintos tinkamos gyvenimo sąlygos gyventojams ir darbo sąlygas darbuotojams.</text:p>
          </table:table-cell>
          <table:table-cell table:style-name="TableCell1326">
            <text:p text:style-name="P1327">1043958</text:p>
          </table:table-cell>
          <table:table-cell table:style-name="TableCell1328">
            <text:p text:style-name="P1329">887364</text:p>
          </table:table-cell>
          <table:table-cell table:style-name="TableCell1330">
            <text:p text:style-name="P1331">156594</text:p>
          </table:table-cell>
          <table:table-cell table:style-name="TableCell1332">
            <text:p text:style-name="P1333"/>
          </table:table-cell>
          <table:table-cell table:style-name="TableCell1334">
            <text:p text:style-name="P1335">2009-01-01</text:p>
          </table:table-cell>
          <table:table-cell table:style-name="TableCell1336">
            <text:p text:style-name="P1337">12 mėn</text:p>
          </table:table-cell>
          <table:table-cell table:style-name="TableCell1338">
            <text:p text:style-name="P1339">2009-01-05</text:p>
          </table:table-cell>
        </table:table-row>
        <table:table-row table:style-name="TableRow1340">
          <table:table-cell table:style-name="TableCell1341">
            <text:p text:style-name="P1342">64</text:p>
          </table:table-cell>
          <table:table-cell table:style-name="TableCell1343">
            <text:p text:style-name="P1344">Padvarių pensionato III korpuso renovacija, modernizuojant išorines aitvaras</text:p>
          </table:table-cell>
          <table:table-cell table:style-name="TableCell1345">
            <text:p text:style-name="P1346">Klaipėdos apskrities viršininko administracijos Padvarių pensionatas</text:p>
          </table:table-cell>
          <table:table-cell table:style-name="TableCell1347">
            <text:p text:style-name="P1348">Projekto „Padvarių pensionato I korpuso<text:s/>renovacija, modernizuojant išorines atitvaras“ tikslas – padidinti energetikos naudojimo efektyvumą Padvarių pensionate, modernizuojant išorines III korpuso atitvaras. Numatomos veiklos – apšiltinti išorines sienas, rekonstruoti stogą, pakeisti langus ir lauko duris. Įgyvendinus šį projektą Padvarių pensionato III korpuso išorinės atitvaros bus modernizuotos, apsaugotos nuo ardančio atmosferos poveikio, pagerės pastato būklė, patalpų mikroklimatas. Tai sąlygos Padvarių pensionato energijos suvartojimo sumažėjimą. Planuojamas šilumos energijos sutaupymas – 30 %. Taip pat pagerės teikiamų paslaugų kokybė, bus užtikrintos tinkamos gyvenimo sąlygos gyventojams ir darbo sąlygos darbuotojams.</text:p>
          </table:table-cell>
          <table:table-cell table:style-name="TableCell1349">
            <text:p text:style-name="P1350">893504</text:p>
          </table:table-cell>
          <table:table-cell table:style-name="TableCell1351">
            <text:p text:style-name="P1352">759478</text:p>
          </table:table-cell>
          <table:table-cell table:style-name="TableCell1353">
            <text:p text:style-name="P1354">134026</text:p>
          </table:table-cell>
          <table:table-cell table:style-name="TableCell1355">
            <text:p text:style-name="P1356"/>
          </table:table-cell>
          <table:table-cell table:style-name="TableCell1357">
            <text:p text:style-name="P1358">2009-01-01</text:p>
          </table:table-cell>
          <table:table-cell table:style-name="TableCell1359">
            <text:p text:style-name="P1360">12 mėn</text:p>
          </table:table-cell>
          <table:table-cell table:style-name="TableCell1361">
            <text:p text:style-name="P1362">2009-01-05</text:p>
          </table:table-cell>
        </table:table-row>
        <table:table-row table:style-name="TableRow1363">
          <table:table-cell table:style-name="TableCell1364">
            <text:p text:style-name="P1365">65</text:p>
          </table:table-cell>
          <table:table-cell table:style-name="TableCell1366">
            <text:p text:style-name="P1367">Valstybinio<text:s/>patologijos centro pastato renovavimas, didinant energijos vartojimo efektyvumą</text:p>
          </table:table-cell>
          <table:table-cell table:style-name="TableCell1368">
            <text:p text:style-name="P1369">Valstybinis patologijos centras</text:p>
          </table:table-cell>
          <table:table-cell table:style-name="TableCell1370">
            <text:p text:style-name="P1371">Šio projekto tikslas – renovuoti Valstybinio patologijos centro pastatą užtikrinant didesnį energijos vartojimo efektyvumą. Renovavus pastatą šilumos energijos suvartojimas ženkliai sumažės. Planuojamos projekto veiklos, norint pasiekti projekto tikslus: mechaninės oro vėdinimo sistemos įrengimas, pastato sienų apšiltinimas, langų ir durų keitimas, stogo renovacija, radiatorių ir vamzdynų keitimas, perdarant vienvamzdę sistemą į dvivamzdę. Įdiegus numatytas energijos taupymo priemones, planuojama sutaupyti nuo 40 % iki 55 % šilumos energijos.</text:p>
          </table:table-cell>
          <table:table-cell table:style-name="TableCell1372">
            <text:p text:style-name="P1373">3413936</text:p>
          </table:table-cell>
          <table:table-cell table:style-name="TableCell1374">
            <text:p text:style-name="P1375">2901846</text:p>
          </table:table-cell>
          <table:table-cell table:style-name="TableCell1376">
            <text:p text:style-name="P1377">512090</text:p>
          </table:table-cell>
          <table:table-cell table:style-name="TableCell1378">
            <text:p text:style-name="P1379"/>
          </table:table-cell>
          <table:table-cell table:style-name="TableCell1380">
            <text:p text:style-name="P1381">2009-04-01</text:p>
          </table:table-cell>
          <table:table-cell table:style-name="TableCell1382">
            <text:p text:style-name="P1383">20 mėn.</text:p>
          </table:table-cell>
          <table:table-cell table:style-name="TableCell1384">
            <text:p text:style-name="P1385">2009-02-02</text:p>
          </table:table-cell>
        </table:table-row>
        <table:table-row table:style-name="TableRow1386">
          <table:table-cell table:style-name="TableCell1387">
            <text:p text:style-name="P1388">66</text:p>
          </table:table-cell>
          <table:table-cell table:style-name="TableCell1389">
            <text:p text:style-name="P1390">VšĮ Vilniaus universiteto ligoninės Santariškių klinikų Chirurginio korpuso stogų šiltinimas, šildymo ir vėdinimo sistemų renovacija</text:p>
          </table:table-cell>
          <table:table-cell table:style-name="TableCell1391">
            <text:p text:style-name="P1392">VšĮ Vilniaus universiteto ligoninės Santariškių klinikos</text:p>
          </table:table-cell>
          <table:table-cell table:style-name="TableCell1393">
            <text:p text:style-name="P1394">VšĮ Vilniaus universiteto ligoninės Santariškių klinikos, norėdamos padidinti energijos vartojimo efektyvumą ir<text:s/>sumažinti energijos sąnaudas chirurginiam korpuse turi: apšiltinti stogų konstrukciją, pakeisti magistralinius šilumos tiekimo vamzdynus, stovus, įrengti uždaromąją ir reguliuojamąją armatūrą, naujus mažiau inertiškus ir efektyvius šilumos prietaisus (radiatorius), rekonstruoti esamą vėdinimo sistemą. Šio projekto esmė yra didinti energijos vartojimo efektyvumą VšĮ Vilniaus universiteto ligoninės Santariškių klinikų Chirurginiam korpuse. Įgyvendinus projektą numatomas apie 573,1 MWh (21 % esamo šilumos poreikio pastate) šilumos energijos sutaupymas permetus.</text:p>
          </table:table-cell>
          <table:table-cell table:style-name="TableCell1395">
            <text:p text:style-name="P1396">6629684</text:p>
          </table:table-cell>
          <table:table-cell table:style-name="TableCell1397">
            <text:p text:style-name="P1398">5635231</text:p>
          </table:table-cell>
          <table:table-cell table:style-name="TableCell1399">
            <text:p text:style-name="P1400">994453</text:p>
          </table:table-cell>
          <table:table-cell table:style-name="TableCell1401">
            <text:p text:style-name="P1402"/>
          </table:table-cell>
          <table:table-cell table:style-name="TableCell1403">
            <text:p text:style-name="P1404">2008-08-01</text:p>
          </table:table-cell>
          <table:table-cell table:style-name="TableCell1405">
            <text:p text:style-name="P1406">16 mėn.</text:p>
          </table:table-cell>
          <table:table-cell table:style-name="TableCell1407">
            <text:p text:style-name="P1408">2009-01-05</text:p>
          </table:table-cell>
        </table:table-row>
        <table:table-row table:style-name="TableRow1409">
          <table:table-cell table:style-name="TableCell1410">
            <text:p text:style-name="P1411">67</text:p>
          </table:table-cell>
          <table:table-cell table:style-name="TableCell1412">
            <text:p text:style-name="P1413">Lentvario vaikų globos namų renovavimas</text:p>
          </table:table-cell>
          <table:table-cell table:style-name="TableCell1414">
            <text:p text:style-name="P1415">Lentvario vaikų globos namai</text:p>
          </table:table-cell>
          <table:table-cell table:style-name="TableCell1416">
            <text:p text:style-name="P1417">Projekto tikslas – sumažinti pastato šilumos energijos sąnaudas. Pagal<text:s/>projektą numatytos šios veiklos: fasado šiltinimas, šlaitinio stogo apšiltinimas, šilumos ūkio modernizavimas (sutvarkyti šildymo vamzdynus). Įgyvendinus numatytus tikslus ir uždavinius, ne tik sumažėtų šilumos ir energijos išlaidos, padidėtų energijos naudojimo efektyvumas, bet būtų užtikrintos bendruomenės gyvenimo ir darbo sąlygos, gyvenamosios patalpos atitiktų visas vaikų globos namų sanitarines-higienines normas. Stogo bei fasado apšiltinimas padėtų sutaupyti apie 29471 kWh per metus.</text:p>
          </table:table-cell>
          <table:table-cell table:style-name="TableCell1418">
            <text:p text:style-name="P1419">1762084</text:p>
          </table:table-cell>
          <table:table-cell table:style-name="TableCell1420">
            <text:p text:style-name="P1421">1497771</text:p>
          </table:table-cell>
          <table:table-cell table:style-name="TableCell1422">
            <text:p text:style-name="P1423">264313</text:p>
          </table:table-cell>
          <table:table-cell table:style-name="TableCell1424">
            <text:p text:style-name="P1425"/>
          </table:table-cell>
          <table:table-cell table:style-name="TableCell1426">
            <text:p text:style-name="P1427">2009 m.</text:p>
          </table:table-cell>
          <table:table-cell table:style-name="TableCell1428">
            <text:p text:style-name="P1429">36 mėn.</text:p>
          </table:table-cell>
          <table:table-cell table:style-name="TableCell1430">
            <text:p text:style-name="P1431">2009-01-05</text:p>
          </table:table-cell>
        </table:table-row>
        <table:table-row table:style-name="TableRow1432">
          <table:table-cell table:style-name="TableCell1433">
            <text:p text:style-name="P1434">68</text:p>
          </table:table-cell>
          <table:table-cell table:style-name="TableCell1435">
            <text:p text:style-name="P1436">Klaipėdos apskrities ligoninės psichiatrijos filialo pastato (Bangų g. 6A) energetikos sistemų ir išorinių atitvarų rekonstrukcija</text:p>
          </table:table-cell>
          <table:table-cell table:style-name="TableCell1437">
            <text:p text:style-name="P1438">VšĮ Klaipėdos apskrities ligoninė</text:p>
          </table:table-cell>
          <table:table-cell table:style-name="TableCell1439">
            <text:p text:style-name="P1440">Šio projekto tikslas – didinti Klaipėdos psichiatrijos ligoninės energijos vartojimo efektyvumą, gerinti medicinos personalo darbo ir pacientų gydymosi sąlygas, taupyti sveikatos apsaugai skiriamas lėšas bei sukurti palankias sąlygas ligonių gydymui. Taip pat siekiama sumažinti pastatų šildymo išlaidas, pasiekti, kad patalpose būtų įmanoma be didelių kaštų palaikyti higienos normų reikalavimus atitinkančią temperatūrą. Šiuo projektu numatoma rekonstruoti pastato šlaitinį stogą, rekonstruoti ir apšiltinti šių pastatų sienas, pakeisti langus, duris, modernizuoti šilumos tiekimo sistemą (rekonstruoti šiluminį mazgą). Numatoma, jog šilumos energijos suvartojimas sumažės 40 %.</text:p>
          </table:table-cell>
          <table:table-cell table:style-name="TableCell1441">
            <text:p text:style-name="P1442">1707941</text:p>
          </table:table-cell>
          <table:table-cell table:style-name="TableCell1443">
            <text:p text:style-name="P1444">1451750</text:p>
          </table:table-cell>
          <table:table-cell table:style-name="TableCell1445">
            <text:p text:style-name="P1446">256191</text:p>
          </table:table-cell>
          <table:table-cell table:style-name="TableCell1447">
            <text:p text:style-name="P1448"/>
          </table:table-cell>
          <table:table-cell table:style-name="TableCell1449">
            <text:p text:style-name="P1450">2009-06-01</text:p>
          </table:table-cell>
          <table:table-cell table:style-name="TableCell1451">
            <text:p text:style-name="P1452">19 mėn.</text:p>
          </table:table-cell>
          <table:table-cell table:style-name="TableCell1453">
            <text:p text:style-name="P1454">2009-04-01</text:p>
          </table:table-cell>
        </table:table-row>
        <table:table-row table:style-name="TableRow1455">
          <table:table-cell table:style-name="TableCell1456">
            <text:p text:style-name="P1457">69</text:p>
          </table:table-cell>
          <table:table-cell table:style-name="TableCell1458">
            <text:p text:style-name="P1459">Alytaus apskrities sutrikusio vystymosi kūdikių namų pastato rekonstravimas</text:p>
          </table:table-cell>
          <table:table-cell table:style-name="TableCell1460">
            <text:p text:style-name="P1461">Alytaus apskrities sutrikusio vystimosi kūdikių namai</text:p>
          </table:table-cell>
          <table:table-cell table:style-name="TableCell1462">
            <text:p text:style-name="P1463">Alytaus apskrities sutrikusio vystymosi kūdikių namų pastatas pradėtas eksploatuoti 1980 m. Pastatų išorinių sienų šilumos perdavimo charakteristikos neatitinka keliamų reikalavimų. Projekto esmė – kuo<text:s/>mažesnėmis energetinėmis sąnaudomis užtikrinti reikalingas vaikų gyvenamosios aplinkos mikroklimato sąlygas, atitinkančias higienos normų reikalavimus. Šiame projekte numatyta atlikti šildymo sistemos modernizacija. Įgyvendinus pasiūlymus šilumos energijos<text:s/>sutaupymas sudarytų iki 13,5 %. Apšiltinus pastato visų korpusų išorines sienas akmens vatos plokštėmis, šilumos nuostolių ekonomija norminiams metams siektų 105,4 MWh/metus. Apšiltinus pastato antro aukšto grindų perdangą ir galerijų grindų perdangą šilumos nuostolių ekonomija norminiams metams siektų 57,03 MWh/metus.</text:p>
          </table:table-cell>
          <table:table-cell table:style-name="TableCell1464">
            <text:p text:style-name="P1465">1341789</text:p>
          </table:table-cell>
          <table:table-cell table:style-name="TableCell1466">
            <text:p text:style-name="P1467">1140521</text:p>
          </table:table-cell>
          <table:table-cell table:style-name="TableCell1468">
            <text:p text:style-name="P1469">201268</text:p>
          </table:table-cell>
          <table:table-cell table:style-name="TableCell1470">
            <text:p text:style-name="P1471"/>
          </table:table-cell>
          <table:table-cell table:style-name="TableCell1472">
            <text:p text:style-name="P1473">2009-05-01</text:p>
          </table:table-cell>
          <table:table-cell table:style-name="TableCell1474">
            <text:p text:style-name="P1475">24 mėn.</text:p>
          </table:table-cell>
          <table:table-cell table:style-name="TableCell1476">
            <text:p text:style-name="P1477">2009-03-02</text:p>
          </table:table-cell>
        </table:table-row>
        <table:table-row table:style-name="TableRow1478">
          <table:table-cell table:style-name="TableCell1479">
            <text:p text:style-name="P1480">70</text:p>
          </table:table-cell>
          <table:table-cell table:style-name="TableCell1481">
            <text:p text:style-name="P1482">Pabradės vaikų globos namų pastatų renovavimas</text:p>
          </table:table-cell>
          <table:table-cell table:style-name="TableCell1483">
            <text:p text:style-name="P1484">Pabradės vaikų globos namai</text:p>
          </table:table-cell>
          <table:table-cell table:style-name="TableCell1485">
            <text:p text:style-name="P1486">Šis projektas skirtas Pabradės vaikų globos namų pastatų<text:s/>renovavimui. Pabradės vaikų globos namų bendrabučio ir mokyklos pastatai nebuvo rekonstruoti nuo jų eksploatavimo pradžios. Esamos sąlygos netenkina higienos normų reikalavimų, keliamų tokios paskirties pastatams. Numatyta apšiltinti išorines sienas, modernizuoti šildymo sistemą ir šilumos punktą. Įdiegus numatytas energijos taupymo priemone bus sutaupyta apie 20 % šilumos energijos.</text:p>
          </table:table-cell>
          <table:table-cell table:style-name="TableCell1487">
            <text:p text:style-name="P1488">2157464</text:p>
          </table:table-cell>
          <table:table-cell table:style-name="TableCell1489">
            <text:p text:style-name="P1490">1833844</text:p>
          </table:table-cell>
          <table:table-cell table:style-name="TableCell1491">
            <text:p text:style-name="P1492">323620</text:p>
          </table:table-cell>
          <table:table-cell table:style-name="TableCell1493">
            <text:p text:style-name="P1494"/>
          </table:table-cell>
          <table:table-cell table:style-name="TableCell1495">
            <text:p text:style-name="P1496">2009-02-01</text:p>
          </table:table-cell>
          <table:table-cell table:style-name="TableCell1497">
            <text:p text:style-name="P1498">20 mėn.</text:p>
          </table:table-cell>
          <table:table-cell table:style-name="TableCell1499">
            <text:p text:style-name="P1500">2009-01-05</text:p>
          </table:table-cell>
        </table:table-row>
        <table:table-row table:style-name="TableRow1501">
          <table:table-cell table:style-name="TableCell1502">
            <text:p text:style-name="P1503">71</text:p>
          </table:table-cell>
          <table:table-cell table:style-name="TableCell1504">
            <text:p text:style-name="P1505">VšĮ Vilniaus universiteto ligoninės Santariškių klinikų terapinio korpuso pastatų atitvarų šiltinimas</text:p>
          </table:table-cell>
          <table:table-cell table:style-name="TableCell1506">
            <text:p text:style-name="P1507">VšĮ Vilniaus universiteto ligoninės Santariškių klinikos</text:p>
          </table:table-cell>
          <table:table-cell table:style-name="TableCell1508">
            <text:p text:style-name="P1509">Vilniaus universiteto ligoninės Santariškių klinikų terapinio korpuso pastatas pastatytas vadovaujantis ankstesniais pastatų atitvaroms keliamais reikalavimais,<text:s/>todėl jie neatitinka tokio pobūdžio statiniams šiuo metu keliamų atitvarų techninių reikalavimų. Šiuo metu ypatingai prasta sienų būklė. Šio projekto esmė yra didinti energijos vartojimo efektyvumą VšĮ Vilniaus universiteto ligoninės Santariškių klinikų terapiniame korpuse. Tam, kad būtų pasiektas šis tikslas, VšĮ Vilniaus universiteto ligoninės Santariškių klinikos turi atlikti pastatų atitvarų šiltinimo darbus. Įgyvendinus projektą, kasmet būtų sutaupoma 680,7 MWh šilumos energijos.</text:p>
          </table:table-cell>
          <table:table-cell table:style-name="TableCell1510">
            <text:p text:style-name="P1511">7765643</text:p>
          </table:table-cell>
          <table:table-cell table:style-name="TableCell1512">
            <text:p text:style-name="P1513">6600797</text:p>
          </table:table-cell>
          <table:table-cell table:style-name="TableCell1514">
            <text:p text:style-name="P1515">1164847</text:p>
          </table:table-cell>
          <table:table-cell table:style-name="TableCell1516">
            <text:p text:style-name="P1517"/>
          </table:table-cell>
          <table:table-cell table:style-name="TableCell1518">
            <text:p text:style-name="P1519">2008-08-01</text:p>
          </table:table-cell>
          <table:table-cell table:style-name="TableCell1520">
            <text:p text:style-name="P1521">16 mėn.</text:p>
          </table:table-cell>
          <table:table-cell table:style-name="TableCell1522">
            <text:p text:style-name="P1523">2009-01-05</text:p>
          </table:table-cell>
        </table:table-row>
        <table:table-row table:style-name="TableRow1524">
          <table:table-cell table:style-name="TableCell1525">
            <text:p text:style-name="P1526">72</text:p>
          </table:table-cell>
          <table:table-cell table:style-name="TableCell1527">
            <text:p text:style-name="P1528">Energijos naudojimo efektyvumo didinimas Šiaulių apskrities ligoninės II terapijos korpuse</text:p>
          </table:table-cell>
          <table:table-cell table:style-name="TableCell1529">
            <text:p text:style-name="P1530">Šiaulių apskrities ligoninė</text:p>
          </table:table-cell>
          <table:table-cell table:style-name="TableCell1531">
            <text:p text:style-name="P1532">Projekto tikslas – sumažinti pastato šilumos energijos sąnaudas. Įdiegus energijos taupymo<text:s/>priemones, atlikus pastato atitvarų konstrukcijų renovaciją bei inžinerinių sistemų atnaujinimą, būtų pasiektas 15 % energijos sutaupymas ir energijos nuostolių sumažinimas. Kartu būtų pasiektas ekonominis efektas – sumažintos įstaigos išlaidos, skirtos suvartotai energijai padengti. Įgyvendinus projektą pagerėtų pastatų eksploatacinė ir energetinė būklė, pailgėtų pastatų ir jų konstrukcijų, inžinerinių sistemų tarnavimo laikas bei vertė. Planuojamos energijos taupymo priemonės: lauko ir balkono durų keitimas į plastikinius su stiklo paketu langus, išorinių sienų šiltinimas, stogo perdangos apšiltinimas, pastato šilumos punkto rekonstrukcija, perdarant jį iš priklausomos į nepriklausomą schemą.</text:p>
          </table:table-cell>
          <table:table-cell table:style-name="TableCell1533">
            <text:p text:style-name="P1534">4912930</text:p>
          </table:table-cell>
          <table:table-cell table:style-name="TableCell1535">
            <text:p text:style-name="P1536">3351975</text:p>
          </table:table-cell>
          <table:table-cell table:style-name="TableCell1537">
            <text:p text:style-name="P1538">591525</text:p>
          </table:table-cell>
          <table:table-cell table:style-name="TableCell1539">
            <text:p text:style-name="P1540">969430</text:p>
          </table:table-cell>
          <table:table-cell table:style-name="TableCell1541">
            <text:p text:style-name="P1542">2009-01-01</text:p>
          </table:table-cell>
          <table:table-cell table:style-name="TableCell1543">
            <text:p text:style-name="P1544">30 mėn.</text:p>
          </table:table-cell>
          <table:table-cell table:style-name="TableCell1545">
            <text:p text:style-name="P1546">2009-01-05</text:p>
          </table:table-cell>
        </table:table-row>
        <table:table-row table:style-name="TableRow1547">
          <table:table-cell table:style-name="TableCell1548">
            <text:p text:style-name="P1549">73</text:p>
          </table:table-cell>
          <table:table-cell table:style-name="TableCell1550">
            <text:p text:style-name="P1551">Energijos naudojimo efektyvumo didinimas Šiaulių apskrities ligoninės Vaikų ligų klinikoj e</text:p>
          </table:table-cell>
          <table:table-cell table:style-name="TableCell1552">
            <text:p text:style-name="P1553">Šiaulių apskrities ligoninė</text:p>
          </table:table-cell>
          <table:table-cell table:style-name="TableCell1554">
            <text:p text:style-name="P1555">Projekto tikslas – sumažinti pastato šilumos energijos sąnaudas. Įdiegus energijos taupymo priemones, atlikus pastato atitvarų konstrukcijų renovaciją bei inžinerinių sistemų atnaujinimą, butų pasiektas 15 % energijos sutaupymas, energijos nuostolių sumažinimas. Kartu būtų pasiektas ekonominis efektas – sumažintos įstaigos išlaidos. Įgyvendinus projektą pagerėtų pastatų eksploatacinė ir energetinė būklė – pailgėtų pastatų ir jų konstrukcijų, inžinerinių sistemų tarnavimo laikas bei vertė. Planuojamos energijos taupymo priemonės – lauko ir balkono durų keitimas, išorinių sienų šiltinimas, stogo perdangos rekonstrukcija ir šiltinimas, pastato<text:s/>šildymo sistemos ir šilumos punkto modernizavimas.</text:p>
          </table:table-cell>
          <table:table-cell table:style-name="TableCell1556">
            <text:p text:style-name="P1557">9596114</text:p>
          </table:table-cell>
          <table:table-cell table:style-name="TableCell1558">
            <text:p text:style-name="P1559">6725455</text:p>
          </table:table-cell>
          <table:table-cell table:style-name="TableCell1560">
            <text:p text:style-name="P1561">1186845</text:p>
          </table:table-cell>
          <table:table-cell table:style-name="TableCell1562">
            <text:p text:style-name="P1563">1683814</text:p>
          </table:table-cell>
          <table:table-cell table:style-name="TableCell1564">
            <text:p text:style-name="P1565">2009-01-01</text:p>
          </table:table-cell>
          <table:table-cell table:style-name="TableCell1566">
            <text:p text:style-name="P1567">30 mėn.</text:p>
          </table:table-cell>
          <table:table-cell table:style-name="TableCell1568">
            <text:p text:style-name="P1569">2009-01-05</text:p>
          </table:table-cell>
        </table:table-row>
        <table:table-row table:style-name="TableRow1570">
          <table:table-cell table:style-name="TableCell1571">
            <text:p text:style-name="P1572">74</text:p>
          </table:table-cell>
          <table:table-cell table:style-name="TableCell1573">
            <text:p text:style-name="P1574">VšĮ Vilniaus universiteto ligoninės Santariškių klinikų Kairiūkščio g. 2 korpuso pastatų atitvarų ir stogų šiltinimas, šildymo ir vėdinimo<text:s/>sistemų renovacija</text:p>
          </table:table-cell>
          <table:table-cell table:style-name="TableCell1575">
            <text:p text:style-name="P1576">VšĮ Vilniaus universiteto ligoninės Santariškių klinikos</text:p>
          </table:table-cell>
          <table:table-cell table:style-name="TableCell1577">
            <text:p text:style-name="P1578">Projekto tikslas – sumažinti pastato šilumos energijos sąnaudas. VšĮ Vilniaus universiteto ligoninės Santariškių klinikos, norėdamos padidinti energijos vartojimo efektyvumą ir sumažinti energijos sąnaudas chirurginiam korpuse, turi – apšiltinti senas neapšiltintas sienas, apšiltinti stogų konstrukcijas, pakeisti susidėvėjusius langus, pakeisti magistralinius šilumos tiekimo vamzdynus, stovus, įrengti uždaromąją ir reguliuojamąją armatūrą naujus mažiau inertiškus ir efektyvius šilumos prietaisus (radiatorius), rekonstruoti esamą vėdinimo sistemą įrengiant šiuolaikinę mechaninę vėdinimo sistemą. Šio projekto esmė yra didinti energijos vartojimo efektyvumą VšĮ Vilniaus universiteto ligoninės Santariškių klinikų Kairiūkščio g. 2 korpuse. Įgyvendinus projektą numatomas apie 368,6 MWh (26 % esamos šilumos poreikio pastate) šilumos energijos sutaupymas per metus.</text:p>
          </table:table-cell>
          <table:table-cell table:style-name="TableCell1579">
            <text:p text:style-name="P1580">3999999</text:p>
          </table:table-cell>
          <table:table-cell table:style-name="TableCell1581">
            <text:p text:style-name="P1582">3399999</text:p>
          </table:table-cell>
          <table:table-cell table:style-name="TableCell1583">
            <text:p text:style-name="P1584">600000</text:p>
          </table:table-cell>
          <table:table-cell table:style-name="TableCell1585">
            <text:p text:style-name="P1586"/>
          </table:table-cell>
          <table:table-cell table:style-name="TableCell1587">
            <text:p text:style-name="P1588">2008-08-01</text:p>
          </table:table-cell>
          <table:table-cell table:style-name="TableCell1589">
            <text:p text:style-name="P1590">16 mėn.</text:p>
          </table:table-cell>
          <table:table-cell table:style-name="TableCell1591">
            <text:p text:style-name="P1592">2009-01-05</text:p>
          </table:table-cell>
        </table:table-row>
        <table:table-row table:style-name="TableRow1593">
          <table:table-cell table:style-name="TableCell1594">
            <text:p text:style-name="P1595">75</text:p>
          </table:table-cell>
          <table:table-cell table:style-name="TableCell1596">
            <text:p text:style-name="P1597">Valkininkų vaikų<text:s/>globos namų „Spengla“ pastato išorinių aitvarų renovacija (apšiltinimas)</text:p>
          </table:table-cell>
          <table:table-cell table:style-name="TableCell1598">
            <text:p text:style-name="P1599">Valkininkų vaikų globos namai „Spengla“</text:p>
          </table:table-cell>
          <table:table-cell table:style-name="TableCell1600">
            <text:p text:style-name="P1601">Projekto tikslas – sumažinti pastato šilumos energijos sąnaudas. Norėdami užtikrinti energijos vartojimo efektyvumo didinimą ir užtikrinti būtinas mikroklimato sąlygas patalpose, numatoma apšiltinti gelžbetoninių plokščių išorines sienas. Išorinių sienų būklė bloga, sienos susidėvėjusios, per nesandarius plokščių sujungimus skverbiasi šaltis. Dalis pastato išorinių lauko sienų yra sumūrytos iš stiklo blokelių, kurie išdužę, sutrūkinėję. Įgyvendinus projektą būtų sutaupoma apie 20–30 % šilumos energijos, pagerėtų pastato estetinis vaizdas, būtų užtikrintas vaikų saugumas ir tinkamos gyvenimo sąlygos, globos namai taptų modernia ir patrauklia vaikų<text:s/>gyvenimo ir ugdymo įstaiga.</text:p>
          </table:table-cell>
          <table:table-cell table:style-name="TableCell1602">
            <text:p text:style-name="P1603">1528579</text:p>
          </table:table-cell>
          <table:table-cell table:style-name="TableCell1604">
            <text:p text:style-name="P1605">1299292</text:p>
          </table:table-cell>
          <table:table-cell table:style-name="TableCell1606">
            <text:p text:style-name="P1607">229287</text:p>
          </table:table-cell>
          <table:table-cell table:style-name="TableCell1608">
            <text:p text:style-name="P1609"/>
          </table:table-cell>
          <table:table-cell table:style-name="TableCell1610">
            <text:p text:style-name="P1611">2009 m.</text:p>
          </table:table-cell>
          <table:table-cell table:style-name="TableCell1612">
            <text:p text:style-name="P1613">12 mėn.</text:p>
          </table:table-cell>
          <table:table-cell table:style-name="TableCell1614">
            <text:p text:style-name="P1615">2009-01-05</text:p>
          </table:table-cell>
        </table:table-row>
        <table:table-row table:style-name="TableRow1616">
          <table:table-cell table:style-name="TableCell1617">
            <text:p text:style-name="P1618">76</text:p>
          </table:table-cell>
          <table:table-cell table:style-name="TableCell1619">
            <text:p text:style-name="P1620">Viešosios įstaigos Švėkšnos psichiatrijos ligoninės pastatų ir energetinių sistemų modernizavimas</text:p>
          </table:table-cell>
          <table:table-cell table:style-name="TableCell1621">
            <text:p text:style-name="P1622">Viešoji įstaiga Švėkšnos psichiatrijos ligoninė</text:p>
          </table:table-cell>
          <table:table-cell table:style-name="TableCell1623">
            <text:p text:style-name="P1624">Projekto tikslas –<text:s/>sumažinti pastato šilumos energijos sąnaudas. Pagrindinė problema, kuria siekiama išspręsti teikiant šį projektą yra neefektyvus energijos vartojimas Švėkšnos psichiatrinėje ligoninėje. Norint pasiekti laukiamų projekto rezultatų, pensionato pastatų komplekse planuojamos šios energiją taupančios veiklos: modernizuoti pastato šildymo sistemą perdarant vienvamzdę šildymo sistemą į dvivamzdę, pakeičiant šildymo prietaisus su automatizuotu reguliavimu, pakeisti senus avarinės būklės šilumos ir karšto vandens tiekimo vamzdynus naujais, izoliuoti vamzdynus šilumos izoliacija nešildomose patalpose, rekonstruoti karšto vandens tiekimo sistemą izoliuojant vamzdynus šilumos izoliacija, perdarant į cirkuliacinę sistemą įrengti mechaninę oro tiekimo/šalinimo sistemą su<text:s/>šilumogrąžos įrenginiu, modernizuoti korpusų apšvietimo ir elektros sistemas, automatizuojant valdymą apšiltinti korpusų stogo perdangas, apšiltinti pastato sienas, pakeisti langus, pakeisti lauko duris. Įvykdžius projekte numatytas veiklas, energijos sąnaudos pastatų šildymui sumažėtų 30–40 %, elektros energijos suvartojimas sumažėtų 45–50 %.</text:p>
          </table:table-cell>
          <table:table-cell table:style-name="TableCell1625">
            <text:p text:style-name="P1626">7999422</text:p>
          </table:table-cell>
          <table:table-cell table:style-name="TableCell1627">
            <text:p text:style-name="P1628">6799509</text:p>
          </table:table-cell>
          <table:table-cell table:style-name="TableCell1629">
            <text:p text:style-name="P1630">1199913</text:p>
          </table:table-cell>
          <table:table-cell table:style-name="TableCell1631">
            <text:p text:style-name="P1632"/>
          </table:table-cell>
          <table:table-cell table:style-name="TableCell1633">
            <text:p text:style-name="P1634">2009-02-01</text:p>
          </table:table-cell>
          <table:table-cell table:style-name="TableCell1635">
            <text:p text:style-name="P1636">30 mėn.</text:p>
          </table:table-cell>
          <table:table-cell table:style-name="TableCell1637">
            <text:p text:style-name="P1638">2009-01-05</text:p>
          </table:table-cell>
        </table:table-row>
        <table:table-row table:style-name="TableRow1639">
          <table:table-cell table:style-name="TableCell1640">
            <text:p text:style-name="P1641">77</text:p>
          </table:table-cell>
          <table:table-cell table:style-name="TableCell1642">
            <text:p text:style-name="P1643">Jasiuliškių pensionato pastatų rekonstravimas ir oro kondicionavimo sistemos įrengimas</text:p>
          </table:table-cell>
          <table:table-cell table:style-name="TableCell1644">
            <text:p text:style-name="P1645">Jasiuliškių pensionatas</text:p>
          </table:table-cell>
          <table:table-cell table:style-name="TableCell1646">
            <text:p text:style-name="P1647">Projekto tikslas – sumažinti pastato šilumos energijos sąnaudas. Jasiuliškių pensionato pastatai statyti 1970 m., todėl reikalinga jiems atlikti rekonstrukciją. Pagal atliktų darbo aplinkos kontrolinių matavimų rezultatus reikalinga virtuvėje įrengti kondicionavimo sistemą. Projekte numatomi rekonstrukcijos darbai – sienų apšiltinimas, stogų šiltinimas, langų ir durų keitimas, oro kondicionavimo įrengimas. Įdiegus numatytas priemones, šilumos energijos suvartojimas sumažės iki 20 %.</text:p>
          </table:table-cell>
          <table:table-cell table:style-name="TableCell1648">
            <text:p text:style-name="P1649">3497829</text:p>
          </table:table-cell>
          <table:table-cell table:style-name="TableCell1650">
            <text:p text:style-name="P1651">2973155</text:p>
          </table:table-cell>
          <table:table-cell table:style-name="TableCell1652">
            <text:p text:style-name="P1653">524674</text:p>
          </table:table-cell>
          <table:table-cell table:style-name="TableCell1654">
            <text:p text:style-name="P1655"/>
          </table:table-cell>
          <table:table-cell table:style-name="TableCell1656">
            <text:p text:style-name="P1657">2009-01-10</text:p>
          </table:table-cell>
          <table:table-cell table:style-name="TableCell1658">
            <text:p text:style-name="P1659">36 mėn.</text:p>
          </table:table-cell>
          <table:table-cell table:style-name="TableCell1660">
            <text:p text:style-name="P1661">2009-01-05</text:p>
          </table:table-cell>
        </table:table-row>
        <table:table-row table:style-name="TableRow1662">
          <table:table-cell table:style-name="TableCell1663">
            <text:p text:style-name="P1664">78</text:p>
          </table:table-cell>
          <table:table-cell table:style-name="TableCell1665">
            <text:p text:style-name="P1666">Energijos efektyvumo didinimas ir užtikrinimas VšĮ Marijampolės ligoninės pastatuose Palangos g.1, Marijampolėje</text:p>
          </table:table-cell>
          <table:table-cell table:style-name="TableCell1667">
            <text:p text:style-name="P1668">VšĮ Marijampolės ligoninė</text:p>
          </table:table-cell>
          <table:table-cell table:style-name="TableCell1669">
            <text:p text:style-name="Normal"><text:span text:style-name="T1670">Projekto tikslas – sumažinti pastato šilumos energijos sąnaudas. Esamas lig</text:span><text:span text:style-name="T1671">oninės pastatų kompleksas (8 korpusai) yra statytas 1984-1987 m. Dėl pastatų atitvarų nesandarumo patiriami dideli šilumos nuostoliai, todėl šiuo metu yra ypač aktualus jų sutvarkymas. Planuojama, kad metinis šilumos suvartojimas sumažės nuo 277 kWh/m</text:span><text:span text:style-name="T1672">2</text:span><text:span text:style-name="T1673"><text:s/>iki</text:span><text:span text:style-name="T1674"><text:s/>184 kWh/m</text:span><text:span text:style-name="T1675">2</text:span><text:span text:style-name="T1676"><text:s/>šildomo ploto (perskaičiavus norminiams metams). Kasmet bus sutaupoma – 33 % šilumos energijos (2304 MWh/metus) arba 498 261 Lt/metus perskaičiavus norminiams metams. Numatyta apšiltinti išorines atitvaras, pakeisti lauko duris ir renovuoti api</text:span><text:span text:style-name="T1677">e 500 m šildymo sistemos vamzdynų pusrūsiuose.</text:span></text:p>
          </table:table-cell>
          <table:table-cell table:style-name="TableCell1678">
            <text:p text:style-name="P1679">7984481</text:p>
          </table:table-cell>
          <table:table-cell table:style-name="TableCell1680">
            <text:p text:style-name="P1681">6786809</text:p>
          </table:table-cell>
          <table:table-cell table:style-name="TableCell1682">
            <text:p text:style-name="P1683">1197672</text:p>
          </table:table-cell>
          <table:table-cell table:style-name="TableCell1684">
            <text:p text:style-name="P1685"/>
          </table:table-cell>
          <table:table-cell table:style-name="TableCell1686">
            <text:p text:style-name="P1687">2009-11-01</text:p>
          </table:table-cell>
          <table:table-cell table:style-name="TableCell1688">
            <text:p text:style-name="P1689">19 mėn.</text:p>
          </table:table-cell>
          <table:table-cell table:style-name="TableCell1690">
            <text:p text:style-name="P1691">2009-09-05</text:p>
          </table:table-cell>
        </table:table-row>
        <table:table-row table:style-name="TableRow1692">
          <table:table-cell table:style-name="TableCell1693">
            <text:p text:style-name="P1694">79</text:p>
          </table:table-cell>
          <table:table-cell table:style-name="TableCell1695">
            <text:p text:style-name="P1696">VšĮ Vilniaus universiteto ligoninės Santariškių klinikų operacinio korpuso pastatų stogų šiltinimas, šildymo ir vėdinimo sistemų renovacija</text:p>
          </table:table-cell>
          <table:table-cell table:style-name="TableCell1697">
            <text:p text:style-name="P1698">VšĮ<text:s/>Vilniaus universiteto ligoninės Santariškių klinikos</text:p>
          </table:table-cell>
          <table:table-cell table:style-name="TableCell1699">
            <text:p text:style-name="P1700">Šio projekto tikslas – didinti energijos vartojimo efektyvumą VšĮ Vilniaus universiteto ligoninės Santariškių klinikų operaciniame korpuse. Tam, kad būtų pasiektas šis tikslas, VšĮ Vilniaus universiteto<text:s/>ligoninės Santariškių klinikos turi atlikti stogų šiltinimo, šildymo sistemos renovacijos, rekuperacinės vėdinimo sistemos įrengimo darbus. Įgyvendinus projektą, kasmet būtų sutaupoma 389,2 MWh šilumos energijos.</text:p>
          </table:table-cell>
          <table:table-cell table:style-name="TableCell1701">
            <text:p text:style-name="P1702">5230265</text:p>
          </table:table-cell>
          <table:table-cell table:style-name="TableCell1703">
            <text:p text:style-name="P1704">4445725</text:p>
          </table:table-cell>
          <table:table-cell table:style-name="TableCell1705">
            <text:p text:style-name="P1706">784540</text:p>
          </table:table-cell>
          <table:table-cell table:style-name="TableCell1707">
            <text:p text:style-name="P1708"/>
          </table:table-cell>
          <table:table-cell table:style-name="TableCell1709">
            <text:p text:style-name="P1710">2008-08-01</text:p>
          </table:table-cell>
          <table:table-cell table:style-name="TableCell1711">
            <text:p text:style-name="P1712">16 mėn.</text:p>
          </table:table-cell>
          <table:table-cell table:style-name="TableCell1713">
            <text:p text:style-name="P1714">2009-01-05</text:p>
          </table:table-cell>
        </table:table-row>
        <table:table-row table:style-name="TableRow1715">
          <table:table-cell table:style-name="TableCell1716">
            <text:p text:style-name="P1717">80</text:p>
          </table:table-cell>
          <table:table-cell table:style-name="TableCell1718">
            <text:p text:style-name="P1719">Viešosios įstaigos Tauragės apskrities ligoninės pastatų ir energetinių sistemų rekonstravimas ir modernizavimas</text:p>
          </table:table-cell>
          <table:table-cell table:style-name="TableCell1720">
            <text:p text:style-name="P1721">Viešoji įstaiga Tauragės apskrities ligoninė</text:p>
          </table:table-cell>
          <table:table-cell table:style-name="TableCell1722">
            <text:p text:style-name="P1723">Projekto tikslas – sumažinti pastato šilumos energijos sąnaudas. I korpusas<text:s/>statytas 1932 m., II – 1974 m. Ligoninės pastatų komplekse planuojamos šios energiją taupančios veiklos: modernizuoti pastato šilumos punktą, rekonstruoti pastato šildymo sistemą, perdarant vienvamzdę šildymo sistemą dvivamzde, pakeisti radiatorius, modernizuoti karšto vandens tiekimo sistemą, izoliuojant vamzdynus šilumine izoliacija, perdarant į cirkuliacinę sistemą, II korpuse įrengti oro tiekimo/šalinimo sistemą su šilumogrąžos įrenginiu, I korpusą modernizuoti, apšiltinti pastato sienas, modernizuoti elektros sistemą, įrengiant automatinį patalpų apšvietimą su judesio jutikliais. Įvykdžius projekte numatytas veiklas, energijos sąnaudos pastatų šildymui sumažėtų iki 30 %, elektros energijos suvartojimas – iki 45 %.</text:p>
          </table:table-cell>
          <table:table-cell table:style-name="TableCell1724">
            <text:p text:style-name="P1725">3999059</text:p>
          </table:table-cell>
          <table:table-cell table:style-name="TableCell1726">
            <text:p text:style-name="P1727">3399200</text:p>
          </table:table-cell>
          <table:table-cell table:style-name="TableCell1728">
            <text:p text:style-name="P1729">599859</text:p>
          </table:table-cell>
          <table:table-cell table:style-name="TableCell1730">
            <text:p text:style-name="P1731"/>
          </table:table-cell>
          <table:table-cell table:style-name="TableCell1732">
            <text:p text:style-name="P1733">2009-04-01</text:p>
          </table:table-cell>
          <table:table-cell table:style-name="TableCell1734">
            <text:p text:style-name="P1735">24<text:s/>mėn.</text:p>
          </table:table-cell>
          <table:table-cell table:style-name="TableCell1736">
            <text:p text:style-name="P1737">2009-02-02</text:p>
          </table:table-cell>
        </table:table-row>
        <table:table-row table:style-name="TableRow1738">
          <table:table-cell table:style-name="TableCell1739">
            <text:p text:style-name="P1740">81</text:p>
          </table:table-cell>
          <table:table-cell table:style-name="TableCell1741">
            <text:p text:style-name="P1742">VšĮ Vilniaus universiteto ligoninės Santariškių klinikų diagnostinio korpuso pastatų atitvarų šiltinimas ir vėdinimo sistemos rekonstrukcija</text:p>
          </table:table-cell>
          <table:table-cell table:style-name="TableCell1743">
            <text:p text:style-name="P1744">VšĮ Vilniaus universiteto ligoninės Santariškių klinikos</text:p>
          </table:table-cell>
          <table:table-cell table:style-name="TableCell1745">
            <text:p text:style-name="P1746">Šio projekto tikslas – didinti<text:s/>energijos vartojimo efektyvumą VšĮ Vilniaus universiteto ligoninės Santariškių klinikų diagnostiniame korpuse. Tam, kad būtų pasiektas šis tikslas, VšĮ Vilniaus universiteto ligoninės Santariškių klinikos turi atlikti pastatų išorinių atitvarų šiltinimo bei rekuperacinės vėdinimo sistemos įrengimo darbus. Įgyvendinus projektą, kasmet būtų sutaupoma 316,1 MWh šilumos energijos.</text:p>
          </table:table-cell>
          <table:table-cell table:style-name="TableCell1747">
            <text:p text:style-name="P1748">3999998</text:p>
          </table:table-cell>
          <table:table-cell table:style-name="TableCell1749">
            <text:p text:style-name="P1750">3399998</text:p>
          </table:table-cell>
          <table:table-cell table:style-name="TableCell1751">
            <text:p text:style-name="P1752">600000</text:p>
          </table:table-cell>
          <table:table-cell table:style-name="TableCell1753">
            <text:p text:style-name="P1754"/>
          </table:table-cell>
          <table:table-cell table:style-name="TableCell1755">
            <text:p text:style-name="P1756">2008-08-01</text:p>
          </table:table-cell>
          <table:table-cell table:style-name="TableCell1757">
            <text:p text:style-name="P1758">16 mėn.</text:p>
          </table:table-cell>
          <table:table-cell table:style-name="TableCell1759">
            <text:p text:style-name="P1760">2009-01-05</text:p>
          </table:table-cell>
        </table:table-row>
        <table:table-row table:style-name="TableRow1761">
          <table:table-cell table:style-name="TableCell1762">
            <text:p text:style-name="P1763">82</text:p>
          </table:table-cell>
          <table:table-cell table:style-name="TableCell1764">
            <text:p text:style-name="P1765">VšĮ Vilniaus universiteto ligoninės Santariškių klinikų laboratorinio korpuso pastatų sienų ir stogų šiltinimo bei šildymo ir vėdinimo sistemų renovacija</text:p>
          </table:table-cell>
          <table:table-cell table:style-name="TableCell1766">
            <text:p text:style-name="P1767">VšĮ Vilniaus universiteto ligoninės Santariškių klinikos</text:p>
          </table:table-cell>
          <table:table-cell table:style-name="TableCell1768">
            <text:p text:style-name="P1769">Šio projekto tikslas – didinti energijos vartojimo efektyvumą VšĮ Vilniaus universiteto ligoninės Santariškių klinikų poliklinikos ir laboratorijų korpuse. Tam, kad būtų pasiektas šis tikslas, VšĮ Vilniaus universiteto ligoninės Santariškių klinikos turi atlikti sienų ir stogų šiltinimo, šildymo sistemos renovacijos, rekuperacinės vėdinimo sistemos įrengimo darbus. Įgyvendinus projektą, kasmet būtų sutaupoma 521,4 MWh šilumos energijos.</text:p>
          </table:table-cell>
          <table:table-cell table:style-name="TableCell1770">
            <text:p text:style-name="P1771">7830207</text:p>
          </table:table-cell>
          <table:table-cell table:style-name="TableCell1772">
            <text:p text:style-name="P1773">6655676</text:p>
          </table:table-cell>
          <table:table-cell table:style-name="TableCell1774">
            <text:p text:style-name="P1775">1174531</text:p>
          </table:table-cell>
          <table:table-cell table:style-name="TableCell1776">
            <text:p text:style-name="P1777"/>
          </table:table-cell>
          <table:table-cell table:style-name="TableCell1778">
            <text:p text:style-name="P1779">2008-08-01</text:p>
          </table:table-cell>
          <table:table-cell table:style-name="TableCell1780">
            <text:p text:style-name="P1781">16 mėn.</text:p>
          </table:table-cell>
          <table:table-cell table:style-name="TableCell1782">
            <text:p text:style-name="P1783">2009-01-05</text:p>
          </table:table-cell>
        </table:table-row>
        <table:table-row table:style-name="TableRow1784">
          <table:table-cell table:style-name="TableCell1785">
            <text:p text:style-name="P1786">83</text:p>
          </table:table-cell>
          <table:table-cell table:style-name="TableCell1787">
            <text:p text:style-name="P1788">Energijos vartojimo efektyvumo didinimas Kauno apskrities sporto medicinos centre</text:p>
          </table:table-cell>
          <table:table-cell table:style-name="TableCell1789">
            <text:p text:style-name="P1790">Kauno apskrities sporto medicinos centras</text:p>
          </table:table-cell>
          <table:table-cell table:style-name="TableCell1791">
            <text:p text:style-name="P1792">Projekto tikslas – sumažinti pastato šilumos energijos sąnaudas. Įgyvendinant šį energijos taupymo projektą, bus imtasi šių investicijų energijos taupymo priemonių: langų keitimas; lauko durų keitimas, sienų šiltinimas, stogo šiltinimas, naujos dangos įrengimas, šilumos punkto rekonstravimas, šildymo sistemos rekonstravimas, elektros instaliacijos ir apšvietimo sistemos rekonstravimas.</text:p>
          </table:table-cell>
          <table:table-cell table:style-name="TableCell1793">
            <text:p text:style-name="P1794">1013063</text:p>
          </table:table-cell>
          <table:table-cell table:style-name="TableCell1795">
            <text:p text:style-name="P1796">861104</text:p>
          </table:table-cell>
          <table:table-cell table:style-name="TableCell1797">
            <text:p text:style-name="P1798">151960</text:p>
          </table:table-cell>
          <table:table-cell table:style-name="TableCell1799">
            <text:p text:style-name="P1800"/>
          </table:table-cell>
          <table:table-cell table:style-name="TableCell1801">
            <text:p text:style-name="P1802">2009-01-01</text:p>
          </table:table-cell>
          <table:table-cell table:style-name="TableCell1803">
            <text:p text:style-name="P1804">18 mėn.</text:p>
          </table:table-cell>
          <table:table-cell table:style-name="TableCell1805">
            <text:p text:style-name="P1806">2009-01-05</text:p>
          </table:table-cell>
        </table:table-row>
        <table:table-row table:style-name="TableRow1807">
          <table:table-cell table:style-name="TableCell1808" table:number-columns-spanned="11">
            <text:p text:style-name="P1809"><text:span text:style-name="T1810">PROJEKTAI ATRINKTI PAGAL BENDROJO LAVINIMO IR PROFESINIŲ MOKYKLŲ<text:s/></text:span><text:span text:style-name="T1811">REKONSTRAVIMO IR APRŪPINIMO MOKYMO PRIEMONĖMIS 2006–2008 M. PROGRAMĄ, PATVIRTINTĄ LIETUVOS RESPUBLIKOS VYRIAUSYBĖS 2005 M. LAPKRIČIO 16 D. NUTARIMU NR. 1230 (ŽIN., 2005, NR. 137-4919) IR PAGAL 2008 METAIS REKONSTRUOJAMŲ MOKYKLŲ SĄRAŠĄ, PATVIRTINTĄ LIETUVOS</text:span><text:span text:style-name="T1812"><text:s/>RESPUBLIKOS ŠVIETIMO IR MOKSLO MINISTRO 2007 M. BIRŽELIO 29 D. ĮSAKYMU NR. ISAK-1293 (ŽIN., 2007, NR. 67-97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3">
          <table:table-cell table:style-name="TableCell1814">
            <text:p text:style-name="P1815">84</text:p>
          </table:table-cell>
          <table:table-cell table:style-name="TableCell1816">
            <text:p text:style-name="P1817">Alytaus miesto Adolfo Ramanausko-Vanago vidurinės mokyklos, Birutės g. 2, rekonstravimas</text:p>
          </table:table-cell>
          <table:table-cell table:style-name="TableCell1818">
            <text:p text:style-name="P1819">Alytaus miesto savivaldybės administracija</text:p>
          </table:table-cell>
          <table:table-cell table:style-name="TableCell1820">
            <text:p text:style-name="P1821">Pagrindinis projekto tikslas – sumažinti pastate suvartojamos energijos sąnaudas.</text:p>
            <text:p text:style-name="P1822">Įgyvendinant projektą bus vykdomi šie rekonstravimo darbai – sienų remontas ir šiltinimas, langų ir lauko durų keitimas, stogo apšiltinimas, šildymo, elektros sistemos rekonstravimas<text:s/>ir kiti. Rekonstravimo darbai tiesiogiai susiję su energijos taupymo priemonių įdiegimu, pagerinant jų šilumines charakteristikas. Atlikus pastato rekonstravimą, bus sutaupoma 394,9 MWh energijos patalpų šildymui per metus, pagerės sanitarinės higieninės sąlygos ir mikroklimatas patalpose, bus sutaupytos pastato šildymui skiriamos lėšos.</text:p>
          </table:table-cell>
          <table:table-cell table:style-name="TableCell1823">
            <text:p text:style-name="P1824">4000000</text:p>
          </table:table-cell>
          <table:table-cell table:style-name="TableCell1825">
            <text:p text:style-name="P1826">3400000</text:p>
          </table:table-cell>
          <table:table-cell table:style-name="TableCell1827">
            <text:p text:style-name="P1828">600000</text:p>
          </table:table-cell>
          <table:table-cell table:style-name="TableCell1829">
            <text:p text:style-name="P1830"/>
          </table:table-cell>
          <table:table-cell table:style-name="TableCell1831">
            <text:p text:style-name="P1832">2008-06-01</text:p>
          </table:table-cell>
          <table:table-cell table:style-name="TableCell1833">
            <text:p text:style-name="P1834">13 mėn.</text:p>
          </table:table-cell>
          <table:table-cell table:style-name="TableCell1835">
            <text:p text:style-name="P1836">2009-01-05</text:p>
          </table:table-cell>
        </table:table-row>
        <table:table-row table:style-name="TableRow1837">
          <table:table-cell table:style-name="TableCell1838">
            <text:p text:style-name="P1839">85</text:p>
          </table:table-cell>
          <table:table-cell table:style-name="TableCell1840">
            <text:p text:style-name="P1841">Elektrėnų savivaldybės Vievio gimnazijos rekonstravimas</text:p>
          </table:table-cell>
          <table:table-cell table:style-name="TableCell1842">
            <text:p text:style-name="P1843">Elektrėnų savivaldybės administracija</text:p>
          </table:table-cell>
          <table:table-cell table:style-name="TableCell1844">
            <text:p text:style-name="Normal"><text:span text:style-name="T1845">Pagrindinis projekto</text:span><text:span text:style-name="T1846"><text:s/>tikslas – mažinti Vievio gimnazijos pastate suvartojamos šilumos energijos sąnaudas. Projekto uždaviniai – atlikti gimnazijos pastato infrastruktūros ir energetinio ūkio atnaujinimą ir modernizavimą, atliekant šildymo sistemos ir šilumos punkto rekonstrav</text:span><text:span text:style-name="T1847">imą, stogo rekonstrukciją, langų ir lauko durų keitimą, langų ploto mažinimą, išorės sienų apšiltinimą. Siektini rezultatai – pakeisti mokyklos pastato langus, sumažinti mokyklos pastato koridoriaus ir centrinės laiptinės langų plotą, sumažinti stiklo blok</text:span><text:span text:style-name="T1848">elių sienutes šilumą izoliuojančiais skydais; rekonstruoti mokyklos šilumos punktą, įrengtas ir apšiltintas šlaitinis stogas, rekonstruota mokyklos šildymo sistema, atnaujinta mokyklos pastato pagrindinio įėjimo lauko ir tambūro durų; apšiltintos mokyklos<text:s/></text:span><text:span text:style-name="T1849">pastato išorinės sienos. Planuojama, kad skaičiuojamieji sutaupymai sudarys 60,2 % bendro energijos suvartojimo. Per metus planuojama sutaupyti 122 202,7 Lt, t.y. 19,3 Lt/m</text:span><text:span text:style-name="T1850">2</text:span><text:span text:style-name="T1851"><text:s/>šildomo ploto.</text:span></text:p>
          </table:table-cell>
          <table:table-cell table:style-name="TableCell1852">
            <text:p text:style-name="P1853">3700000</text:p>
          </table:table-cell>
          <table:table-cell table:style-name="TableCell1854">
            <text:p text:style-name="P1855">3145000</text:p>
          </table:table-cell>
          <table:table-cell table:style-name="TableCell1856">
            <text:p text:style-name="P1857">555000</text:p>
          </table:table-cell>
          <table:table-cell table:style-name="TableCell1858">
            <text:p text:style-name="P1859"/>
          </table:table-cell>
          <table:table-cell table:style-name="TableCell1860">
            <text:p text:style-name="P1861">2006-12-22</text:p>
          </table:table-cell>
          <table:table-cell table:style-name="TableCell1862">
            <text:p text:style-name="P1863">33 mėn.</text:p>
          </table:table-cell>
          <table:table-cell table:style-name="TableCell1864">
            <text:p text:style-name="P1865">2009-01-05</text:p>
          </table:table-cell>
        </table:table-row>
        <table:table-row table:style-name="TableRow1866">
          <table:table-cell table:style-name="TableCell1867">
            <text:p text:style-name="P1868">86</text:p>
          </table:table-cell>
          <table:table-cell table:style-name="TableCell1869">
            <text:p text:style-name="P1870">Ignalinos<text:s/>rajono Dūkšto vidurinės mokyklos pastato rekonstravimas</text:p>
          </table:table-cell>
          <table:table-cell table:style-name="TableCell1871">
            <text:p text:style-name="P1872">Ignalinos rajono Dūkšto vidurinė mokykla</text:p>
          </table:table-cell>
          <table:table-cell table:style-name="TableCell1873">
            <text:p text:style-name="P1874">Pagrindinis projekto tikslas – sumažinti mokykloje suvartojamas energijos sąnaudas. Planuojamos įgyvendinti pagrindinės energijos taupymo priemonės – senų medinių langų ir senų medinių išorės durų keitimas, pastato stogų renovacija, naujos vėdinimo sistemos įrengimas, katilinės ir šildymo sistemos rekonstravimas. Įgyvendinus šias priemones, per metus vidutiniškai planuojama sutaupyti 12 900 Lt arba 30 % šilumos<text:s/>energijos sąnaudų, lyginant su situacija prieš rekonstravimą.</text:p>
          </table:table-cell>
          <table:table-cell table:style-name="TableCell1875">
            <text:p text:style-name="P1876">3258000</text:p>
          </table:table-cell>
          <table:table-cell table:style-name="TableCell1877">
            <text:p text:style-name="P1878">2353650</text:p>
          </table:table-cell>
          <table:table-cell table:style-name="TableCell1879">
            <text:p text:style-name="P1880">415350</text:p>
          </table:table-cell>
          <table:table-cell table:style-name="TableCell1881">
            <text:p text:style-name="P1882">489000</text:p>
          </table:table-cell>
          <table:table-cell table:style-name="TableCell1883">
            <text:p text:style-name="P1884">2008 m. IV ketv.</text:p>
          </table:table-cell>
          <table:table-cell table:style-name="TableCell1885">
            <text:p text:style-name="P1886">24 mėn.</text:p>
          </table:table-cell>
          <table:table-cell table:style-name="TableCell1887">
            <text:p text:style-name="P1888">2009-01-05</text:p>
          </table:table-cell>
        </table:table-row>
        <table:table-row table:style-name="TableRow1889">
          <table:table-cell table:style-name="TableCell1890">
            <text:p text:style-name="P1891">87</text:p>
          </table:table-cell>
          <table:table-cell table:style-name="TableCell1892">
            <text:p text:style-name="P1893">Ruklos J. Stanislausko vidurinės mokyklos rekonstravimas</text:p>
          </table:table-cell>
          <table:table-cell table:style-name="TableCell1894">
            <text:p text:style-name="P1895">Jonavos rajono savivaldybės administracija</text:p>
          </table:table-cell>
          <table:table-cell table:style-name="TableCell1896">
            <text:p text:style-name="P1897">Projekto „Ruklos J.<text:s/>Stanislausko vidurinės mokyklos renovacija ir aprūpinimas mokymo priemonėmis“ pagrindinis tikslas – rekonstruojant mokyklos pastatą, gerinti mokinių mokymosi sąlygas, higienos sąlygas, mažinti energijos suvartojimą. Planuojama, kad įgyvendinant projektą bus atlikti darbai – pakeisti visi mokyklos langai, pakeistos lauko durys, pakeisti stiklo blokeliai langais, rekonstruotas mokyklos stogas, apšiltintos sporto salės sienos (iš išorės), apšiltintos pastato sienos (iš išorės), suremontuota elektros ir apšvietimo sistema, rekonstruota šildymo sistema. Įgyvendinus projektą tikimasi pasiekti tokių rezultatų: sutaupyta šilumos energijos ne mažiau kaip 20 %, sutaupyta elektros energijos apie 15 %, pagerės mokinių mokymosi sąlygos, mokytojų darbo sąlygos, mokyklos mikroklimatas. Energetinis auditas šiuo metu rengiamas, tikslesni duomenys bus turimi parengus dokumentą, t. y. 2008 m. rugpjūčio mėn.</text:p>
          </table:table-cell>
          <table:table-cell table:style-name="TableCell1898">
            <text:p text:style-name="P1899">4000000</text:p>
          </table:table-cell>
          <table:table-cell table:style-name="TableCell1900">
            <text:p text:style-name="P1901">3400000</text:p>
          </table:table-cell>
          <table:table-cell table:style-name="TableCell1902">
            <text:p text:style-name="P1903">600000</text:p>
          </table:table-cell>
          <table:table-cell table:style-name="TableCell1904">
            <text:p text:style-name="P1905"/>
          </table:table-cell>
          <table:table-cell table:style-name="TableCell1906">
            <text:p text:style-name="P1907">2008 m. IV ketv.</text:p>
          </table:table-cell>
          <table:table-cell table:style-name="TableCell1908">
            <text:p text:style-name="P1909">36 mėn.</text:p>
          </table:table-cell>
          <table:table-cell table:style-name="TableCell1910">
            <text:p text:style-name="P1911">2009-01-05</text:p>
          </table:table-cell>
        </table:table-row>
        <table:table-row table:style-name="TableRow1912">
          <table:table-cell table:style-name="TableCell1913">
            <text:p text:style-name="P1914">88</text:p>
          </table:table-cell>
          <table:table-cell table:style-name="TableCell1915">
            <text:p text:style-name="P1916">Kauno rajono Garliavos Juozo Lukšos gimnazijos pastato<text:s/>rekonstrukcija</text:p>
          </table:table-cell>
          <table:table-cell table:style-name="TableCell1917">
            <text:p text:style-name="P1918">Kauno rajono savivaldybės administracija</text:p>
          </table:table-cell>
          <table:table-cell table:style-name="TableCell1919">
            <text:p text:style-name="P1920">Gimnazijos pastato stogo apšiltinimas ir dangos keitimas, centrinės šildymo sistemos renovacija, fasado apšiltinimas, elektros instaliacijos pakeitimas. Tai sudaro 2 130 061 Lt. Suremontavus ir pakeitus seną stogo dangą nauja, renovavus šildymo sistemą, pakeitus elektros instaliaciją apšiltinus pastato lauko sienas, 10–15 % sumažės šilumos energijos sunaudojimas. 2005 m. Garliavos J. Lukšos gimnazija sunaudojo 383,8 MWh, 2006 metais -388,6 MWh, 2007 metais – 374,9 MWh energijos. Iš viso per trejus metus buvo sunaudota 1147,2 MWh. Sumažėjus šilumos energijos sunaudojimui 10%, per trejus metus būtų 1032,5 MWh. Skirtumas sudarytų – 114,7 MWh. Sumažėjus šilumos energijos sunaudojimui 15%, per trejus metus būtų 975,1 MWh. Skirtumas sudarytų – 172,1 MWh. Be to, bus sukurta saugi mokinių ugdymo-ugdymosi aplinką pagerės mokinių ir mokytojų darbo sąlygos, patalpos atitiks higienos normas, atsiras galimybė racionaliai ir efektyviai naudoti valstybės ir savivaldybės lėšas, gimnazijoje ugdymo reikalams bus pilnai panaudojamos visos turimos patalpos, gimnazijos plotas, erdvė atitiks mokyklų standartuose keliamus reikalavimus.</text:p>
          </table:table-cell>
          <table:table-cell table:style-name="TableCell1921">
            <text:p text:style-name="P1922">6543000</text:p>
          </table:table-cell>
          <table:table-cell table:style-name="TableCell1923">
            <text:p text:style-name="P1924">1810500</text:p>
          </table:table-cell>
          <table:table-cell table:style-name="TableCell1925">
            <text:p text:style-name="P1926">319500</text:p>
          </table:table-cell>
          <table:table-cell table:style-name="TableCell1927">
            <text:p text:style-name="P1928">4413000</text:p>
          </table:table-cell>
          <table:table-cell table:style-name="TableCell1929">
            <text:p text:style-name="P1930">2008 m. IV ketv.</text:p>
          </table:table-cell>
          <table:table-cell table:style-name="TableCell1931">
            <text:p text:style-name="P1932">12 mėn.</text:p>
          </table:table-cell>
          <table:table-cell table:style-name="TableCell1933">
            <text:p text:style-name="P1934">2009-01-05</text:p>
          </table:table-cell>
        </table:table-row>
        <table:table-row table:style-name="TableRow1935">
          <table:table-cell table:style-name="TableCell1936">
            <text:p text:style-name="P1937">89</text:p>
          </table:table-cell>
          <table:table-cell table:style-name="TableCell1938">
            <text:p text:style-name="P1939">Kėdainių „Atžalyno“<text:s/>vidurinės mokyklos pastato rekonstravimas</text:p>
          </table:table-cell>
          <table:table-cell table:style-name="TableCell1940">
            <text:p text:style-name="P1941">Kėdainių rajono savivaldybės administracija</text:p>
          </table:table-cell>
          <table:table-cell table:style-name="TableCell1942">
            <text:p text:style-name="P1943">Pagrindinis tikslas – mažinti Kėdainių „Atžalyno“ vidurinės mokyklos pastato suvartojamos energijos sąnaudas.</text:p>
            <text:p text:style-name="P1944">Energijos taupymo priemonės – fasado šiltinimas, elektros<text:s/>tinklų ir apšvietimo rekonstrukciją plokščio stogo rekonstrukcija, stogo denginio, rūsio perdangos apšiltinimas, šilumos punkto rekonstrukcija, šildymo-vėdinimo sistemos rekonstrukcija, karšto vandens tiekimo renovacija ir kitos veiklos. Įgyvendinus planuojamas energijos taupymo priemones bus sutaupyta apie 200 MWh šilumos energijos per metus (37 %) lyginant su situacija prieš renovaciją. Pagerės sanitarinės higieninės sąlygos ir mikroklimatas patalpose, bus taupomos pastato apšildymui skiriamos lėšos.</text:p>
          </table:table-cell>
          <table:table-cell table:style-name="TableCell1945">
            <text:p text:style-name="P1946">3700000</text:p>
          </table:table-cell>
          <table:table-cell table:style-name="TableCell1947">
            <text:p text:style-name="P1948">3145000</text:p>
          </table:table-cell>
          <table:table-cell table:style-name="TableCell1949">
            <text:p text:style-name="P1950">555000</text:p>
          </table:table-cell>
          <table:table-cell table:style-name="TableCell1951">
            <text:p text:style-name="P1952"/>
          </table:table-cell>
          <table:table-cell table:style-name="TableCell1953">
            <text:p text:style-name="P1954">2008 m. IV ketv.</text:p>
          </table:table-cell>
          <table:table-cell table:style-name="TableCell1955">
            <text:p text:style-name="P1956">21 mėn.</text:p>
          </table:table-cell>
          <table:table-cell table:style-name="TableCell1957">
            <text:p text:style-name="P1958">2009-01-05</text:p>
          </table:table-cell>
        </table:table-row>
        <table:table-row table:style-name="TableRow1959">
          <table:table-cell table:style-name="TableCell1960">
            <text:p text:style-name="P1961">90</text:p>
          </table:table-cell>
          <table:table-cell table:style-name="TableCell1962">
            <text:p text:style-name="P1963">Klaipėdos „Vėtrungės“ gimnazijos pastato rekonstrukcijos projektas</text:p>
          </table:table-cell>
          <table:table-cell table:style-name="TableCell1964">
            <text:p text:style-name="P1965">Klaipėdos miesto savivaldybės administracija</text:p>
          </table:table-cell>
          <table:table-cell table:style-name="TableCell1966">
            <text:p text:style-name="P1967">Klaipėdos „Vėtrungės“ gimnazijos pastato rekonstrukcijos projekto tikslas – sumažinti Klaipėdos „Vėtrungės“ gimnazijos pastato energijos sunaudojimo kaštus. Kiti projekto tikslai – užtikrinti atitiktį nustatytoms statybos techninio reglamento (STR) ir higienos normoms.</text:p>
            <text:p text:style-name="P1968">Projekto uždaviniai – atlikti pastato renovaciją, t. y. apšiltinti stogą, apšiltinti išorines sienas ir angokraščius, atlikti pamatinės konstrukcijos šiltinimą, įrengti hidroizoliaciją. Laukiami rezultatai – šilumos energijos suvartojimo sumažėjimas 39,7 %, arba 235 MWh per metus. Pailgės galimas pastato eksploatacijos laikas.</text:p>
          </table:table-cell>
          <table:table-cell table:style-name="TableCell1969">
            <text:p text:style-name="P1970">4982850</text:p>
          </table:table-cell>
          <table:table-cell table:style-name="TableCell1971">
            <text:p text:style-name="P1972">2838575</text:p>
          </table:table-cell>
          <table:table-cell table:style-name="TableCell1973">
            <text:p text:style-name="P1974">500925</text:p>
          </table:table-cell>
          <table:table-cell table:style-name="TableCell1975">
            <text:p text:style-name="P1976">1643350</text:p>
          </table:table-cell>
          <table:table-cell table:style-name="TableCell1977">
            <text:p text:style-name="P1978">2008 m. IV ketv.</text:p>
          </table:table-cell>
          <table:table-cell table:style-name="TableCell1979">
            <text:p text:style-name="P1980">36 mėn.</text:p>
          </table:table-cell>
          <table:table-cell table:style-name="TableCell1981">
            <text:p text:style-name="P1982">2009-01-05</text:p>
          </table:table-cell>
        </table:table-row>
        <table:table-row table:style-name="TableRow1983">
          <table:table-cell table:style-name="TableCell1984">
            <text:p text:style-name="P1985">91</text:p>
          </table:table-cell>
          <table:table-cell table:style-name="TableCell1986">
            <text:p text:style-name="P1987">Klaipėdos Vytauto Didžiojo gimnazijos pastato rekonstrukcijos projektas</text:p>
          </table:table-cell>
          <table:table-cell table:style-name="TableCell1988">
            <text:p text:style-name="P1989">Klaipėdos miesto savivaldybės administracija</text:p>
          </table:table-cell>
          <table:table-cell table:style-name="TableCell1990">
            <text:p text:style-name="P1991">Klaipėdos Vytauto Didžiojo gimnazijos pastato rekonstrukcijos<text:s/>projekto tikslas – sumažinti Klaipėdos Vytauto Didžiojo gimnazijos pastato energijos sunaudojimo kaštus. Kiti projekto tikslai – užtikrinti atitikimą nustatytoms statybos techninio reglamento (STR) ir higienos normoms. Projekto uždaviniai – atlikti pastato<text:s/>renovaciją, t.y. modernizuoti šildymo sistemą, atlikti fasadų apšiltinimą ir remontą apšiltinti stogą, renovuoti pamatinę konstrukciją izoliuojant ir apšiltinant rūsio cokolio sienas. Laukiami rezultatai – šilumos energijos suvartojimas sumažės 17,6 %, arba 165 MWh per metus. Pailgės galimas pastato eksploatacijos laikas.</text:p>
          </table:table-cell>
          <table:table-cell table:style-name="TableCell1992">
            <text:p text:style-name="P1993">14060000</text:p>
          </table:table-cell>
          <table:table-cell table:style-name="TableCell1994">
            <text:p text:style-name="P1995">3400000</text:p>
          </table:table-cell>
          <table:table-cell table:style-name="TableCell1996">
            <text:p text:style-name="P1997">600000</text:p>
          </table:table-cell>
          <table:table-cell table:style-name="TableCell1998">
            <text:p text:style-name="P1999">10060000</text:p>
          </table:table-cell>
          <table:table-cell table:style-name="TableCell2000">
            <text:p text:style-name="P2001">2008 m. IV ketv.</text:p>
          </table:table-cell>
          <table:table-cell table:style-name="TableCell2002">
            <text:p text:style-name="P2003">36 mėn.</text:p>
          </table:table-cell>
          <table:table-cell table:style-name="TableCell2004">
            <text:p text:style-name="P2005">2009-01-05</text:p>
          </table:table-cell>
        </table:table-row>
        <table:table-row table:style-name="TableRow2006">
          <table:table-cell table:style-name="TableCell2007">
            <text:p text:style-name="P2008">92</text:p>
          </table:table-cell>
          <table:table-cell table:style-name="TableCell2009">
            <text:p text:style-name="P2010">Klaipėdos „Santarvės“ vidurinės mokyklos pastato rekonstrukcijos projektas</text:p>
          </table:table-cell>
          <table:table-cell table:style-name="TableCell2011">
            <text:p text:style-name="P2012">Klaipėdos miesto savivaldybės<text:s/>administracija</text:p>
          </table:table-cell>
          <table:table-cell table:style-name="TableCell2013">
            <text:p text:style-name="P2014">Klaipėdos „Santarvės“ pagrindinės mokyklos pastato rekonstrukcijos projekto tikslas – sumažinti Klaipėdos „Santarvės“ pagrindinės mokyklos pastato energijos sunaudojimo kaštus. Kiti projekto tikslai – užtikrinti atitiktį nustatytoms statybos<text:s/>techninio reglamento (STR) ir higienos normoms. Projekto uždaviniai – atlikti pastato renovaciją, t. y. apšiltinti stogą, apšiltinti išorines sienas ir angokraščius, atlikti pamatinės konstrukcijos šiltinimą. Laukiami rezultatai – šilumos energijos suvartojimas sumažės 39,7 %, arba 249 MWh per metus. Pailgės galimas pastato eksploatacijos laikas.</text:p>
          </table:table-cell>
          <table:table-cell table:style-name="TableCell2015">
            <text:p text:style-name="P2016">5000000</text:p>
          </table:table-cell>
          <table:table-cell table:style-name="TableCell2017">
            <text:p text:style-name="P2018">3136500</text:p>
          </table:table-cell>
          <table:table-cell table:style-name="TableCell2019">
            <text:p text:style-name="P2020">553500</text:p>
          </table:table-cell>
          <table:table-cell table:style-name="TableCell2021">
            <text:p text:style-name="P2022">1310000</text:p>
          </table:table-cell>
          <table:table-cell table:style-name="TableCell2023">
            <text:p text:style-name="P2024">2008 m. IV ketv.</text:p>
          </table:table-cell>
          <table:table-cell table:style-name="TableCell2025">
            <text:p text:style-name="P2026">36 mėn.</text:p>
          </table:table-cell>
          <table:table-cell table:style-name="TableCell2027">
            <text:p text:style-name="P2028">2009-01-05</text:p>
          </table:table-cell>
        </table:table-row>
        <table:table-row table:style-name="TableRow2029">
          <table:table-cell table:style-name="TableCell2030">
            <text:p text:style-name="P2031">93</text:p>
          </table:table-cell>
          <table:table-cell table:style-name="TableCell2032">
            <text:p text:style-name="P2033">Sūduvos vidurinės mokyklos rekonstrukcija, siekiant pagerinti pastato energetines<text:s/>charakteristikas</text:p>
          </table:table-cell>
          <table:table-cell table:style-name="TableCell2034">
            <text:p text:style-name="P2035">Marijampolės savivaldybės administracija</text:p>
          </table:table-cell>
          <table:table-cell table:style-name="TableCell2036">
            <text:p text:style-name="P2037">Pagrindinis projekto tikslas – atnaujinti Marijampolės Sūduvos vidurinės mokyklos pastatą, padidinant jo energetinį efektyvumą. Įgyvendinus planuojamas energijos taupymo priemones bus pasiekti šie rezultatai – sutaupyta 190 MWh, arba 48 % šilumos energijos, perskaičiuotos norminiam šildymo sezonui, lyginant su šilumos energijos sąnaudomis prieš renovaciją, apšiltintas ir pakeistas stogo denginys, pakeisti šildymo ir karšto vandentiekio sistemų vamzdynai, apšiltinti fasadai, pakeisti seni langai, pakeistos senos lauko durys, pakeistos pirmo aukšto grindys, įrengta rekuperacinė aktų salės vėdinimo sistema, įrengta rekuperacinė sporto salės vėdinimo sistema, rekonstruota šildymo sistema.</text:p>
          </table:table-cell>
          <table:table-cell table:style-name="TableCell2038">
            <text:p text:style-name="P2039">3800000</text:p>
          </table:table-cell>
          <table:table-cell table:style-name="TableCell2040">
            <text:p text:style-name="P2041">3230000</text:p>
          </table:table-cell>
          <table:table-cell table:style-name="TableCell2042">
            <text:p text:style-name="P2043">570000</text:p>
          </table:table-cell>
          <table:table-cell table:style-name="TableCell2044">
            <text:p text:style-name="P2045"/>
          </table:table-cell>
          <table:table-cell table:style-name="TableCell2046">
            <text:p text:style-name="P2047">2009 m. sausio mėn.</text:p>
          </table:table-cell>
          <table:table-cell table:style-name="TableCell2048">
            <text:p text:style-name="P2049">36 mėn.</text:p>
          </table:table-cell>
          <table:table-cell table:style-name="TableCell2050">
            <text:p text:style-name="P2051">2009-01-05</text:p>
          </table:table-cell>
        </table:table-row>
        <table:table-row table:style-name="TableRow2052">
          <table:table-cell table:style-name="TableCell2053">
            <text:p text:style-name="P2054">94</text:p>
          </table:table-cell>
          <table:table-cell table:style-name="TableCell2055">
            <text:p text:style-name="P2056">Molėtų r. Alantos vidurinės mokyklos pastatų renovacija</text:p>
          </table:table-cell>
          <table:table-cell table:style-name="TableCell2057">
            <text:p text:style-name="P2058">Molėtų rajono savivaldybės administracija</text:p>
          </table:table-cell>
          <table:table-cell table:style-name="TableCell2059">
            <text:p text:style-name="P2060">Pagrindinis tikslas – mažinti pastatuose suvartojamos energijos sąnaudas. Planuojamos įgyvendinti<text:s/>pagrindinės energijos taupymo priemonės – išorės sienų šiltinimas, plokščio sutapdinto stogo apšiltinimas keičiant dangą, šlaitinio stogo šlaitų šiltinimas ir dangos keitimas, katilinės ir šildymo sistemos rekonstravimas, senų medinių langų ir durų keitimas, apšvietimo sistemos ir instaliacijos rekonstravimas. Siektini rezultatai – įgyvendinus planuojamas energijos taupymo priemones bus sutaupyta 36,2 % šilumos energijos (486,5 MWh per metus) ir 35 % elektros energijos (24,0 MWh per metus) lyginant su situacija prieš renovaciją; bus išlaikomos tinkamos aplinkos sąlygos mokslui ir darbui.</text:p>
          </table:table-cell>
          <table:table-cell table:style-name="TableCell2061">
            <text:p text:style-name="P2062">3221000</text:p>
          </table:table-cell>
          <table:table-cell table:style-name="TableCell2063">
            <text:p text:style-name="P2064">2737850</text:p>
          </table:table-cell>
          <table:table-cell table:style-name="TableCell2065">
            <text:p text:style-name="P2066">483150</text:p>
          </table:table-cell>
          <table:table-cell table:style-name="TableCell2067">
            <text:p text:style-name="P2068"/>
          </table:table-cell>
          <table:table-cell table:style-name="TableCell2069">
            <text:p text:style-name="P2070">2008 m. IV ketv.</text:p>
          </table:table-cell>
          <table:table-cell table:style-name="TableCell2071">
            <text:p text:style-name="P2072">14 mėn.</text:p>
          </table:table-cell>
          <table:table-cell table:style-name="TableCell2073">
            <text:p text:style-name="P2074">2009-01-05</text:p>
          </table:table-cell>
        </table:table-row>
        <table:table-row table:style-name="TableRow2075">
          <table:table-cell table:style-name="TableCell2076">
            <text:p text:style-name="P2077">95</text:p>
          </table:table-cell>
          <table:table-cell table:style-name="TableCell2078">
            <text:p text:style-name="P2079">Palangos Vlado Jurgučio vidurinės mokyklos pastatų rekonstrukcija</text:p>
          </table:table-cell>
          <table:table-cell table:style-name="TableCell2080">
            <text:p text:style-name="P2081">Palangos miesto savivaldybės administracija</text:p>
          </table:table-cell>
          <table:table-cell table:style-name="TableCell2082">
            <text:p text:style-name="P2083">Pagrindinis projekto tikslas – didinti energijos suvartojimo efektyvumą. Projekto „Palangos Vlado Jurgučio vidurinės mokyklos pastatų rekonstrukcija“ įgyvendinimas sumažins vidurinės mokyklos ūkines išlaidas šildymui, pagerins moksleivių mokymosi, mokytojų ir kitų darbuotojų darbo sąlygas. Įgyvendinus projektą planuojama sutaupyti 119 957 Lt per metus. Pastato energijos suvartojimo efektyvumui didinti siūlomos priemonės – langų keitimas naujais plastikiniais langais, lauko durų keitimas naujomis plastikinėmis durimis, pastato fasadų ir cokolių apšiltinimas, šlaitinio stogo rekonstravimas su apšiltinimu, sutapdinto stogo rekonstravimas su apšiltinimu, šildymo sistemos rekonstrukcija, fasadų sienų šiltinimas. 2007 m. faktiškai buvo sunaudota 875,3 MWh energijos. Įgyvendinus planuojamas energijos taupymo priemones bus sutaupyta 654,6 MWh ir 55,2 % šilumos energijos, perskaičiuotos norminiam šildymo sezonui, lyginant su šilumos energijos sąnaudomis prieš renovaciją.</text:p>
          </table:table-cell>
          <table:table-cell table:style-name="TableCell2084">
            <text:p text:style-name="P2085">3983000</text:p>
          </table:table-cell>
          <table:table-cell table:style-name="TableCell2086">
            <text:p text:style-name="P2087">3385550</text:p>
          </table:table-cell>
          <table:table-cell table:style-name="TableCell2088">
            <text:p text:style-name="P2089">597450</text:p>
          </table:table-cell>
          <table:table-cell table:style-name="TableCell2090">
            <text:p text:style-name="P2091"/>
          </table:table-cell>
          <table:table-cell table:style-name="TableCell2092">
            <text:p text:style-name="P2093">2007 m.</text:p>
          </table:table-cell>
          <table:table-cell table:style-name="TableCell2094">
            <text:p text:style-name="P2095">36 mėn.</text:p>
          </table:table-cell>
          <table:table-cell table:style-name="TableCell2096">
            <text:p text:style-name="P2097">2009-01-05</text:p>
          </table:table-cell>
        </table:table-row>
        <table:table-row table:style-name="TableRow2098">
          <table:table-cell table:style-name="TableCell2099">
            <text:p text:style-name="P2100">96</text:p>
          </table:table-cell>
          <table:table-cell table:style-name="TableCell2101">
            <text:p text:style-name="P2102">Panevėžio Mykolo Karkos vidurinės mokyklos pastato (Dariaus ir Girėno g. 26, Panevėžys) rekonstravimas</text:p>
          </table:table-cell>
          <table:table-cell table:style-name="TableCell2103">
            <text:p text:style-name="P2104">Panevėžio miesto savivaldybės administracija</text:p>
          </table:table-cell>
          <table:table-cell table:style-name="TableCell2105">
            <text:p text:style-name="P2106">Pagrindinis tikslas – sumažinti pastate suvartojamos energijos sąnaudas. Įgyvendinant projektą bus vykdomi šie rekonstravimo darbai – sienų remontas ir šiltinimas, angų sumažinimas, langų ir lauko durų keitimas, stogo šiltinimas, šildymo sistemos rekonstravimas ir kiti rekonstravimo darbai, tiesiogiai susiję su energijos taupymo priemonių įdiegimu, pagerinant jų šilumines charakteristikas. Atlikus pastato rekonstravimą, per metus bus sutaupoma 457,8 MWh energijos patalpoms šildyti, taip pat pagerės sanitarinės higieninės sąlygos ir mikroklimatas patalpose, bus taupomos pastato šildymui skiriamos lėšos.</text:p>
          </table:table-cell>
          <table:table-cell table:style-name="TableCell2107">
            <text:p text:style-name="P2108">4000000</text:p>
          </table:table-cell>
          <table:table-cell table:style-name="TableCell2109">
            <text:p text:style-name="P2110">3400000</text:p>
          </table:table-cell>
          <table:table-cell table:style-name="TableCell2111">
            <text:p text:style-name="P2112">600000</text:p>
          </table:table-cell>
          <table:table-cell table:style-name="TableCell2113">
            <text:p text:style-name="P2114"/>
          </table:table-cell>
          <table:table-cell table:style-name="TableCell2115">
            <text:p text:style-name="P2116">2008 m. spalio mėn.</text:p>
          </table:table-cell>
          <table:table-cell table:style-name="TableCell2117">
            <text:p text:style-name="P2118">14 mėn.</text:p>
          </table:table-cell>
          <table:table-cell table:style-name="TableCell2119">
            <text:p text:style-name="P2120">2009-01-05</text:p>
          </table:table-cell>
        </table:table-row>
        <table:table-row table:style-name="TableRow2121">
          <table:table-cell table:style-name="TableCell2122">
            <text:p text:style-name="P2123">97</text:p>
          </table:table-cell>
          <table:table-cell table:style-name="TableCell2124">
            <text:p text:style-name="P2125">Panevėžio Skaistakalnio pagrindinės mokyklos pastato (Beržų g. 37, Panevėžys) rekonstravimas</text:p>
          </table:table-cell>
          <table:table-cell table:style-name="TableCell2126">
            <text:p text:style-name="P2127">Panevėžio miesto savivaldybės administracija</text:p>
          </table:table-cell>
          <table:table-cell table:style-name="TableCell2128">
            <text:p text:style-name="P2129">Pagrindinis tikslas – sumažinti pastate<text:s/>suvartojamos energijos sąnaudas. Įgyvendinant projektą bus rengiamas techninis projektas ir vykdomi šie rekonstravimo darbai – išorinių sienų remontas ir šiltinimas, angų sumažinimas, langų ir lauko durų keitimas, stogo apšiltinimas, šildymo sistemos rekonstravimas ir kiti rekonstravimo darbai, tiesiogiai susiję su energijos taupymo priemonių įdiegimu, pagerinant jų šilumines charakteristikas.</text:p>
            <text:p text:style-name="P2130">Atlikus pastato rekonstravimą, energijos patalpų šildymui per metus bus suvartojama mažiau kaip 407,3 MWh<text:s/>(skaičiuojant norminiams metams), pagerės sanitarinės higieninės sąlygos ir mikroklimatas patalpose, bus taupomos pastato šildymui skiriamos lėšos.</text:p>
          </table:table-cell>
          <table:table-cell table:style-name="TableCell2131">
            <text:p text:style-name="P2132">4000000</text:p>
          </table:table-cell>
          <table:table-cell table:style-name="TableCell2133">
            <text:p text:style-name="P2134">3400000</text:p>
          </table:table-cell>
          <table:table-cell table:style-name="TableCell2135">
            <text:p text:style-name="P2136">600000</text:p>
          </table:table-cell>
          <table:table-cell table:style-name="TableCell2137">
            <text:p text:style-name="P2138"/>
          </table:table-cell>
          <table:table-cell table:style-name="TableCell2139">
            <text:p text:style-name="P2140">2008 spalio mėn.</text:p>
          </table:table-cell>
          <table:table-cell table:style-name="TableCell2141">
            <text:p text:style-name="P2142">14 mėn.</text:p>
          </table:table-cell>
          <table:table-cell table:style-name="TableCell2143">
            <text:p text:style-name="P2144">2009-01-05</text:p>
          </table:table-cell>
        </table:table-row>
        <table:table-row table:style-name="TableRow2145">
          <table:table-cell table:style-name="TableCell2146">
            <text:p text:style-name="P2147">98</text:p>
          </table:table-cell>
          <table:table-cell table:style-name="TableCell2148">
            <text:p text:style-name="P2149">Raseinių „Kalno“ vidurinės mokyklos pastato<text:s/>rekonstravimo II etapas</text:p>
          </table:table-cell>
          <table:table-cell table:style-name="TableCell2150">
            <text:p text:style-name="P2151">Raseinių rajono savivaldybės administracija</text:p>
          </table:table-cell>
          <table:table-cell table:style-name="TableCell2152">
            <text:p text:style-name="P2153">Pagrindinis projekto tikslas – rekonstruoti mokyklos pastatą, siekiant mažinti mokyklos pastate suvartojamos energijos sąnaudas. Pagrindiniai darbai – mokyklos pastato išorinių atitvarų apšiltinimas; šildymo, karšto vandens, elektros sistemų rekonstravimas, pagerinant jų energetines charakteristikas. Siektini projekto rezultatai – energijos taupymo požiūriu planuojama atnaujinti viešosios paskirties pastatą – vidurinę mokyklą. Pagal 2005 m.<text:s/>rengtą investicinį projektą, įgyvendinus planuojamos energijos taupymo priemones, planuota sutaupyti 19,9 % šilumos energijos (132,2 MWh per metus).</text:p>
          </table:table-cell>
          <table:table-cell table:style-name="TableCell2154">
            <text:p text:style-name="P2155">1700000</text:p>
          </table:table-cell>
          <table:table-cell table:style-name="TableCell2156">
            <text:p text:style-name="P2157">1445000</text:p>
          </table:table-cell>
          <table:table-cell table:style-name="TableCell2158">
            <text:p text:style-name="P2159">255000</text:p>
          </table:table-cell>
          <table:table-cell table:style-name="TableCell2160">
            <text:p text:style-name="P2161"/>
          </table:table-cell>
          <table:table-cell table:style-name="TableCell2162">
            <text:p text:style-name="P2163">2007-08-01</text:p>
          </table:table-cell>
          <table:table-cell table:style-name="TableCell2164">
            <text:p text:style-name="P2165">28 mėn.</text:p>
          </table:table-cell>
          <table:table-cell table:style-name="TableCell2166">
            <text:p text:style-name="P2167">2009-01-05</text:p>
          </table:table-cell>
        </table:table-row>
        <table:table-row table:style-name="TableRow2168">
          <table:table-cell table:style-name="TableCell2169">
            <text:p text:style-name="P2170">99</text:p>
          </table:table-cell>
          <table:table-cell table:style-name="TableCell2171">
            <text:p text:style-name="P2172">Rokiškio rajono Pandėlio gimnazijos Panemunio g.<text:s/>25, Pandėlio m., renovavimas</text:p>
          </table:table-cell>
          <table:table-cell table:style-name="TableCell2173">
            <text:p text:style-name="P2174">Rokiškio rajono savivaldybės administracija</text:p>
          </table:table-cell>
          <table:table-cell table:style-name="TableCell2175">
            <text:p text:style-name="P2176">Projekto tikslas – renovuoti Rokiškio rajono Pandėlio gimnaziją, siekiant sumažinti suvartojamos energijos sąnaudas gimnazijos pastatuose. Planuojamos įgyvendinti pagrindinės energijos taupymo priemonės – pastatų senų langų keitimas naujais, stogų renovavimas, senų lauko durų keitimas naujomis, šildymo sistemos rekonstrukcija, cokolio šiltinimas. Projekto įgyvendinimo metu yra siekiama įdiegti energijos suvartojimo mažinimo priemones<text:s/>ir taip sumažinti šilumos suvartojimo ir kitas gimnazijos pastatų eksploatavimo sąnaudas. Įdiegus energijos taupymo priemones ir rekonstravus gimnazijos pastatus, norminis šilumos suvartojimas sumažės nuo 1655,4 MWh per metus iki 1147,3 MWh per metus, t.y.<text:s/>per metus bus sutaupoma 508,1 MWh šilumos energijos. Be to, įgyvendinus projektą sumažės šilumos energijos suvartojimo išlaidos – 76 517 Lt per metus (30,7 %). Taip pat įgyvendinus pasiūlytas rekonstravimo priemones, bus prailgintas pastato gyvavimo laikas, pagerės pastatų patalpų mikroklimatas, higienos sąlygos.</text:p>
          </table:table-cell>
          <table:table-cell table:style-name="TableCell2177">
            <text:p text:style-name="P2178">5000000</text:p>
          </table:table-cell>
          <table:table-cell table:style-name="TableCell2179">
            <text:p text:style-name="P2180">3400000</text:p>
          </table:table-cell>
          <table:table-cell table:style-name="TableCell2181">
            <text:p text:style-name="P2182">600000</text:p>
          </table:table-cell>
          <table:table-cell table:style-name="TableCell2183">
            <text:p text:style-name="P2184">1000000</text:p>
          </table:table-cell>
          <table:table-cell table:style-name="TableCell2185">
            <text:p text:style-name="P2186">2008 m. IV ketv.</text:p>
          </table:table-cell>
          <table:table-cell table:style-name="TableCell2187">
            <text:p text:style-name="P2188">36 mėn.</text:p>
          </table:table-cell>
          <table:table-cell table:style-name="TableCell2189">
            <text:p text:style-name="P2190">2009-01-05</text:p>
          </table:table-cell>
        </table:table-row>
        <table:table-row table:style-name="TableRow2191">
          <table:table-cell table:style-name="TableCell2192">
            <text:p text:style-name="P2193">100</text:p>
          </table:table-cell>
          <table:table-cell table:style-name="TableCell2194">
            <text:p text:style-name="P2195">Šiaulių miesto „Romuvos“ gimnazijos pastato (Dainų g. 7, Šiauliai) rekonstravimas</text:p>
          </table:table-cell>
          <table:table-cell table:style-name="TableCell2196">
            <text:p text:style-name="P2197">Šiaulių miesto savivaldybės administracija</text:p>
          </table:table-cell>
          <table:table-cell table:style-name="TableCell2198">
            <text:p text:style-name="P2199">Pagrindinis projekto tikslas – mažinti Šiaulių miesto „Romuvos“ gimnazijos pastate suvartojamos energijos sąnaudas įdiegiant energijos taupymo priemones. Įgyvendinant projektą bus įgyvendinamos šios priemonės – modernizuota šilumos sistema, apšiltintos<text:s/>išorinės pastato sienos, apšiltintas stogas, pakeisti stiklo blokeliai, atnaujintos išorinės durys. Planuojama, kad atlikus pastato rekonstravimą, energijos sutaupymai sieks apie 46,2 %, arba 433 MWh per metus.</text:p>
          </table:table-cell>
          <table:table-cell table:style-name="TableCell2200">
            <text:p text:style-name="P2201">4000000</text:p>
          </table:table-cell>
          <table:table-cell table:style-name="TableCell2202">
            <text:p text:style-name="P2203">3400000</text:p>
          </table:table-cell>
          <table:table-cell table:style-name="TableCell2204">
            <text:p text:style-name="P2205">600000</text:p>
          </table:table-cell>
          <table:table-cell table:style-name="TableCell2206">
            <text:p text:style-name="P2207"/>
          </table:table-cell>
          <table:table-cell table:style-name="TableCell2208">
            <text:p text:style-name="P2209">2008 m. spalio mėn.</text:p>
          </table:table-cell>
          <table:table-cell table:style-name="TableCell2210">
            <text:p text:style-name="P2211">12 mėn.</text:p>
          </table:table-cell>
          <table:table-cell table:style-name="TableCell2212">
            <text:p text:style-name="P2213">2009-01-05</text:p>
          </table:table-cell>
        </table:table-row>
        <table:table-row table:style-name="TableRow2214">
          <table:table-cell table:style-name="TableCell2215">
            <text:p text:style-name="P2216">101</text:p>
          </table:table-cell>
          <table:table-cell table:style-name="TableCell2217">
            <text:p text:style-name="P2218">Šiaulių miesto Didždvario gimnazijos pastato (Vilniaus g. 188, Šiauliai) rekonstravimas</text:p>
          </table:table-cell>
          <table:table-cell table:style-name="TableCell2219">
            <text:p text:style-name="P2220">Šiaulių miesto savivaldybės administracija</text:p>
          </table:table-cell>
          <table:table-cell table:style-name="TableCell2221">
            <text:p text:style-name="P2222">Pagrindinis projekto tikslas – mažinti Šiaulių miesto „Didždvario“ gimnazijos pastate suvartojamos energijos sąnaudas įdiegiant energijos taupymo priemones. Įgyvendinant projektą bus įgyvendinamos šios priemonės – fasadai dengiami šilumos, garo, vėjo izoliacijos sluoksniais; visi langai keičiami naujais plastikiniais langais, užtaisytos dalis angų pastato<text:s/>koridoriuose, laiptinėse; apšiltinti ir renovuoti visų korpusų stogai, atnaujinamos išorinės durys, dalies šilumos sistemos modernizavimas. Šio projekto siektini rezultatai – energijos sutaupymai, atlikus stogo dangos renovaciją, – 28 MWh per metus (3,7 %), energijos sutaupymai, atlikus langų keitimą, – 110 MWh per metus (14,7 %).</text:p>
          </table:table-cell>
          <table:table-cell table:style-name="TableCell2223">
            <text:p text:style-name="P2224">4000000</text:p>
          </table:table-cell>
          <table:table-cell table:style-name="TableCell2225">
            <text:p text:style-name="P2226">3400000</text:p>
          </table:table-cell>
          <table:table-cell table:style-name="TableCell2227">
            <text:p text:style-name="P2228">600000</text:p>
          </table:table-cell>
          <table:table-cell table:style-name="TableCell2229">
            <text:p text:style-name="P2230"/>
          </table:table-cell>
          <table:table-cell table:style-name="TableCell2231">
            <text:p text:style-name="P2232">2008 m. spalio mėn.</text:p>
          </table:table-cell>
          <table:table-cell table:style-name="TableCell2233">
            <text:p text:style-name="P2234">12 mėn.</text:p>
          </table:table-cell>
          <table:table-cell table:style-name="TableCell2235">
            <text:p text:style-name="P2236">2009-01-05</text:p>
          </table:table-cell>
        </table:table-row>
        <table:table-row table:style-name="TableRow2237">
          <table:table-cell table:style-name="TableCell2238">
            <text:p text:style-name="P2239">102</text:p>
          </table:table-cell>
          <table:table-cell table:style-name="TableCell2240">
            <text:p text:style-name="P2241">Šiaulių rajono Kuršėnų Pavenčių vidurinės mokyklos energetinių sistemų tobulinimas</text:p>
          </table:table-cell>
          <table:table-cell table:style-name="TableCell2242">
            <text:p text:style-name="P2243">Šiaulių rajono savivaldybės<text:s/>administracija</text:p>
          </table:table-cell>
          <table:table-cell table:style-name="TableCell2244">
            <text:p text:style-name="P2245">Pagrindinis projekto tikslas – sumažinti švietimo įstaigos pastate suvartojamos energijos sąnaudas. Įgyvendinant projektą bus vykdomi šie rekonstravimo darbai – langų keitimas, lauko durų keitimas, fasadų šiltinimas, plokščio stogo renovacija, šilumos punkto rekonstravimas, šildymo sistemos renovacija, vėdinimo sistemos rekonstrukcija. Atlikus pastato energetinių sistemų tobulinimą įgyvendinus energijos taupymo priemones bus sutaupyta 652,1 MWh (54,9 %) šilumos energijos per metus, pagerės mokyklos teikiamų paslaugų kokybė ir prieinamumas bei ugdymosi sąlygos, bus taupomos pastato šildymui skiriamos lėšos.</text:p>
          </table:table-cell>
          <table:table-cell table:style-name="TableCell2246">
            <text:p text:style-name="P2247">4000000</text:p>
          </table:table-cell>
          <table:table-cell table:style-name="TableCell2248">
            <text:p text:style-name="P2249">3400000</text:p>
          </table:table-cell>
          <table:table-cell table:style-name="TableCell2250">
            <text:p text:style-name="P2251">600000</text:p>
          </table:table-cell>
          <table:table-cell table:style-name="TableCell2252">
            <text:p text:style-name="P2253"/>
          </table:table-cell>
          <table:table-cell table:style-name="TableCell2254">
            <text:p text:style-name="P2255">2009 m. sausio mėn.</text:p>
          </table:table-cell>
          <table:table-cell table:style-name="TableCell2256">
            <text:p text:style-name="P2257">20 mėn.</text:p>
          </table:table-cell>
          <table:table-cell table:style-name="TableCell2258">
            <text:p text:style-name="P2259">2009-01-05</text:p>
          </table:table-cell>
        </table:table-row>
        <table:table-row table:style-name="TableRow2260">
          <table:table-cell table:style-name="TableCell2261">
            <text:p text:style-name="P2262">103</text:p>
          </table:table-cell>
          <table:table-cell table:style-name="TableCell2263">
            <text:p text:style-name="P2264">Musninkų vidurinės mokyklos renovavimas, mažinant suvartojamos<text:s/>energijos sąnaudas</text:p>
          </table:table-cell>
          <table:table-cell table:style-name="TableCell2265">
            <text:p text:style-name="P2266">Širvintų rajono savivaldybės administracija</text:p>
          </table:table-cell>
          <table:table-cell table:style-name="TableCell2267">
            <text:p text:style-name="P2268">Pagrindinis projekto tikslas – mažinti suvartojamos energijos sąnaudas Musninkų vidurinėje mokykloje. Projekto uždaviniai – sumažinti šilumos energijos nuostolius, pagerinti šilumos ir elektros<text:s/>energijos tiekimą pastato viduje, sukurti higienos sąlygas, priešgaisrinės ir darbų saugos reikalavimus atitinkančią šiuolaikišką ugdymo aplinką. Pagrindinės renovacijos priemonės – langų keitimas, sienų ir stogo šiltinimas, elektros instaliacijos, šildymo ir karšto vandens sistemų keitimas. Laukiami rezultatai – 15 % sumažės išlaidos šildymui ir elektros energijai, bus sutaupoma apie 6000 kWh elektros energijos per metus (tai sudaro apie 10 % sunaudojamos elektros energijos pastate), taip pat 15 % sumažės<text:s/>išlaidos šildymui (bus sutaupyta apie 50 t/m anglies).</text:p>
          </table:table-cell>
          <table:table-cell table:style-name="TableCell2269">
            <text:p text:style-name="P2270">3500000</text:p>
          </table:table-cell>
          <table:table-cell table:style-name="TableCell2271">
            <text:p text:style-name="P2272">2975000</text:p>
          </table:table-cell>
          <table:table-cell table:style-name="TableCell2273">
            <text:p text:style-name="P2274">525000</text:p>
          </table:table-cell>
          <table:table-cell table:style-name="TableCell2275">
            <text:p text:style-name="P2276"/>
          </table:table-cell>
          <table:table-cell table:style-name="TableCell2277">
            <text:p text:style-name="P2278">2008 m. IV ketv.</text:p>
          </table:table-cell>
          <table:table-cell table:style-name="TableCell2279">
            <text:p text:style-name="P2280">24 mėn.</text:p>
          </table:table-cell>
          <table:table-cell table:style-name="TableCell2281">
            <text:p text:style-name="P2282">2009-01-05</text:p>
          </table:table-cell>
        </table:table-row>
        <table:table-row table:style-name="TableRow2283">
          <table:table-cell table:style-name="TableCell2284">
            <text:p text:style-name="P2285">104</text:p>
          </table:table-cell>
          <table:table-cell table:style-name="TableCell2286">
            <text:p text:style-name="P2287">Švenčionių vidurinės mokyklos rekonstravimas</text:p>
          </table:table-cell>
          <table:table-cell table:style-name="TableCell2288">
            <text:p text:style-name="P2289">Švenčionių rajono savivaldybės administracija</text:p>
          </table:table-cell>
          <table:table-cell table:style-name="TableCell2290">
            <text:p text:style-name="P2291">Pagrindiniai projekto tikslai – mažinti<text:s/>pastato suvartojamos energijos sąnaudas, didinti energijos vartojimo efektyvumą. Projekte numatyta įdiegti priemones, didinančias pastato energijos vartojimo efektyvumą – langų, išorės durų stogo dangos pakeitimas, išorės sienų ir perdangos šiltinimas, šildymo sistemos rekonstrukciją instaliacijos pakeitimas. Siektini rezultatai – po mokyklos pastato rekonstrukcijos laukiamas metinis išlaidų pokytis – 61 000 Lt. Bus sutaupyta energijos, apie 45–50 % sumažės šilumos energijos suvartojimo poreikis, t.y. apie<text:s/>3,0 MWh. Bus sudarytos geresnės sąlygos kelti bendrą teikiamų švietimo ir ugdymo paslaugų kokybės lygį.</text:p>
          </table:table-cell>
          <table:table-cell table:style-name="TableCell2292">
            <text:p text:style-name="P2293">4000000</text:p>
          </table:table-cell>
          <table:table-cell table:style-name="TableCell2294">
            <text:p text:style-name="P2295">3400000</text:p>
          </table:table-cell>
          <table:table-cell table:style-name="TableCell2296">
            <text:p text:style-name="P2297">600000</text:p>
          </table:table-cell>
          <table:table-cell table:style-name="TableCell2298">
            <text:p text:style-name="P2299"/>
          </table:table-cell>
          <table:table-cell table:style-name="TableCell2300">
            <text:p text:style-name="P2301">2008 m. IV ketv.</text:p>
          </table:table-cell>
          <table:table-cell table:style-name="TableCell2302">
            <text:p text:style-name="P2303">18 mėn.</text:p>
          </table:table-cell>
          <table:table-cell table:style-name="TableCell2304">
            <text:p text:style-name="P2305">2009-01-05</text:p>
          </table:table-cell>
        </table:table-row>
        <table:table-row table:style-name="TableRow2306">
          <table:table-cell table:style-name="TableCell2307">
            <text:p text:style-name="P2308">105</text:p>
          </table:table-cell>
          <table:table-cell table:style-name="TableCell2309">
            <text:p text:style-name="P2310">Telšių r. Nevarėnų vidurinės mokyklos pastato rekonstravimas</text:p>
          </table:table-cell>
          <table:table-cell table:style-name="TableCell2311">
            <text:p text:style-name="P2312">Telšių rajono savivaldybės<text:s/>administracija</text:p>
          </table:table-cell>
          <table:table-cell table:style-name="TableCell2313">
            <text:p text:style-name="P2314">Pagrindinis projekto tikslas – sumažinti Nevarėnų vidurinės mokyklos pastate suvartojamos energijos sąnaudas. Įgyvendinant projektą bus vykdomi šie rekonstravimo darbai – pastato išorinių sienų apšiltinimas, sienų šiltinimas, pirmo aukšto<text:s/>grindų šiltinimas, langų lauko durų keitimas, stogo šiltinimas, pastogės perdengimo šiltinimas, kieto kuro katilinės įrengimas, šildymo sistemos rekonstrukcija, vėdinimo sistemos rekonstrukcija ir kiti rekonstravimo darbai, tiesiogiai susiję su energijos taupymo priemonių įdiegimu, pagerinant jų šilumines charakteristikas. Atlikus mokyklos pastato rekonstravimą bus sutaupoma 351,8 MWh (bus sutaupyta 24,95 % šilumos energijos ir 35 % elektros energijos) energijos patalpų šildymui per metus.</text:p>
          </table:table-cell>
          <table:table-cell table:style-name="TableCell2315">
            <text:p text:style-name="P2316">4900000</text:p>
          </table:table-cell>
          <table:table-cell table:style-name="TableCell2317">
            <text:p text:style-name="P2318">3400000</text:p>
          </table:table-cell>
          <table:table-cell table:style-name="TableCell2319">
            <text:p text:style-name="P2320">600000</text:p>
          </table:table-cell>
          <table:table-cell table:style-name="TableCell2321">
            <text:p text:style-name="P2322">900000</text:p>
          </table:table-cell>
          <table:table-cell table:style-name="TableCell2323">
            <text:p text:style-name="P2324">2008-09-01</text:p>
          </table:table-cell>
          <table:table-cell table:style-name="TableCell2325">
            <text:p text:style-name="P2326">16 mėn.</text:p>
          </table:table-cell>
          <table:table-cell table:style-name="TableCell2327">
            <text:p text:style-name="P2328">2009-01-05</text:p>
          </table:table-cell>
        </table:table-row>
        <table:table-row table:style-name="TableRow2329">
          <table:table-cell table:style-name="TableCell2330">
            <text:p text:style-name="P2331">106</text:p>
          </table:table-cell>
          <table:table-cell table:style-name="TableCell2332">
            <text:p text:style-name="P2333">Lentvario pradinės mokyklos pastato (Mokyklos g. 1, Lentvaris) rekonstravimas</text:p>
          </table:table-cell>
          <table:table-cell table:style-name="TableCell2334">
            <text:p text:style-name="P2335">Trakų rajono savivaldybės administracija</text:p>
          </table:table-cell>
          <table:table-cell table:style-name="TableCell2336">
            <text:p text:style-name="P2337">Pagrindinis projekto tikslas – sumažinti pastate suvartojamos energijos sąnaudas.<text:s/>Įgyvendinant projektą bus vykdomi šie rekonstravimo darbai – sienų remontas ir šiltinimas, angų sumažinimas, langų ir lauko durų keitimas, stogo rekontrukcija, šildymo sistemos ir šiluminio punkto bei karšto vandentiekio tinklų rekonstravimas ir kiti rekonstravimo darbai, tiesiogiai susiję su energijos taupymo priemonių įdiegimu, pagerinant jų šilumines charakteristikas. Vidutinis šilumos energijos suvartojimas pastato šildymui iki rekonstravimo per metus sudarė 351 KWh. Atlikus pastato rekonstravimą šilumos energijos patalpų šildymui per metus bus suvartojama iki 50 % mažiau, bus sutaupoma iki 170 MWh, pagerės sanitarinės-higieninės sąlygos ir mikroklimatas patalpose, bus taupomos pastato apšildymui skiriamos lėšos.</text:p>
          </table:table-cell>
          <table:table-cell table:style-name="TableCell2338">
            <text:p text:style-name="P2339">3000000</text:p>
          </table:table-cell>
          <table:table-cell table:style-name="TableCell2340">
            <text:p text:style-name="P2341">2550000</text:p>
          </table:table-cell>
          <table:table-cell table:style-name="TableCell2342">
            <text:p text:style-name="P2343">450000</text:p>
          </table:table-cell>
          <table:table-cell table:style-name="TableCell2344">
            <text:p text:style-name="P2345"/>
          </table:table-cell>
          <table:table-cell table:style-name="TableCell2346">
            <text:p text:style-name="P2347">2008-09-01</text:p>
          </table:table-cell>
          <table:table-cell table:style-name="TableCell2348">
            <text:p text:style-name="P2349">16<text:s/>mėn.</text:p>
          </table:table-cell>
          <table:table-cell table:style-name="TableCell2350">
            <text:p text:style-name="P2351">2009-01-05</text:p>
          </table:table-cell>
        </table:table-row>
        <table:table-row table:style-name="TableRow2352">
          <table:table-cell table:style-name="TableCell2353">
            <text:p text:style-name="P2354">107</text:p>
          </table:table-cell>
          <table:table-cell table:style-name="TableCell2355">
            <text:p text:style-name="P2356">Ukmergės „Šilo“ vidurinė mokyklos rekonstrukcija</text:p>
          </table:table-cell>
          <table:table-cell table:style-name="TableCell2357">
            <text:p text:style-name="P2358">Ukmergės rajono savivaldybės administracija</text:p>
          </table:table-cell>
          <table:table-cell table:style-name="TableCell2359">
            <text:p text:style-name="P2360">Ukmergės „Šilo“ vidurinės mokyklos rekonstravimo investicijų projekto tikslai – užtikrinti aukštą mokyklos pastato energijos vartojimo efektyvumą gerinti patalpų higienos ir sanitarijos sąlygas, didinti likusią pastato gyvavimo trukmę. Pagrindinės renovacijos priemonės – langų ir lauko durų keitimas, stiklo blokelių sienutės šiltinimas, plokščio stogo ir fasadų šiltinimas, šildymo sistemos ir karšto vandens sistemų rekonstrukcija. Siektini rezultatai – įgyvendinus planuojamas energijos taupymo priemones, bus sutaupyta 57 % šilumos energijos, t.y. 694,2 MWh, palyginus su energijos suvartojimu prieš renovaciją.</text:p>
          </table:table-cell>
          <table:table-cell table:style-name="TableCell2361">
            <text:p text:style-name="P2362">4129000</text:p>
          </table:table-cell>
          <table:table-cell table:style-name="TableCell2363">
            <text:p text:style-name="P2364">3400000</text:p>
          </table:table-cell>
          <table:table-cell table:style-name="TableCell2365">
            <text:p text:style-name="P2366">600000</text:p>
          </table:table-cell>
          <table:table-cell table:style-name="TableCell2367">
            <text:p text:style-name="P2368">129000</text:p>
          </table:table-cell>
          <table:table-cell table:style-name="TableCell2369">
            <text:p text:style-name="P2370">2008 m.<text:s/>I ketv.</text:p>
          </table:table-cell>
          <table:table-cell table:style-name="TableCell2371">
            <text:p text:style-name="P2372">18 mėn.</text:p>
          </table:table-cell>
          <table:table-cell table:style-name="TableCell2373">
            <text:p text:style-name="P2374">2009-01-05</text:p>
          </table:table-cell>
        </table:table-row>
        <table:table-row table:style-name="TableRow2375">
          <table:table-cell table:style-name="TableCell2376">
            <text:p text:style-name="P2377">108</text:p>
          </table:table-cell>
          <table:table-cell table:style-name="TableCell2378">
            <text:p text:style-name="P2379">Kybartų Kristijono Donelaičio gimnazijos pastatų renovavimas</text:p>
          </table:table-cell>
          <table:table-cell table:style-name="TableCell2380">
            <text:p text:style-name="P2381">Vilkaviškio rajono savivaldybės administracija</text:p>
          </table:table-cell>
          <table:table-cell table:style-name="TableCell2382">
            <text:p text:style-name="P2383">Pagrindinis projekto tikslas – sumažinti pastate suvartojamos energijos sąnaudas. Siektini rezultatai – įgyvendinus<text:s/>renovavimo priemones, sumažės šilumos energijos sąnaudos, bus sutaupoma 654,8 MWh šilumos energijos per metus. Pagrindinės renovacijos priemonės – langų keitimas, stogo ir fasadų šiltinimas, šildymo sistemos ir karšto vandens, šildymo-vėdinimo sistemų, šilumos punkto rekonstrukcija.</text:p>
          </table:table-cell>
          <table:table-cell table:style-name="TableCell2384">
            <text:p text:style-name="P2385">4216000</text:p>
          </table:table-cell>
          <table:table-cell table:style-name="TableCell2386">
            <text:p text:style-name="P2387">3400000</text:p>
          </table:table-cell>
          <table:table-cell table:style-name="TableCell2388">
            <text:p text:style-name="P2389">600000</text:p>
          </table:table-cell>
          <table:table-cell table:style-name="TableCell2390">
            <text:p text:style-name="P2391">216000</text:p>
          </table:table-cell>
          <table:table-cell table:style-name="TableCell2392">
            <text:p text:style-name="P2393">2008-10-01</text:p>
          </table:table-cell>
          <table:table-cell table:style-name="TableCell2394">
            <text:p text:style-name="P2395">19 mėn.</text:p>
          </table:table-cell>
          <table:table-cell table:style-name="TableCell2396">
            <text:p text:style-name="P2397">2009-01-05</text:p>
          </table:table-cell>
        </table:table-row>
        <table:table-row table:style-name="TableRow2398">
          <table:table-cell table:style-name="TableCell2399">
            <text:p text:style-name="P2400">109</text:p>
          </table:table-cell>
          <table:table-cell table:style-name="TableCell2401">
            <text:p text:style-name="P2402">Vilniaus miesto A. Vienuolio pagrindinės mokyklos pastato renovacija.</text:p>
          </table:table-cell>
          <table:table-cell table:style-name="TableCell2403">
            <text:p text:style-name="P2404">Vilniaus Antano Vienuolio pagrindinė mokykla</text:p>
          </table:table-cell>
          <table:table-cell table:style-name="TableCell2405">
            <text:p text:style-name="Normal"><text:span text:style-name="T2406">Pagrindinis Vilniaus Antano Vienuolio pagrindinės mokyklos įgyvendinamo projekto tikslas – didinti energijos vartojimo efektyvumą, taip pat gerinti mokinių mokymosi sąlygas, renovavus mokyklos pastatą. Energijos vartojimo efektyvumo didinimas leis sumažint</text:span><text:span text:style-name="T2407">i energijos vartojimą sumažinti patalpų eksploatavimo sąnaudas, užtikrinti Lietuvos higienos normose NH 21:1998 „Bendrojo lavinimo mokyklos higienos normos ir taisyklės“ (Žin., 1998, Nr.<text:s/></text:span><text:a xlink:href="https://www.e-tar.lt/portal/lt/legalAct/TAR.57DA54840479" office:target-frame-name="_blank" xlink:show="new"><text:span text:style-name="T2408">112-3117</text:span></text:a><text:span text:style-name="T2409">) nurodytas patalpų mikroklimato sąlygas. Energijos vartojimo efektyvumas mokykloje bus didinamas šiomis priemonėmis – išorinių pastato atitvarų atnaujinimas (bus keičiami langai, lauko durys), fasadų šiltinimas ir apdailą stogo šil</text:span><text:span text:style-name="T2410">tinimas, šildymo sistemos mechanizmų keitimas, grindų šiltinimas. Įgyvendinus projektą šilumos energijos sutaupymai per metus sudarys – 259,3 MWh (sumažėjimas – 39,7 %). Iš viso mokykla per metus sutaupys 37 246 Lt.</text:span></text:p>
          </table:table-cell>
          <table:table-cell table:style-name="TableCell2411">
            <text:p text:style-name="P2412">2798000</text:p>
          </table:table-cell>
          <table:table-cell table:style-name="TableCell2413">
            <text:p text:style-name="P2414">2162400</text:p>
          </table:table-cell>
          <table:table-cell table:style-name="TableCell2415">
            <text:p text:style-name="P2416">381600</text:p>
          </table:table-cell>
          <table:table-cell table:style-name="TableCell2417">
            <text:p text:style-name="P2418">254000</text:p>
          </table:table-cell>
          <table:table-cell table:style-name="TableCell2419">
            <text:p text:style-name="P2420">2008 m. I<text:s/>ketv.</text:p>
          </table:table-cell>
          <table:table-cell table:style-name="TableCell2421">
            <text:p text:style-name="P2422">14 mėn.</text:p>
          </table:table-cell>
          <table:table-cell table:style-name="TableCell2423">
            <text:p text:style-name="P2424">2009-04-01</text:p>
          </table:table-cell>
        </table:table-row>
        <table:table-row table:style-name="TableRow2425">
          <table:table-cell table:style-name="TableCell2426">
            <text:p text:style-name="P2427">110</text:p>
          </table:table-cell>
          <table:table-cell table:style-name="TableCell2428">
            <text:p text:style-name="P2429">Energijos vartojimo efektyvumo didinimas Vilniaus Jeruzalės vidurinėje mokykloje.</text:p>
          </table:table-cell>
          <table:table-cell table:style-name="TableCell2430">
            <text:p text:style-name="P2431">Vilniaus Jeruzalės vidurinė mokykla</text:p>
          </table:table-cell>
          <table:table-cell table:style-name="TableCell2432">
            <text:p text:style-name="Normal"><text:span text:style-name="T2433">Pagrindinis Vilniaus Jeruzalės vidurinės mokyklos įgyvendinamo projekto tikslas – energijos vartojimo<text:s/></text:span><text:span text:style-name="T2434">efektyvumo didinimas, atnaujinant išorines pastato atitvaras, technologines inžinerines sistemas. Energijos vartojimo efektyvumas mokykloje bus didinamas šiomis priemonėmis – išorinių pastato atitvarų atnaujinimas (bus keičiami langai, lauko durys), fasadų</text:span><text:span text:style-name="T2435"><text:s/>šiltinimas ir apdailą stogo šiltinimas, sporto salės remontas. Įgyvendinus projektą Vilniaus Jeruzalės vidurinėje mokykloje bus pakeisti langai, apšildytas stogas, suremontuota sporto salė. Įgyvendinus projektą, šilumos energijos sutaupymai per metus suda</text:span><text:span text:style-name="T2436">rys – 495,2 MWh (sumažėjimas – 60,8 %), šilumos energijos suvartojimas, tenkantis 1 m</text:span><text:span text:style-name="T2437">2</text:span><text:span text:style-name="T2438">, sumažėtų 59,5 kWh (įgyvendinus projektą šilumos energijos suvartojimas, tenkantis 1 m</text:span><text:span text:style-name="T2439">2</text:span><text:span text:style-name="T2440">, sudarytų 92,40 kWh/ m</text:span><text:span text:style-name="T2441">2</text:span><text:span text:style-name="T2442">). Iš viso mokykla per metus sutaupytų 62 615 Lt.</text:span></text:p>
          </table:table-cell>
          <table:table-cell table:style-name="TableCell2443">
            <text:p text:style-name="P2444">2846000</text:p>
          </table:table-cell>
          <table:table-cell table:style-name="TableCell2445">
            <text:p text:style-name="P2446">2199800</text:p>
          </table:table-cell>
          <table:table-cell table:style-name="TableCell2447">
            <text:p text:style-name="P2448">388200</text:p>
          </table:table-cell>
          <table:table-cell table:style-name="TableCell2449">
            <text:p text:style-name="P2450">258000</text:p>
          </table:table-cell>
          <table:table-cell table:style-name="TableCell2451">
            <text:p text:style-name="P2452">2008 m. IV ketv.</text:p>
          </table:table-cell>
          <table:table-cell table:style-name="TableCell2453">
            <text:p text:style-name="P2454">15 mėn.</text:p>
          </table:table-cell>
          <table:table-cell table:style-name="TableCell2455">
            <text:p text:style-name="P2456">2009-04-01</text:p>
          </table:table-cell>
        </table:table-row>
        <table:table-row table:style-name="TableRow2457">
          <table:table-cell table:style-name="TableCell2458">
            <text:p text:style-name="P2459">111</text:p>
          </table:table-cell>
          <table:table-cell table:style-name="TableCell2460">
            <text:p text:style-name="P2461">Vilniaus miesto S. Kovalevskajos vidurinės mokyklos pastato renovacija.</text:p>
          </table:table-cell>
          <table:table-cell table:style-name="TableCell2462">
            <text:p text:style-name="P2463">Vilniaus Sofijos Kovalevskajos vidurinė mokykla</text:p>
          </table:table-cell>
          <table:table-cell table:style-name="TableCell2464">
            <text:p text:style-name="Normal"><text:span text:style-name="T2465">Pagrindinis Vilniaus miesto Sofijos Kovalevskajos vidurinės mokyklos įgyv</text:span><text:span text:style-name="T2466">endinamo projekto tikslas – didinti energijos vartojimo efektyvumą, taip pat gerinti mokinių mokymosi sąlygas, renovavus mokyklos pastatą. Energijos vartojimo efektyvumas sumažintų energijos vartojimą patalpų eksploatavimo sąnaudas, užtikrintų Lietuvos hig</text:span><text:span text:style-name="T2467">ienos normose NH 21:1998 „Bendrojo lavinimo mokyklos higienos normos ir taisyklės“ (Žin., 1998, Nr.<text:s/></text:span><text:a xlink:href="https://www.e-tar.lt/portal/lt/legalAct/TAR.57DA54840479" office:target-frame-name="_blank" xlink:show="new"><text:span text:style-name="T2468">112-3117</text:span></text:a><text:span text:style-name="T2469">) nurodytas patalpų mikroklimato sąlygas. Energijos vartojimo e</text:span><text:span text:style-name="T2470">fektyvumas mokykloje bus didinamas šiomis priemonėmis – išorinių pastato atitvarų atnaujinimas (bus keičiami langai, lauko durys), fasadų šiltinimas ir apdailą stogo šiltinimas, šildymo sistemos mechanizmų keitimas, grindų šiltinimas. Įgyvendinus projektą<text:s/></text:span><text:span text:style-name="T2471">Vilniaus Sofijos Kovalevskajos vidurinėje mokykloje bus pakeisti langai, stiklo blokeliai, apšildytas stogas, pakeista ir atnaujinta šildymo sistema. Įgyvendinus projektą šilumos energijos sutaupymai per metus sudarytų 586,42 MWh (sumažėjimas – 43,72 %). I</text:span><text:span text:style-name="T2472">š viso mokykla per metus sutaupytų 73 596 Lt.</text:span></text:p>
          </table:table-cell>
          <table:table-cell table:style-name="TableCell2473">
            <text:p text:style-name="P2474">2798000</text:p>
          </table:table-cell>
          <table:table-cell table:style-name="TableCell2475">
            <text:p text:style-name="P2476">2162400</text:p>
          </table:table-cell>
          <table:table-cell table:style-name="TableCell2477">
            <text:p text:style-name="P2478">381600</text:p>
          </table:table-cell>
          <table:table-cell table:style-name="TableCell2479">
            <text:p text:style-name="P2480">254000</text:p>
          </table:table-cell>
          <table:table-cell table:style-name="TableCell2481">
            <text:p text:style-name="P2482">2008 m. IV ketv.</text:p>
          </table:table-cell>
          <table:table-cell table:style-name="TableCell2483">
            <text:p text:style-name="P2484">15 mėn.</text:p>
          </table:table-cell>
          <table:table-cell table:style-name="TableCell2485">
            <text:p text:style-name="P2486">2009-04-01</text:p>
          </table:table-cell>
        </table:table-row>
        <table:table-row table:style-name="TableRow2487">
          <table:table-cell table:style-name="TableCell2488">
            <text:p text:style-name="P2489">112</text:p>
          </table:table-cell>
          <table:table-cell table:style-name="TableCell2490">
            <text:p text:style-name="P2491">Energijos vartojimo efektyvumo didinimas Vilniaus Joachimo Lelevelio vidurinėje mokykloje.</text:p>
          </table:table-cell>
          <table:table-cell table:style-name="TableCell2492">
            <text:p text:style-name="P2493">Vilniaus Joachimo Levelio vidurinė mokykla</text:p>
          </table:table-cell>
          <table:table-cell table:style-name="TableCell2494">
            <text:p text:style-name="Normal"><text:span text:style-name="T2495">Pagrindinis Vilniaus Joachimo Lelevelio vidurinės mokyklos įgyvendinamo projekto tikslas – energijos vartojimo efektyvumo didinimas, atnaujinant išorines pastato atitvaras, technologines inžinerines sistemas. Energijos vartojimo efektyvumo didinimas suteik</text:span><text:span text:style-name="T2496">tų galimybę sumažinti energijos vartojimą iš esmės sumažinti patalpų eksploatavimo sąnaudas, užtikrinti Lietuvos higienos normose NH 21: 1998 „Bendrojo lavinimo mokyklos higienos normos ir taisyklės“ nurodytas patalpų mikroklimato sąlygas. Energijos vartoj</text:span><text:span text:style-name="T2497">imo efektyvumas mokykloje bus didinamas šiomis priemonėmis – išorinių pastato atitvarų atnaujinimas (bus keičiami langai, lauko durys), fasadų šiltinimas ir apdailą stogo šiltinimas, sporto salės remontas. Įgyvendinus projektą Vilniaus Joachimo Lelevelio v</text:span><text:span text:style-name="T2498">idurinėje mokykloje bus pakeisti langai, lauko durys, apšiltintos fasado sienos. Įgyvendinus projektą šilumos energijos sutaupymai per metus sudarytų 611 MWh (sumažėjimas – 48 %), šilumos energijos suvartojimas, tenkantis 1 m</text:span><text:span text:style-name="T2499">2</text:span><text:span text:style-name="T2500">, sumažės 81,31 kWh (įgyvendin</text:span><text:span text:style-name="T2501">us projektą šilumos energijos suvartojimas, tenkantis 1 m</text:span><text:span text:style-name="T2502">2</text:span><text:span text:style-name="T2503">, sudarytų 81,31 kWh/m</text:span><text:span text:style-name="T2504">2</text:span><text:span text:style-name="T2505">). Iš viso mokykla per metus sutaupytų 69 041 Lt.</text:span></text:p>
          </table:table-cell>
          <table:table-cell table:style-name="TableCell2506">
            <text:p text:style-name="P2507">2778000</text:p>
          </table:table-cell>
          <table:table-cell table:style-name="TableCell2508">
            <text:p text:style-name="P2509">2147100</text:p>
          </table:table-cell>
          <table:table-cell table:style-name="TableCell2510">
            <text:p text:style-name="P2511">378900</text:p>
          </table:table-cell>
          <table:table-cell table:style-name="TableCell2512">
            <text:p text:style-name="P2513">252000</text:p>
          </table:table-cell>
          <table:table-cell table:style-name="TableCell2514">
            <text:p text:style-name="P2515">2008 m. IV ketv.</text:p>
          </table:table-cell>
          <table:table-cell table:style-name="TableCell2516">
            <text:p text:style-name="P2517">15 mėn.</text:p>
          </table:table-cell>
          <table:table-cell table:style-name="TableCell2518">
            <text:p text:style-name="P2519">2009-04-01</text:p>
          </table:table-cell>
        </table:table-row>
        <table:table-row table:style-name="TableRow2520">
          <table:table-cell table:style-name="TableCell2521">
            <text:p text:style-name="P2522">113</text:p>
          </table:table-cell>
          <table:table-cell table:style-name="TableCell2523">
            <text:p text:style-name="P2524">Energijos vartojimo efektyvumo didinimas Vilniaus<text:s/>Salomėjos Nėries gimnazijoje</text:p>
          </table:table-cell>
          <table:table-cell table:style-name="TableCell2525">
            <text:p text:style-name="P2526">Vilniaus Salomėjos Nėries gimnazija</text:p>
          </table:table-cell>
          <table:table-cell table:style-name="TableCell2527">
            <text:p text:style-name="Normal"><text:span text:style-name="T2528">Pagrindinis Vilniaus Salomėjos Nėries gimnazijos įgyvendinamo projekto tikslas – energijos vartojimo efektyvumo didinimas, atnaujinant išorines pastato atitvaras. Energijos vartojimo efektyvu</text:span><text:span text:style-name="T2529">mo didinimas suteiks galimybę sumažinti energijos vartojimą iš esmės sumažinti patalpų eksploatavimo sąnaudas, leis užtikrinti Lietuvos higienos normose NH 21: 1998 „Bendrojo lavinimo mokyklos higienos normos ir taisyklės“ nurodytas patalpų mikroklimato są</text:span><text:span text:style-name="T2530">lygas. Energijos vartojimo efektyvumas gimnazijoje bus didinamas šiomis priemonėmis – išorinių pastato atitvarų atnaujinimas, rūsio sienų antžeminės dalies, pusrūsio sienų apšildymas, stiklo blokelių užaklinimas bei šiluminio ūkio modernizavimas. Įgyvendin</text:span><text:span text:style-name="T2531">us projektą Vilniaus Salomėjos Nėries gimnazijoje bus pakeisti langai ir lauko durys, užaklinti stiklo blokeliai, apšiltintos rūsio sienų antžeminės dalys, izoliuoti vamzdynai ir armatūrą apšiltintos pusrūsio sienos, modernizuota šildymo sistema. Įgyvendin</text:span><text:span text:style-name="T2532">us projektą šilumos energijos sutaupymai per metus sudarytų – 400 MWh (sumažėjimas – 36,30 %), šilumos energijos suvartojimas, tenkantis 1 m</text:span><text:span text:style-name="T2533">2</text:span><text:span text:style-name="T2534">, sumažės 66,1 kWh (įgyvendinus projektą šilumos energijos suvartojimas, tenkantis 1 m</text:span><text:span text:style-name="T2535">2</text:span><text:span text:style-name="T2536">, sudarys 115,9 kWh/ m</text:span><text:span text:style-name="T2537">2</text:span><text:span text:style-name="T2538">). Iš</text:span><text:span text:style-name="T2539"><text:s/>viso gimnazija per metus sutaupys 58 920 Lt.</text:span></text:p>
          </table:table-cell>
          <table:table-cell table:style-name="TableCell2540">
            <text:p text:style-name="P2541">3765000</text:p>
          </table:table-cell>
          <table:table-cell table:style-name="TableCell2542">
            <text:p text:style-name="P2543">2909550</text:p>
          </table:table-cell>
          <table:table-cell table:style-name="TableCell2544">
            <text:p text:style-name="P2545">513450</text:p>
          </table:table-cell>
          <table:table-cell table:style-name="TableCell2546">
            <text:p text:style-name="P2547">342000</text:p>
          </table:table-cell>
          <table:table-cell table:style-name="TableCell2548">
            <text:p text:style-name="P2549">2008 m. IV ketv.</text:p>
          </table:table-cell>
          <table:table-cell table:style-name="TableCell2550">
            <text:p text:style-name="P2551">15 mėn.</text:p>
          </table:table-cell>
          <table:table-cell table:style-name="TableCell2552">
            <text:p text:style-name="P2553">2009-04-01</text:p>
          </table:table-cell>
        </table:table-row>
        <table:table-row table:style-name="TableRow2554">
          <table:table-cell table:style-name="TableCell2555">
            <text:p text:style-name="P2556">114</text:p>
          </table:table-cell>
          <table:table-cell table:style-name="TableCell2557">
            <text:p text:style-name="P2558">Kaišiadorių Vaclovo Giržado vidurinės mokyklos pastatų energetinių charakteristikų gerinimas</text:p>
          </table:table-cell>
          <table:table-cell table:style-name="TableCell2559">
            <text:p text:style-name="P2560">Kaišiadorių rajono savivaldybės administracija</text:p>
          </table:table-cell>
          <table:table-cell table:style-name="TableCell2561">
            <text:p text:style-name="P2562">Projekto tikslas – Kaišiadorių Vaclovo Giržado vidurinės mokyklos pastatuose suvartojamos energijos sąnaudų mažinimas. Pastatų energijos taupymo priemonės – langų keitimas, lauko durų keitimas, stogo renovacija, sienų ir cokolio šiltinimas; šildymo sistemos rekonstravimas. Siektini rezultatai – per metus sutaupyta 295,44 MWh šilumos energijos (28 %) (1 korpusas), per metus sutaupyta 249,79 MWh šilumos energijos (41 %) (2 korpusas).</text:p>
          </table:table-cell>
          <table:table-cell table:style-name="TableCell2563">
            <text:p text:style-name="P2564">3996000</text:p>
          </table:table-cell>
          <table:table-cell table:style-name="TableCell2565">
            <text:p text:style-name="P2566">3396600</text:p>
          </table:table-cell>
          <table:table-cell table:style-name="TableCell2567">
            <text:p text:style-name="P2568">599400</text:p>
          </table:table-cell>
          <table:table-cell table:style-name="TableCell2569">
            <text:p text:style-name="P2570"/>
          </table:table-cell>
          <table:table-cell table:style-name="TableCell2571">
            <text:p text:style-name="P2572">2008 m. gruodžio mėn.</text:p>
          </table:table-cell>
          <table:table-cell table:style-name="TableCell2573">
            <text:p text:style-name="P2574">32 mėn.</text:p>
          </table:table-cell>
          <table:table-cell table:style-name="TableCell2575">
            <text:p text:style-name="P2576">2009-01-05</text:p>
          </table:table-cell>
        </table:table-row>
        <table:table-row table:style-name="TableRow2577">
          <table:table-cell table:style-name="TableCell2578">
            <text:p text:style-name="P2579">115</text:p>
          </table:table-cell>
          <table:table-cell table:style-name="TableCell2580">
            <text:p text:style-name="P2581">Kauno<text:s/>Stasio Lozoraičio vidurinės mokyklos pastatų Kaune, A. Stulginskio g. 61, atnaujinimas</text:p>
          </table:table-cell>
          <table:table-cell table:style-name="TableCell2582">
            <text:p text:style-name="P2583">Kauno S. Lozoraičio vidurinė mokykla</text:p>
          </table:table-cell>
          <table:table-cell table:style-name="TableCell2584">
            <text:p text:style-name="P2585">Projekto tikslas – mažinti S. Lozoraičio vidurinės mokyklos pastatuose suvartojamas energijos sąnaudas. Planuojamos įgyvendinti<text:s/>priemonės – senų medinių langų keitimas naujais plastikiniais, senų medinių durų keitimas naujomis plastikinėmis, stiklo blokelių keitimas šilumą izoliuojančiais skydais, stiklo blokelių keitimas plastikiniais langais, šildymo sistemos rekonstravimas, išorės sienų šiltinimas, elektros instaliacijos rekonstravimas. Siektini rezultatai – įgyvendinus planuojamas priemones bus sutaupyta 615,9 MWh šilumos energijos per metus (33 %), 12270 kWh elektros energijos per metus (12 %). Įgyvendinus šias priemones bus sutaupoma energijos, pagerės sanitarinės higieninės sąlygos patalpose, bus sudaryta tinkama aplinka darbui ir mokslui.</text:p>
          </table:table-cell>
          <table:table-cell table:style-name="TableCell2586">
            <text:p text:style-name="P2587">3907000</text:p>
          </table:table-cell>
          <table:table-cell table:style-name="TableCell2588">
            <text:p text:style-name="P2589">3320950</text:p>
          </table:table-cell>
          <table:table-cell table:style-name="TableCell2590">
            <text:p text:style-name="P2591">586050</text:p>
          </table:table-cell>
          <table:table-cell table:style-name="TableCell2592">
            <text:p text:style-name="P2593"/>
          </table:table-cell>
          <table:table-cell table:style-name="TableCell2594">
            <text:p text:style-name="P2595">2008 m. IV ketv.</text:p>
          </table:table-cell>
          <table:table-cell table:style-name="TableCell2596">
            <text:p text:style-name="P2597">36 mėn.</text:p>
          </table:table-cell>
          <table:table-cell table:style-name="TableCell2598">
            <text:p text:style-name="P2599">2009-01-05</text:p>
          </table:table-cell>
        </table:table-row>
        <table:table-row table:style-name="TableRow2600">
          <table:table-cell table:style-name="TableCell2601">
            <text:p text:style-name="P2602">116</text:p>
          </table:table-cell>
          <table:table-cell table:style-name="TableCell2603">
            <text:p text:style-name="P2604">Kauno Dainavos vidurinės mokyklos pastato Kaune, Partizanų g. 118, atnaujinimas</text:p>
          </table:table-cell>
          <table:table-cell table:style-name="TableCell2605">
            <text:p text:style-name="P2606">Kauno Dainavos vidurinė mokykla</text:p>
          </table:table-cell>
          <table:table-cell table:style-name="TableCell2607">
            <text:p text:style-name="P2608">Projekto tikslas – mažinti Kauno Dainavos vidurinės mokyklos pastate suvartojamas energijos sąnaudas. Planuojamos įgyvendinti priemonės – langų ir lauko durų keitimas, stiklo blokelių sienučių šiltinimas, išorinių aitvarų šiltinimas, stogo šiltinimas, šildymo sistemos rekonstravimas, šilumos punkto rekonstravimas, elektros instaliacijos ir apšvietimo sistemos rekonstrukcija. Siektini rezultatai – įgyvendinus planuojamas priemones bus sutaupyta apie 467,46 MWh šilumos energijos per metus arba (52 %), 5578 kWh per metus elektros energijos (1 %). Įgyvendinus šias priemones bus sutaupoma energijos, pagerės sanitarinės higieninės sąlygos patalpose, bus sudaryta tinkama aplinka darbui ir mokslui.</text:p>
          </table:table-cell>
          <table:table-cell table:style-name="TableCell2609">
            <text:p text:style-name="P2610">4000000</text:p>
          </table:table-cell>
          <table:table-cell table:style-name="TableCell2611">
            <text:p text:style-name="P2612">3400000</text:p>
          </table:table-cell>
          <table:table-cell table:style-name="TableCell2613">
            <text:p text:style-name="P2614">600000</text:p>
          </table:table-cell>
          <table:table-cell table:style-name="TableCell2615">
            <text:p text:style-name="P2616"/>
          </table:table-cell>
          <table:table-cell table:style-name="TableCell2617">
            <text:p text:style-name="P2618">2008<text:s/>m. IV ketv.</text:p>
          </table:table-cell>
          <table:table-cell table:style-name="TableCell2619">
            <text:p text:style-name="P2620">36 mėn.</text:p>
          </table:table-cell>
          <table:table-cell table:style-name="TableCell2621">
            <text:p text:style-name="P2622">2009-01-05</text:p>
          </table:table-cell>
        </table:table-row>
        <table:table-row table:style-name="TableRow2623">
          <table:table-cell table:style-name="TableCell2624">
            <text:p text:style-name="P2625">117</text:p>
          </table:table-cell>
          <table:table-cell table:style-name="TableCell2626">
            <text:p text:style-name="P2627">Kauno Martyno Mažvydo vidurinės mokyklos pastato Kaune, Siaurės pr. 55, atnaujinimas</text:p>
          </table:table-cell>
          <table:table-cell table:style-name="TableCell2628">
            <text:p text:style-name="P2629">Kauno M. Mažvydo vidurinė mokykla</text:p>
          </table:table-cell>
          <table:table-cell table:style-name="TableCell2630">
            <text:p text:style-name="P2631">Projekto tikslas – sumažinti energijos sąnaudas Kauno M. Mažvydo vidurinės mokyklos pastate.<text:s/>Planuojamos įgyvendinti priemonės – langų keitimas naujais plastikiniais; stogo rekonstravimas, lauko durų keitimas naujomis; lauko sienų šiltinimas; stiklo blokelių sienos šiltinimas, vidaus šildymo sistemos rekonstravimas, vidaus elektros tinklų rekonstravimas. Siektini rezultatai – įgyvendinus planuojamas priemones bus sutaupyta 376 MWh šilumos energijos per metus (46 %), 42000 kWh elektros energijos per metus (38 %). Įgyvendinus šias priemones bus sutaupoma energijos, pagerės sanitarinės higieninės sąlygos patalpose, bus sudaryta tinkama aplinka darbui ir mokslui.</text:p>
          </table:table-cell>
          <table:table-cell table:style-name="TableCell2632">
            <text:p text:style-name="P2633">4000000</text:p>
          </table:table-cell>
          <table:table-cell table:style-name="TableCell2634">
            <text:p text:style-name="P2635">3400000</text:p>
          </table:table-cell>
          <table:table-cell table:style-name="TableCell2636">
            <text:p text:style-name="P2637">600000</text:p>
          </table:table-cell>
          <table:table-cell table:style-name="TableCell2638">
            <text:p text:style-name="P2639"/>
          </table:table-cell>
          <table:table-cell table:style-name="TableCell2640">
            <text:p text:style-name="P2641">2008 m. IV ketv.</text:p>
          </table:table-cell>
          <table:table-cell table:style-name="TableCell2642">
            <text:p text:style-name="P2643">22 mėn.</text:p>
          </table:table-cell>
          <table:table-cell table:style-name="TableCell2644">
            <text:p text:style-name="P2645">2009-01-05</text:p>
          </table:table-cell>
        </table:table-row>
        <table:table-row table:style-name="TableRow2646">
          <table:table-cell table:style-name="TableCell2647">
            <text:p text:style-name="P2648">118</text:p>
          </table:table-cell>
          <table:table-cell table:style-name="TableCell2649">
            <text:p text:style-name="P2650">Kauno S. Nėries vidurinės mokyklos pastato Kaune, Aukštaičių g. 78, atnaujinimas</text:p>
          </table:table-cell>
          <table:table-cell table:style-name="TableCell2651">
            <text:p text:style-name="P2652">Kauno S. Nėries vidurinė mokykla</text:p>
          </table:table-cell>
          <table:table-cell table:style-name="TableCell2653">
            <text:p text:style-name="P2654">Projekto<text:s/>tikslas – sumažinti energijos sąnaudas Kauno S. Nėries vidurinės mokyklos pastate. Planuojamos įgyvendinti priemonės – langų keitimas naujais plastikiniais; stogo rekonstravimas, lauko durų keitimas naujomis, priestato fasado šiltinimas, vidaus šildymo sistemos rekonstravimas; šilumos punkto rekonstravimas, vidaus elektros tinklų rekonstravimas (1 vnt.). Siektini rezultatai – įgyvendinus planuojamas priemones bus sutaupyta 270 MWh šilumos energijos per metus (41 % ), 40000 kWh elektros energijos per metus (38 %). Įgyvendinus šias priemones bus sutaupoma energijos, pagerės sanitarinės higieninės sąlygos patalpose, bus sudaryta tinkama aplinka darbui ir mokslui.</text:p>
          </table:table-cell>
          <table:table-cell table:style-name="TableCell2655">
            <text:p text:style-name="P2656">3997000</text:p>
          </table:table-cell>
          <table:table-cell table:style-name="TableCell2657">
            <text:p text:style-name="P2658">3397450</text:p>
          </table:table-cell>
          <table:table-cell table:style-name="TableCell2659">
            <text:p text:style-name="P2660">599550</text:p>
          </table:table-cell>
          <table:table-cell table:style-name="TableCell2661">
            <text:p text:style-name="P2662"/>
          </table:table-cell>
          <table:table-cell table:style-name="TableCell2663">
            <text:p text:style-name="P2664">2008 m. IV ketv.</text:p>
          </table:table-cell>
          <table:table-cell table:style-name="TableCell2665">
            <text:p text:style-name="P2666">24 mėn.</text:p>
          </table:table-cell>
          <table:table-cell table:style-name="TableCell2667">
            <text:p text:style-name="P2668">2009-01-05</text:p>
          </table:table-cell>
        </table:table-row>
        <table:table-row table:style-name="TableRow2669">
          <table:table-cell table:style-name="TableCell2670">
            <text:p text:style-name="P2671">119</text:p>
          </table:table-cell>
          <table:table-cell table:style-name="TableCell2672">
            <text:p text:style-name="P2673">Priekulės Ievos Simonaitytės<text:s/>vidurinės mokyklos pastatų rekonstravimas</text:p>
          </table:table-cell>
          <table:table-cell table:style-name="TableCell2674">
            <text:p text:style-name="P2675">Klaipėdos rajono savivaldybės administracija</text:p>
          </table:table-cell>
          <table:table-cell table:style-name="TableCell2676">
            <text:p text:style-name="P2677">Pagrindinis projekto tikslas – sumažinti pastate suvartojamos energijos sąnaudas. Įgyvendinant projektą bus vykdomi šie rekonstravimo darbai – langų keitimas, lauko durų<text:s/>keitimas, stogo šiltinimas, mūro pertvarų ir angų užtaisymas, sienų tvirtinimas, fasadų apdaila ir šiltinimas ir kiti rekonstravimo darbai, tiesiogiai susiję su energijos taupymo priemonių įdiegimu, pagerinant jų šilumines charakteristikas. Atlikus pastato rekonstravimą bus sutaupoma 426,8 MWh energijos per metus, pagerės sanitarinės higieninės sąlygos ir mikroklimatas patalpose, bus taupomos pastato apšildymui skiriamos lėšos, bus sudarytos palankesnės sąlygos mokiniams ir darbuotojams.</text:p>
          </table:table-cell>
          <table:table-cell table:style-name="TableCell2678">
            <text:p text:style-name="P2679">2500000</text:p>
          </table:table-cell>
          <table:table-cell table:style-name="TableCell2680">
            <text:p text:style-name="P2681">2125000</text:p>
          </table:table-cell>
          <table:table-cell table:style-name="TableCell2682">
            <text:p text:style-name="P2683">375000</text:p>
          </table:table-cell>
          <table:table-cell table:style-name="TableCell2684">
            <text:p text:style-name="P2685"/>
          </table:table-cell>
          <table:table-cell table:style-name="TableCell2686">
            <text:p text:style-name="P2687">2008 m. IV ketv.</text:p>
          </table:table-cell>
          <table:table-cell table:style-name="TableCell2688">
            <text:p text:style-name="P2689">12 mėn.</text:p>
          </table:table-cell>
          <table:table-cell table:style-name="TableCell2690">
            <text:p text:style-name="P2691">2009-01-05</text:p>
          </table:table-cell>
        </table:table-row>
        <table:table-row table:style-name="TableRow2692">
          <table:table-cell table:style-name="TableCell2693">
            <text:p text:style-name="P2694">120</text:p>
          </table:table-cell>
          <table:table-cell table:style-name="TableCell2695">
            <text:p text:style-name="P2696">Vilniaus r. Rudaminos „Ryto“ gimnazijos pastato renovacija</text:p>
          </table:table-cell>
          <table:table-cell table:style-name="TableCell2697">
            <text:p text:style-name="P2698">Vilniaus rajono savivaldybės administracija</text:p>
          </table:table-cell>
          <table:table-cell table:style-name="TableCell2699">
            <text:p text:style-name="Normal"><text:span text:style-name="T2700">Pagrindinis projekto tikslas – sumažinti pastate suvartojamos energijos sąnaudas. Įgyvendinant projektą<text:s/></text:span><text:span text:style-name="T2701">planuojami vykdyti šie rekonstravimo darbai – pastatų sienų stogo šiltinimas, karšto vandentiekio ir šildymo sistemos vamzdynų keitimas, elektros instaliacijos ir šilumos punkto rekonstravimas. Atlikus minėtus darbus sumažėtų patalpų šildymo išlaidos, page</text:span><text:span text:style-name="T2702">rėtų mokinių ugdymo, mokytojų darbo ir higienos sąlygos. Atlikus pastato rekonstravimą bus sutaupoma 137,6 kWh/m</text:span><text:span text:style-name="T2703">2</text:span><text:span text:style-name="T2704"><text:s/>per metus energijos patalpų šildymui.</text:span></text:p>
          </table:table-cell>
          <table:table-cell table:style-name="TableCell2705">
            <text:p text:style-name="P2706">2000000</text:p>
          </table:table-cell>
          <table:table-cell table:style-name="TableCell2707">
            <text:p text:style-name="P2708">1700000</text:p>
          </table:table-cell>
          <table:table-cell table:style-name="TableCell2709">
            <text:p text:style-name="P2710">300000</text:p>
          </table:table-cell>
          <table:table-cell table:style-name="TableCell2711">
            <text:p text:style-name="P2712"/>
          </table:table-cell>
          <table:table-cell table:style-name="TableCell2713">
            <text:p text:style-name="P2714">2008 m. IV ketv.</text:p>
          </table:table-cell>
          <table:table-cell table:style-name="TableCell2715">
            <text:p text:style-name="P2716">12 mėn.</text:p>
          </table:table-cell>
          <table:table-cell table:style-name="TableCell2717">
            <text:p text:style-name="P2718">2009-01-05</text:p>
          </table:table-cell>
        </table:table-row>
        <table:table-row table:style-name="TableRow2719">
          <table:table-cell table:style-name="TableCell2720">
            <text:p text:style-name="P2721">121</text:p>
          </table:table-cell>
          <table:table-cell table:style-name="TableCell2722">
            <text:p text:style-name="P2723">Vilniaus r. Sužionių vidurinės mokyklos<text:s/>pastato renovacija</text:p>
          </table:table-cell>
          <table:table-cell table:style-name="TableCell2724">
            <text:p text:style-name="P2725">Vilniaus rajono savivaldybės administracija</text:p>
          </table:table-cell>
          <table:table-cell table:style-name="TableCell2726">
            <text:p text:style-name="P2727">Pagrindinis projekto tikslas – sumažinti pastate suvartojamos energijos sąnaudas. Įgyvendinant projektą planuojami vykdyti šie rekonstravimo darbai – pastatų sienų stogo šiltinimas, karšto vandentiekio ir šildymo sistemos vamzdynų keitimas, elektros instaliacijos ir šilumos punkto rekonstravimas. Atlikus minėtus darbus sumažėtų patalpų šildymo išlaidos, pagerėtų mokinių ugdymo, mokytojų darbo ir higienos sąlygos.</text:p>
          </table:table-cell>
          <table:table-cell table:style-name="TableCell2728">
            <text:p text:style-name="P2729">1500000</text:p>
          </table:table-cell>
          <table:table-cell table:style-name="TableCell2730">
            <text:p text:style-name="P2731">1275000</text:p>
          </table:table-cell>
          <table:table-cell table:style-name="TableCell2732">
            <text:p text:style-name="P2733">225000</text:p>
          </table:table-cell>
          <table:table-cell table:style-name="TableCell2734">
            <text:p text:style-name="P2735"/>
          </table:table-cell>
          <table:table-cell table:style-name="TableCell2736">
            <text:p text:style-name="P2737">2008 m.<text:s/>IV ketv.</text:p>
          </table:table-cell>
          <table:table-cell table:style-name="TableCell2738">
            <text:p text:style-name="P2739">12 mėn.</text:p>
          </table:table-cell>
          <table:table-cell table:style-name="TableCell2740">
            <text:p text:style-name="P2741">2009-01-05</text:p>
          </table:table-cell>
        </table:table-row>
        <table:table-row table:style-name="TableRow2742">
          <table:table-cell table:style-name="TableCell2743">
            <text:p text:style-name="P2744">122</text:p>
          </table:table-cell>
          <table:table-cell table:style-name="TableCell2745">
            <text:p text:style-name="P2746">Kaišiadorių specialiosios mokyklos pastato rekonstravimas</text:p>
          </table:table-cell>
          <table:table-cell table:style-name="TableCell2747">
            <text:p text:style-name="P2748">Kaišiadorių specialioji mokykla</text:p>
          </table:table-cell>
          <table:table-cell table:style-name="TableCell2749">
            <text:p text:style-name="P2750">Pagrindinis projekto tikslas – sumažinti pastate suvartojamos energijos sąnaudas. Įgyvendinant projektą planuojama pakeisti senus langus ir duris, rekonstruoti stogą apšiltinti sienas. Taip pat numatoma atlikti šildymo sistemos rekonstrukciją bei kitus darbus. Planuojama, kad įgyvendinus projektą šilumos sąnaudų poreikis sumažės 446 MWh per metus (51 %). Biudžeto išlaidos eksploatacijai sumažės 121 776 Lt per metus, palyginus su dabartiniu poreikiu. Įgyvendinus pastato rekonstravimo priemones bus sumažintas bendras pastato nusidėvėjimas, prailginta pastato gyvavimo trukmė, pagerės patalpų higieninės sąlygos, padidės pastato naudojimo sauga, pagerės gyvenimo sąlygos.</text:p>
          </table:table-cell>
          <table:table-cell table:style-name="TableCell2751">
            <text:p text:style-name="P2752">4000000</text:p>
          </table:table-cell>
          <table:table-cell table:style-name="TableCell2753">
            <text:p text:style-name="P2754">3400000</text:p>
          </table:table-cell>
          <table:table-cell table:style-name="TableCell2755">
            <text:p text:style-name="P2756">600000</text:p>
          </table:table-cell>
          <table:table-cell table:style-name="TableCell2757">
            <text:p text:style-name="P2758"/>
          </table:table-cell>
          <table:table-cell table:style-name="TableCell2759">
            <text:p text:style-name="P2760">2008 m. IV ketv.</text:p>
          </table:table-cell>
          <table:table-cell table:style-name="TableCell2761">
            <text:p text:style-name="P2762">15 mėn.</text:p>
          </table:table-cell>
          <table:table-cell table:style-name="TableCell2763">
            <text:p text:style-name="P2764">2009-01-05</text:p>
          </table:table-cell>
        </table:table-row>
        <table:table-row table:style-name="TableRow2765">
          <table:table-cell table:style-name="TableCell2766">
            <text:p text:style-name="P2767">123</text:p>
          </table:table-cell>
          <table:table-cell table:style-name="TableCell2768">
            <text:p text:style-name="P2769">Alytaus profesinio rengimo centro pastatų energetinio efektyvumo didinimas</text:p>
          </table:table-cell>
          <table:table-cell table:style-name="TableCell2770">
            <text:p text:style-name="P2771">Alytaus profesinio rengimo centras</text:p>
          </table:table-cell>
          <table:table-cell table:style-name="TableCell2772">
            <text:p text:style-name="P2773">Pagrindinis projekto tikslas – energijos<text:s/>suvartojimo sąnaudų mažinimas bei jos panaudojimo efektyvumo didinimas. Planuojamos priemonės – pastatų stogų šiltinimas, išorinių sienų šiltinimas, langų keitimas šilumos mazgų renovacija. Esamas energijos suvartojimas šildymui, skaičiuojant norminiams metams – 456841 kWh (mokomasis korpusas 2C4p(b)), 252830 kWh (valgykla 4E1b), 638560 kWh (mokomasis korpusas 2C4p). Laukiamas energijos suvartojimas šildymui, skaičiuojant norminiams metams, po renovacijos – 258958 kWh (56,7 %, mokomasis korpusas 2C4p(b)), 155890 kWh (61,7 %, valgykla 4E1b), 177360 (72 %, mokomasis korpusas 2C4p). Taip pat planuojamas apie 20 % elektros energijos sutaupymas dėl nenaudojamų elektrinių šildytuvų. Įgyvendinus projektą pagerės Alytaus profesinio mokinių mokymosi sąlygos, bus sudarytos geresnės sąlygos kelti bendrą įstaigos teikiamų paslaugų kokybės lygį, iš dalies bus pagerintos sveikos ir saugios mokinių mokymosi ir ugdymo sąlygos, pagerės įstaigos darbuotojų darbo sąlygos.</text:p>
          </table:table-cell>
          <table:table-cell table:style-name="TableCell2774">
            <text:p text:style-name="P2775">5438000</text:p>
          </table:table-cell>
          <table:table-cell table:style-name="TableCell2776">
            <text:p text:style-name="P2777">4622300</text:p>
          </table:table-cell>
          <table:table-cell table:style-name="TableCell2778">
            <text:p text:style-name="P2779">815700</text:p>
          </table:table-cell>
          <table:table-cell table:style-name="TableCell2780">
            <text:p text:style-name="P2781"/>
          </table:table-cell>
          <table:table-cell table:style-name="TableCell2782">
            <text:p text:style-name="P2783">2008-10-01</text:p>
          </table:table-cell>
          <table:table-cell table:style-name="TableCell2784">
            <text:p text:style-name="P2785">24 mėn.</text:p>
          </table:table-cell>
          <table:table-cell table:style-name="TableCell2786">
            <text:p text:style-name="P2787">2009-01-05</text:p>
          </table:table-cell>
        </table:table-row>
        <table:table-row table:style-name="TableRow2788">
          <table:table-cell table:style-name="TableCell2789">
            <text:p text:style-name="P2790">124</text:p>
          </table:table-cell>
          <table:table-cell table:style-name="TableCell2791">
            <text:p text:style-name="P2792">Marijampolės profesinio rengimo centro pastatų renovacija</text:p>
          </table:table-cell>
          <table:table-cell table:style-name="TableCell2793">
            <text:p text:style-name="P2794">Marijampolės profesinio rengimo centras</text:p>
          </table:table-cell>
          <table:table-cell table:style-name="TableCell2795">
            <text:p text:style-name="P2796">Pagrindinis projekto tikslas: pagerinti Marijampolės profesinio rengimo centro mokyklos pastatų (1C3p), (2C3p), (3C2p), esančių adresu: Kauno g. 117, ir mokyklos pastatų (1C4b), (2C1b), (3C2b), (5G1p), esančių adresu: Kauno g. 119, energetines charakteristikas, užtikrinti taupų ir efektyvų energijos vartojimą minėtų pastatų patalpoms šildyti, pagerinti mokymo ir darbo sąlygas, pakeitus langus ir išorines duris, atlikus pastatų išorinių sienų, stiklo blokelių sienų, stogų šiltinimo darbus, šilumos mazgų rekonstrukcijas bei rekonstravus šildymo sistemas.</text:p>
            <text:p text:style-name="P2797">Įgyvendinus planuojamas priemones, numatyta sutaupyti 760 MWh, arba 32 %, šilumos energijos, naudojamos pastatų patalpoms šildyti.</text:p>
          </table:table-cell>
          <table:table-cell table:style-name="TableCell2798">
            <text:p text:style-name="P2799">7257000</text:p>
          </table:table-cell>
          <table:table-cell table:style-name="TableCell2800">
            <text:p text:style-name="P2801">6168450</text:p>
          </table:table-cell>
          <table:table-cell table:style-name="TableCell2802">
            <text:p text:style-name="P2803">1088550</text:p>
          </table:table-cell>
          <table:table-cell table:style-name="TableCell2804">
            <text:p text:style-name="P2805"/>
          </table:table-cell>
          <table:table-cell table:style-name="TableCell2806">
            <text:p text:style-name="P2807">2008 spalio mėn.</text:p>
          </table:table-cell>
          <table:table-cell table:style-name="TableCell2808">
            <text:p text:style-name="P2809">12 mėn.</text:p>
          </table:table-cell>
          <table:table-cell table:style-name="TableCell2810">
            <text:p text:style-name="P2811">2009-01-05</text:p>
          </table:table-cell>
        </table:table-row>
        <table:table-row table:style-name="TableRow2812">
          <table:table-cell table:style-name="TableCell2813">
            <text:p text:style-name="P2814">125</text:p>
          </table:table-cell>
          <table:table-cell table:style-name="TableCell2815">
            <text:p text:style-name="P2816">Kauno statybininkų rengimo centro pastato V. Krėvės pr. 114 renovacija</text:p>
          </table:table-cell>
          <table:table-cell table:style-name="TableCell2817">
            <text:p text:style-name="P2818">Kauno statybininkų rengimo centras</text:p>
          </table:table-cell>
          <table:table-cell table:style-name="TableCell2819">
            <text:p text:style-name="P2820">Pagrindinis projekto tikslas – mažinti pastatuose<text:s/>suvartojamos energijos sąnaudas. Pagal šį projektą planuojama investicija į 1975 metais pastatytą Kauno statybininkų rengimo centrui priklausančius mokslo (1C4p) ir praktinio profesinio mokymo dirbtuvių (2G2p) pastatus. Planuojamos įgyvendinti pagrindinės<text:s/>energijos taupymo priemonės – pirmojo aukšto grindų esančių virš rūsio bei grunto apšiltinimas, sienų (fasadų) rekonstrukcija, stogo rekonstrukcija, šildymo ir karšto vandens sistemų renovacija, langų ir durų keitimas, elektros instaliacijos ir apšvietimo<text:s/>sistemos renovacija, šiluminio punkto renovacija (1C4p pastato renovavimo priemonės); sienų (fasadų) rekonstrukcija, stogo rekonstrukcija, šildymo ir karšto vandens sistemų renovacija, langų keitimas, elektros instaliacijos ir apšvietimo sistemos renovacija (2G2p pastato (praktinio profesinio mokymo paskirties renovavimo priemonės). Įgyvendinus planuojamas energijos taupymo priemones bus sutaupyta apie 39 % energijos (šilumos energijos – 812,1 MWh per metus, t. y. 24 %; elektros energijos – 24045 kWh per metus, t. y. 15 %). Bus išlaikomos tinkamos aplinkos sąlygos mokslui ir darbui.</text:p>
          </table:table-cell>
          <table:table-cell table:style-name="TableCell2821">
            <text:p text:style-name="P2822">3900000</text:p>
          </table:table-cell>
          <table:table-cell table:style-name="TableCell2823">
            <text:p text:style-name="P2824">3315000</text:p>
          </table:table-cell>
          <table:table-cell table:style-name="TableCell2825">
            <text:p text:style-name="P2826">585000</text:p>
          </table:table-cell>
          <table:table-cell table:style-name="TableCell2827">
            <text:p text:style-name="P2828"/>
          </table:table-cell>
          <table:table-cell table:style-name="TableCell2829">
            <text:p text:style-name="P2830">2008 m. IV ketv.</text:p>
          </table:table-cell>
          <table:table-cell table:style-name="TableCell2831">
            <text:p text:style-name="P2832">18 mėn.</text:p>
          </table:table-cell>
          <table:table-cell table:style-name="TableCell2833">
            <text:p text:style-name="P2834">2009-01-05</text:p>
          </table:table-cell>
        </table:table-row>
        <table:table-row table:style-name="TableRow2835">
          <table:table-cell table:style-name="TableCell2836">
            <text:p text:style-name="P2837">126</text:p>
          </table:table-cell>
          <table:table-cell table:style-name="TableCell2838">
            <text:p text:style-name="P2839">Klaipėdos turizmo mokyklos pastato (Taikos pr. 69, Klaipėda) rekonstravimas</text:p>
          </table:table-cell>
          <table:table-cell table:style-name="TableCell2840">
            <text:p text:style-name="P2841">Klaipėdos turizmo mokykla</text:p>
          </table:table-cell>
          <table:table-cell table:style-name="TableCell2842">
            <text:p text:style-name="P2843">Pagrindinis<text:s/>projekto tikslas – sumažinti pastate suvartojamos energijos sąnaudas. Įgyvendinant projektą bus atliekami šie rekonstravimo darbai – lauko durų keitimas, šilumos punkto (katilinės), šildymo, vandentiekio, karšto vandens tiekimo, stogų ir sienų šiltinimas,<text:s/>vidaus elektros tinklų atnaujinimas Ir kiti rekonstravimo darbai, tiesiogiai susiję su energijos taupymo priemonių įdiegimu, pagerinant jų šilumines charakteristikas. Atlikus pastato rekonstravimą, bus sutaupyta 275,4 MWh energijos patalpų šildymui per metus. Atlikus šilumos punkto modernizavimą ir šildymo sistemos rekonstravimą bus racionaliai vartojama šiluma ir elektros energija. Sutaupytos lėšos bus panaudotos švietimo kokybei gerinti, bus užtikrintos sveikos ir saugios mokinių mokymosi sąlygos.</text:p>
          </table:table-cell>
          <table:table-cell table:style-name="TableCell2844">
            <text:p text:style-name="P2845">4000000</text:p>
          </table:table-cell>
          <table:table-cell table:style-name="TableCell2846">
            <text:p text:style-name="P2847">3400000</text:p>
          </table:table-cell>
          <table:table-cell table:style-name="TableCell2848">
            <text:p text:style-name="P2849">600000</text:p>
          </table:table-cell>
          <table:table-cell table:style-name="TableCell2850">
            <text:p text:style-name="P2851"/>
          </table:table-cell>
          <table:table-cell table:style-name="TableCell2852">
            <text:p text:style-name="P2853">2008-08-01</text:p>
          </table:table-cell>
          <table:table-cell table:style-name="TableCell2854">
            <text:p text:style-name="P2855">17 mėn.</text:p>
          </table:table-cell>
          <table:table-cell table:style-name="TableCell2856">
            <text:p text:style-name="P2857">2009-01-05</text:p>
          </table:table-cell>
        </table:table-row>
        <table:table-row table:style-name="TableRow2858">
          <table:table-cell table:style-name="TableCell2859">
            <text:p text:style-name="P2860">127</text:p>
          </table:table-cell>
          <table:table-cell table:style-name="TableCell2861">
            <text:p text:style-name="P2862">Gelgaudiškio specialiosios mokyklos šilumos ūkio modernizavimas ir pastatų rekonstravimas</text:p>
          </table:table-cell>
          <table:table-cell table:style-name="TableCell2863">
            <text:p text:style-name="P2864">Gelgaudiškio specialioji mokykla (kodas 190823714) Parko g. 7, Gelgaudiškis, Sakių raj. LT-71426</text:p>
          </table:table-cell>
          <table:table-cell table:style-name="TableCell2865">
            <text:p text:style-name="P2866">Pagrindinis<text:s/>projekto tikslas – mažinti Gelgaudiškio specialiosios mokyklos pastatuose suvartojamos energijos sąnaudas. Įgyvendinant projektą planuojama atlikti šiuos rekonstravimo darbus – šiltinti atitvaras, atnaujinti pastatų inžinerines sistemas, bei atsisakyti elektrinio šildymo ir prisijungti prie Gelgaudiškio miestelio centralizuoto šilumos tiekimo tinklų (šilumos kaina sumažėtų nuo 33 ct/kWh iki 19 ct/kWh). Kitos planuojamos veiklos – elektrinių katilinių keitimas įrengiant automatizuotus šilumos punktus be karšto vandens ruošimo, langų keitimas, lauko durų keitimas, sienų šiltinimas, stogo dangos keitimas ir stogo palėpės šiltinimas, pirmo aukšto grindų šiltinimas, šildomo rūsio grindų ir sienų šiltinimas, elektrinių karšto vandens ruošimo šildytuvų įrengimas, šildymo sistemos rekonstravimas (radiatorių ir vamzdynų keitimas). Atlikus numatomus rekonstravimo darbus būtų investuota 3 806 460 Lt (su PVM), per metus būtų sutaupoma apie 201,694 Lt. Projektas atsipirktų per 19,4 m.</text:p>
          </table:table-cell>
          <table:table-cell table:style-name="TableCell2867">
            <text:p text:style-name="P2868">3806000</text:p>
          </table:table-cell>
          <table:table-cell table:style-name="TableCell2869">
            <text:p text:style-name="P2870">3235100</text:p>
          </table:table-cell>
          <table:table-cell table:style-name="TableCell2871">
            <text:p text:style-name="P2872">570900</text:p>
          </table:table-cell>
          <table:table-cell table:style-name="TableCell2873">
            <text:p text:style-name="P2874"/>
          </table:table-cell>
          <table:table-cell table:style-name="TableCell2875">
            <text:p text:style-name="P2876">2008 m. IV<text:s/>ketv.</text:p>
          </table:table-cell>
          <table:table-cell table:style-name="TableCell2877">
            <text:p text:style-name="P2878">25 mėn.</text:p>
          </table:table-cell>
          <table:table-cell table:style-name="TableCell2879">
            <text:p text:style-name="P2880">2009-01-05</text:p>
          </table:table-cell>
        </table:table-row>
        <table:table-row table:style-name="TableRow2881">
          <table:table-cell table:style-name="TableCell2882">
            <text:p text:style-name="P2883">128</text:p>
          </table:table-cell>
          <table:table-cell table:style-name="TableCell2884">
            <text:p text:style-name="P2885">Panevėžio kurčiųjų ir neprigirdinčiųjų pagrindinės mokyklos renovacija.</text:p>
          </table:table-cell>
          <table:table-cell table:style-name="TableCell2886">
            <text:p text:style-name="P2887">Panevėžio kurčiųjų ir neprigirdinčiųjų pagrindinė mokykla</text:p>
          </table:table-cell>
          <table:table-cell table:style-name="TableCell2888">
            <text:p text:style-name="P2889">Pagrindinis projekto tikslas – diegiant energiją taupančias priemones sumažinti suvartojamos energijos sąnaudas. Planuojamos įgyvendinti pagrindinės energijos taupymo priemonės – atlikti energijos vartojimo auditą atlikti projektavimo darbus ir parengti reikalingą dokumentaciją pastato renovavimui. Planuojami darbai – pakeisti senus langus, palanges,<text:s/>duris naujais, šiltinti pastato išorines sienas, suremontuoti ir apšiltinti stogą pakeisti šildymo ir karšto vandens tiekimo vamzdynus, automatizuoti šiluminį punktą. Siektini rezultatai – bus sutaupyta 110 MWh šilumos energijos per metus (35 %), bus sutaupyta 2300 kWh elektros energijos per metus (10 %), nereikės naudoti elektros šildymo prietaisų, bus užtikrinamas pastato ir mokinių saugumas; bus sudarytos tinkamos aplinkos sąlygos mokymuisi ir gyvenimui mokyklos bendrabutyje.</text:p>
          </table:table-cell>
          <table:table-cell table:style-name="TableCell2890">
            <text:p text:style-name="P2891">2700000</text:p>
          </table:table-cell>
          <table:table-cell table:style-name="TableCell2892">
            <text:p text:style-name="P2893">2295000</text:p>
          </table:table-cell>
          <table:table-cell table:style-name="TableCell2894">
            <text:p text:style-name="P2895">405000</text:p>
          </table:table-cell>
          <table:table-cell table:style-name="TableCell2896">
            <text:p text:style-name="P2897"/>
          </table:table-cell>
          <table:table-cell table:style-name="TableCell2898">
            <text:p text:style-name="P2899">2008 m. IV ketv.</text:p>
          </table:table-cell>
          <table:table-cell table:style-name="TableCell2900">
            <text:p text:style-name="P2901">24 mėn.</text:p>
          </table:table-cell>
          <table:table-cell table:style-name="TableCell2902">
            <text:p text:style-name="P2903">2009-01-05</text:p>
          </table:table-cell>
        </table:table-row>
        <table:table-row table:style-name="TableRow2904">
          <table:table-cell table:style-name="TableCell2905">
            <text:p text:style-name="P2906">129</text:p>
          </table:table-cell>
          <table:table-cell table:style-name="TableCell2907">
            <text:p text:style-name="P2908">Merkinės pagrindinės mokyklos rekonstravimas (Vilniaus g. 54, Merkinės mstl., Varėnos r.)</text:p>
          </table:table-cell>
          <table:table-cell table:style-name="TableCell2909">
            <text:p text:style-name="P2910">Merkinės pagrindinė mokykla</text:p>
          </table:table-cell>
          <table:table-cell table:style-name="TableCell2911">
            <text:p text:style-name="Normal"><text:span text:style-name="T2912">Pagrindinis projekto tikslas – sumažinti pastate suvartojamos energijos sąnaudas. Įgyvendinant<text:s/></text:span><text:span text:style-name="T2913">projektą bus rengiamas techninis projektas ir vykdomi šie rekonstravimo darbai – sienų ir grindų remontas ir šiltinimas, angų sumažinimas, vidinių pastato durų keitimas, stogo šiltinimas, šildymo sistemos rekonstravimas ir kitos su energijos taupymu susiju</text:span><text:span text:style-name="T2914">sios priemonės. Atlikus pastato rekonstravimą (bendras mokyklos plotas – 5121,2 m</text:span><text:span text:style-name="T2915">2</text:span><text:span text:style-name="T2916">), patalpų šildymui per metus bus sutaupoma 480,5 MWh (apie 15 %) energijos, elektros energijos bus sutaupoma 14700 kWh (apie 30 %) per metus, pagerės sanitarinės higieninės<text:s/></text:span><text:span text:style-name="T2917">sąlygos ir mikroklimatas patalpose, bus efektyviau naudojama šilumos ir elektros energijos.</text:span></text:p>
          </table:table-cell>
          <table:table-cell table:style-name="TableCell2918">
            <text:p text:style-name="P2919">3382000</text:p>
          </table:table-cell>
          <table:table-cell table:style-name="TableCell2920">
            <text:p text:style-name="P2921">2874700</text:p>
          </table:table-cell>
          <table:table-cell table:style-name="TableCell2922">
            <text:p text:style-name="P2923">507300</text:p>
          </table:table-cell>
          <table:table-cell table:style-name="TableCell2924">
            <text:p text:style-name="P2925"/>
          </table:table-cell>
          <table:table-cell table:style-name="TableCell2926">
            <text:p text:style-name="P2927">2008-08-01</text:p>
          </table:table-cell>
          <table:table-cell table:style-name="TableCell2928">
            <text:p text:style-name="P2929">17 mėn.</text:p>
          </table:table-cell>
          <table:table-cell table:style-name="TableCell2930">
            <text:p text:style-name="P2931">2009-01-05</text:p>
          </table:table-cell>
        </table:table-row>
        <table:table-row table:style-name="TableRow2932">
          <table:table-cell table:style-name="TableCell2933">
            <text:p text:style-name="P2934">130</text:p>
          </table:table-cell>
          <table:table-cell table:style-name="TableCell2935">
            <text:p text:style-name="P2936">Vilniaus „Šaltinio“ pagrindinės mokyklos komplekso (8.11.) (7.4.) rekonstravimas</text:p>
          </table:table-cell>
          <table:table-cell table:style-name="TableCell2937">
            <text:p text:style-name="P2938">Vilniaus „Šaltinio“<text:s/>pagrindinės mokyklos administracija</text:p>
          </table:table-cell>
          <table:table-cell table:style-name="TableCell2939">
            <text:p text:style-name="P2940">Pagrindinis projekto tikslas – pagerinti Vilniaus „Šaltinio“ pagrindinės mokyklos mokinių sveikas ir saugias mokymosi, gyvenimo, darbuotojų darbo sąlygas, atnaujinant pastatą keičiant ar rekonstruojant nusidėvėjusias pastato konstrukcijas, inžinerines sistemas, įgyvendinant šilumą taupančias priemones. Siektini rezultatai – visų mokyklos korpusų senų langų, durų keitimas, išorinių sienų atitvarų šiltinimas, stogo renovavimas, šilumos mazgo rekonstrukcija, šildymo sistemos<text:s/>rekonstravimas, elektros įvadinių skydinių šildymo ir karšto vandentiekio sistemų rekonstravimas. Planuojami projekto įgyvendinimo rezultatai – sumažintos energijos sąnaudos šildymui (sutaupoma 46 %, t. y. 485 MWh šilumos energijos sąnaudų arba 74 023 Lt<text:s/>per metus); pagerintos patalpų higienos ir sanitarijos sąlygos; sukurtos geresnės, atitinkančios norminius reikalavimus darbo, mokymosi ir gyvenimo sąlygos; padidinta pastatų naudojimo sauga; prailginta pastatų eksploatacijos trukmė.</text:p>
          </table:table-cell>
          <table:table-cell table:style-name="TableCell2941">
            <text:p text:style-name="P2942">2739000</text:p>
          </table:table-cell>
          <table:table-cell table:style-name="TableCell2943">
            <text:p text:style-name="P2944">2328150</text:p>
          </table:table-cell>
          <table:table-cell table:style-name="TableCell2945">
            <text:p text:style-name="P2946">410850</text:p>
          </table:table-cell>
          <table:table-cell table:style-name="TableCell2947">
            <text:p text:style-name="P2948"/>
          </table:table-cell>
          <table:table-cell table:style-name="TableCell2949">
            <text:p text:style-name="P2950">2008 m. IV ketv.</text:p>
          </table:table-cell>
          <table:table-cell table:style-name="TableCell2951">
            <text:p text:style-name="P2952">36 mėn.</text:p>
          </table:table-cell>
          <table:table-cell table:style-name="TableCell2953">
            <text:p text:style-name="P2954">2009-01-05</text:p>
          </table:table-cell>
        </table:table-row>
        <table:table-row table:style-name="TableRow2955">
          <table:table-cell table:style-name="TableCell2956">
            <text:p text:style-name="P2957">131</text:p>
          </table:table-cell>
          <table:table-cell table:style-name="TableCell2958">
            <text:p text:style-name="P2959">Pastato, esančio K. Mindaugo 11, Kaunas rekonstravimas, pagerinant energetines charakteristikas</text:p>
          </table:table-cell>
          <table:table-cell table:style-name="TableCell2960">
            <text:p text:style-name="P2961">VšĮ Kauno paslaugų verslo darbuotojų profesinio rengimo centras</text:p>
          </table:table-cell>
          <table:table-cell table:style-name="TableCell2962">
            <text:p text:style-name="Normal"><text:span text:style-name="T2963">Pagrindinis projekto tikslas – pastato renovavimas, p</text:span><text:span text:style-name="T2964">agerinant energetines charakteristikas. Pastatas pastatytas iki Lietuvos Respublikos statybos normos RSN 143-92 „Pastatų atitvarų šiluminė technika“ įsigaliojimo. Šiuo metu lyginamosios šilumos energijos faktinės sąnaudos šildymo sezono metu patalpų šildym</text:span><text:span text:style-name="T2965">ui ir karštam vandeniui yra 214,28 kWh/m</text:span><text:span text:style-name="T2966">2</text:span><text:span text:style-name="T2967">. – Planuojamos veiklos – pastato stogo rekonstrukcija, lauko sienų apšiltinimas, langų keitimas. Siektini rezultatai – pastato energetinių charakteristikų pagerinimas, išlaidų už šildymą sumažinimas 27 %.</text:span></text:p>
          </table:table-cell>
          <table:table-cell table:style-name="TableCell2968">
            <text:p text:style-name="P2969">3200000</text:p>
          </table:table-cell>
          <table:table-cell table:style-name="TableCell2970">
            <text:p text:style-name="P2971">2720000</text:p>
          </table:table-cell>
          <table:table-cell table:style-name="TableCell2972">
            <text:p text:style-name="P2973">480000</text:p>
          </table:table-cell>
          <table:table-cell table:style-name="TableCell2974">
            <text:p text:style-name="P2975"/>
          </table:table-cell>
          <table:table-cell table:style-name="TableCell2976">
            <text:p text:style-name="P2977">2008 m. IV ketv.</text:p>
          </table:table-cell>
          <table:table-cell table:style-name="TableCell2978">
            <text:p text:style-name="P2979">18 mėn.</text:p>
          </table:table-cell>
          <table:table-cell table:style-name="TableCell2980">
            <text:p text:style-name="P2981">2009-01-05</text:p>
          </table:table-cell>
        </table:table-row>
      </table:table>
      <text:p text:style-name="P2982"/>
      <text:p text:style-name="P2983">_________________</text:p>
      <text:p text:style-name="P2984">Priedo pakeitimai:</text:p>
      <text:p text:style-name="P2985"><text:span text:style-name="T2986">Nr.<text:s/></text:span><text:a xlink:href="https://www.e-tar.lt/portal/legalAct.html?documentId=TAR.CF1995C2D3DE" office:target-frame-name="_top" xlink:show="replace"><text:span text:style-name="T2987">4-519</text:span></text:a><text:span text:style-name="T2988">, 2008-10-29, Žin., 2008, Nr. 130-5003 (2008-11-13), i. k. 1082020ISAK00</text:span><text:span text:style-name="T2989">04-519</text:span></text:p>
      <text:p text:style-name="P2990"><text:span text:style-name="T2991">Nr.<text:s/></text:span><text:a xlink:href="https://www.e-tar.lt/portal/legalAct.html?documentId=TAR.0DE8D98E2742" office:target-frame-name="_top" xlink:show="replace"><text:span text:style-name="T2992">4-540</text:span></text:a><text:span text:style-name="T2993">, 2008-11-10, Žin., 2008, Nr. 132-5092 (2008-11-18), i. k. 1082020ISAK0004-540</text:span></text:p>
      <text:p text:style-name="P2994"><text:span text:style-name="T2995">Nr.<text:s/></text:span><text:a xlink:href="https://www.e-tar.lt/portal/legalAct.html?documentId=TAR.90EC0AEA3D52" office:target-frame-name="_top" xlink:show="replace"><text:span text:style-name="T2996">4-591</text:span></text:a><text:span text:style-name="T2997">, 2008-11-28, Žin., 2008, Nr. 139-5525 (2008-12-04), i. k. 1082020ISAK0004-591</text:span></text:p>
      <text:p text:style-name="P2998"><text:span text:style-name="T2999">Nr.<text:s/></text:span><text:a xlink:href="https://www.e-tar.lt/portal/legalAct.html?documentId=TAR.867A8638853A" office:target-frame-name="_top" xlink:show="replace"><text:span text:style-name="T3000">4-640</text:span></text:a><text:span text:style-name="T3001">, 2008-12-16, Žin., 2008, Nr. 146-5887 (2008-12-20), i. k. 1082020ISAK0004</text:span><text:span text:style-name="T3002">-640</text:span></text:p>
      <text:p text:style-name="P3003"><text:span text:style-name="T3004">Nr.<text:s/></text:span><text:a xlink:href="https://www.e-tar.lt/portal/legalAct.html?documentId=TAR.22AA7A7FAB2D" office:target-frame-name="_top" xlink:show="replace"><text:span text:style-name="T3005">4-650</text:span></text:a><text:span text:style-name="T3006">, 2008-12-23, Žin., 2008, Nr. 150-6129 (2008-12-31), i. k. 1082020ISAK0004-650</text:span></text:p>
      <text:p text:style-name="P3007"><text:span text:style-name="T3008">Nr.<text:s/></text:span><text:a xlink:href="https://www.e-tar.lt/portal/legalAct.html?documentId=TAR.74F40C23C07D" office:target-frame-name="_top" xlink:show="replace"><text:span text:style-name="T3009">4-55</text:span></text:a><text:span text:style-name="T3010">, 2009-02-19, Žin., 2009, Nr. 21-829 (2009-02-24), i. k. 1092020ISAK00004-55</text:span></text:p>
      <text:p text:style-name="P3011"><text:span text:style-name="T3012">Nr.<text:s/></text:span><text:a xlink:href="https://www.e-tar.lt/portal/legalAct.html?documentId=TAR.4FEEE4D086F0" office:target-frame-name="_top" xlink:show="replace"><text:span text:style-name="T3013">4-96</text:span></text:a><text:span text:style-name="T3014">, 200</text:span><text:span text:style-name="T3015">9-03-13, Žin., 2009, Nr. 30-1200 (2009-03-19), i. k. 1092020ISAK00004-96</text:span></text:p>
      <text:p text:style-name="P3016"><text:span text:style-name="T3017">Nr.<text:s/></text:span><text:a xlink:href="https://www.e-tar.lt/portal/legalAct.html?documentId=TAR.57EDA24ECF85" office:target-frame-name="_top" xlink:show="replace"><text:span text:style-name="T3018">4-155</text:span></text:a><text:span text:style-name="T3019">, 2009-04-10, Žin., 2009, Nr. 43-1699 (2009-04-18), i. k. 1092020ISAK0004-155</text:span></text:p>
      <text:p text:style-name="P3020"><text:span text:style-name="T3021">Nr.<text:s/></text:span><text:a xlink:href="https://www.e-tar.lt/portal/legalAct.html?documentId=TAR.A4BAC1E182BC" office:target-frame-name="_top" xlink:show="replace"><text:span text:style-name="T3022">4-190</text:span></text:a><text:span text:style-name="T3023">, 2009-04-29, Žin., 2009, Nr. 51-2044 (2009-05-07), i. k. 1092020ISAK0004-190</text:span></text:p>
      <text:p text:style-name="P3024"><text:span text:style-name="T3025">Nr.<text:s/></text:span><text:a xlink:href="https://www.e-tar.lt/portal/legalAct.html?documentId=TAR.E7BEA47D4A00" office:target-frame-name="_top" xlink:show="replace"><text:span text:style-name="T3026">4-460</text:span></text:a><text:span text:style-name="T3027">, 2009-09-</text:span><text:span text:style-name="T3028">11, Žin., 2009, Nr. 115-4906 (2009-09-26), i. k. 1092020ISAK0004-460</text:span></text:p>
      <text:p text:style-name="P3029"><text:span text:style-name="T3030">Nr.<text:s/></text:span><text:a xlink:href="https://www.e-tar.lt/portal/legalAct.html?documentId=TAR.66FBA576DAE2" office:target-frame-name="_top" xlink:show="replace"><text:span text:style-name="T3031">4-597</text:span></text:a><text:span text:style-name="T3032">, 2009-11-19, Žin., 2009, Nr. 140-6164 (2009-11-26), i. k. 1092020ISAK0004-597</text:span></text:p>
      <text:p text:style-name="Normal"/>
      <text:p text:style-name="P3033"/>
      <text:p text:style-name="P3034"/>
      <text:p text:style-name="P3035"><text:span text:style-name="T3036">Pakeitimai:</text:span></text:p>
      <text:p text:style-name="P3037"/>
      <text:p text:style-name="P3038"><text:span text:style-name="T3039">1</text:span><text:span text:style-name="T3040">.</text:span></text:p>
      <text:p text:style-name="P3041"><text:span text:style-name="T3042">Lietuvos Respublikos ūkio ministerija, Įsakymas</text:span></text:p>
      <text:p text:style-name="P3043"><text:span text:style-name="T3044">Nr.<text:s/></text:span><text:a xlink:href="https://www.e-tar.lt/portal/legalAct.html?documentId=TAR.CF1995C2D3DE" office:target-frame-name="_top" xlink:show="replace"><text:span text:style-name="T3045">4-519</text:span></text:a><text:span text:style-name="T3046">, 2008-10-29, Žin., 2008, Nr. 130-5003 (2008-11-13), i. k. 1082020ISAK0004-519</text:span></text:p>
      <text:p text:style-name="P3047"><text:span text:style-name="T3048">Dėl Lietuvos Respublikos ūkio<text:s/></text:span><text:span text:style-name="T3049">ministro 2008 m. liepos 18 d. įsakymo Nr. 4-328 "Dėl valstybės projektų sąrašo patvirtinimo" pakeitimo</text:span></text:p>
      <text:p text:style-name="P3050"/>
      <text:p text:style-name="P3051"><text:span text:style-name="T3052">2.</text:span></text:p>
      <text:p text:style-name="P3053"><text:span text:style-name="T3054">Lietuvos Respublikos ūkio ministerija, Įsakymas</text:span></text:p>
      <text:p text:style-name="P3055"><text:span text:style-name="T3056">Nr.<text:s/></text:span><text:a xlink:href="https://www.e-tar.lt/portal/legalAct.html?documentId=TAR.0DE8D98E2742" office:target-frame-name="_top" xlink:show="replace"><text:span text:style-name="T3057">4-540</text:span></text:a><text:span text:style-name="T3058">, 2008-11-</text:span><text:span text:style-name="T3059">10, Žin., 2008, Nr. 132-5092 (2008-11-18), i. k. 1082020ISAK0004-540</text:span></text:p>
      <text:p text:style-name="P3060"><text:span text:style-name="T3061">Dėl Lietuvos Respublikos ūkio ministro 2008 m. liepos 18 d. įsakymo Nr. 4-328 "Dėl valstybės projektų sąrašo patvirtinimo" pakeitimo</text:span></text:p>
      <text:p text:style-name="P3062"/>
      <text:p text:style-name="P3063"><text:span text:style-name="T3064">3.</text:span></text:p>
      <text:p text:style-name="P3065"><text:span text:style-name="T3066">Lietuvos Respublikos ūkio ministerija, Įsakymas</text:span></text:p>
      <text:p text:style-name="P3067"><text:span text:style-name="T3068">Nr</text:span><text:span text:style-name="T3069">.<text:s/></text:span><text:a xlink:href="https://www.e-tar.lt/portal/legalAct.html?documentId=TAR.90EC0AEA3D52" office:target-frame-name="_top" xlink:show="replace"><text:span text:style-name="T3070">4-591</text:span></text:a><text:span text:style-name="T3071">, 2008-11-28, Žin., 2008, Nr. 139-5525 (2008-12-04), i. k. 1082020ISAK0004-591</text:span></text:p>
      <text:p text:style-name="P3072"><text:span text:style-name="T3073">Dėl Lietuvos Respublikos ūkio ministro 2008 m. liepos 18 d. įsakymo Nr. 4-328 "Dėl valst</text:span><text:span text:style-name="T3074">ybės projektų sąrašo patvirtinimo" pakeitimo</text:span></text:p>
      <text:p text:style-name="P3075"/>
      <text:p text:style-name="P3076"><text:span text:style-name="T3077">4.</text:span></text:p>
      <text:p text:style-name="P3078"><text:span text:style-name="T3079">Lietuvos Respublikos ūkio ministerija, Įsakymas</text:span></text:p>
      <text:p text:style-name="P3080"><text:span text:style-name="T3081">Nr.<text:s/></text:span><text:a xlink:href="https://www.e-tar.lt/portal/legalAct.html?documentId=TAR.867A8638853A" office:target-frame-name="_top" xlink:show="replace"><text:span text:style-name="T3082">4-640</text:span></text:a><text:span text:style-name="T3083">, 2008-12-16, Žin., 2008, Nr. 146-5887 (2008-12-20), i. k.<text:s/></text:span><text:span text:style-name="T3084">1082020ISAK0004-640</text:span></text:p>
      <text:p text:style-name="P3085"><text:span text:style-name="T3086">Dėl Lietuvos Respublikos ūkio ministro 2008 m. liepos 18 d. įsakymo Nr. 4-328 "Dėl valstybės projektų sąrašo patvirtinimo" pakeitimo</text:span></text:p>
      <text:p text:style-name="P3087"/>
      <text:p text:style-name="P3088"><text:span text:style-name="T3089">5.</text:span></text:p>
      <text:p text:style-name="P3090"><text:span text:style-name="T3091">Lietuvos Respublikos ūkio ministerija, Įsakymas</text:span></text:p>
      <text:p text:style-name="P3092"><text:span text:style-name="T3093">Nr.<text:s/></text:span><text:a xlink:href="https://www.e-tar.lt/portal/legalAct.html?documentId=TAR.22AA7A7FAB2D" office:target-frame-name="_top" xlink:show="replace"><text:span text:style-name="T3094">4-650</text:span></text:a><text:span text:style-name="T3095">, 2008-12-23, Žin., 2008, Nr. 150-6129 (2008-12-31), i. k. 1082020ISAK0004-650</text:span></text:p>
      <text:p text:style-name="P3096"><text:span text:style-name="T3097">Dėl Lietuvos Respublikos ūkio ministro 2008 m. liepos 18 d. įsakymo Nr. 4-328 "Dėl valstybės projektų sąrašo patvirtinimo" pakeitimo</text:span></text:p>
      <text:p text:style-name="P3098"/>
      <text:p text:style-name="P3099"><text:span text:style-name="T3100">6.</text:span></text:p>
      <text:p text:style-name="P3101"><text:span text:style-name="T3102">Lietuvos Respublikos ūkio ministerija, Įsakymas</text:span></text:p>
      <text:p text:style-name="P3103"><text:span text:style-name="T3104">Nr.<text:s/></text:span><text:a xlink:href="https://www.e-tar.lt/portal/legalAct.html?documentId=TAR.74F40C23C07D" office:target-frame-name="_top" xlink:show="replace"><text:span text:style-name="T3105">4-55</text:span></text:a><text:span text:style-name="T3106">, 2009-02-19, Žin., 2009, Nr. 21-829 (2009-02-24), i. k. 1092020ISAK00004-55</text:span></text:p>
      <text:p text:style-name="P3107"><text:span text:style-name="T3108">Dėl Lietuvos Respublikos ūkio ministro 20</text:span><text:span text:style-name="T3109">08 m. liepos 18 d. įsakymo Nr. 4-328 "Dėl Valstybės projektų sąrašo patvirtinimo" pakeitimo</text:span></text:p>
      <text:p text:style-name="P3110"/>
      <text:p text:style-name="P3111"><text:span text:style-name="T3112">7.</text:span></text:p>
      <text:p text:style-name="P3113"><text:span text:style-name="T3114">Lietuvos Respublikos ūkio ministerija, Įsakymas</text:span></text:p>
      <text:p text:style-name="P3115"><text:span text:style-name="T3116">Nr.<text:s/></text:span><text:a xlink:href="https://www.e-tar.lt/portal/legalAct.html?documentId=TAR.4FEEE4D086F0" office:target-frame-name="_top" xlink:show="replace"><text:span text:style-name="T3117">4-96</text:span></text:a><text:span text:style-name="T3118">, 2009-03-13, Žin.,<text:s/></text:span><text:span text:style-name="T3119">2009, Nr. 30-1200 (2009-03-19), i. k. 1092020ISAK00004-96</text:span></text:p>
      <text:p text:style-name="P3120"><text:span text:style-name="T3121">Dėl Lietuvos Respublikos ūkio ministro 2008 m. liepos 18 d. įsakymo Nr. 4-328 "Dėl valstybės projektų sąrašo patvirtinimo" pakeitimo</text:span></text:p>
      <text:p text:style-name="P3122"/>
      <text:p text:style-name="P3123"><text:span text:style-name="T3124">8.</text:span></text:p>
      <text:p text:style-name="P3125"><text:span text:style-name="T3126">Lietuvos Respublikos ūkio ministerija, Įsakymas</text:span></text:p>
      <text:p text:style-name="P3127"><text:span text:style-name="T3128">Nr.<text:s/></text:span><text:a xlink:href="https://www.e-tar.lt/portal/legalAct.html?documentId=TAR.57EDA24ECF85" office:target-frame-name="_top" xlink:show="replace"><text:span text:style-name="T3129">4-155</text:span></text:a><text:span text:style-name="T3130">, 2009-04-10, Žin., 2009, Nr. 43-1699 (2009-04-18), i. k. 1092020ISAK0004-155</text:span></text:p>
      <text:p text:style-name="P3131"><text:span text:style-name="T3132">Dėl Lietuvos Respublikos ūkio ministro 2008 m. liepos 18 d. įsakymo Nr. 4-328 "Dėl valstybės projekt</text:span><text:span text:style-name="T3133">ų sąrašo patvirtinimo" pakeitimo</text:span></text:p>
      <text:p text:style-name="P3134"/>
      <text:p text:style-name="P3135"><text:span text:style-name="T3136">9.</text:span></text:p>
      <text:p text:style-name="P3137"><text:span text:style-name="T3138">Lietuvos Respublikos ūkio ministerija, Įsakymas</text:span></text:p>
      <text:p text:style-name="P3139"><text:span text:style-name="T3140">Nr.<text:s/></text:span><text:a xlink:href="https://www.e-tar.lt/portal/legalAct.html?documentId=TAR.A4BAC1E182BC" office:target-frame-name="_top" xlink:show="replace"><text:span text:style-name="T3141">4-190</text:span></text:a><text:span text:style-name="T3142">, 2009-04-29, Žin., 2009, Nr. 51-2044 (2009-05-07), i. k. 1092020ISAK0004-190</text:span></text:p>
      <text:p text:style-name="P3143"><text:span text:style-name="T3144">Dė</text:span><text:span text:style-name="T3145">l Lietuvos Respublikos ūkio ministro 2008 m. liepos 18 d. įsakymo Nr. 4-328 "Dėl valstybės projektų sąrašo patvirtinimo" pakeitimo</text:span></text:p>
      <text:p text:style-name="P3146"/>
      <text:p text:style-name="P3147"><text:span text:style-name="T3148">10.</text:span></text:p>
      <text:p text:style-name="P3149"><text:span text:style-name="T3150">Lietuvos Respublikos ūkio ministerija, Įsakymas</text:span></text:p>
      <text:p text:style-name="P3151"><text:span text:style-name="T3152">Nr.<text:s/></text:span><text:a xlink:href="https://www.e-tar.lt/portal/legalAct.html?documentId=TAR.E7BEA47D4A00" office:target-frame-name="_top" xlink:show="replace"><text:span text:style-name="T3153">4-460</text:span></text:a><text:span text:style-name="T3154">, 2009-09-11, Žin., 2009, Nr. 115-4906 (2009-09-26), i. k. 1092020ISAK0004-460</text:span></text:p>
      <text:p text:style-name="P3155"><text:span text:style-name="T3156">Dėl Lietuvos Respublikos ūkio ministro 2008 m. liepos 18 d. įsakymo Nr. 4-328 "Dėl valstybės</text:span><text:span text:style-name="T3157"><text:s/>projektų sąrašo patvirtinimo" pakeitimo</text:span></text:p>
      <text:p text:style-name="P3158"/>
      <text:p text:style-name="P3159"><text:span text:style-name="T3160">11.</text:span></text:p>
      <text:p text:style-name="P3161"><text:span text:style-name="T3162">Lietuvos Respublikos ūkio ministerija, Įsakymas</text:span></text:p>
      <text:p text:style-name="P3163"><text:span text:style-name="T3164">Nr.<text:s/></text:span><text:a xlink:href="https://www.e-tar.lt/portal/legalAct.html?documentId=TAR.66FBA576DAE2" office:target-frame-name="_top" xlink:show="replace"><text:span text:style-name="T3165">4-597</text:span></text:a><text:span text:style-name="T3166">, 2009-11-19, Žin., 2009, Nr. 140-6164 (2009-11-26), i. k. 1092020ISAK0</text:span><text:span text:style-name="T3167">004-597</text:span></text:p>
      <text:p text:style-name="P3168"><text:span text:style-name="T3169">Dėl Lietuvos Respublikos ūkio ministro 2008 m. liepos 18 d. įsakymo Nr. 4-328 "Dėl Valstybės projektų sąrašo patvirtinimo" pakeitimo</text:span></text:p>
      <text:p text:style-name="P3170"/>
      <text:p text:style-name="P3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8T03:21:00Z</meta:creation-date>
    <dc:date>2016-03-08T03:21:00Z</dc:date>
    <meta:template xlink:href="Normal" xlink:type="simple"/>
    <meta:editing-cycles>2</meta:editing-cycles>
    <meta:editing-duration>PT0S</meta:editing-duration>
    <meta:document-statistic meta:page-count="2" meta:paragraph-count="1533" meta:word-count="13472" meta:character-count="110426" meta:row-count="4476" meta:non-whitespace-character-count="98487"/>
  </office:meta>
</office:document-meta>
</file>