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5437in">
        <style:tab-stops/>
      </style:paragraph-properties>
      <style:text-properties fo:color="#000000"/>
    </style:style>
    <style:style style:name="P65" style:parent-style-name="Normal" style:family="paragraph">
      <style:paragraph-properties fo:margin-left="3.5437in">
        <style:tab-stops/>
      </style:paragraph-properties>
      <style:text-properties fo:color="#000000"/>
    </style:style>
    <style:style style:name="P66" style:parent-style-name="Normal" style:family="paragraph">
      <style:paragraph-properties fo:margin-left="3.5437in">
        <style:tab-stops/>
      </style:paragraph-properties>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break-before="page" fo:margin-left="3.5437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margin-left="3.5437in">
        <style:tab-stops/>
      </style:paragraph-properties>
      <style:text-properties fo:color="#000000"/>
    </style:style>
    <style:style style:name="P542" style:parent-style-name="Normal" style:family="paragraph">
      <style:paragraph-properties fo:margin-left="3.5437in">
        <style:tab-stops/>
      </style:paragraph-properties>
      <style:text-properties fo:color="#000000"/>
    </style:style>
    <style:style style:name="P543" style:parent-style-name="Normal" style:family="paragraph">
      <style:paragraph-properties fo:margin-left="3.54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font-weight="bold" style:font-weight-asian="bold"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FF" style:font-size-complex="11pt" style:text-underline-type="single" style:text-underline-style="solid" style:text-underline-width="auto" style:text-underline-mode="continuous"/>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FF" style:font-size-complex="11pt" style:text-underline-type="single" style:text-underline-style="solid" style:text-underline-width="auto" style:text-underline-mode="continuous"/>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FF" style:font-size-complex="11pt" style:text-underline-type="single" style:text-underline-style="solid" style:text-underline-width="auto" style:text-underline-mode="continuous"/>
    </style:style>
    <style:style style:name="T568" style:parent-style-name="DefaultParagraphFont" style:family="text">
      <style:text-properties fo:color="#000000" style:font-size-complex="11pt"/>
    </style:style>
    <style:style style:name="T569" style:parent-style-name="DefaultParagraphFont" style:family="text">
      <style:text-properties fo:font-style="italic" style:font-style-asian="italic" style:font-style-complex="italic"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FF" style:font-size-complex="11pt" style:text-underline-type="single" style:text-underline-style="solid" style:text-underline-width="auto" style:text-underline-mode="continuous"/>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T579" style:parent-style-name="DefaultParagraphFont" style:family="text">
      <style:text-properties fo:font-style="italic" style:font-style-asian="italic" style:font-style-complex="italic"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FF" style:font-size-complex="11pt" style:text-underline-type="single" style:text-underline-style="solid" style:text-underline-width="auto" style:text-underline-mode="continuous"/>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FF" style:font-size-complex="11pt" style:text-underline-type="single" style:text-underline-style="solid" style:text-underline-width="auto" style:text-underline-mode="continuous"/>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FF" style:font-size-complex="11pt" style:text-underline-type="single" style:text-underline-style="solid" style:text-underline-width="auto" style:text-underline-mode="continuous"/>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FF" style:font-size-complex="11pt" style:text-underline-type="single" style:text-underline-style="solid" style:text-underline-width="auto" style:text-underline-mode="continuous"/>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FF" style:font-size-complex="11pt" style:text-underline-type="single" style:text-underline-style="solid" style:text-underline-width="auto" style:text-underline-mode="continuous"/>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FF" style:font-size-complex="11pt" style:text-underline-type="single" style:text-underline-style="solid" style:text-underline-width="auto" style:text-underline-mode="continuous"/>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P629" style:parent-style-name="Normal" style:family="paragraph">
      <style:paragraph-properties fo:break-before="page" fo:margin-left="3.5437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margin-left="3.5437in">
        <style:tab-stops/>
      </style:paragraph-properties>
      <style:text-properties fo:color="#000000"/>
    </style:style>
    <style:style style:name="P632" style:parent-style-name="Normal" style:family="paragraph">
      <style:paragraph-properties fo:margin-left="3.5437in">
        <style:tab-stops/>
      </style:paragraph-properties>
      <style:text-properties fo:color="#000000"/>
    </style:style>
    <style:style style:name="P633" style:parent-style-name="Normal" style:family="paragraph">
      <style:paragraph-properties fo:text-indent="3.54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break-before="page" fo:margin-left="3.5437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margin-left="3.5437in">
        <style:tab-stops/>
      </style:paragraph-properties>
      <style:text-properties fo:color="#000000"/>
    </style:style>
    <style:style style:name="P653" style:parent-style-name="Normal" style:family="paragraph">
      <style:paragraph-properties fo:margin-left="3.5437in">
        <style:tab-stops/>
      </style:paragraph-properties>
      <style:text-properties fo:color="#000000"/>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Įsakymas netenka galios 2019-12-14:</text:span></text:p>
      <text:p text:style-name="P10"><text:span text:style-name="T11">Valstybinė maisto ir veterinarijos tarnyba, Įsakymas</text:span></text:p>
      <text:p text:style-name="P12"><text:span text:style-name="T13">Nr.<text:s/></text:span><text:a xlink:href="https://www.e-tar.lt/portal/legalAct.html?documentId=5ff27800248f11e9bf1ef395f41d6fbc" office:target-frame-name="_top" xlink:show="replace"><text:span text:style-name="T14">B1-80</text:span></text:a><text:span text:style-name="T15">, 2019-01-30, paskelbta TAR 2019-01-30, i. k. 2019-01379</text:span></text:p>
      <text:p text:style-name="P16"><text:span text:style-name="T17">Dėl Valstybinės maisto ir veterinarijos tarnybos direktoriaus 2003 m. birželio 30 d. įsakymo Nr. B1-588 „Dėl Tam tikrų gyvūnų ir gyvūninių produktų veterinarinio ir zootechninio tikrinimo reikalavimų patvirtinimo“ pripažinimo netekusiu galios</text:span></text:p>
      <text:p text:style-name="P18"/>
      <text:p text:style-name="P19"><text:span text:style-name="T20">Suvestinė re</text:span><text:span text:style-name="T21">dakcija nuo 2005-01-21 iki 2019-12-13</text:span></text:p>
      <text:p text:style-name="P22"/>
      <text:p text:style-name="P23"><text:span text:style-name="T24">Įsakymas paskelbtas: Žin. 2004, Nr.<text:s/></text:span><text:a xlink:href="https://www.e-tar.lt/portal/legalAct.html?documentId=TAR.551B75358871" office:target-frame-name="_top" xlink:show="replace"><text:span text:style-name="T25">33-1086</text:span></text:a><text:span text:style-name="T26">, i. k. 103110MISAK00B1-588</text:span></text:p>
      <text:p text:style-name="P27"/>
      <text:p text:style-name="P28"><text:s/></text:p>
      <text:p text:style-name="P29">LIETUVOS RESPUBLIKOS VALSTYBINĖS MAISTO IR VETERINARIJOS TARNYBOS DIREKTORIUS</text:p>
      <text:p text:style-name="P30"/>
      <text:p text:style-name="P31">Į S A K Y M A S</text:p>
      <text:p text:style-name="P32">DĖL TAM TIKRŲ GYVŪNŲ IR GYVŪNINIŲ PRODUKTŲ VETERINARINIO IR ZOOTECHNINIO TIKRINIMO REIKALAVIMŲ PATVIRTINIMO</text:p>
      <text:p text:style-name="P33"/>
      <text:p text:style-name="P34">2003 m. birželio 30 d. Nr. B1-588</text:p>
      <text:p text:style-name="P35">Vilnius</text:p>
      <text:p text:style-name="P36"/>
      <text:p text:style-name="P37"><text:span text:style-name="T38">Vadovaudamasis Lietuvos Respublikos veterinarijos įstatymu (Žin., 1992</text:span><text:span text:style-name="T39">, Nr.<text:s/></text:span><text:a xlink:href="https://www.e-tar.lt/portal/lt/legalAct/TAR.97BDCD719E57" office:target-frame-name="_blank" xlink:show="new"><text:span text:style-name="T40">2-15</text:span></text:a><text:span text:style-name="T41">) ir įgyvendindamas Lietuvos Respublikos Vyriausybės 2003 m. kovo 5 d. nutarimu Nr. 292 „Dėl Lietuvos pasirengimo narystei Europos Sąjungoje programos (Nacionalinė ACQUIS priėmimo programa) teisės derinimo priemonių ir ACQUIS įgyvendinimo priemonių 2003 me</text:span><text:span text:style-name="T42">tų planų patvirtinimo“ (Žin., 2003, Nr.<text:s/></text:span><text:a xlink:href="https://www.e-tar.lt/portal/lt/legalAct/TAR.FCE17C6B07F7" office:target-frame-name="_blank" xlink:show="new"><text:span text:style-name="T43">25-1019</text:span></text:a><text:span text:style-name="T44">) patvirtintą Teisės derinimo priemonių 2003 metų planą (priemonės kodas 3.7.4.1 – T37):</text:span></text:p>
      <text:p text:style-name="P45"><text:span text:style-name="T46">1</text:span><text:span text:style-name="T47">.<text:s/></text:span><text:span text:style-name="T48">Tvirtinu</text:span><text:span text:style-name="T49"><text:s/>pridedamus Tam tikr</text:span><text:span text:style-name="T50">ų gyvūnų ir gyvūninių produktų veterinarinio ir zootechninio tikrinimo reikalavimus.</text:span></text:p>
      <text:p text:style-name="P51"><text:span text:style-name="T52">2</text:span><text:span text:style-name="T53">.<text:s/></text:span><text:span text:style-name="T54">Pavedu</text:span><text:span text:style-name="T55"><text:s/>įsakymo vykdymo kontrolę Valstybinės maisto ir veterinarijos tarnybos Maisto ir Gyvūnų sveikatingumo skyriams.</text:span></text:p>
      <text:p text:style-name="P56"/>
      <text:p text:style-name="P57"/>
      <text:p text:style-name="P58"><text:span text:style-name="T59">DIREKTORIUS</text:span><text:span text:style-name="T60"><text:tab/>KAZIMIERAS LUKAUSKAS</text:span></text:p>
      <text:soft-page-break/>
      <text:p text:style-name="P61"><text:span text:style-name="T62">PATVIRTINTA</text:span></text:p>
      <text:p text:style-name="P63">Valstybinės maisto ir<text:s/></text:p>
      <text:p text:style-name="P64">veterinarijos tarnybos<text:s/></text:p>
      <text:p text:style-name="P65">direktoriaus 2003 m. birželio<text:s/></text:p>
      <text:p text:style-name="P66">30 d. įsakymu Nr. B1-588</text:p>
      <text:p text:style-name="P67"/>
      <text:p text:style-name="P68"><text:span text:style-name="T69">TAM TIKRŲ GYVŪNŲ IR GYVŪNINIŲ PRODUKTŲ VETERINARINIO IR ZOOTECHNINIO TIKRINIMO REIKALAVIMAI</text:span></text:p>
      <text:p text:style-name="P70"/>
      <text:p text:style-name="P71"><text:span text:style-name="T72">Tam tikrų gyvūnų ir gyvūninių produktų veteri</text:span><text:span text:style-name="T73">narinio ir zootechninio tikrinimo reikalavimai parengti vadovaujantis Lietuvos Respublikos veterinarijos įstatymu (Žin., 1992, Nr.<text:s/></text:span><text:a xlink:href="https://www.e-tar.lt/portal/lt/legalAct/TAR.97BDCD719E57" office:target-frame-name="_blank" xlink:show="new"><text:span text:style-name="T74">2-15</text:span></text:a><text:span text:style-name="T75">) ir įgyvendina 1990 m. birželio 26<text:s/></text:span><text:span text:style-name="T76">d. Tarybos direktyvą 90/425/EEB<text:s/></text:span><text:span text:style-name="T77">dėl tam tikrų gyvūnų ir gyvūninių produktų veterinarinio ir zootechninio tikrinimo, prekiaujant jais Bendrijoje ir siekiant sukurti vidaus rinką</text:span><text:span text:style-name="T78">.</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am tikrų gyvūnų ir gyvūninių produktų ve</text:span><text:span text:style-name="T88">terinarinio ir zootechninio tikrinimo reikalavimų (toliau – Reikalavimai) tikslas – nustatyti reikalavimus tam tikrų gyvūnų ir gyvūninių produktų, kuriais bus prekiaujama Europos Sąjungoje, siekiant sukurti vidaus rinką, užkirsti kelią gyvūnų ir žmonių lig</text:span><text:span text:style-name="T89">ų plitimui ir garantuoti rinkos stabilumą, veterinariniam ir zootechniniam tikrinimui.</text:span></text:p>
      <text:p text:style-name="P90"><text:span text:style-name="T91">2</text:span><text:span text:style-name="T92">. Vartojamos sąvokos:</text:span></text:p>
      <text:p text:style-name="P93"><text:span text:style-name="T94">Įmonė</text:span><text:span text:style-name="T95"><text:s/>– įmonė, kuri laiko gyvūnus, perdirba arba tvarko, gamina gyvūninius produktus.</text:span></text:p>
      <text:p text:style-name="P96"><text:span text:style-name="T97">Prekyba</text:span><text:span text:style-name="T98"><text:s/>– prekyba tarp Europos Sąjungos šalių, kaip nuro</text:span><text:span text:style-name="T99">dyta Sutarties 9 straipsnio 2 punkte.</text:span></text:p>
      <text:p text:style-name="P100"><text:span text:style-name="T101">Ūkis (laikymo vieta)</text:span><text:span text:style-name="T102"><text:s/>– žemės ūkio paskirties arba kitos patalpos, kuriose nuolat ar laikinai auginami arba laikomi gyvūnai, išskyrus arklinius, kurie yra laikomi ūkiuose, kaip nurodyta Arklių prekybos su ES šalimis ir<text:s/></text:span><text:span text:style-name="T103">importo iš trečiųjų šalių veterinarijos reikalavimuose (Žin., 2002, Nr.<text:s/></text:span><text:a xlink:href="https://www.e-tar.lt/portal/lt/legalAct/TAR.E58C9A823D3A" office:target-frame-name="_blank" xlink:show="new"><text:span text:style-name="T104">106-4777</text:span></text:a><text:span text:style-name="T105">).<text:s/></text:span></text:p>
      <text:p text:style-name="P106"><text:span text:style-name="T107">Kompetentinga institucija</text:span><text:span text:style-name="T108"><text:s/>– Valstybinė maisto ir veterinarijos tarnyba (toliau – VMVT), atliekanti veterinarinį tikrinimą, ar kita Lietuvos Respublikos Vyriausybės paskirta institucija, atliekanti zootechninį tikrinimą.</text:span></text:p>
      <text:p text:style-name="P109"><text:span text:style-name="T110">Valstybinis veterinarijos gydytojas</text:span><text:span text:style-name="T111"><text:s/>– VMVT įgaliotas valstybi</text:span><text:span text:style-name="T112">nis arba privatus veterinarijos gydytojas.</text:span></text:p>
      <text:p text:style-name="P113"><text:span text:style-name="T114">Veterinarinis tikrinimas</text:span><text:span text:style-name="T115"><text:s/>– gyvūnų arba gyvūninių produktų fizinis, dokumentų, atitikties patikrinimai, siekiant apsaugoti žmonių ar gyvūnų sveikatą.</text:span></text:p>
      <text:p text:style-name="P116"><text:span text:style-name="T117">Zootechninis tikrinimas</text:span><text:span text:style-name="T118"><text:s/>– gyvūnų arba gyvūninių produktų fizinis</text:span><text:span text:style-name="T119">, dokumentų, atitikties patikrinimai, siekiant tiesioginio ar netiesioginio veislių pagerinimo.</text:span></text:p>
      <text:p text:style-name="P120"><text:span text:style-name="T121">3</text:span><text:span text:style-name="T122">. VMVT turi užtikrinti, kad prekybai skirti gyvūnai ir gyvūniniai produktai, kuriems taikomi 1 priede išvardytų teisės aktų reikalavimai, nepažeidžiant 22<text:s/></text:span><text:span text:style-name="T123">punkto reikalavimų, būtų tikrinami ne Lietuvos Respublikos pasienio veterinarijos poste, o pagal šiuos Reikalavimus.<text:s/></text:span></text:p>
      <text:p text:style-name="P124"><text:span text:style-name="T125">4</text:span><text:span text:style-name="T126">. Kompetentinga institucija turi užtikrinti, kad zootechninis tikrinimas būtų atliekamas laikantis Reikalavimų.</text:span></text:p>
      <text:p text:style-name="P127"><text:span text:style-name="T128">5</text:span><text:span text:style-name="T129">. Šie Reikalavim</text:span><text:span text:style-name="T130">ai neturi turėti įtakos patikrinimams, atliekamiems pagal Lietuvos Respublikos įstatymus.</text:span></text:p>
      <text:p text:style-name="P131"><text:span text:style-name="T132">6</text:span><text:span text:style-name="T133">. Reikalavimai netaikomi naminiams gyvūnėliams, nekomerciniais tikslais vežamiems iš Europos Sąjungos ir lydimiems savininko ar įgalioto asmens.</text:span></text:p>
      <text:p text:style-name="P134"/>
      <text:p text:style-name="P135"><text:span text:style-name="T136">II</text:span><text:span text:style-name="T137">.<text:s/></text:span><text:span text:style-name="T138">TIKRINIMAI KILMĖS VIETOJE</text:span></text:p>
      <text:p text:style-name="P139"/>
      <text:p text:style-name="P140"><text:span text:style-name="T141">7</text:span><text:span text:style-name="T142">. VMVT turi užtikrinti, kad gyvūnais ir gyvūniniais produktais būtų prekiaujama, jeigu jie atitinka šiuos reikalavimus:</text:span></text:p>
      <text:p text:style-name="P143"><text:span text:style-name="T144">7.1</text:span><text:span text:style-name="T145">. gyvūnai ir gyvūniniai produktai turi atitikti reikalavimus, išdėstytus 1 priede nurodytuose teisė</text:span><text:span text:style-name="T146">s aktuose, o 2 priede nurodyti gyvūnai ir gyvūniniai produktai turi atitikti paskirties šalies reikalavimus dėl gyvūnų sveikatos;<text:s/></text:span></text:p>
      <text:p text:style-name="P147"><text:span text:style-name="T148">7.2</text:span><text:span text:style-name="T149">. gyvūnai ir gyvūniniai produktai turi būti kilę iš ūkių, įmonių, kurie reguliariai tikrinami valstybinio veterinarijo</text:span><text:span text:style-name="T150">s gydytojo pagal 9 punkto reikalavimus;</text:span></text:p>
      <text:p text:style-name="P151"><text:span text:style-name="T152">7.3</text:span><text:span text:style-name="T153">. gyvūnai ir gyvūniniai produktai turi būti identifikuoti pagal ES teisės aktų reikalavimus ir registruoti tokiu būdu, kad būtų galima atsekti jų kilmės ir auginimo ūkį, įmonę; nacionalinė identifikavimo ir re</text:span><text:span text:style-name="T154">gistravimo sistema turi būti pateikta Europos Komisijai;<text:s/></text:span></text:p>
      <text:p text:style-name="P155"><text:span text:style-name="T156">7.4</text:span><text:span text:style-name="T157">. transportuojami gyvūnai ir gyvūniniai produktai turi turėti veterinarijos sertifikatus ir (arba) kitus 1 priedo teisės aktuose nurodytus dokumentus bei atitikti ES valstybės, į kurią jie yr</text:span><text:span text:style-name="T158">a vežami, teisės aktų reikalavimus; šie dokumentai, išduoti valstybinio veterinarijos gydytojo, kuris atsako už kilmės ūkį arba įmonę, iš kurių vežami gyvūnai, ir dokumentai, reikalingi pagal 1 priede nurodytus zootechnikos teisės aktus, kuriuos išduoda ko</text:span><text:span text:style-name="T159">mpetentinga institucija, turi lydėti gyvūnus ir gyvūninius produktus iki jų paskirties vietos;</text:span></text:p>
      <text:p text:style-name="P160"><text:span text:style-name="T161">7.5</text:span><text:span text:style-name="T162">. veterinarijos sertifikatas arba kitas lydintis dokumentas išduotas tik tiems gyvūnams arba gyvūniniams produktams, kurie nėra kilę:</text:span></text:p>
      <text:p text:style-name="P163"><text:span text:style-name="T164">7.5.1</text:span><text:span text:style-name="T165">. iš ūkių arb</text:span><text:span text:style-name="T166">a įmonių, teritorijų arba regionų, kuriuose pagal ES reikalavimus taikomi apribojimai dėl ligų, nurodytų 3 priede, įtarimo, protrūkio, nustatymo arba dėl saugos priemonių taikymo,</text:span></text:p>
      <text:p text:style-name="P167"><text:span text:style-name="T168">7.5.2</text:span><text:span text:style-name="T169">. iš ūkio arba įmonės, teritorijos arba regiono, kuriuose oficialia</text:span><text:span text:style-name="T170">i taikomi apribojimai dėl kitų 3 priede nenurodytų ligų įtarimo, protrūkio arba nustatymo arba dėl saugos priemonių taikymo,</text:span></text:p>
      <text:p text:style-name="P171"><text:span text:style-name="T172">7.5.3</text:span><text:span text:style-name="T173">. tais atvejais, kai jie skirti ūkiams arba įmonėms, esančioms ES šalyse, kurios suteikia garantijas, nurodytas 1964 m. liepos 26 d. Tarybos direktyvoje 64/433/EEB<text:s/></text:span><text:span text:style-name="T174">dėl sveikatos problemų, lemiančių prekybą šviežia mėsa Bendrijos vidaus rinkoje</text:span><text:span text:style-name="T175"><text:s/>9 straipsnyj</text:span><text:span text:style-name="T176">e arba kituose lygiaverčiuose ES teisės aktuose, arba šalyse, kurios pagal ES teisės aktus pripažintos neapimtomis arba jų teritorijos dalis pripažinta neapimta ligų – iš ūkių, kurie nesuteikia tokių garantijų, kurių gali reikalauti ES šalis dėl ligų, nuro</text:span><text:span text:style-name="T177">dytų 3 priede,<text:s/></text:span></text:p>
      <text:p text:style-name="P178"><text:span text:style-name="T179">7.5.4</text:span><text:span text:style-name="T180">. jeigu jie yra skirti ES šaliai arba jos teritorijos daliai, kuriai buvo naudingos papildomos garantijos, nurodytos Tarybos direktyvos 64/432/EEB 9 straipsnyje arba kituose lygiaverčiuose ES teisės aktuose, iš įmonės, o kartais –<text:s/></text:span><text:span text:style-name="T181">iš teritorijos dalies, kuri nesuteikia papildomų garantijų;<text:s/></text:span></text:p>
      <text:p text:style-name="P182"><text:span text:style-name="T183">7.6</text:span><text:span text:style-name="T184">. į keletą paskirties vietų vežami gyvūnai ir gyvūniniai produktai suskirstyti į tiek siuntų, kiek yra paskirties vietų; visos siuntos turi turėti atskirą veterinarijos sertifikatą ir (a</text:span><text:span text:style-name="T185">rba) dokumentą, kurie yra nurodyti 7.4 punkte;</text:span></text:p>
      <text:p text:style-name="P186"><text:span text:style-name="T187">7.7</text:span><text:span text:style-name="T188">. jeigu gyvūnai ir gyvūniniai produktai atitinka ES teisės aktų reikalavimus ir yra eksportuojami į trečiąją šalį per Lietuvos Respublikos šalies teritoriją, jie gabenami muitinės institucijoms prižiūri</text:span><text:span text:style-name="T189">nt iki Lietuvos Respublikos pasienio veterinarijos posto, per kurį siunta išvyksta iš ES teritorijos, išskyrus skubos atvejus, kai, siekdama užtikrinti gyvūnų gerovę, VMVT tai leidžia atlikti pagal Europos Komisijos reikalavimus, patvirtintus remiantis 44<text:s/></text:span><text:span text:style-name="T190">punkte arba, kur tinka, 45 punkte nurodyta tvarka;</text:span></text:p>
      <text:p text:style-name="P191"><text:span text:style-name="T192">7.8</text:span><text:span text:style-name="T193">. gyvūnai ir gyvūniniai produktai, kurie neatitinka ES reikalavimų, arba gyvūnai ir gyvūniniai produktai, nurodyti 2 priede, gabenami į trečiąją šalį tranzitu per Lietuvos Respubliką tik tuo atveju,</text:span><text:span text:style-name="T194"><text:s/>jei tai leidžia VMVT.</text:span></text:p>
      <text:p text:style-name="P195"><text:span text:style-name="T196">8</text:span><text:span text:style-name="T197">. VMVT taip pat turi užtikrinti, kad:</text:span></text:p>
      <text:p text:style-name="P198"><text:span text:style-name="T199">8.1</text:span><text:span text:style-name="T200">. gyvūnai, kurie buvo paskersti vykdant nacionalinę užkrečiamųjų ligų, nenurodytų 3 priede, likvidavimo programą, nebūtų siunčiami į kitos ES šalies teritoriją;<text:s/></text:span></text:p>
      <text:p text:style-name="P201"><text:span text:style-name="T202">8.2</text:span><text:span text:style-name="T203">. 1 arba 2 pri</text:span><text:span text:style-name="T204">eduose nurodyti gyvūnai ir gyvūniniai produktai, kuriais dėl sveikatos arba su gyvulių sveikata susijusių priežasčių, patvirtintų Sutarties 36 straipsnyje, uždrausta prekiauti Lietuvos Respublikoje, nebūtų siunčiami į kitos ES šalies teritoriją.<text:s/></text:span></text:p>
      <text:p text:style-name="P205"><text:span text:style-name="T206">9</text:span><text:span text:style-name="T207">.<text:s/></text:span><text:span text:style-name="T208">Nepažeisdama užkrečiamųjų ligų stebėsenos reikalavimų, priskirtų valstybiniam veterinarijos gydytojui ES teisės aktais, VMVT turi tikrinti ūkius, patvirtintus turgus, surinkimo centrus arba įmones, kad nustatytų, ar prekybai skirti gyvūnai ir gyvūniniai pr</text:span><text:span text:style-name="T209">oduktai atitinka ES reikalavimus ir reikalavimus, nurodytus 7.3 ir 7.4 punktuose; kilus įtarimui, kad ES teisės aktų reikalavimų nesilaikoma, VMVT turi atlikti reikalingus patikrinimus, o įtarimui pasitvirtinus – taikyti atitinkamas priemones, pvz., tikrin</text:span><text:span text:style-name="T210">amo ūkio, įmonės veiklos apribojimą.</text:span></text:p>
      <text:p text:style-name="P211"><text:span text:style-name="T212">10</text:span><text:span text:style-name="T213">. Pagal 44 punkte arba, kur tinka, 45 punkte nurodytą tvarką Europos Komisija gali patvirtinti detalias taisykles dėl 7–9 punktų taikymo, atsižvelgdama į gyvūnų rūšis.</text:span></text:p>
      <text:p text:style-name="P214"><text:span text:style-name="T215">11</text:span><text:span text:style-name="T216">. VMVT ar kita kompetentinga institucij</text:span><text:span text:style-name="T217">a turi imtis visų būtinų priemonių, siekdama užtikrinti, kad:</text:span></text:p>
      <text:p text:style-name="P218"><text:span text:style-name="T219">11.1</text:span><text:span text:style-name="T220">. savininkai, kuriems priklauso gyvūnai ir gyvūniniai produktai, laikytųsi ES teisės aktais nustatytų veterinarijos ir zootechnikos reikalavimų, nurodytų šiuose Reikalavimuose, visais gamy</text:span><text:span text:style-name="T221">bos ir prekybos etapais;</text:span></text:p>
      <text:p text:style-name="P222"><text:span text:style-name="T223">11.2</text:span><text:span text:style-name="T224">. gyvūnai ir gyvūniniai produktai, skirti prekybai ir Lietuvos Respublikos rinkai, būtų tikrinami pagal tuos pačius reikalavimus, nebent būtų kitaip nustatyta ES taisyklėmis;</text:span></text:p>
      <text:p text:style-name="P225"><text:span text:style-name="T226">11.3</text:span><text:span text:style-name="T227">. gyvūnai būtų vežami higienos reikalavi</text:span><text:span text:style-name="T228">mus atitinkančiomis transporto priemonėmis.</text:span></text:p>
      <text:p text:style-name="P229"><text:span text:style-name="T230">12</text:span><text:span text:style-name="T231">. VMVT ar kita kompetentinga institucija, išdavusi gyvūnams ir gyvūniniams produktams veterinarijos sertifikatą arba dokumentą, jų išdavimo dieną kompiuterinės sistemos priemonėmis, nurodytomis 46-48 punk</text:span><text:span text:style-name="T232">tuose, perduoda ES šalies kompetentingai institucijai duomenis, nurodytus Europos Komisijos, pagal 44 punkte nurodytą tvarką.</text:span></text:p>
      <text:p text:style-name="P233"><text:span text:style-name="T234">13</text:span><text:span text:style-name="T235">. Veterinarijos arba zootechnikos teisės aktus pažeidę fiziniai arba juridiniai asmenys, jei nustatoma, kad veterinarijos se</text:span><text:span text:style-name="T236">rtifikatuose arba dokumentuose nurodyti duomenys neatitinka gyvūnų ar ūkio, iš kurių jie vežami, statuso arba gyvūninių produktų charakteristikos, atsako įstatymų nustatyta tvarka.<text:s/></text:span></text:p>
      <text:p text:style-name="P237"/>
      <text:p text:style-name="P238"><text:span text:style-name="T239">III</text:span><text:span text:style-name="T240">.<text:s/></text:span><text:span text:style-name="T241">TIKRINIMAS PASKIRTIES VIETOJE</text:span></text:p>
      <text:p text:style-name="P242"/>
      <text:p text:style-name="P243"><text:span text:style-name="T244">14</text:span><text:span text:style-name="T245">. VMVT veiksmai<text:s/></text:span><text:span text:style-name="T246">paskirties vietoje:</text:span></text:p>
      <text:p text:style-name="P247"><text:span text:style-name="T248">14.1</text:span><text:span text:style-name="T249">. gyvūnų ir gyvūninių produktų paskirties vietose VMVT gali patikrinti, ar laikomasi 7-10 punktuose nurodytų reikalavimų, ir paimti mėginius; tikrinimas gali būti atliktas vežant gyvūnus ir gyvūninius produktus Lietuvos Respubliko</text:span><text:span text:style-name="T250">s teritorija, jeigu VMVT arba paskirties ES šalies kompetentinga institucija turi informacijos apie galimus pažeidimus;</text:span></text:p>
      <text:p text:style-name="P251"><text:span text:style-name="T252">14.2</text:span><text:span text:style-name="T253">. jeigu gyvūnai, kurie gabenami iš kitos ES šalies, yra skirti:</text:span></text:p>
      <text:p text:style-name="P254"><text:span text:style-name="T255">14.2.1</text:span><text:span text:style-name="T256">. patvirtintam turgui ar surinkimo centrui, kaip nurodyt</text:span><text:span text:style-name="T257">a ES teisės aktuose – VMVT turi patikrinti gyvūnus lydinčius dokumentus, kad įsitikintų, ar gyvūnai atitinka nurodytus reikalavimus; savininkas turi būti atsakingas už gyvūnų, kurie neatitinka 7 punkto reikalavimų, priėmimą,<text:s/></text:span></text:p>
      <text:p text:style-name="P258"><text:span text:style-name="T259">14.2.2</text:span><text:span text:style-name="T260">. skerdyklai – VMVT<text:s/></text:span><text:span text:style-name="T261">turi užtikrinti, kad skerdyklos priežiūrą atliekantis veterinarijos gydytojas, vadovaudamasis sertifikatu arba kitu dokumentu, leistų skersti gyvūnus, kurie atitinka 7 punkto reikalavimus; skerdyklos savininkas turi būti atsakingas už gyvūnų, kurie neatiti</text:span><text:span text:style-name="T262">nka 7.3 ir 7.4 punktų reikalavimų, skerdimą,<text:s/></text:span></text:p>
      <text:p text:style-name="P263"><text:span text:style-name="T264">14.2.3</text:span><text:span text:style-name="T265">. registruotam prekybos agentui, kuris padalija siuntą, arba įmonei, kuri nėra nuolat VMVT kontroliuojama – VMVT turi užtikrinti, kad prekybos agentas arba įmonė, kurie laikomi gyvūnų gavėjais, taikyt</text:span><text:span text:style-name="T266">ų 16 punkte nurodytus reikalavimus,</text:span></text:p>
      <text:p text:style-name="P267"><text:span text:style-name="T268">14.2.4</text:span><text:span text:style-name="T269">. ūkiui, centrui arba organizacijai, jeigu dalis siuntos iškraunama transportuojant – VMVT turi kontroliuoti, kad kiekvienam įvežamam gyvūnui arba grupei gyvūnų pagal 7.4 punkto reikalavimus būtų išduotas veter</text:span><text:span text:style-name="T270">inarijos sertifikatas arba kitas dokumentas.</text:span></text:p>
      <text:p text:style-name="P271"><text:span text:style-name="T272">15</text:span><text:span text:style-name="T273">. Kol siunta dar neišskirstyta arba nesužymėta, 14.2.3 ir 14.2.4 punktuose nurodyti gavėjai privalo įsitikinti, ar yra 7.3 ir 7.4 punktuose nurodyti identifikacijos ženklai, veterinarijos sertifikatai<text:s/></text:span><text:span text:style-name="T274">arba dokumentai, informuoti VMVT apie pažeidimus, gyvūnus izoliuoti, kol VMVT priims atitinkamą sprendimą; 14.2.3 ir 14.2.4 punktuose nurodyti gavėjai privalo pateikti garantijas,<text:s/></text:span><text:soft-page-break/><text:span text:style-name="T275">kurios turi būti nurodytos sutartyje su VMVT, kuri turi būti pasirašyta regi</text:span><text:span text:style-name="T276">stracijos, nurodytos 39 punkte, metu; VMVT turi atlikti atsitiktinius patikrinimus, kad įvertintų, ar laikomasi garantijų.</text:span></text:p>
      <text:p text:style-name="P277"><text:span text:style-name="T278">16</text:span><text:span text:style-name="T279">. Veterinarijos sertifikate arba dokumente, nurodytame 7.4 punkte, įrašyti gavėjai:</text:span></text:p>
      <text:p text:style-name="P280"><text:span text:style-name="T281">16.1</text:span><text:span text:style-name="T282">. privalo, VMVT reikalaujant ir sieki</text:span><text:span text:style-name="T283">ant atlikti 14 punkte nurodytus veiksmus, iš anksto pranešti duomenis apie iš kitos ES šalies vežamus gyvūnus ir gyvūninius produktus, nurodyti siuntos turinį ir įvežimo datą; nors ši informacija paprastai pateikiama prieš 24 valandas, išskirtiniais atveja</text:span><text:span text:style-name="T284">is VMVT turi teisę reikalauti, kad ji būtų pateikta prieš dvi dienas; pateikti informaciją apie registruotus arklius, kuriems išduodamas pasas, nurodytas 1990 m. birželio 26 d. Tarybos direktyvoje 90/427/EEB<text:s/></text:span><text:span text:style-name="T285">dėl zootechninių ir genealoginių sąlygų, taikomų</text:span><text:span text:style-name="T286"><text:s/>prekybai arkliais Bendrijoje</text:span><text:span text:style-name="T287">, nebūtina;</text:span></text:p>
      <text:p text:style-name="P288"><text:span text:style-name="T289">16.2</text:span><text:span text:style-name="T290">. turi saugoti ne mažiau kaip 6 mėnesius VMVT nurodytus dokumentus, veterinarijos sertifikatus arba dokumentus, nurodytus 7 punkte, kuriuos turi pateikti VMVT pareikalavus.</text:span></text:p>
      <text:p text:style-name="P291"><text:span text:style-name="T292">17</text:span><text:span text:style-name="T293">. 15-16 punktų įgyvendinim</text:span><text:span text:style-name="T294">o taisyklės turi būti patvirtintos pagal 44 arba, kur tinkama, 45 punkte nurodytą tvarką.</text:span></text:p>
      <text:p text:style-name="P295"><text:span text:style-name="T296">18</text:span><text:span text:style-name="T297">. Jeigu ES teisės aktai arba nacionalinės priemonės teritorijose, kuriose šie teisės aktai nėra harmonizuoti, atitinka Sutarties reikalavimus, pagal kuriuos gyv</text:span><text:span text:style-name="T298">ūnai turi būti karantinuojami, tai turi būti atliekama paskirties ūkyje.</text:span></text:p>
      <text:p text:style-name="P299"><text:span text:style-name="T300">19</text:span><text:span text:style-name="T301">. Gyvūnai gali būti laikomi karantino punkte, jeigu jis yra patvirtintas VMVT; toks karantino punktas turi būti laikomas paskirties vieta; tokiu atveju VMVT turi informuoti Euro</text:span><text:span text:style-name="T302">pos Komisiją.</text:span></text:p>
      <text:p text:style-name="P303"><text:span text:style-name="T304">20</text:span><text:span text:style-name="T305">. Karantino punkto paskirtis ir vieta turi būti nurodyti veterinarijos reikalavimuose, nurodytuose 49 punkte.</text:span></text:p>
      <text:p text:style-name="P306"><text:span text:style-name="T307">21</text:span><text:span text:style-name="T308">. VMVT turi užtikrinti, kad atliekant gyvūnų ir gyvūninių produktų, kurie gali būti įvežami iš trečiųjų šalių į teritori</text:span><text:span text:style-name="T309">jas, nurodytas 1997 m. gruodžio 18 d. Tarybos direktyvos 97/78/EB<text:s/></text:span><text:span text:style-name="T310">dėl produktų, įvežamų į ES iš trečiųjų šalių, veterinarinių patikrinimų organizavimo principų</text:span><text:span text:style-name="T311"><text:s/>1 priede, patikrinimus Lietuvos Respublikos jūrų, oro ar kelio pasienio veterinarijos postuose,<text:s/></text:span><text:span text:style-name="T312">būtų taikomos šios priemonės:</text:span></text:p>
      <text:p text:style-name="P313"><text:span text:style-name="T314">21.1</text:span><text:span text:style-name="T315">. būtų tikrinami veterinarijos sertifikatai arba dokumentai, išduoti gyvūnams ir gyvūniniams produktams;</text:span></text:p>
      <text:p text:style-name="P316"><text:span text:style-name="T317">21.2</text:span><text:span text:style-name="T318">. gyvūnams ir gyvūniniams produktams, įvežamiems iš ES, būtų taikomi reikalavimai, išdėstyti 14 punkte;</text:span></text:p>
      <text:p text:style-name="P319"><text:span text:style-name="T320">21.3</text:span><text:span text:style-name="T321">. iš trečiųjų šalių importuojami gyvūniniai produktai būtų tikrinami pagal Tarybos direktyvą 97/78/EB;<text:s/></text:span></text:p>
      <text:p text:style-name="P322"><text:span text:style-name="T323">21.4</text:span><text:span text:style-name="T324">. iš trečiųjų šalių importuojami gyvūnai būtų tikrinami pagal Gyvūnų, importuojamų į Lietuvos Respubliką, veterinarinio tikrinimo tvarka (</text:span><text:span text:style-name="T325">Žin., 2002, Nr.<text:s/></text:span><text:a xlink:href="https://www.e-tar.lt/portal/lt/legalAct/TAR.F7BB55AF7E1D" office:target-frame-name="_blank" xlink:show="new"><text:span text:style-name="T326">111-4954</text:span></text:a><text:span text:style-name="T327">).</text:span></text:p>
      <text:p text:style-name="P328"><text:span text:style-name="T329">22</text:span><text:span text:style-name="T330">. Taikant išimtį 21 punktui, visi gyvūnai arba gyvūniniai produktai, transportuojami transporto priemonėmis, kurios reguliariai vyksta m</text:span><text:span text:style-name="T331">aršrutu tarp dviejų geografinių taškų ES, turi būti kontroliuojami pagal 14–17 punktų reikalavimus.<text:s/></text:span></text:p>
      <text:p text:style-name="P332"><text:span text:style-name="T333">23</text:span><text:span text:style-name="T334">. Jeigu VMVT, patikrinusi siuntą jos paskirties vietoje arba transportuojant, nustato ligų sukėlėją, kuris gali sukelti ligas, nurodytas Pranešimo ap</text:span><text:span text:style-name="T335">ie gyvūnų ligas Lietuvos Respublikoje taisyklėse (Žin., 2003, Nr.<text:s/></text:span><text:a xlink:href="https://www.e-tar.lt/portal/lt/legalAct/TAR.1DC187B2215C" office:target-frame-name="_blank" xlink:show="new"><text:span text:style-name="T336">32-1357</text:span></text:a><text:span text:style-name="T337">), zoonozes arba ligas ar kitas priežastis, kurios gali kelti pavojų gyvūnų arba žmonių sveikatai,</text:span><text:span text:style-name="T338"><text:s/>arba gyvūninis produktas vežamas iš regiono, kuriame nustatyta užkrečiamoji liga, ji turi nurodyti gyvūnus arba gyvūnų siuntą karantinuoti artimiausiame karantino punkte arba perdirbti ir (arba) sunaikinti; šiame punkte nurodytų priemonių išlaidas turi ap</text:span><text:span text:style-name="T339">mokėti siuntėjas arba jo atstovas, arba asmuo, atsakingas už tokius gyvūnus ar gyvūninius produktus; VMVT priimtiniausiu būdu turi nedelsiant informuoti raštu Europos Komisiją ir ES šalių kompetentingas institucijas apie patikrinimo rezultatus, priimtus sp</text:span><text:span text:style-name="T340">rendimus ir tokių sprendimų priežastis; gali būti taikomos saugos priemonės, nurodytos 33 punkte; ES šalies prašymu ir 43 punkte nurodyta tvarka Europos Komisija gali patvirtinti priemones, kurios reikalingos, kad ES šalys galėtų taikyti suderintas priemon</text:span><text:span text:style-name="T341">es tais atvejai, kurie nenumatyti ES teisės aktuose.</text:span></text:p>
      <text:p text:style-name="P342"><text:span text:style-name="T343">24</text:span><text:span text:style-name="T344">. Nepažeisdama 23 punkto (gyvūnai ar gyvūniniai produktai neatitinka ES direktyvos reikalavimų arba ES šalis suteikia garantijas, nurodytas Tarybos direktyvos 64/432/EEB 9<text:s/></text:span><text:soft-page-break/><text:span text:style-name="T345">straipsnyje arba lygiaver</text:span><text:span text:style-name="T346">čiuose ES teisės aktuose), vadovaudamasi nacionalinėmis gyvūnų sveikatos taisyklėmis ir įvertinusi galimą pavojų žmonių ir gyvūnų sveikatai, VMVT gali leisti siuntėjui arba jo atstovui:</text:span></text:p>
      <text:p text:style-name="P347"><text:span text:style-name="T348">24.1</text:span><text:span text:style-name="T349">. laikyti gyvūnus ir gyvūninius produktus, veterinarijos gydytoj</text:span><text:span text:style-name="T350">ui prižiūrint, kol bus patvirtinta, kad jie atitinka Lietuvos Respublikos ir ES teisės aktų reikalavimus, jei nustatomi kenksmingų medžiagų likučiai;<text:s/></text:span></text:p>
      <text:p text:style-name="P351"><text:span text:style-name="T352">24.2</text:span><text:span text:style-name="T353">. paskersti gyvūnus arba sunaikinti gyvūninius produktus;</text:span></text:p>
      <text:p text:style-name="P354"><text:span text:style-name="T355">24.3</text:span><text:span text:style-name="T356">. gyvūnus arba gyvūninių<text:s/></text:span><text:span text:style-name="T357">produktų siuntą grąžinti atgal, jeigu tam pritaria ES šalies, iš kurios išsiųstas krovinys, kompetentinga institucija, ir apie tai iš anksto pranešti tranzito ES šalims.</text:span></text:p>
      <text:p text:style-name="P358"><text:span text:style-name="T359">25</text:span><text:span text:style-name="T360">. Aptikus veterinarijos sertifikate arba dokumente pažeidimų, jų savininkui ar</text:span><text:span text:style-name="T361">ba jo atstovui skiriamas teisės aktų nustatytas laikotarpis šiems pažeidimams pašalinti.<text:s/></text:span></text:p>
      <text:p text:style-name="P362"><text:span text:style-name="T363">26</text:span><text:span text:style-name="T364">. Pagal 44 punkte nurodytą tvarką Europos Komisija sudaro sąrašą ligų, nurodytų 23 punkte, ir išsamias 23–25 punktų taikymo taisykles.</text:span></text:p>
      <text:p text:style-name="P365"><text:span text:style-name="T366">27</text:span><text:span text:style-name="T367">. 23 punkte nurodyt</text:span><text:span text:style-name="T368">ais atvejais VMVT turi nedelsdama susisiekti su ES šalies, iš kurios siunčiamas krovinys, kompetentinga institucija, kad ji imtųsi būtinų priemonių ir informuotų VMVT apie atliktus tikrinimus, priimtus sprendimus ir jų priėmimo priežastis; jeigu, VMVT poži</text:span><text:span text:style-name="T369">ūriu, šios priemonės yra netinkamos, abiejų šalių kompetentingos institucijos kartu ieško būdų susidariusiai problemai išspręsti ir, jei reikia, atlieka patikrinimus vietoje; jeigu atlikus patikrinimus, nurodytus 23-25 punktuose, pažeidimai kartojasi, VMVT</text:span><text:span text:style-name="T370"><text:s/>turi informuoti Europos Komisiją ir ES šalių kompetentingas institucijas apie pasikartojusius pažeidimus; Europos Komisija, atsižvelgusi į VMVT prašymą arba savo iniciatyva atsižvelgusi į pažeidimų pobūdį, gali:</text:span></text:p>
      <text:p text:style-name="P371"><text:span text:style-name="T372">27.1</text:span><text:span text:style-name="T373">. bendradarbiaujant su ES šalių kompe</text:span><text:span text:style-name="T374">tentingomis institucijomis, nusiųsti į tokias vietas ekspertus;</text:span></text:p>
      <text:p text:style-name="P375"><text:span text:style-name="T376">27.2</text:span><text:span text:style-name="T377">. pavesti valstybiniam veterinarijos gydytojui, kurio pavardė turi būti įtraukta į sąrašą, kurį Europos Komisija turi sudaryti ES šalių siūlymu ir kuris priimtinas įvairioms suinteresu</text:span><text:span text:style-name="T378">otoms šalims, patikrinti faktus vietoje;</text:span></text:p>
      <text:p text:style-name="P379"><text:span text:style-name="T380">27.3</text:span><text:span text:style-name="T381">. reikalauti, kad ES šalies kompetentinga institucija dažniau tikrintų ūkius, įmones, patvirtintus turgus, surinkimo punktus arba regionus, iš kurių kilusi siunta.</text:span></text:p>
      <text:p text:style-name="P382"><text:span text:style-name="T383">28</text:span><text:span text:style-name="T384">. Apie patikrinimo rezultatus Europ</text:span><text:span text:style-name="T385">os Komisija turi informuoto kitas ES šalis; atsižvelgusi į Europos Komisijos patikrinimo rezultatus, siuntos kilmės ES šalies kompetentinga institucija, VMVT reikalaujant, turi dažniau tikrinti ūkius, įmones, patvirtintus turgus arba surinkimo centrus ir,<text:s/></text:span><text:span text:style-name="T386">jeigu gali kilti pavojus žmonių arba gyvūnų sveikatai, sustabdyti veterinarijos sertifikatų išdavimą arba siuntų siuntimą; VMVT taip pat gali dažniau tikrinti iš tokių ūkių, įmonių, patvirtintų turgų arba surinkimo centrų arba regionų siunčiamus gyvūnus; v</text:span><text:span text:style-name="T387">ienos iš dviejų suinteresuotų ES šalių reikalavimu, tais atvejais, kai ekspertai patvirtina nustatytus pažeidimus, Europos Komisija pagal 43 punkte nurodytą tvarką imasi priemonių, kurios leistų ES šalims laikinai uždrausti įvežti į jų teritoriją gyvūnus i</text:span><text:span text:style-name="T388">r gyvūninius produktus, kilusius iš tokių ūkių, įmonių, patvirtintų turgų arba surinkimo centrų, regionų; šios priemonės turi būti patvirtintos arba peržiūrėtos kaip galima greičiau pagal 43 punkte nurodytą tvarką.<text:s/></text:span></text:p>
      <text:p text:style-name="P389"><text:span text:style-name="T390">29</text:span><text:span text:style-name="T391">. Išskyrus atvejus, kurie nurodyti</text:span><text:span text:style-name="T392"><text:s/>27 punkte, Reikalavimai neturi daryti įtakos ES šalyje įstatymų tvarka nustatytoms apeliacijos teisėms prieš ES šalies kompetentingos institucijos sprendimus.</text:span></text:p>
      <text:p text:style-name="P393"><text:span text:style-name="T394">30</text:span><text:span text:style-name="T395">. VMVT turi pranešti savo sprendimus ir jų priėmimo priežastis siuntėjui arba jo atstovui<text:s/></text:span><text:span text:style-name="T396">ir krovinį siunčiančios ES šalies kompetentingai institucijai. Siuntėjui arba jo atstovui pageidaujant, šie sprendimai ir jų priežastys turi būti pateikti raštu, nurodant įstatymų tvarka nustatytas apeliacijos teises, apskundimo tvarką ir terminus; tačiau,</text:span><text:span text:style-name="T397"><text:s/>kilus nesutarimų, abi šalys, jeigu jos sutinka, gali per vieną mėnesį pateikti savo iškilusius nesutarimus ekspertui, kurio pavardė yra ES ekspertų sąraše, sudarytame Europos Komisijos, įvertinti; Europos Komisija apmoka ekspertui už darbą; ekspertas turi</text:span><text:span text:style-name="T398"><text:s/>duoti atsakymą per 72 valandas arba po to, kai gauna tyrimų rezultatus; šalys turi laikytis eksperto nuomonės, atsižvelgdamos į ES teisės aktus.</text:span></text:p>
      <text:p text:style-name="P399"><text:span text:style-name="T400">31</text:span><text:span text:style-name="T401">. Gyvūninių produktų siuntos grąžinimo, gyvūnų laikymo arba karantinavimo, arba, jei reikia, jų skerdimo</text:span><text:span text:style-name="T402"><text:s/>ar sunaikinimo išlaidas turi apmokėti siuntėjas, jo atstovas arba asmuo, atsakingas už siuntą.</text:span></text:p>
      <text:p text:style-name="P403"><text:span text:style-name="T404">32</text:span><text:span text:style-name="T405">. Išsamios 27–31 punktų taikymo taisyklės turi būti patvirtintos pagal 44 punkte arba, kur tinka, 45 punkte nurodytą tvarką.</text:span></text:p>
      <text:p text:style-name="P406"/>
      <text:p text:style-name="P407"><text:span text:style-name="T408">IV</text:span><text:span text:style-name="T409">.<text:s/></text:span><text:span text:style-name="T410">BENDRIEJI REIKALAV</text:span><text:span text:style-name="T411">IMAI</text:span></text:p>
      <text:p text:style-name="P412"/>
      <text:p text:style-name="P413"><text:span text:style-name="T414">33</text:span><text:span text:style-name="T415">. VMVT turi nedelsdama informuoti Europos Komisiją ir ES šalis apie Lietuvos Respublikos teritorijoje kilusius protrūkius ligų, nurodytų Pranešimo apie gyvūnų ligas Lietuvos Respublikoje taisyklėse, zoonozes, ligas ar kitus ligos sukėlėjus, pav</text:span><text:span text:style-name="T416">ojingus žmonių ir gyvūnų sveikatai. VMVT, jei Lietuvos Respublika yra siuntos kilmės šalis, turi nedelsdama įgyvendinti kontrolės ar prevencijos priemones, nurodytas ES teisės aktuose dėl apsaugos zonų nustatymo, arba patvirtinti kitas būtinas priemones. J</text:span><text:span text:style-name="T417">ei VMVT, atlikusi 14–17 punktuose nurodytus tikrinimus, nustato užkrečiamąją ligą arba jos sukėlėjus, nurodytus šiame punkte, ji gali imtis prevencijos priemonių, nurodytų ES teisės aktuose, apimančių ir gyvūnų karantinavimą. Atsižvelgusi į priemones, taik</text:span><text:span text:style-name="T418">omas pagal 36 punkto reikalavimus, VMVT, jei Lietuvos Respublika yra siuntos paskirties šalis ir kyla pavojus žmonių ar gyvūnų sveikatai, gali taikyti laikinus įvežimo apribojimus siuntos kilmės šalies ūkiams, įmonėms. Apie priimtas priemones VMVT turi ned</text:span><text:span text:style-name="T419">elsdama pranešti Europos Komisijai ir ES šalims.</text:span></text:p>
      <text:p text:style-name="P420"><text:span text:style-name="T421">34</text:span><text:span text:style-name="T422">. ES šalies kompetentingos institucijos prašymu arba Europos Komisijos iniciatyva, vienas ar daugiau Europos Komisijos atstovų gali nuvykti į pažeidimo vietą ir, bendradarbiaudamas su tos šalies kompet</text:span><text:span text:style-name="T423">entinga institucija, atlikti tyrimą dėl taikomų priemonių, pateikti įvertinimą.<text:s/></text:span></text:p>
      <text:p text:style-name="P424"><text:span text:style-name="T425">35</text:span><text:span text:style-name="T426">. Jeigu Europos Komisija nebuvo informuota apie taikomas priemones arba mano, kad taikomos priemonės yra nepakankamos, bendradarbiaudama su ES šalies kompetentinga insti</text:span><text:span text:style-name="T427">tucija, atsižvelgusi į Maisto saugos ir veterinarijos nuolatinio komiteto nuomonę, ji gali taikyti laikinas prevencijos priemones gyvūnams ir gyvūniniams produktams, kilusiems regione, kuriame nustatyta užkrečiamoji liga, arba kilusiems ūkyje, įmonėje. Šio</text:span><text:span text:style-name="T428">s priemonės turi būti pateiktos Maisto saugos ir veterinarijos nuolatiniam komitetui kaip galima greičiau, kad jas būtų galima būtų patvirtinti, papildyti arba atšaukti pagal 43 punkte nurodytą tvarką.</text:span></text:p>
      <text:p text:style-name="P429"><text:span text:style-name="T430">36</text:span><text:span text:style-name="T431">. Europos Komisija kaip galima greičiau turi pri</text:span><text:span text:style-name="T432">statyti susidariusią situaciją Maisto saugos ir veterinarijos nuolatiniame komitete. Ji patvirtina reikalingas priemones, taikomas gyvūnams ir gyvūniniams produktams ir, jei būtina, gyvūniniams produktams, gautiems iš tokių gyvūnų, pagal 43 punkte nurodytą</text:span><text:span text:style-name="T433"><text:s/>tvarką. Europos Komisija stebi situaciją ir pagal 43 punkte nurodytą tvarką papildo arba panaikina priimtus sprendimus, atsižvelgusi į situacijos pasikeitimus.</text:span></text:p>
      <text:p text:style-name="P434"><text:span text:style-name="T435">37</text:span><text:span text:style-name="T436">. Išsamios 33-36 punktų taikymo taisyklės, zoonozių arba pavojų žmonių ir gyvūnų sveikata</text:span><text:span text:style-name="T437">i keliančių sukėlėjų sąrašas turi būti patvirtinti pagal 44 punkte nurodytą tvarką.</text:span></text:p>
      <text:p text:style-name="P438"><text:span text:style-name="T439">38</text:span><text:span text:style-name="T440">. VMVT ir Europos Komisija turi patvirtinti administracinius padalinius, atsakingus už veterinarinius tikrinimus ir bendradarbiavimą su kitų ES šalių tokiais padalini</text:span><text:span text:style-name="T441">ais.</text:span></text:p>
      <text:p text:style-name="P442"><text:span text:style-name="T443">39</text:span><text:span text:style-name="T444">. VMVT turi užtikrinti, kad visi prekybos agentai, prekiaujantys Lietuvos Respublikoje gyvūnais ir (arba) gyvūniniais produktais:</text:span></text:p>
      <text:p text:style-name="P445"><text:span text:style-name="T446">39.1</text:span><text:span text:style-name="T447">. iš anksto būtų įtraukti į VMVT registrą;</text:span></text:p>
      <text:p text:style-name="P448"><text:span text:style-name="T449">39.2</text:span><text:span text:style-name="T450">. pildytų gautų siuntų žurnalą ir pateiktų 14 punkte nurod</text:span><text:span text:style-name="T451">ytiems gavėjams žinias apie tolimesnes gyvūnų ir gyvūninių produktų paskirties vietas; toks žurnalas turi būti saugomas 3 metus ir pateikiamas VMVT pareikalavus.</text:span></text:p>
      <text:p text:style-name="P452"><text:span text:style-name="T453">40</text:span><text:span text:style-name="T454">. VMVT turi užtikrinti, kad valstybiniai veterinarijos gydytojai:</text:span></text:p>
      <text:p text:style-name="P455"><text:span text:style-name="T456">40.1</text:span><text:span text:style-name="T457">. tikrintų ūki</text:span><text:span text:style-name="T458">us, įrangą, transporto priemones ir procedūras, atliekamas ženklinant ir identifikuojant gyvūnus;</text:span></text:p>
      <text:p text:style-name="P459"><text:span text:style-name="T460">40.2</text:span><text:span text:style-name="T461">. tikrintų, ar personalas atitinka reikalavimus, nurodytus 1 priedo teisės aktuose;</text:span></text:p>
      <text:p text:style-name="P462"><text:span text:style-name="T463">40.3</text:span><text:span text:style-name="T464">. imtų mėginius:</text:span></text:p>
      <text:p text:style-name="P465"><text:span text:style-name="T466">40.3.1</text:span><text:span text:style-name="T467">. gyvūnų, kurie skirti parduoti,<text:s/></text:span><text:span text:style-name="T468">tiekti į rinką ar transportuoti,</text:span></text:p>
      <text:p text:style-name="P469"><text:span text:style-name="T470">40.3.2</text:span><text:span text:style-name="T471">. gyvūninių produktų, skirtų laikyti, parduoti, tiekti į rinką ar transportuoti;</text:span></text:p>
      <text:p text:style-name="P472"><text:span text:style-name="T473">40.4</text:span><text:span text:style-name="T474">. tikrintų dokumentus arba duomenis, susijusius su atliktais tikrinimais bei Reikalavimuose numatytomis priemonėmis.</text:span></text:p>
      <text:p text:style-name="P475"><text:span text:style-name="T476">4</text:span><text:span text:style-name="T477">1</text:span><text:span text:style-name="T478">. VMVT turi užtikrinti, kad tikrinami ūkiai, įmonės bendradarbiautų su valstybiniais veterinarijos gydytojais, atliekant 40 punkte nurodytas užduotis.</text:span></text:p>
      <text:p text:style-name="P479"><text:span text:style-name="T480">42</text:span><text:span text:style-name="T481">. Europos Komisija pagal 44 punkte nurodytą tvarką gali papildyti 3 priede nurodytą ligų sąrašą.</text:span></text:p>
      <text:p text:style-name="P482"><text:span text:style-name="T483">43</text:span><text:span text:style-name="T484">. Jeigu pateikiama nuoroda į šį punktą, Maisto saugos ir veterinarijos nuolatinis komitetas, įkurtas 1968 m. spalio 15 d. Komisijos sprendimu 68/361/EEB<text:s/></text:span><text:span text:style-name="T485">dėl Veterinarijos nuolatinio komiteto įkūrimo</text:span><text:span text:style-name="T486">, turi priimti sprendimus pagal 1989 m. gruodžio 11</text:span><text:span text:style-name="T487"><text:s/>d. Tarybos direktyvos 89/662/EEB dėl Bendrijos vidaus prekybos veterinarinių patikrinimų, siekiant sukurti vidaus rinką 17 straipsnyje nustatytas taisykles.</text:span></text:p>
      <text:p text:style-name="P488"><text:span text:style-name="T489">44</text:span><text:span text:style-name="T490">. Jeigu pateikiama nuoroda į šį punktą, Maisto saugos ir veterinarijos nuolatinis komitetas<text:s/></text:span><text:span text:style-name="T491">turi priimti sprendimus pagal Tarybos direktyvos 89/662/EEB 18 straipsnyje nustatytas taisykles.</text:span></text:p>
      <text:p text:style-name="P492"><text:span text:style-name="T493">45</text:span><text:span text:style-name="T494">. Jeigu pateikiama nuoroda į šį punktą, Zootechnikos nuolatinis komitetas, įkurtas 1977 m. liepos 15 d. Komisijos sprendimu 77/505/EEB<text:s/></text:span><text:span text:style-name="T495">dėl Zootechnikos n</text:span><text:span text:style-name="T496">uolatinio komiteto įkūrimo</text:span><text:span text:style-name="T497">, turi priimti sprendimus pagal 1988 m. gruodžio 19 d. Tarybos direktyvos 88/661/EEB<text:s/></text:span><text:span text:style-name="T498">dėl veislinėms kiaulėms taikytinų zootechninių reikalavimų, taikant alternatyvią registravimo sistemą, pagrįstą individualiu gyvulių ženklinimu</text:span><text:span text:style-name="T499"><text:s/>1</text:span><text:span text:style-name="T500">1 straipsnyje nustatytas taisykles.</text:span></text:p>
      <text:p text:style-name="P501"/>
      <text:p text:style-name="P502"><text:span text:style-name="T503">V</text:span><text:span text:style-name="T504">.<text:s/></text:span><text:span text:style-name="T505">GALUTINĖS IR PEREINAMOSIOS NUOSTATOS</text:span></text:p>
      <text:p text:style-name="P506"/>
      <text:p text:style-name="P507"><text:span text:style-name="T508">46</text:span><text:span text:style-name="T509">. Europos Komisija pagal 44 punkte nurodytą tvarką turi įdiegti kompiuterizuotą ES šalių kompetentingų institucijų ryšio sistemą, kuria ES šalių teritorinės kompetent</text:span><text:span text:style-name="T510">ingos institucijos galėtų pasikeisti informacija.</text:span></text:p>
      <text:p text:style-name="P511"><text:span text:style-name="T512">47</text:span><text:span text:style-name="T513">. ES finansinės pagalbos tvarka, kaip nurodyta Europos Sąjungos teikiamos finansinės paramos veterinarinėms priemonėms tvarkoje (Žin., 2003, Nr.<text:s/></text:span><text:a xlink:href="https://www.e-tar.lt/portal/lt/legalAct/TAR.121E2A13BD3C" office:target-frame-name="_blank" xlink:show="new"><text:span text:style-name="T514">5-231</text:span></text:a><text:span text:style-name="T515">), kuri reikalinga užkrečiamųjų ligų kontrolės programai įgyvendinti, turi būti patvirtinta pagal 48 punkte nurodytą tvarką.</text:span></text:p>
      <text:p text:style-name="P516"><text:span text:style-name="T517">48</text:span><text:span text:style-name="T518">. Pagal 44 punkte nurodytą tvarką Europos Komisija turi patvirtinti 46-47 punktuose nurody</text:span><text:span text:style-name="T519">to pasikeitimo duomenimis ir duomenų pasikeitimo apsaugos taisykles.</text:span></text:p>
      <text:p text:style-name="P520"><text:span text:style-name="T521">49</text:span><text:span text:style-name="T522">. Prekyba gyvūnais ir gyvūniniais produktais, nurodytais 2 priede, kol bus patvirtinti ES teisės aktai, nepažeidžiant nacionalinių taisyklių, skirtų siuntų identifikavimui, turi būt</text:span><text:span text:style-name="T523">i kontroliuojama pagal Reikalavimus. VMVT turi pateikti Europos Komisijai ir kitoms ES šalims prekybai gyvūnais ir gyvūniniais produktais taikomus reikalavimus. Kontrolės taisyklės, nurodytos gyvūnams ir gyvūniniams produktams, turi būti taikomos gyvūnams<text:s/></text:span><text:span text:style-name="T524">ir gyvūniniams produktams, kurie nenurodyti 1 priedo teisės aktuose, kol bus patvirtintos harmonizuotos prekybos taisyklės.</text:span></text:p>
      <text:p text:style-name="P525"><text:span text:style-name="T526">50</text:span><text:span text:style-name="T527">. VMVT turi pateikti Europos Komisijai reikalingą informaciją apie tikrinimus, atliekamus pagal Reikalavimus.</text:span></text:p>
      <text:p text:style-name="P528"><text:span text:style-name="T529">51</text:span><text:span text:style-name="T530">. Europos<text:s/></text:span><text:span text:style-name="T531">Komisija turi ištirti informaciją, nurodytą 50 punkte, Nuolatiniame maisto saugos ir veterinarijos komitete. Ji gali patvirtinti atitinkamas priemones pagal 44 punkte nurodytą tvarką.</text:span></text:p>
      <text:p text:style-name="P532"><text:span text:style-name="T533">52</text:span><text:span text:style-name="T534">. Išsamios 50–51 punktų taikymo, informacijos perdavimo dažnumo, f</text:span><text:span text:style-name="T535">ormos, reikalingos informacijos taisyklės turi būti nustatytos pagal 44 punkte nurodytą tvarką</text:span></text:p>
      <text:p text:style-name="P536"><text:span text:style-name="T537">______________</text:span></text:p>
      <text:p text:style-name="P538"/>
      <text:soft-page-break/>
      <text:p text:style-name="P539"><text:span text:style-name="T540">Tam tikrų gyvūnų ir gyvūninių produktų<text:s/></text:span></text:p>
      <text:p text:style-name="P541">veterinarinio ir zootechninio tikrinimo<text:s/></text:p>
      <text:p text:style-name="P542">reikalavimų</text:p>
      <text:p text:style-name="P543"><text:span text:style-name="T544">1</text:span><text:span text:style-name="T545"><text:s/>priedas</text:span></text:p>
      <text:p text:style-name="P546"/>
      <text:p text:style-name="P547"><text:span text:style-name="T548">TEISĖS AKTAI</text:span></text:p>
      <text:p text:style-name="P549"/>
      <text:p text:style-name="P550"/>
      <text:p text:style-name="P551"><text:span text:style-name="T552">I</text:span><text:span text:style-name="T553">.<text:s/></text:span><text:span text:style-name="T554">VETERINARIJOS TEISĖS AKTAI</text:span></text:p>
      <text:p text:style-name="P555"/>
      <text:p text:style-name="P556"><text:span text:style-name="T557">Arklių prekybos su ES šalimis ir importo iš trečiųjų šalių veterinarijos reikalavimai (Žin., 2002, Nr.<text:s/></text:span><text:a xlink:href="https://www.e-tar.lt/portal/lt/legalAct/TAR.E58C9A823D3A" office:target-frame-name="_blank" xlink:show="new"><text:span text:style-name="T558">106-4777</text:span></text:a><text:span text:style-name="T559">).</text:span></text:p>
      <text:p text:style-name="P560"><text:span text:style-name="T561">Veterinarijos reikalavimai<text:s/></text:span><text:span text:style-name="T562">kuilių spermai (Žin., 2002, Nr.<text:s/></text:span><text:a xlink:href="https://www.e-tar.lt/portal/lt/legalAct/TAR.F5EDC5F2D728" office:target-frame-name="_blank" xlink:show="new"><text:span text:style-name="T563">111-4955</text:span></text:a><text:span text:style-name="T564">).</text:span></text:p>
      <text:p text:style-name="P565"><text:span text:style-name="T566">Prekybos galvijais ir kiaulėmis veterinarijos reikalavimai (Žin., 2004, Nr.<text:s/></text:span><text:a xlink:href="https://www.e-tar.lt/portal/lt/legalAct/TAR.A55BB9D56BB8" office:target-frame-name="_blank" xlink:show="new"><text:span text:style-name="T567">135-4916</text:span></text:a><text:span text:style-name="T568">)</text:span><text:span text:style-name="T569">.</text:span></text:p>
      <text:p text:style-name="P570"><text:span text:style-name="T571">Veterinarijos reikalavimai galvijų spermai (Žin., 2004, Nr.<text:s/></text:span><text:a xlink:href="https://www.e-tar.lt/portal/lt/legalAct/TAR.28E7CA20D79E" office:target-frame-name="_blank" xlink:show="new"><text:span text:style-name="T572">57-2036</text:span></text:a><text:span text:style-name="T573">)</text:span><text:span text:style-name="T574">.</text:span></text:p>
      <text:p text:style-name="P575"><text:span text:style-name="T576">Veterinarijos reikalavimai galvijų embrionams (Žin., 2004, Nr.<text:s/></text:span><text:a xlink:href="https://www.e-tar.lt/portal/lt/legalAct/TAR.F11161F22BF4" office:target-frame-name="_blank" xlink:show="new"><text:span text:style-name="T577">106-3958</text:span></text:a><text:span text:style-name="T578">)</text:span><text:span text:style-name="T579">.</text:span></text:p>
      <text:p text:style-name="P580"><text:span text:style-name="T581">2002 m. spalio 3 d. Europos Parlamento ir Tarybos reglamentas (EB) Nr. 1774/2002, nustatantis sve</text:span><text:span text:style-name="T582">ikatos taisykles gyvūninės kilmės šalutiniams produktams, neskirtiems vartoti žmonėms.</text:span></text:p>
      <text:p text:style-name="P583">Skyriaus pakeitimai:</text:p>
      <text:p text:style-name="P584"><text:span text:style-name="T585">Nr.<text:s/></text:span><text:a xlink:href="https://www.e-tar.lt/portal/legalAct.html?documentId=TAR.6D14F2C4C9C0" office:target-frame-name="_top" xlink:show="replace"><text:span text:style-name="T586">B1-24</text:span></text:a><text:span text:style-name="T587">, 2005-01-12, Žin., 2005, Nr. 8-259 (2005-01-20), i. k. 1</text:span><text:span text:style-name="T588">05110MISAK000B1-24</text:span></text:p>
      <text:p text:style-name="Normal"/>
      <text:p text:style-name="P589"/>
      <text:p text:style-name="P590"><text:span text:style-name="T591">II</text:span><text:span text:style-name="T592">.<text:s/></text:span><text:span text:style-name="T593">ZOOTECHNIKOS TEISĖS AKTAI</text:span></text:p>
      <text:p text:style-name="P594"/>
      <text:p text:style-name="P595"><text:span text:style-name="T596">Kiaulių prekybos zootechniniai reikalavimai (Žin., 2003, Nr.<text:s/></text:span><text:a xlink:href="https://www.e-tar.lt/portal/lt/legalAct/TAR.AA3A08B653D0" office:target-frame-name="_blank" xlink:show="new"><text:span text:style-name="T597">65-3003</text:span></text:a><text:span text:style-name="T598">).</text:span></text:p>
      <text:p text:style-name="P599"><text:span text:style-name="T600">Avių ir ožkų pripažinimo grynaveislėmis ir</text:span><text:span text:style-name="T601"><text:s/>jų naudojimo veisimui taisyklės (Žin., 2003, Nr.<text:s/></text:span><text:a xlink:href="https://www.e-tar.lt/portal/lt/legalAct/TAR.1C25712F38AC" office:target-frame-name="_blank" xlink:show="new"><text:span text:style-name="T602">65-3002</text:span></text:a><text:span text:style-name="T603">).</text:span></text:p>
      <text:p text:style-name="P604"><text:span text:style-name="T605">Galvijų veislininkystės srities taisyklės (Žin., 2003, Nr.<text:s/></text:span><text:a xlink:href="https://www.e-tar.lt/portal/lt/legalAct/TAR.2E715413C089" office:target-frame-name="_blank" xlink:show="new"><text:span text:style-name="T606">26-1072</text:span></text:a><text:span text:style-name="T607">).</text:span></text:p>
      <text:p text:style-name="P608"><text:span text:style-name="T609">Arklių zootechniniai ir kilmės reikalavimai (Žin., 2003, Nr.<text:s/></text:span><text:a xlink:href="https://www.e-tar.lt/portal/lt/legalAct/TAR.7E710FEFAF0F" office:target-frame-name="_blank" xlink:show="new"><text:span text:style-name="T610">65-3006</text:span></text:a><text:span text:style-name="T611">).</text:span></text:p>
      <text:p text:style-name="P612"><text:span text:style-name="T613">Galvijų pripažinimo grynaveisliais ir jų naudojimo veisimui taisyklės (Žin., 2003, Nr.<text:s/></text:span><text:a xlink:href="https://www.e-tar.lt/portal/lt/legalAct/TAR.2F52F7B1441C" office:target-frame-name="_blank" xlink:show="new"><text:span text:style-name="T614">74-3453</text:span></text:a><text:span text:style-name="T615">).</text:span></text:p>
      <text:p text:style-name="P616"><text:span text:style-name="T617">Kiaulių prekybos zootechniniai reikalavimai (Žin., 2003, Nr.<text:s/></text:span><text:a xlink:href="https://www.e-tar.lt/portal/lt/legalAct/TAR.AA3A08B653D0" office:target-frame-name="_blank" xlink:show="new"><text:span text:style-name="T618">65-3003</text:span></text:a><text:span text:style-name="T619">).</text:span><text:s/></text:p>
      <text:p text:style-name="P620">Skyriaus pakeitimai:</text:p>
      <text:p text:style-name="P621"><text:span text:style-name="T622">Nr.<text:s/></text:span><text:a xlink:href="https://www.e-tar.lt/portal/legalAct.html?documentId=TAR.6D14F2C4C9C0" office:target-frame-name="_top" xlink:show="replace"><text:span text:style-name="T623">B1-24</text:span></text:a><text:span text:style-name="T624">, 2005-01-12, Žin., 2005, Nr. 8-259 (2005-01-20), i. k. 10511</text:span><text:span text:style-name="T625">0MISAK000B1-24</text:span></text:p>
      <text:p text:style-name="Normal"/>
      <text:p text:style-name="P626"><text:span text:style-name="T627">______________</text:span></text:p>
      <text:p text:style-name="P628"/>
      <text:soft-page-break/>
      <text:p text:style-name="P629"><text:span text:style-name="T630">Tam tikrų gyvūnų ir gyvūninių produktų<text:s/></text:span></text:p>
      <text:p text:style-name="P631">veterinarinio ir zootechninio tikrinimo<text:s/></text:p>
      <text:p text:style-name="P632">reikalavimų</text:p>
      <text:p text:style-name="P633"><text:span text:style-name="T634">2</text:span><text:span text:style-name="T635"><text:s/>priedas</text:span></text:p>
      <text:p text:style-name="P636"/>
      <text:p text:style-name="P637"><text:span text:style-name="T638">GYVŪNAI IR GYVŪNINIAI PRODUKTAI, KURIŲ PREKYBOS NEREGLAMENTUOJA ES TEISĖS AKTAI, TAČIAU JIEMS BŪTINA ATLIKTI<text:s/></text:span><text:span text:style-name="T639">REIKALAVIMUOSE NURODYTUS PATIKRINIMUS</text:span></text:p>
      <text:p text:style-name="P640"/>
      <text:p text:style-name="P641"><text:span text:style-name="T642">1</text:span><text:span text:style-name="T643">. Kiti gyvūnai, nenurodyti 1 priedo teisės aktuose.</text:span></text:p>
      <text:p text:style-name="P644"><text:span text:style-name="T645">2</text:span><text:span text:style-name="T646">. Sperma, kiaušialąstės ir embrionai, nenurodyti 1 priedo teisės aktuose.</text:span></text:p>
      <text:p text:style-name="P647"><text:span text:style-name="T648">______________</text:span></text:p>
      <text:p text:style-name="P649"/>
      <text:soft-page-break/>
      <text:p text:style-name="P650"><text:span text:style-name="T651">Tam tikrų gyvūnų ir gyvūninių produktų<text:s/></text:span></text:p>
      <text:p text:style-name="P652">veterinarinio ir zootechninio tikrinimo<text:s/></text:p>
      <text:p text:style-name="P653">reikalavimų</text:p>
      <text:p text:style-name="P654"><text:span text:style-name="T655">3</text:span><text:span text:style-name="T656"><text:s/>priedas</text:span></text:p>
      <text:p text:style-name="P657"/>
      <text:p text:style-name="P658"><text:span text:style-name="T659">LIGŲ, KURIOMS PASIREIŠKUS ES ŠALIAI, JOS REGIONUI AR TERITORIJAI SKELBIAMI APRIBOJIMAI, SĄRAŠAS</text:span></text:p>
      <text:p text:style-name="P660"/>
      <text:p text:style-name="P661">Snukio ir nagų liga</text:p>
      <text:p text:style-name="P662">Klasikinis kiaulių maras</text:p>
      <text:p text:style-name="P663">Afrikinis kiaulių maras</text:p>
      <text:p text:style-name="P664">Niukaslio liga</text:p>
      <text:p text:style-name="P665">Galvijų<text:s/>maras</text:p>
      <text:p text:style-name="P666">Smulkiųjų atrajotojų maras</text:p>
      <text:p text:style-name="P667">Vezikulinis stomatitas</text:p>
      <text:p text:style-name="P668">Mėlynojo liežuvio liga</text:p>
      <text:p text:style-name="P669">Afrikinė arklių liga</text:p>
      <text:p text:style-name="P670">Virusinis arklių encefalomielitas</text:p>
      <text:p text:style-name="P671">Tešeno liga</text:p>
      <text:p text:style-name="P672">Paukščių gripas</text:p>
      <text:p text:style-name="P673">Avių ir ožkų raupai</text:p>
      <text:p text:style-name="P674">Mazgelinis dermatitas</text:p>
      <text:p text:style-name="P675">Rifto slėnio karštinė</text:p>
      <text:p text:style-name="P676">Kontaginė galvijų<text:s/>pleuropneumonija</text:p>
      <text:p text:style-name="P677"><text:span text:style-name="T678">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alstybinė maisto ir veterinarijos tarnyba, Įsakymas</text:span></text:p>
      <text:p text:style-name="P688"><text:span text:style-name="T689">Nr.<text:s/></text:span><text:a xlink:href="https://www.e-tar.lt/portal/legalAct.html?documentId=TAR.6D14F2C4C9C0" office:target-frame-name="_top" xlink:show="replace"><text:span text:style-name="T690">B1-24</text:span></text:a><text:span text:style-name="T691">, 2005-01-12, Žin., 2005, Nr. 8-259<text:s/></text:span><text:span text:style-name="T692">(2005-01-20), i. k. 105110MISAK000B1-24</text:span></text:p>
      <text:p text:style-name="P693"><text:span text:style-name="T694">Dėl Valstybinės maisto ir veterinarijos tarnybos direktoriaus 2003 m. birželio 30 d. įsakymo Nr. B1-588 "Dėl Tam tikrų gyvūnų ir gyvūninių produktų veterinarinio ir zootechninio tikrinimo reikalavim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07:33:00Z</meta:creation-date>
    <dc:date>2019-01-31T07:33:00Z</dc:date>
    <meta:template xlink:href="Normal.dotm" xlink:type="simple"/>
    <meta:editing-cycles>2</meta:editing-cycles>
    <meta:editing-duration>PT0S</meta:editing-duration>
    <meta:document-statistic meta:page-count="11" meta:paragraph-count="234" meta:word-count="4704" meta:character-count="33028" meta:row-count="815" meta:non-whitespace-character-count="28558"/>
  </office:meta>
</office:document-meta>
</file>