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style:font-name="TimesLT" style:font-size-complex="12pt" fo:language="en" fo:country="GB"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6">Suvestinė redakcija nuo 2000-06-29 iki 2000-12-28</text:span></text:p>
      <text:p text:style-name="P7"/>
      <text:p text:style-name="P8"><text:span text:style-name="T9">Įsakymas paskelbtas: Žin. 1999, Nr.<text:s/></text:span><text:a xlink:href="https://www.e-tar.lt/portal/legalAct.html?documentId=TAR.55342FB80AE5" office:target-frame-name="_top" xlink:show="replace"><text:span text:style-name="T10">67-2172</text:span></text:a><text:span text:style-name="T11">, i. k. 0992250ISAK00000349</text:span></text:p>
      <text:p text:style-name="P12"/>
      <text:p text:style-name="P13"/>
      <text:p text:style-name="P14"><text:span text:style-name="T15"/><text:span text:style-name="T16">LIETUVOS RESPUBLIKOS SVEIKATOS APSAUGOS MINISTRAS</text:span></text:p>
      <text:p text:style-name="P17"/>
      <text:p text:style-name="P18">Į S A K Y M A S</text:p>
      <text:p text:style-name="P19">DĖL LIGONIŲ NUKREIPIMO GYDYTI IR KONSULTUOTI Į UŽSIENĮ</text:p>
      <text:p text:style-name="P20"/>
      <text:p text:style-name="P21">1999 m. liepos 27 d. Nr. 349</text:p>
      <text:p text:style-name="P22">Vilnius</text:p>
      <text:p text:style-name="P23"/>
      <text:p text:style-name="P24"/>
      <text:p text:style-name="P25"><text:span text:style-name="T26">Siekdamas užtikrinti racionalų Privalomojo sveikatos draudi</text:span><text:span text:style-name="T27">mo fondo lėšų panaudojimą ir tikslingą ligonių nukreipimą gydyti ir konsultuoti į užsienį,</text:span></text:p>
      <text:p text:style-name="P28"><text:span text:style-name="T29">1</text:span><text:span text:style-name="T30">.<text:s/></text:span><text:span text:style-name="T31">Patikslinu</text:span><text:span text:style-name="T32"><text:s/>Ligonių siuntimo gydyti ir konsultuoti į užsienį išlaidų apmokėjimo tvarką (pridedama).</text:span></text:p>
      <text:p text:style-name="P33">2. Sudarau komisiją ligonių prašymams nagrinėti ir<text:s/>sprendimams<text:span text:style-name="T34"><text:s/>dėl jų gydymo ir konsultacijų užsienyje priimti:</text:span></text:p>
      <text:p text:style-name="P35">R. Vaitkienė – sveikatos apsaugos viceministrė (pirmininkė),</text:p>
      <text:p text:style-name="P36">D. Brogienė – Sveikatos apsaugos ministerijos Asmens sveikatos departamento direktorė, jos nesant – V. Radavičius – Antrinės ir tretinės sveikatos priežiūros skyriaus viršininkas,</text:p>
      <text:p text:style-name="P37"><text:span text:style-name="T38">K. Runkelė – Valstybinės ligonių kasos Medicininių technologijų vertinimo skyriaus viršininkas</text:span><text:s/></text:p>
      <text:p text:style-name="P39">Punkto pakeitimai:</text:p>
      <text:p text:style-name="P40"><text:span text:style-name="T41">Nr.<text:s/></text:span><text:a xlink:href="https://www.e-tar.lt/portal/legalAct.html?documentId=TAR.69A10B407A73" office:target-frame-name="_top" xlink:show="replace"><text:span text:style-name="T42">556</text:span></text:a><text:span text:style-name="T43">, 1999</text:span><text:span text:style-name="T44">-12-23, Žin., 1999, Nr. 110-3246 (1999-12-29), i. k. 0992250ISAK00000556</text:span></text:p>
      <text:p text:style-name="P45"><text:span text:style-name="T46">Nr.<text:s/></text:span><text:a xlink:href="https://www.e-tar.lt/portal/legalAct.html?documentId=TAR.D505EC7A1A91" office:target-frame-name="_top" xlink:show="replace"><text:span text:style-name="T47">345</text:span></text:a><text:span text:style-name="T48">, 2000-06-21, Žin., 2000, Nr. 52-1510 (2000-06-28), i. k. 1002250ISAK00000345</text:span></text:p>
      <text:p text:style-name="Normal"/>
      <text:p text:style-name="P49"><text:span text:style-name="T50">3</text:span><text:span text:style-name="T51">. Laikau<text:s/></text:span><text:span text:style-name="T52">netekusiais galios Sveikatos apsaugos ministerijos 1998 07 20 įsakymą Nr. 406 „Dėl komisijos sudarymo siųsti ligonius gydytis ir konsultuotis į užsienį, apmokant jų išlaidas“ ir sveikatos apsaugos ministro 1999 01 22 įsakymą Nr. 46 „Dėl Sveikatos apsaugos<text:s/></text:span><text:span text:style-name="T53">ministerijos 1998 07 20 įsakymo Nr. 406 dalinio pakeitimo“.</text:span></text:p>
      <text:p text:style-name="P54"><text:span text:style-name="T55">4</text:span><text:span text:style-name="T56">. Įsakymo vykdymo kontrolę pasilieku sau.</text:span></text:p>
      <text:p text:style-name="P57"/>
      <text:p text:style-name="P58"/>
      <text:p text:style-name="P59"/>
      <text:p text:style-name="P60"><text:span text:style-name="T61">SVEIKATOS APSAUGOS MINISTRAS</text:span><text:span text:style-name="T62"><text:tab/>RAIMUNDAS ALEKNA</text:span></text:p>
      <text:soft-page-break/>
      <text:p text:style-name="P63"><text:span text:style-name="T64">PATVIRTINTA</text:span></text:p>
      <text:p text:style-name="P65">Lietuvos Respublikos</text:p>
      <text:p text:style-name="P66">sveikatos apsaugos ministro</text:p>
      <text:p text:style-name="P67">1999 07 27 įsakymu Nr. 349</text:p>
      <text:p text:style-name="P68"/>
      <text:p text:style-name="P69"><text:span text:style-name="T70">Ligonių siuntimo gydyti ir konsultuoti į užsienį išlaidų apmokėjimo tvarka</text:span></text:p>
      <text:p text:style-name="P71"/>
      <text:p text:style-name="P72"><text:span text:style-name="T73">1</text:span><text:span text:style-name="T74">. Gydymas ir konsultavimas užsienyje Privalomojo sveikatos draudimo fondo lėšomis gali būti organizuojamas piliečiams, apdraustiems privalomuoju sveikatos draudimu, kuriems bu</text:span><text:span text:style-name="T75">vo taikyti visi Lietuvoje galimi tyrimo ir gydymo metodai, o užsienyje būtų galima suteikti papildomus ar naujus, kurių prognozuojami rezultatai būtų geri.</text:span></text:p>
      <text:p text:style-name="P76"><text:span text:style-name="T77">2</text:span><text:span text:style-name="T78">. Sprendimą dėl būtinumo gydytis užsienyje priima Sveikatos apsaugos ministerijos sudaryta komi</text:span><text:span text:style-name="T79">sija, vadovaujama viceministro.</text:span></text:p>
      <text:p text:style-name="P80"><text:span text:style-name="T81">3</text:span><text:span text:style-name="T82">. Gydantys gydytojai nustatyta tvarka siunčia ligonius konsultuoti į universitetines klinikas, kurių specialistai atrenka kandidatus gydyti ir konsultuoti užsienyje.</text:span></text:p>
      <text:p text:style-name="P83"><text:span text:style-name="T84">4</text:span><text:span text:style-name="T85">. Esant medicininių parodymų ir suderinus su Sve</text:span><text:span text:style-name="T86">ikatos apsaugos ministerijos neetatiniu vyriausiuoju specialistu, parengiami išrašai iš ligos istorijos lietuvių ir užsienio kalbomis (po 2 egz.). Universitetinių ligoninių specialistų išrašuose turi būti įrašyti visi reikalingi duomenys apie ligonio sveik</text:span><text:span text:style-name="T87">atos būklę (diagnozė lietuvių ir lotynų kalbomis), atlikti tyrimai, taikytas gydymas. Reikia nurodyti gydymo ar ištyrimo metodus, kurių nėra galimybės atlikti Lietuvoje, ir jų atlikimo tikslingumą pagrįsti prognozuojamais gerais rezultatais. Šie išrašai pa</text:span><text:span text:style-name="T88">tvirtinami gydymo įstaigos vadovo.</text:span></text:p>
      <text:p text:style-name="P89"><text:span text:style-name="T90">5</text:span><text:span text:style-name="T91">. Gydymo įstaigą užsienyje parenka ir gydymosi aplinkybes bei laiką suderina universitetinių ligoninių specialistai. Dokumentuose, pateiktuose Sveikatos apsaugos ministerijos Medicinos pagalbos skyriui, turi būti nur</text:span><text:span text:style-name="T92">odytas tikslus užsienio šalies ir gydymo įstaigos, į kurią, jų nuomone, reikėtų siųsti ligonį, pavadinimas, adresas, faksas, telefonas, preliminari gydymo kaina, tos gydymo įstaigos atstovo, su kuriuo suderintas paciento iš Lietuvos priėmimas, pavardė.</text:span></text:p>
      <text:p text:style-name="P93">Medicinos pagalbos skyriui turi būti pateikti šie dokumentai:</text:p>
      <text:p text:style-name="P94"><text:span text:style-name="T95">a) išrašai iš ligos istorijos,</text:span></text:p>
      <text:p text:style-name="P96"><text:span text:style-name="T97">b) lydraštis iš universitetinės asmens sveikatos priežiūros įstaigos, patvirtintas įstaigos vadovo parašu. Lydraštyje turi būti nurodyta, ar reikalingas ligonį lydi</text:span><text:span text:style-name="T98">ntis asmuo.</text:span></text:p>
      <text:p text:style-name="P99"><text:span text:style-name="T100">6</text:span><text:span text:style-name="T101">. Medicinos pagalbos skyriaus specialistai įvertina visus dokumentus bei būtinumą gydytis ar konsultuotis užsienyje, po to dokumentai perduodami komisijai.</text:span></text:p>
      <text:p text:style-name="P102"><text:span text:style-name="T103">7</text:span><text:span text:style-name="T104">. Komisijai priėmus sprendimus, Sveikatos apsaugos ministerijos Medicinos pa</text:span><text:span text:style-name="T105">galbos skyrius parengia lydraštį ir kartu su komisijos protokolu bei vykstančių į užsienį gydytis ar konsultuotis ligonių dokumentų originalais perduoda Valstybinei ligonių kasai ir informuoja gydymo įstaigą.</text:span></text:p>
      <text:p text:style-name="P106"><text:span text:style-name="T107">8</text:span><text:span text:style-name="T108">. Valstybinė ligonių kasa, vadovaudamasi S</text:span><text:span text:style-name="T109">veikatos apsaugos ministerijos komisijos sprendimu, išduoda garantinį raštą dėl konsultavimo ir gydymo išlaidų užsienyje kompensavimo.</text:span></text:p>
      <text:p text:style-name="P110"><text:span text:style-name="T111">9</text:span><text:span text:style-name="T112">. Valstybinė ligonių kasa perveda pinigus užsienio gydymo įstaigai pagal išsamią detalizuotą sąskaitą arba<text:s/></text:span><text:span text:style-name="T113">kompensuoja pervedimu į asmeninę sąskaitą, jei pacientai už gydymą susimokėjo savo lėšomis. Valstybinė ligonių kasa už gydymą užsienyje atsiskaito tik su įstaigomis, kurios suteikė paslaugą, o ne tarpinėmis organizacijomis, fondais.</text:span></text:p>
      <text:p text:style-name="P114"><text:span text:style-name="T115">10</text:span><text:span text:style-name="T116">. Ligonių, siunči</text:span><text:span text:style-name="T117">amų gydyti ar konsultuoti į užsienį, kelionės (transporto) išlaidas apmoka Valstybinė ligonių kasa pagal ligonio (ar jo palydovo) pareiškimą, pateikus kelionės bilietus.</text:span></text:p>
      <text:p text:style-name="P118"><text:span text:style-name="T119">11</text:span><text:span text:style-name="T120">. Transporto išlaidos apmokamos ir ligonį lydintiems asmenims, jeigu tai buvo bū</text:span><text:span text:style-name="T121">tina dėl ligonio sveikatos būklės ir nurodyta priimtame apie siuntimą gydytis užsienyje sprendime.</text:span></text:p>
      <text:p text:style-name="P122"><text:span text:style-name="T123">12</text:span><text:span text:style-name="T124">. Išvykusiems gydytis į užsienį pacientams be Sveikatos apsaugos ministerijos komisijos sprendimo gydymas iš Privalomojo sveikatos draudimo fondo lėšų<text:s/></text:span><text:span text:style-name="T125">nekompensuojamas.</text:span></text:p>
      <text:p text:style-name="P126"><text:span text:style-name="T127">______________</text:span></text:p>
      <text:p text:style-name="P128"/>
      <text:p text:style-name="P129"/>
      <text:soft-page-break/>
      <text:p text:style-name="P130"><text:span text:style-name="T131">Pakeitimai:</text:span></text:p>
      <text:p text:style-name="P132"/>
      <text:p text:style-name="P133"><text:span text:style-name="T134">1.</text:span></text:p>
      <text:p text:style-name="P135"><text:span text:style-name="T136">Lietuvos Respublikos sveikatos apsaugos ministerija, Įsakymas</text:span></text:p>
      <text:p text:style-name="P137"><text:span text:style-name="T138">Nr.<text:s/></text:span><text:a xlink:href="https://www.e-tar.lt/portal/legalAct.html?documentId=TAR.69A10B407A73" office:target-frame-name="_top" xlink:show="replace"><text:span text:style-name="T139">556</text:span></text:a><text:span text:style-name="T140">, 1999-12-23, Žin., 1999, Nr. 110-3246 (1999-12-29</text:span><text:span text:style-name="T141">), i. k. 0992250ISAK00000556</text:span></text:p>
      <text:p text:style-name="P142"><text:span text:style-name="T143">Dėl sveikatos apsaugos ministro 1999 07 27 įsakymo Nr. 349 dalinio pakeitimo ir papildymo</text:span></text:p>
      <text:p text:style-name="P144"/>
      <text:p text:style-name="P145"><text:span text:style-name="T146">2.</text:span></text:p>
      <text:p text:style-name="P147"><text:span text:style-name="T148">Lietuvos Respublikos sveikatos apsaugos ministerija, Įsakymas</text:span></text:p>
      <text:p text:style-name="P149"><text:span text:style-name="T150">Nr.<text:s/></text:span><text:a xlink:href="https://www.e-tar.lt/portal/legalAct.html?documentId=TAR.D505EC7A1A91" office:target-frame-name="_top" xlink:show="replace"><text:span text:style-name="T151">345</text:span></text:a><text:span text:style-name="T152">, 2000-06-21, Žin., 2000, Nr. 52-1510 (2000-06-28), i. k. 1002250ISAK00000345</text:span></text:p>
      <text:p text:style-name="P153"><text:span text:style-name="T154">Dėl sveikatos apsaugos ministro 1999 07 27 įsakymo Nr. 349 "Dėl ligonių nukreipimo gydyti ir konsultuoti į užsienį" papildy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1:21:00Z</meta:creation-date>
    <dc:date>2017-11-08T11:21:00Z</dc:date>
    <meta:template xlink:href="Normal.dotm" xlink:type="simple"/>
    <meta:editing-cycles>2</meta:editing-cycles>
    <meta:editing-duration>PT0S</meta:editing-duration>
    <meta:document-statistic meta:page-count="3" meta:paragraph-count="52" meta:word-count="782" meta:character-count="6216" meta:row-count="161" meta:non-whitespace-character-count="5486"/>
  </office:meta>
</office:document-meta>
</file>