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text-properties fo:text-transform="uppercase" fo:color="#000000"/>
    </style:style>
    <style:style style:name="P42" style:parent-style-name="Normal" style:family="paragraph">
      <style:paragraph-properties fo:widows="0" fo:orphans="0" fo:text-align="justify"/>
      <style:text-properties fo:text-transform="uppercase" fo:color="#000000"/>
    </style:style>
    <style:style style:name="P43" style:parent-style-name="Normal" style:family="paragraph">
      <style:paragraph-properties fo:widows="0" fo:orphans="0" fo:text-align="justify"/>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13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text-align="justify" fo:text-indent="0.3937in">
        <style:tab-stops>
          <style:tab-stop style:type="left" style:position="0.13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4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44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4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44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4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3465in"/>
          <style:tab-stop style:type="left" style:position="2.067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3465in"/>
          <style:tab-stop style:type="left" style:position="2.067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41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text-align="justify" fo:text-indent="0.3937in">
        <style:tab-stops>
          <style:tab-stop style:type="left" style:position="0.4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40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rial" style:font-name-complex="Arial" fo:font-size="11pt" style:font-size-asian="11pt"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4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413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4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text-align="justify" fo:margin-right="0.0097in" fo:text-indent="0.3937in">
        <style:tab-stops>
          <style:tab-stop style:type="left" style:position="0.41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style>
    <style:style style:name="P421" style:parent-style-name="Normal" style:family="paragraph">
      <style:paragraph-properties fo:widows="0" fo:orphans="0"/>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4">Suvestinė redakcija nuo 2019-04-24 iki 2020-07-13</text:span></text:p>
      <text:p text:style-name="P5"/>
      <text:p text:style-name="P6"><text:span text:style-name="T7">Įsakymas paskelbtas: Žin. 2012, Nr.<text:s/></text:span><text:a xlink:href="https://www.e-tar.lt/portal/legalAct.html?documentId=TAR.553510AFADB6" office:target-frame-name="_top" xlink:show="replace"><text:span text:style-name="T8">140-7218</text:span></text:a><text:span text:style-name="T9">, i. k. 1122270ISAK001R-302</text:span></text:p>
      <text:p text:style-name="P10"/>
      <text:p text:style-name="P11"><text:span text:style-name="T12"/><text:span text:style-name="T13">LIETUVOS RESPUBLIKOS TEISINGUMO MINISTRO</text:span></text:p>
      <text:p text:style-name="P14">Į S A K Y M A S</text:p>
      <text:p text:style-name="P15"/>
      <text:p text:style-name="P16">DĖL Teismo eksperto kvalifikacijos suteikimo ir teismo eksperto kvalifikacijos pažymėjimo išdavimo tvarkos APRAŠO patvirtinimo</text:p>
      <text:p text:style-name="P17"/>
      <text:p text:style-name="P18">2012 m. lapkričio 30 d. Nr. 1R-302</text:p>
      <text:p text:style-name="P19">Vilnius</text:p>
      <text:p text:style-name="P20"/>
      <text:p text:style-name="P21"/>
      <text:p text:style-name="P22"><text:span text:style-name="T23">Vadovaudamasis Lietuvos Respublikos<text:s/></text:span><text:span text:style-name="T24">teismo ekspertizės įstatymo</text:span><text:span text:style-name="T25"><text:s/></text:span><text:span text:style-name="T26">6</text:span><text:span text:style-name="T27"><text:s/>straipsnio 1 dalimi, Lietuvos Respublikos Vyriausybės 2012 m. spalio 16 d. nutarimu Nr. 1261 „Dėl įgaliojimų suteikimo įgyvendinant Lietuvos Respublikos<text:s/></text:span><text:span text:style-name="T28">teismo ekspertizės įstatymo</text:span><text:span text:style-name="T29"><text:s/></text:span><text:span text:style-name="T30">6</text:span><text:span text:style-name="T31"><text:s/>straipsnio 1 dalį:</text:span></text:p>
      <text:p text:style-name="P32">Preambulės pakeitimai:</text:p>
      <text:p text:style-name="P33"><text:span text:style-name="T34">Nr.<text:s/></text:span><text:a xlink:href="https://www.e-tar.lt/portal/legalAct.html?documentId=773cefc0a5b611e3aeb49a67165e3ad3" office:target-frame-name="_top" xlink:show="replace"><text:span text:style-name="T35">1R-69</text:span></text:a><text:span text:style-name="T36">, 2014-03-06, paskelbta TAR 2014-03-07, i. k. 2014-02894</text:span></text:p>
      <text:p text:style-name="Normal"/>
      <text:p text:style-name="P37"><text:span text:style-name="T38">tvirtinu</text:span><text:span text:style-name="T39"><text:s/>Teismo eksperto kvalifikacijos suteikimo ir teismo eksperto kvalifikacijos pažymėjimo išdavimo tvarkos aprašą (pridedama).</text:span></text:p>
      <text:p text:style-name="P40"/>
      <text:p text:style-name="P41"/>
      <text:p text:style-name="P42"/>
      <text:p text:style-name="P43"><text:span text:style-name="T44">L. e. teisingumo ministro pareigas</text:span><text:span text:style-name="T45"><text:tab/></text:span><text:span text:style-name="T46"><text:tab/>Remigijus Šimašius</text:span></text:p>
      <text:soft-page-break/>
      <text:p text:style-name="P47">PATVIRTINTA</text:p>
      <text:p text:style-name="P50">Lietuvos Respublikos teisingumo ministro<text:s/></text:p>
      <text:p text:style-name="P51">2012 m. lapkričio 30 d. įsakymu Nr. 1R-302</text:p>
      <text:p text:style-name="P52"/>
      <text:p text:style-name="P53">Teismo eksperto kvalifikacijos suteikimo ir teismo eksperto kvalifikacijos pažymėjimo išdavimo tvarkos aprašas</text:p>
      <text:p text:style-name="P54"/>
      <text:p text:style-name="P55"><text:span text:style-name="T56">I. BENDROSIOS NUOSTATOS</text:span></text:p>
      <text:p text:style-name="P57"/>
      <text:p text:style-name="P58"><text:span text:style-name="T59">1. Teismo eksperto kvalifikacijos suteikimo ir teismo eksperto kvalifikacijos pažymėjimo išdavimo tvarkos aprašas (toliau – aprašas) reglamentuoja dokumentų pateikimo teismo eksperto<text:s/></text:span><text:span text:style-name="T60">kvalifikacijai įgyti ar pripažinti, teismo ekspertizės įstaigos kvalifikacinės komisijos (toliau – kvalifikacinė komisija) darbo organizavimo, teismo eksperto kvalifikacijos suteikimo ir pripažinimo, teismo eksperto kvalifikacijos pažymėjimo (toliau – kval</text:span><text:span text:style-name="T61">ifikacijos pažymėjimo) išdavimo tvarką teismo ekspertizės įstaigose.</text:span></text:p>
      <text:p text:style-name="P62"><text:span text:style-name="T63">2. Šio aprašo nuostatos taikomos asmenims, norintiems įgyti teismo eksperto kvalifikaciją, taip pat valstybės narės teismo ekspertams, turintiems valstybės narės kompetentingos instituc</text:span><text:span text:style-name="T64">ijos suteiktą teismo eksperto kvalifikaciją ir siekiantiems teismo eksperto kvalifikacijos pripažinimo Lietuvos Respublikoje (toliau – asmenys, siekiantys įgyti teismo eksperto kvalifikaciją).</text:span></text:p>
      <text:p text:style-name="P65"><text:span text:style-name="T66">3. Teismo eksperto kvalifikaciją teismo ekspertizės įstaigoje</text:span><text:span text:style-name="T67"><text:s/>suteikia ar pripažįsta teismo ekspertizės įstaigos vadovo sudaryta kvalifikacinė komisija Lietuvos Respublikos teismo ekspertizės įstatymo (toliau – Teismo ekspertizės įstatymas), šio aprašo ir teismo eksperto kvalifikacijos suteikimo nuostatų, patvirtint</text:span><text:span text:style-name="T68">ų teismo ekspertizės įstaigos vadovo įsakymu (toliau – kvalifikacijos suteikimo nuostatai), nustatyta tvarka.</text:span></text:p>
      <text:p text:style-name="P69">Punkto pakeitimai:</text:p>
      <text:p text:style-name="P70"><text:span text:style-name="T71">Nr.<text:s/></text:span><text:a xlink:href="https://www.e-tar.lt/portal/legalAct.html?documentId=773cefc0a5b611e3aeb49a67165e3ad3" office:target-frame-name="_top" xlink:show="replace"><text:span text:style-name="T72">1R-69</text:span></text:a><text:span text:style-name="T73">, 2014-03-06,<text:s/></text:span><text:span text:style-name="T74">paskelbta TAR 2014-03-07, i. k. 2014-02894</text:span></text:p>
      <text:p text:style-name="Normal"/>
      <text:p text:style-name="P75"><text:span text:style-name="T76">4</text:span><text:span text:style-name="T77">. Šiame apraše vartojamos sąvokos paaiškintos Teismo ekspertizės įstatyme.</text:span></text:p>
      <text:p text:style-name="P78">Punkto pakeitimai:</text:p>
      <text:p text:style-name="P79"><text:span text:style-name="T80">Nr.<text:s/></text:span><text:a xlink:href="https://www.e-tar.lt/portal/legalAct.html?documentId=773cefc0a5b611e3aeb49a67165e3ad3" office:target-frame-name="_top" xlink:show="replace"><text:span text:style-name="T81">1R-69</text:span></text:a><text:span text:style-name="T82">, 2014</text:span><text:span text:style-name="T83">-03-06, paskelbta TAR 2014-03-07, i. k. 2014-02894</text:span></text:p>
      <text:p text:style-name="Normal"/>
      <text:p text:style-name="P84"><text:span text:style-name="T85">II. dokumentų pateikimas</text:span></text:p>
      <text:p text:style-name="P86"/>
      <text:p text:style-name="P87"><text:span text:style-name="T88">5</text:span><text:span text:style-name="T89">. Asmenys, siekiantys įgyti teismo eksperto kvalifikaciją, turi kreiptis į teismo ekspertizės įstaigos, atliekančios tos rūšies ekspertizes, kurias asmuo pageidauja daryti</text:span><text:span text:style-name="T90">, vadovą ir pateikti šiuos dokumentus:</text:span></text:p>
      <text:p text:style-name="P91"><text:span text:style-name="T92">5.1</text:span><text:span text:style-name="T93">. prašymą suteikti ar pripažinti tos rūšies teismo ekspertizes darančio teismo eksperto kvalifikaciją ir išduoti kvalifikacijos pažymėjimą (toliau – prašymas);</text:span></text:p>
      <text:p text:style-name="P94"><text:span text:style-name="T95">5.2</text:span><text:span text:style-name="T96">. aukštąjį išsilavinimą, tinkantį pasirinktai</text:span><text:span text:style-name="T97"><text:s/>eksperto specializacijai, liudijančio dokumento kopiją (šis reikalavimas netaikomas valstybės narės teismo ekspertams, siekiantiems teismo eksperto kvalifikacijos pripažinimo). Asmuo, turintis mokslo ir meno krypties daktaro laipsnį, taip pat pateikia <text:s/>pa</text:span><text:span text:style-name="T98">sirinktai eksperto specializacijai tinkančios mokslo ir meno krypties daktaro laipsnį liudijančio dokumento kopiją;</text:span></text:p>
      <text:p text:style-name="P99">Punkto pakeitimai:</text:p>
      <text:p text:style-name="P100"><text:span text:style-name="T101">Nr.<text:s/></text:span><text:a xlink:href="https://www.e-tar.lt/portal/legalAct.html?documentId=2830144062ab11e99676cb74c51fe1f4" office:target-frame-name="_top" xlink:show="replace"><text:span text:style-name="T102">1R-152</text:span></text:a><text:span text:style-name="T103">, 2019-04-19,</text:span><text:span text:style-name="T104"><text:s/>paskelbta TAR 2019-04-23, i. k. 2019-06559</text:span></text:p>
      <text:p text:style-name="Normal"/>
      <text:p text:style-name="P105"><text:span text:style-name="T106">5.3</text:span><text:span text:style-name="T107">. asmens tapatybę patvirtinančio dokumento kopiją;</text:span></text:p>
      <text:p text:style-name="P108"><text:span text:style-name="T109">5.4</text:span><text:span text:style-name="T110">. gyvenimo aprašymą;</text:span></text:p>
      <text:p text:style-name="P111"><text:span text:style-name="T112">5.5</text:span><text:span text:style-name="T113">. valstybės narės kompetentingos institucijos išduotų dokumentų, kuriais patvirtinama teisė atlikti teismo ekspertizes</text:span><text:span text:style-name="T114"><text:s/>valstybėje narėje ir įrodoma, kad ši teisė nėra sustabdyta ar panaikinta, kopijas, kai teismo eksperto kvalifikacijos pripažinimo siekia valstybės narės teismo ekspertas;</text:span></text:p>
      <text:p text:style-name="P115"><text:span text:style-name="T116">5.6</text:span><text:span text:style-name="T117">. valstybės narės kompetentingos institucijos išduoto dokumento, patvirtinanč</text:span><text:span text:style-name="T118">io, kad asmuo nebuvo teistas už labai sunkų ar sunkų nusikaltimą, taip pat už nusikaltimą teisingumui, valstybės tarnybai ir viešiesiems interesams, kopiją, kai teismo eksperto kvalifikacijos pripažinimo siekia valstybės narės teismo ekspertas;</text:span></text:p>
      <text:p text:style-name="P119"><text:span text:style-name="T120">5.7</text:span><text:span text:style-name="T121">.<text:s/></text:span><text:span text:style-name="T122">dokumentų, leidžiančių disponuoti slapta valstybės informacija ar dirbti su pavojingais, ribotoje ar draustinoje apyvartoje esančiais objektais (šis reikalavimas taikomas asmenims, nedirbantiems teismo ekspertizės įstaigoje ir siekiantiems įgyti teismo eks</text:span><text:span text:style-name="T123">perto kvalifikaciją toms ekspertizės rūšims, kurios yra susijusios su slapta valstybės informacija ar su pavojingų ir ribotoje ar draustinoje apyvartoje esančių objektų tyrimu (šaunamieji ginklai, narkotinės ir psichotropinės medžiagos ir pan.) kopijas;</text:span></text:p>
      <text:p text:style-name="P124"><text:span text:style-name="T125">5.8</text:span><text:span text:style-name="T126">. kitų dokumentų, nurodytų kvalifikacijos suteikimo nuostatuose, kopijas.</text:span></text:p>
      <text:p text:style-name="P127">Punkto pakeitimai:</text:p>
      <text:p text:style-name="P128"><text:span text:style-name="T129">Nr.<text:s/></text:span><text:a xlink:href="https://www.e-tar.lt/portal/legalAct.html?documentId=773cefc0a5b611e3aeb49a67165e3ad3" office:target-frame-name="_top" xlink:show="replace"><text:span text:style-name="T130">1R-69</text:span></text:a><text:span text:style-name="T131">, 2014-03-06, paskelbta TAR 2014-03-07, i. k. 201</text:span><text:span text:style-name="T132">4-02894</text:span></text:p>
      <text:p text:style-name="Normal"/>
      <text:p text:style-name="P133"><text:span text:style-name="T134">6</text:span><text:span text:style-name="T135">. Duomenis apie Lietuvos Respublikos piliečio ir užsieniečio, kurio nuolatinė gyvenamoji vieta yra Lietuvos Respublikoje, teistumą (neteistumą) gauna teismo ekspertizės įstaiga Lietuvos Respublikos įtariamųjų, kaltinamųjų ir nuteistųjų regist</text:span><text:span text:style-name="T136">ro įstatymo nustatyta tvarka.</text:span></text:p>
      <text:p text:style-name="P137">Punkto pakeitimai:</text:p>
      <text:p text:style-name="P138"><text:span text:style-name="T139">Nr.<text:s/></text:span><text:a xlink:href="https://www.e-tar.lt/portal/legalAct.html?documentId=773cefc0a5b611e3aeb49a67165e3ad3" office:target-frame-name="_top" xlink:show="replace"><text:span text:style-name="T140">1R-69</text:span></text:a><text:span text:style-name="T141">, 2014-03-06, paskelbta TAR 2014-03-07, i. k. 2014-02894</text:span></text:p>
      <text:p text:style-name="Normal"/>
      <text:p text:style-name="P142"><text:span text:style-name="T143">7</text:span><text:span text:style-name="T144">. Asmuo, siekiantis įgyti teismo eksp</text:span><text:span text:style-name="T145">erto kvalifikaciją, šio aprašo 5 punkte nurodytus dokumentus teismo ekspertizės įstaigai gali pateikti tiesiogiai, siųsti paštu arba elektroninėmis ryšio priemonėmis, kuriomis galima tinkamai identifikuoti asmenį, taip pat elektroninėmis ryšio priemonėmis<text:s/></text:span><text:span text:style-name="T146">per Lietuvos Respublikos paslaugų įstatyme nurodytą kontaktinį centrą.</text:span></text:p>
      <text:p text:style-name="P147">Punkto pakeitimai:</text:p>
      <text:p text:style-name="P148"><text:span text:style-name="T149">Nr.<text:s/></text:span><text:a xlink:href="https://www.e-tar.lt/portal/legalAct.html?documentId=773cefc0a5b611e3aeb49a67165e3ad3" office:target-frame-name="_top" xlink:show="replace"><text:span text:style-name="T150">1R-69</text:span></text:a><text:span text:style-name="T151">, 2014-03-06, paskelbta TAR 2014-03-07, i. k. 2014-02894</text:span></text:p>
      <text:p text:style-name="Normal"/>
      <text:p text:style-name="P152"><text:span text:style-name="T153">8.</text:span><text:span text:style-name="T154"><text:s/>Neteko galios nuo 2014-03-08</text:span></text:p>
      <text:p text:style-name="P155">Punkto naikinimas:</text:p>
      <text:p text:style-name="P156"><text:span text:style-name="T157">Nr.<text:s/></text:span><text:a xlink:href="https://www.e-tar.lt/portal/legalAct.html?documentId=773cefc0a5b611e3aeb49a67165e3ad3" office:target-frame-name="_top" xlink:show="replace"><text:span text:style-name="T158">1R-69</text:span></text:a><text:span text:style-name="T159">, 2014-03-06, paskelbta TAR 2014-03-07, i. k. 2014-02894</text:span></text:p>
      <text:p text:style-name="Normal"/>
      <text:p text:style-name="P160"><text:span text:style-name="T161">9</text:span><text:span text:style-name="T162">.<text:s/></text:span><text:span text:style-name="T163">Kilus abejonių dėl dokumentų kop</text:span><text:span text:style-name="T164">ijų tikrumo, teismo ekspertizės įstaiga turi teisę prašyti asmens, pateikusio dokumentų kopijas, pateikti dokumentų originalus. Tokiu atveju<text:s/></text:span><text:span text:style-name="T165">asmuo, siekiantis įgyti teismo eksperto kvalifikaciją, privalo dokumentų originalus pateikti iki kvalifikacinės kom</text:span><text:span text:style-name="T166">isijos posėdžio, į kurį kviečiamas dalyvauti, pradžios. Pateikti dokumentų originalai sutikrinami su dokumentų kopijomis iki kvalifikacinės komisijos posėdžio pradžios ir grąžinami juos pateikusiam asmeniui. Nepateikus dokumentų originalų ar nustačius, kad</text:span><text:span text:style-name="T167"><text:s/>dokumentų originalai neatitinka pateiktų dokumentų kopijų, atsisakoma suteikti ar pripažinti teismo eksperto kvalifikaciją. Atsisakymas suteikti ar pripažinti teismo eksperto kvalifikaciją įrašomas į kvalifikacinės komisijos posėdžio protokolą.</text:span></text:p>
      <text:p text:style-name="P168">Punkto pakeitimai:</text:p>
      <text:p text:style-name="P169"><text:span text:style-name="T170">Nr.<text:s/></text:span><text:a xlink:href="https://www.e-tar.lt/portal/legalAct.html?documentId=773cefc0a5b611e3aeb49a67165e3ad3" office:target-frame-name="_top" xlink:show="replace"><text:span text:style-name="T171">1R-69</text:span></text:a><text:span text:style-name="T172">, 2014-03-06, paskelbta TAR 2014-03-07, i. k. 2014-02894</text:span></text:p>
      <text:p text:style-name="Normal"/>
      <text:p text:style-name="P173"><text:span text:style-name="T174">10</text:span><text:span text:style-name="T175">. Vietoj šio aprašo 9 punkte nurodytų dokumentų originalų gali būti pateikia</text:span><text:span text:style-name="T176">mos notaro ar dokumentą sudariusios institucijos (įstaigos) patvirtintos kopijos.</text:span></text:p>
      <text:p text:style-name="P177">Punkto pakeitimai:</text:p>
      <text:p text:style-name="P178"><text:span text:style-name="T179">Nr.<text:s/></text:span><text:a xlink:href="https://www.e-tar.lt/portal/legalAct.html?documentId=773cefc0a5b611e3aeb49a67165e3ad3" office:target-frame-name="_top" xlink:show="replace"><text:span text:style-name="T180">1R-69</text:span></text:a><text:span text:style-name="T181">, 2014-03-06, paskelbta TAR 2014-03-07, i. k. 20</text:span><text:span text:style-name="T182">14-02894</text:span></text:p>
      <text:p text:style-name="Normal"/>
      <text:p text:style-name="P183"><text:span text:style-name="T184">11. Užsienio valstybių institucijų išduoti dokumentai turi būti pateikti išversti į lietuvių kalbą ir patvirtinti vertėjo parašu.</text:span></text:p>
      <text:p text:style-name="P185"><text:span text:style-name="T186">12. Jeigu asmuo, siekiantis įgyti teismo eksperto kvalifikaciją, pateikia neišsamų ar netinkamai įformintą<text:s/></text:span><text:span text:style-name="T187">prašymą arba ne visus reikiamus šio aprašo 5 punkte nurodytus dokumentus, per 5 darbo dienas nuo prašymo gavimo dienos jam išsiunčiamas pranešimas per<text:s/></text:span><text:soft-page-break/><text:span text:style-name="T188">nurodytą terminą, kuris negali būti trumpesnis kaip 5 darbo dienos, pateikti išsamų ar tinkamai įformintą</text:span><text:span text:style-name="T189"><text:s/>prašymą ir (arba) trūkstamus dokumentus. Jeigu asmuo per pranešime nurodytą terminą nepateikia išsamaus ar tinkamai įforminto prašymo ir (arba) trūkstamų dokumentų, ne vėliau kaip per 5 darbo dienas nuo šiame punkte nurodytame pranešime numatyto termino p</text:span><text:span text:style-name="T190">abaigos išsiunčiamas atsisakymas priimti nagrinėti prašymą.</text:span></text:p>
      <text:p text:style-name="P191"><text:span text:style-name="T192">13</text:span><text:span text:style-name="T193">. Teismo ekspertizės įstaigos vadovas ne vėliau kaip per 10 darbo dienų nuo šio aprašo 5 punkte nurodytų dokumentų ir visos kitos sprendimui priimti reikalingos informacijos gavimo dienos išnagrinėja prašymą ir asmeniui, pateikusiam prašymą, išsiunčia spre</text:span><text:span text:style-name="T194">ndimą:<text:s/></text:span></text:p>
      <text:p text:style-name="P195"><text:span text:style-name="T196">1</text:span><text:span text:style-name="T197">) leisti arba neleisti pasirengti įgyti teismo eksperto kvalifikaciją, kai teismo ekspertizės įstaigoje nustatytas reikalavimas pasirengti įgyti teismo eksperto kvalifikaciją;</text:span></text:p>
      <text:p text:style-name="P198"><text:span text:style-name="T199">2</text:span><text:span text:style-name="T200">) leisti arba neleisti laikyti Teismo ekspertizės įstatymo 5 str</text:span><text:span text:style-name="T201">aipsnio 1 dalies 2 ir 3 punktuose nurodytus egzaminus;</text:span></text:p>
      <text:p text:style-name="P202"><text:span text:style-name="T203">3</text:span><text:span text:style-name="T204">) perduoti arba neperduoti valstybės narės teismo eksperto prašymą dėl teismo eksperto kvalifikacijos pripažinimo svarstyti kvalifikacinei komisijai.</text:span></text:p>
      <text:p text:style-name="P205">Punkto pakeitimai:</text:p>
      <text:p text:style-name="P206"><text:span text:style-name="T207">Nr.<text:s/></text:span><text:a xlink:href="https://www.e-tar.lt/portal/legalAct.html?documentId=773cefc0a5b611e3aeb49a67165e3ad3" office:target-frame-name="_top" xlink:show="replace"><text:span text:style-name="T208">1R-69</text:span></text:a><text:span text:style-name="T209">, 2014-03-06, paskelbta TAR 2014-03-07, i. k. 2014-02894</text:span></text:p>
      <text:p text:style-name="Normal"/>
      <text:p text:style-name="P210"><text:span text:style-name="T211">13</text:span><text:span text:style-name="T212">1</text:span><text:span text:style-name="T213">. Jeigu 13 punkte nurodyti sprendimai neišsiunčiami per nustatytą terminą, laikoma, kad priimtas sprendimas</text:span><text:span text:style-name="T214"><text:s/>leisti pasirengti įgyti teismo eksperto kvalifikaciją arba laikyti Teismo ekspertizės įstatymo 5 straipsnio 1 dalies 2 ir 3 punktuose nurodytus egzaminus arba perduoti prašymą dėl teismo eksperto kvalifikacijos pripažinimo svarstyti kvalifikacinei komisij</text:span><text:span text:style-name="T215">ai.</text:span><text:s/></text:p>
      <text:p text:style-name="P216">Papildyta punktu:</text:p>
      <text:p text:style-name="P217"><text:span text:style-name="T218">Nr.<text:s/></text:span><text:a xlink:href="https://www.e-tar.lt/portal/legalAct.html?documentId=773cefc0a5b611e3aeb49a67165e3ad3" office:target-frame-name="_top" xlink:show="replace"><text:span text:style-name="T219">1R-69</text:span></text:a><text:span text:style-name="T220">, 2014-03-06, paskelbta TAR 2014-03-07, i. k. 2014-02894</text:span></text:p>
      <text:p text:style-name="Normal"/>
      <text:p text:style-name="P221"><text:span text:style-name="T222">III. kvalifikacinės komisijos darbo organizavimas</text:span></text:p>
      <text:p text:style-name="P223"/>
      <text:p text:style-name="P224"><text:span text:style-name="T225">14</text:span><text:span text:style-name="T226">. Kvalifika</text:span><text:span text:style-name="T227">cinė komisija sudaroma teismo ekspertizės įstaigos vadovo įsakymu Teismo ekspertizės įstatymo nustatyta tvarka.</text:span></text:p>
      <text:p text:style-name="P228">Punkto pakeitimai:</text:p>
      <text:p text:style-name="P229"><text:span text:style-name="T230">Nr.<text:s/></text:span><text:a xlink:href="https://www.e-tar.lt/portal/legalAct.html?documentId=773cefc0a5b611e3aeb49a67165e3ad3" office:target-frame-name="_top" xlink:show="replace"><text:span text:style-name="T231">1R-69</text:span></text:a><text:span text:style-name="T232">, 2014-03-06,<text:s/></text:span><text:span text:style-name="T233">paskelbta TAR 2014-03-07, i. k. 2014-02894</text:span></text:p>
      <text:p text:style-name="Normal"/>
      <text:p text:style-name="P234"><text:span text:style-name="T235">15. Kvalifikacinės komisijos darbą organizuoja ir jam vadovauja kvalifikacinės komisijos pirmininkas.</text:span></text:p>
      <text:p text:style-name="P236"><text:span text:style-name="T237">16. Kvalifikacinės komisijos darbo forma yra posėdžiai. Posėdžių datą, laiką ir vietą nustato komisijos pi</text:span><text:span text:style-name="T238">rmininkas. Komisijos sekretorius apie kvalifikacinės komisijos posėdžio datą, laiką ir vietą asmenims, siekiantiems įgyti teismo eksperto kvalifikaciją, praneša ne vėliau kaip prieš 10 darbo dienų iki nustatyto posėdžio datos.</text:span></text:p>
      <text:p text:style-name="P239"><text:span text:style-name="T240">17. Kvalifikacinės komisijo</text:span><text:span text:style-name="T241">s posėdžius protokoluoja teismo ekspertizės įstaigos vadovo paskirtas kvalifikacinės komisijos sekretorius, kuris nėra kvalifikacinės komisijos narys.</text:span></text:p>
      <text:p text:style-name="P242"><text:span text:style-name="T243">18. Kvalifikacinės komisijos nariai su pretendentų pateiktais dokumentais susipažįsta ne vėliau kaip li</text:span><text:span text:style-name="T244">kus 1 darbo dienai iki posėdžio pradžios.</text:span></text:p>
      <text:p text:style-name="P245"><text:span text:style-name="T246">19. Kvalifikacinės komisijos posėdis yra teisėtas, jeigu jame dalyvauja ne mažiau kaip pusė komisijos narių. Kvalifikacinės komisijos posėdžiui pirmininkauja komisijos pirmininkas.</text:span></text:p>
      <text:p text:style-name="P247"><text:span text:style-name="T248">20. Jei paaiškėja, kad<text:s/></text:span><text:span text:style-name="T249">kvalifikacinės komisijos narys yra pretendento sutuoktinis, artimas giminaitis ar asmuo, susijęs svainystės ryšiais, arba yra kitokių aplinkybių, galinčių kelti abejonių dėl nešališkumo vertinant dalyvausiančius pretendentus, kvalifikacinės komisijos narys</text:span><text:span text:style-name="T250"><text:s/>turi nusišalinti nuo tokio pretendento ar visų dalyvaujančių pretendentų vertinimo. Apie nusišalinimą nurodoma kvalifikacinės komisijos posėdžio protokole.</text:span></text:p>
      <text:p text:style-name="P251"><text:span text:style-name="T252">21. Kvalifikacinė komisija sprendimus priima pretendentams nedalyvaujant.</text:span></text:p>
      <text:p text:style-name="P253"><text:span text:style-name="T254">22. Kvalifikacinės ko</text:span><text:span text:style-name="T255">misijos sprendimai įrašomi į kvalifikacinės komisijos posėdžio<text:s/></text:span><text:soft-page-break/><text:span text:style-name="T256">protokolą. Kvalifikacinės komisijos posėdžio protokolą pasirašo kvalifikacinės komisijos pirmininkas ir kvalifikacinės komisijos sekretorius. Kvalifikacinės komisijos narys, nesutinkantis su kv</text:span><text:span text:style-name="T257">alifikacinės komisijos sprendimu, turi teisę savo nuomonę išdėstyti raštu, kuri pridedama prie kvalifikacinės komisijos posėdžio protokolo.</text:span></text:p>
      <text:p text:style-name="P258"><text:span text:style-name="T259">23. Pretendentui, dalyvavusiam kvalifikacinės komisijos posėdyje, pageidaujant išduodamas kvalifikacinės komisijos</text:span><text:span text:style-name="T260"><text:s/>posėdžio protokolo išrašas.</text:span></text:p>
      <text:p text:style-name="P261"/>
      <text:p text:style-name="P262"><text:span text:style-name="T263">IV. TEISMO EKSPERTO KVALIFIKACIJOS SUTEIKIMAS IR PRIPAŽINIMAS</text:span></text:p>
      <text:p text:style-name="P264"/>
      <text:p text:style-name="P265"><text:span text:style-name="T266">24</text:span><text:span text:style-name="T267">. Asmenims, norintiems įgyti teismo eksperto kvalifikaciją, išskyrus šio aprašo 25 punkte nurodytus valstybės narės teismo ekspertus, teismo eksperto kvali</text:span><text:span text:style-name="T268">fikacija suteikiama teismo ekspertizės įstaigoje išlaikius teismo eksperto kvalifikacijos ir</text:span><text:span text:style-name="T269"><text:s/></text:span><text:span text:style-name="T270">teismo ekspertizės metodologijos</text:span><text:span text:style-name="T271"><text:s/></text:span><text:span text:style-name="T272"><text:s/>egzaminą, kurio programą tvirtina ekspertizės įstaigos vadovas, ir teisinių žinių egzaminą pagal Lietuvos Respublikos teisingumo<text:s/></text:span><text:span text:style-name="T273">ministro patvirtintą teisinių žinių programą asmenims, siekiantiems tapti teismo ekspertais. Nuo teismo eksperto kvalifikacijos egzamino, išskyrus teismo ekspertizės metodologijos dalį, atleidžiamas asmuo, turintis mokslo ir meno krypties, tinkančios pagal</text:span><text:span text:style-name="T274"><text:s/>jo pasirinktą teismo eksperto specializaciją, daktaro laipsnį.</text:span></text:p>
      <text:p text:style-name="P275">Punkto pakeitimai:</text:p>
      <text:p text:style-name="P276"><text:span text:style-name="T277">Nr.<text:s/></text:span><text:a xlink:href="https://www.e-tar.lt/portal/legalAct.html?documentId=2830144062ab11e99676cb74c51fe1f4" office:target-frame-name="_top" xlink:show="replace"><text:span text:style-name="T278">1R-152</text:span></text:a><text:span text:style-name="T279">, 2019-04-19, paskelbta TAR 2019-04-23, i. k. 2019-06559</text:span></text:p>
      <text:p text:style-name="Normal"/>
      <text:p text:style-name="P280"><text:span text:style-name="T281">24</text:span><text:span text:style-name="T282">1</text:span><text:span text:style-name="T283">. Jeigu teismo ekspertizės įstaigoje yra nustatytas reikalavimas pasirengti įgyti teismo eksperto kvalifikaciją, asmuo, siekiantis tapti teismo ekspertu, gali laikyti šio aprašo 24 punkte nustatytus egzaminus tik įvykdęs šį reikalavimą.<text:s/></text:span></text:p>
      <text:p text:style-name="P284">Papildyta punktu:</text:p>
      <text:p text:style-name="P285"><text:span text:style-name="T286">Nr.<text:s/></text:span><text:a xlink:href="https://www.e-tar.lt/portal/legalAct.html?documentId=773cefc0a5b611e3aeb49a67165e3ad3" office:target-frame-name="_top" xlink:show="replace"><text:span text:style-name="T287">1R-69</text:span></text:a><text:span text:style-name="T288">, 2014-03-06, paskelbta TAR 2014-03-07, i. k. 2014-02894</text:span></text:p>
      <text:p text:style-name="Normal"/>
      <text:p text:style-name="P289"><text:span text:style-name="T290">25. Valstybės narės teismo ekspertams, turintiems valstybės narės kompetentingos instituc</text:span><text:span text:style-name="T291">ijos suteiktą teismo eksperto kvalifikaciją ir siekiantiems teismo eksperto kvalifikacijos pripažinimo, teismo eksperto kvalifikacija pripažįstama įvertinus valstybėje narėje įgytą teismo eksperto kvalifikaciją ir valstybės narės teismo ekspertui išlaikius</text:span><text:span text:style-name="T292"><text:s/>teisinių žinių egzaminą pagal teisingumo ministro patvirtintą teisinių žinių programą asmenims, siekiantiems tapti teismo ekspertais.</text:span></text:p>
      <text:p text:style-name="P293"><text:span text:style-name="T294">26</text:span><text:span text:style-name="T295">. Teismo eksperto kvalifikacijos ir</text:span><text:span text:style-name="T296"><text:s/></text:span><text:span text:style-name="T297">teismo ekspertizės metodologijos bei teisinių žinių egzaminų laikymo ir teismo<text:s/></text:span><text:span text:style-name="T298">eksperto kvalifikacijos pripažinimo<text:s/></text:span><text:span text:style-name="T299">tvarką</text:span><text:span text:style-name="T300"><text:s/></text:span><text:span text:style-name="T301">nustato teismo ekspertizės įstaigos vadovas kvalifikacijos suteikimo nuostatuose.</text:span></text:p>
      <text:p text:style-name="P302">Punkto pakeitimai:</text:p>
      <text:p text:style-name="P303"><text:span text:style-name="T304">Nr.<text:s/></text:span><text:a xlink:href="https://www.e-tar.lt/portal/legalAct.html?documentId=2830144062ab11e99676cb74c51fe1f4" office:target-frame-name="_top" xlink:show="replace"><text:span text:style-name="T305">1R-152</text:span></text:a><text:span text:style-name="T306">, 20</text:span><text:span text:style-name="T307">19-04-19, paskelbta TAR 2019-04-23, i. k. 2019-06559</text:span></text:p>
      <text:p text:style-name="Normal"/>
      <text:p text:style-name="P308"><text:span text:style-name="T309">27</text:span><text:span text:style-name="T310">. Apie kvalifikacinės komisijos sprendimą suteikti ar pripažinti arba atsisakyti suteikti ar pripažinti teismo eksperto kvalifikaciją ir išduoti teismo eksperto pažymėjimą turi būti pranešta raštu</text:span><text:span text:style-name="T311"><text:s/>ne vėliau kaip per 5 darbo dienas asmenims, laikiusiems teismo eksperto</text:span><text:span text:style-name="T312"><text:s/></text:span><text:span text:style-name="T313">kvalifikacijos ir teismo ekspertizės metodologijos (ar teismo ekspertizės metodologijos dalies) egzaminą, taip pat</text:span><text:span text:style-name="T314"><text:s/></text:span><text:span text:style-name="T315">teisinių žinių egzaminą, – nuo šių egzaminų laikymo dienos,<text:s/></text:span><text:span text:style-name="T316">valstybės narės teismo ekspertams, laikiusiems teisinių žinių egzaminą, – nuo kvalifikacinės komisijos sprendimo pripažinti teismo eksperto kvalifikaciją priėmimo dienos.</text:span></text:p>
      <text:p text:style-name="P317">Punkto pakeitimai:</text:p>
      <text:p text:style-name="P318"><text:span text:style-name="T319">Nr.<text:s/></text:span><text:a xlink:href="https://www.e-tar.lt/portal/legalAct.html?documentId=2830144062ab11e99676cb74c51fe1f4" office:target-frame-name="_top" xlink:show="replace"><text:span text:style-name="T320">1R-152</text:span></text:a><text:span text:style-name="T321">, 2019-04-19, paskelbta TAR 2019-04-23, i. k. 2019-06559</text:span></text:p>
      <text:p text:style-name="Normal"/>
      <text:p text:style-name="P322"><text:span text:style-name="T323">28</text:span><text:span text:style-name="T324">. Asmenims, neišlaikiusiems</text:span><text:span text:style-name="T325"><text:s/></text:span><text:span text:style-name="T326">teismo eksperto kvalifikacijos ir teismo ekspertizės metodologijos (ar teismo ekspertizės metodologijos dalies) egzamino,<text:s/></text:span><text:span text:style-name="T327">pakartotinai laikyti šį egzaminą leidžiama ne anksčiau kaip po dviejų mėnesių nuo egzamino laikymo dienos. Kreipimosi dėl pakartotinio šiame punkte nurodyto egzamino laikymo tvarką nustato kvalifikacijos suteikimo nuostatai.</text:span></text:p>
      <text:soft-page-break/>
      <text:p text:style-name="P328">Punkto pakeitimai:</text:p>
      <text:p text:style-name="P329"><text:span text:style-name="T330">Nr.<text:s/></text:span><text:a xlink:href="https://www.e-tar.lt/portal/legalAct.html?documentId=2830144062ab11e99676cb74c51fe1f4" office:target-frame-name="_top" xlink:show="replace"><text:span text:style-name="T331">1R-152</text:span></text:a><text:span text:style-name="T332">, 2019-04-19, paskelbta TAR 2019-04-23, i. k. 2019-06559</text:span></text:p>
      <text:p text:style-name="Normal"/>
      <text:p text:style-name="P333"><text:span text:style-name="T334">29. Teismo eksperto kvalifikacija turi būti suteikta ar pripažinta ne vėliau kaip po 3 mėnesių nuo v</text:span><text:span text:style-name="T335">isų šio aprašo 5 punkte nurodytų dokumentų ir kitos informacijos, reikalingos teismo eksperto kvalifikacijai suteikti ar pripažinti ir kvalifikacijos pažymėjimui išduoti, pateikimo.</text:span></text:p>
      <text:p text:style-name="P336"/>
      <text:p text:style-name="P337"><text:span text:style-name="T338">V. Kvalifikacijos pažymėjimo išdavimas</text:span></text:p>
      <text:p text:style-name="P339"/>
      <text:p text:style-name="P340"><text:span text:style-name="T341">30. Asmeniui, kuriam kvalifik</text:span><text:span text:style-name="T342">acinė komisija suteikė ar pripažino teismo eksperto kvalifikaciją, ne vėliau kaip per 10 darbo dienų nuo kvalifikacinės komisijos sprendimo suteikti ar pripažinti teismo eksperto kvalifikaciją priėmimo dienos atitinkamos teismo ekspertizės įstaigos vadovas</text:span><text:span text:style-name="T343"><text:s/></text:span><text:span text:style-name="T344">išduoda kvalifikacijos pažymėjimą. Jeigu asmeniui per šio aprašo 27 punkte nustatytą terminą neišsiunčiamas pranešimas apie kvalifikacinės komisijos priimtus sprendimus ar šiame punkte nustatytais terminais neišduodamas kvalifikacijos pažymėjimas, laikoma</text:span><text:span text:style-name="T345">, kad priimtas sprendimas suteikti ar pripažinti teismo eksperto kvalifikaciją ir išduoti kvalifikacijos pažymėjimą.</text:span></text:p>
      <text:p text:style-name="P346"><text:span text:style-name="T347">31. Kvalifikacijos pažymėjimo išdavimo diena laikoma kvalifikacijos komisijos sprendimo priėmimo diena.</text:span></text:p>
      <text:p text:style-name="P348"><text:span text:style-name="T349">32. Kvalifikacijos pažymėjimas<text:s/></text:span><text:span text:style-name="T350">yra teismo ekspertizės įstaigos vadovo nustatytos formos ir matmenų dokumentas, patvirtinantis asmens pasirengimą atlikti jame nurodytos rūšies teismo ekspertizes.</text:span></text:p>
      <text:p text:style-name="P351"><text:span text:style-name="T352">33. Kvalifikacijos pažymėjime nurodoma: kvalifikacijos pažymėjimo numeris, teismo eksperto</text:span><text:span text:style-name="T353"><text:s/>vardas ir pavardė, teismo ekspertizės rūšies pavadinimas, teismo eksperto kvalifikacijos suteikimo data, kvalifikacijos pažymėjimo galiojimo laikas, teismo eksperto kvalifikaciją suteikusi įstaiga. Prireikus kvalifikacijos pažymėjime gali būti nurodomi ir</text:span><text:span text:style-name="T354"><text:s/>kiti duomenys.</text:span></text:p>
      <text:p text:style-name="P355"><text:span text:style-name="T356">34. Kvalifikacijos pažymėjimą pasirašo ir teismo ekspertizės įstaigos antspaudu patvirtina teismo ekspertizės įstaigos vadovas. Kvalifikacijos pažymėjimai turi būti registruojami teismo ekspertizės įstaigoje šios įstaigos vadovo nustatyta</text:span><text:span text:style-name="T357"><text:s/>tvarka.</text:span></text:p>
      <text:p text:style-name="P358"><text:span text:style-name="T359">35. Naujas kvalifikacijos pažymėjimas išduodamas šio aprašo nustatyta tvarka pratęsus kvalifikacijos pažymėjimo galiojimo terminą, suteikus teismo eksperto kvalifikaciją atlikti kitos rūšies teismo ekspertizes, pasikeitus teismo eksperto duomeni</text:span><text:span text:style-name="T360">ms, taip pat jeigu kvalifikacijos pažymėjimas sugadintas, susidėvėjęs ar prarastas.</text:span></text:p>
      <text:p text:style-name="P361"/>
      <text:p text:style-name="P362"><text:span text:style-name="T363">VI. teismo eksperto Kvalifikacijos atlikti kitos rūšies teismo ekspertizes įgijimas, kvalifikacijos pažymėjimo galiojimo termino pratęsimas, galiojimo sustabdymas, sus</text:span><text:span text:style-name="T364">tabdymo panaikinimas ir pripažinimas negaliojančiu</text:span></text:p>
      <text:p text:style-name="P365"/>
      <text:p text:style-name="P366"><text:span text:style-name="T367">36. Į Lietuvos Respublikos teismo ekspertų sąrašą įrašytam teismo ekspertui, norinčiam įgyti kvalifikaciją atlikti kitos rūšies teismo ekspertizes, taikomos<text:s/></text:span><text:span text:style-name="T368">mutatis mutandis</text:span><text:span text:style-name="T369"><text:s/>šio aprašo ir kvalifikacijos s</text:span><text:span text:style-name="T370">uteikimo nuostatų nuostatos. Šiame punkte nurodytu atveju teismo ekspertui pakartotinai nereikia laikyti teisinių žinių egzamino.</text:span></text:p>
      <text:p text:style-name="P371"><text:span text:style-name="T372">37</text:span><text:span text:style-name="T373">. Likus ne mažiau kaip dviem mėnesiams</text:span><text:span text:style-name="T374"><text:s/></text:span><text:span text:style-name="T375">iki išduoto kvalifikacijos pažymėjimo galiojimo termino dienos, teismo ekspertas,</text:span><text:span text:style-name="T376"><text:s/>norintis pratęsti kvalifikacijos pažymėjimo galiojimo terminą, turi pateikti teismo ekspertizės įstaigos, kurioje buvo sudaryta teismo eksperto kvalifikaciją suteikusi kvalifikacinė komisija, vadovui prašymą pratęsti kvalifikacijos pažymėjimo galiojimo te</text:span><text:span text:style-name="T377">rminą. Sprendimą dėl teismo eksperto kvalifikacijos pažymėjimo galiojimo termino pratęsimo priima kvalifikacinė komisija Teismo ekspertizės įstatymo nustatytais terminais.</text:span></text:p>
      <text:p text:style-name="P378">Punkto pakeitimai:</text:p>
      <text:p text:style-name="P379"><text:span text:style-name="T380">Nr.<text:s/></text:span><text:a xlink:href="https://www.e-tar.lt/portal/legalAct.html?documentId=773cefc0a5b611e3aeb49a67165e3ad3" office:target-frame-name="_top" xlink:show="replace"><text:span text:style-name="T381">1R-69</text:span></text:a><text:span text:style-name="T382">, 2014-03-06, paskelbta TAR 2014-03-07, i. k. 2014-02894</text:span></text:p>
      <text:p text:style-name="Normal"/>
      <text:p text:style-name="P383"><text:span text:style-name="T384">38</text:span><text:span text:style-name="T385">. Kvalifikacijos pažymėjimo galiojimo terminas nepratęsiamas, sustabdomas kvalifikacijos pažymėjimo galiojimas ar panaikinamas jo galiojimo sustabdyma</text:span><text:span text:style-name="T386">s, kvalifikacijos pažymėjimas pripažįstamas negaliojančiu kvalifikacinės komisijos sprendimu Teismo ekspertizės įstatyme nustatytais atvejais.</text:span></text:p>
      <text:p text:style-name="P387">Punkto pakeitimai:</text:p>
      <text:p text:style-name="P388"><text:span text:style-name="T389">Nr.<text:s/></text:span><text:a xlink:href="https://www.e-tar.lt/portal/legalAct.html?documentId=773cefc0a5b611e3aeb49a67165e3ad3" office:target-frame-name="_top" xlink:show="replace"><text:span text:style-name="T390">1R-69</text:span></text:a><text:span text:style-name="T391">, 2014-03-06, paskelbta TAR 2014-03-07, i. k. 2014-02894</text:span></text:p>
      <text:p text:style-name="Normal"/>
      <text:p text:style-name="P392"><text:span text:style-name="T393">39. Kvalifikacijos pažymėjimo galiojimo termino pratęsimo, kvalifikacijos pažymėjimo galiojimo<text:s/></text:span><text:span text:style-name="T394">sustabdymo ar jo galiojimo sustabdymo panaikinimo, kvalifikacijos pažymėjimo pripažinimo negaliojančiu tvarką nustato teismo ekspertizės įstaigos vadovas kvalifikacijos suteikimo nuostatuose.</text:span></text:p>
      <text:p text:style-name="P395"><text:span text:style-name="T396">40</text:span><text:span text:style-name="T397">. Apie kvalifikacinės komisijos priimtus šio aprašo 37 ir<text:s/></text:span><text:span text:style-name="T398">38 punktuose nurodytus sprendimus asmeniui ir Teisingumo ministerijai turi būti pranešta ne vėliau kaip per 3 darbo dienas nuo sprendimo priėmimo dienos.</text:span></text:p>
      <text:p text:style-name="P399">Punkto pakeitimai:</text:p>
      <text:p text:style-name="P400"><text:span text:style-name="T401">Nr.<text:s/></text:span><text:a xlink:href="https://www.e-tar.lt/portal/legalAct.html?documentId=773cefc0a5b611e3aeb49a67165e3ad3" office:target-frame-name="_top" xlink:show="replace"><text:span text:style-name="T402">1R-69</text:span></text:a><text:span text:style-name="T403">, 2014-03-06, paskelbta TAR 2014-03-07, i. k. 2014-02894</text:span></text:p>
      <text:p text:style-name="Normal"/>
      <text:p text:style-name="P404"><text:span text:style-name="T405">VII. sprendimų apskundimas</text:span></text:p>
      <text:p text:style-name="P406"/>
      <text:p text:style-name="P407"><text:span text:style-name="T408">41</text:span><text:span text:style-name="T409">. Kvalifikacinės komisijos sprendimai gali būti skundžiami Teismo ekspertizės įstatymo nustatyta tvarka teismo ekspertizės įstaigos vadovu</text:span><text:span text:style-name="T410">i. Teismo ekspertizės įstaigos vadovo sprendimai dėl atsisakymo patenkinti skundo dėl kvalifikacinės komisijos sprendimo reikalavimus gali būti skundžiami teismui Lietuvos Respublikos administracinių bylų teisenos įstatymo nustatyta tvarka.</text:span></text:p>
      <text:p text:style-name="P411">Punkto pakeitimai:</text:p>
      <text:p text:style-name="P412"><text:span text:style-name="T413">Nr.<text:s/></text:span><text:a xlink:href="https://www.e-tar.lt/portal/legalAct.html?documentId=773cefc0a5b611e3aeb49a67165e3ad3" office:target-frame-name="_top" xlink:show="replace"><text:span text:style-name="T414">1R-69</text:span></text:a><text:span text:style-name="T415">, 2014-03-06, paskelbta TAR 2014-03-07, i. k. 2014-02894</text:span></text:p>
      <text:p text:style-name="Normal"/>
      <text:p text:style-name="P416"><text:span text:style-name="T417">42. Teismo ekspertizės įstaigos vadovo sprendimai, priimti šio aprašo 12 ir 13 punktu</text:span><text:span text:style-name="T418">ose nustatytais atvejais, gali būti skundžiami pasirinktinai: administracinių ginčų komisijai arba tiesiogiai administraciniam teismui Lietuvos Respublikos administracinių bylų teisenos įstatymo nustatyta tvarka.</text:span></text:p>
      <text:p text:style-name="P419"><text:span text:style-name="T420">_________________</text:span></text:p>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teisingumo ministerija, Įsakymas</text:span></text:p>
      <text:p text:style-name="P431"><text:span text:style-name="T432">Nr.<text:s/></text:span><text:a xlink:href="https://www.e-tar.lt/portal/legalAct.html?documentId=773cefc0a5b611e3aeb49a67165e3ad3" office:target-frame-name="_top" xlink:show="replace"><text:span text:style-name="T433">1R-69</text:span></text:a><text:span text:style-name="T434">, 2014-03-06, paskelbta TAR 2014-03-07, i. k. 2014-02894</text:span></text:p>
      <text:p text:style-name="P435"><text:span text:style-name="T436">Dėl teisingumo ministro 2012 m.<text:s/></text:span><text:span text:style-name="T437">lapkričio 30 d. įsakymo Nr. 1R-302 „Dėl Teismo eksperto kvalifikacijos suteikimo ir Teismo eksperto kvalifikacijos pažymėjimo išdavimo tvarkos aprašo patvirtinimo“ pakeitimo</text:span></text:p>
      <text:p text:style-name="P438"/>
      <text:p text:style-name="P439"><text:span text:style-name="T440">2.</text:span></text:p>
      <text:p text:style-name="P441"><text:span text:style-name="T442">Lietuvos Respublikos teisingumo ministerija, Įsakymas</text:span></text:p>
      <text:p text:style-name="P443"><text:span text:style-name="T444">Nr.<text:s/></text:span><text:a xlink:href="https://www.e-tar.lt/portal/legalAct.html?documentId=2830144062ab11e99676cb74c51fe1f4" office:target-frame-name="_top" xlink:show="replace"><text:span text:style-name="T445">1R-152</text:span></text:a><text:span text:style-name="T446">, 2019-04-19, paskelbta TAR 2019-04-23, i. k. 2019-06559</text:span></text:p>
      <text:p text:style-name="P447"><text:span text:style-name="T448">Dėl teisingumo ministro 2012 m. lapkričio 30 d. įsakymo Nr. 1R-302 „Dėl Teismo eksperto kvalifikacijos suteikimo ir</text:span><text:span text:style-name="T449"><text:s/>teismo eksperto kvalifikacijos pažymėjimo išdav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6</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span text:style-name="T49"><text:page-number text:fixed="false">6</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4T05:50:00Z</meta:creation-date>
    <dc:date>2020-07-14T05:50:00Z</dc:date>
    <meta:template xlink:href="Normal.dotm" xlink:type="simple"/>
    <meta:editing-cycles>2</meta:editing-cycles>
    <meta:editing-duration>PT0S</meta:editing-duration>
    <meta:document-statistic meta:page-count="7" meta:paragraph-count="165" meta:word-count="2705" meta:character-count="22886" meta:row-count="535" meta:non-whitespace-character-count="20346"/>
  </office:meta>
</office:document-meta>
</file>