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master-page-name="MP1" style:family="paragraph">
      <style:paragraph-properties fo:break-before="page"/>
    </style:style>
    <style:style style:name="P64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5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6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7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8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9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76" style:family="table-column">
      <style:table-column-properties style:column-width="0.3583in" style:use-optimal-column-width="false"/>
    </style:style>
    <style:style style:name="TableColumn77" style:family="table-column">
      <style:table-column-properties style:column-width="1.0451in" style:use-optimal-column-width="false"/>
    </style:style>
    <style:style style:name="TableColumn78" style:family="table-column">
      <style:table-column-properties style:column-width="1.0451in" style:use-optimal-column-width="false"/>
    </style:style>
    <style:style style:name="TableColumn79" style:family="table-column">
      <style:table-column-properties style:column-width="2.3736in" style:use-optimal-column-width="false"/>
    </style:style>
    <style:style style:name="TableColumn80" style:family="table-column">
      <style:table-column-properties style:column-width="0.8263in" style:use-optimal-column-width="false"/>
    </style:style>
    <style:style style:name="TableColumn81" style:family="table-column">
      <style:table-column-properties style:column-width="0.7354in" style:use-optimal-column-width="false"/>
    </style:style>
    <style:style style:name="TableColumn82" style:family="table-column">
      <style:table-column-properties style:column-width="0.7861in" style:use-optimal-column-width="false"/>
    </style:style>
    <style:style style:name="TableColumn83" style:family="table-column">
      <style:table-column-properties style:column-width="0.7756in" style:use-optimal-column-width="false"/>
    </style:style>
    <style:style style:name="TableColumn84" style:family="table-column">
      <style:table-column-properties style:column-width="0.7354in" style:use-optimal-column-width="false"/>
    </style:style>
    <style:style style:name="TableColumn85" style:family="table-column">
      <style:table-column-properties style:column-width="0.7354in" style:use-optimal-column-width="false"/>
    </style:style>
    <style:style style:name="TableColumn86" style:family="table-column">
      <style:table-column-properties style:column-width="0.8194in" style:use-optimal-column-width="false"/>
    </style:style>
    <style:style style:name="Table75" style:family="table">
      <style:table-properties style:width="10.2361in" fo:margin-left="0in" table:align="left"/>
    </style:style>
    <style:style style:name="TableRow87" style:family="table-row">
      <style:table-row-properties style:min-row-height="0.284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Row104" style:family="table-row">
      <style:table-row-properties style:min-row-height="0.5736in" style:use-optimal-row-height="false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Row123" style:family="table-row">
      <style:table-row-properties style:min-row-height="0.573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32" style:parent-style-name="DefaultParagraphFont" style:family="text">
      <style:text-properties style:font-name-asian="Calibri" fo:font-size="10pt" style:font-size-asian="10pt"/>
    </style:style>
    <style:style style:name="T133" style:parent-style-name="DefaultParagraphFont" style:family="text">
      <style:text-properties style:font-name-asian="Calibri" fo:font-size="10pt" style:font-size-asian="10pt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35" style:parent-style-name="DefaultParagraphFont" style:family="text">
      <style:text-properties style:font-name-asian="Calibri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53" style:family="table-row">
      <style:table-row-properties style:min-row-height="0.5736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162" style:parent-style-name="DefaultParagraphFont" style:family="text">
      <style:text-properties style:font-name-asian="Calibri" fo:font-size="10pt" style:font-size-asian="10pt"/>
    </style:style>
    <style:style style:name="T163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164" style:parent-style-name="DefaultParagraphFont" style:family="text">
      <style:text-properties style:font-name-asian="Calibri" fo:font-size="10pt" style:font-size-asian="10pt"/>
    </style:style>
    <style:style style:name="T165" style:parent-style-name="DefaultParagraphFont" style:family="text">
      <style:text-properties style:font-name-asian="Calibri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80" style:family="table-row">
      <style:table-row-properties style:min-row-height="0.2215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07</text:span></text:p>
      <text:p text:style-name="P5"/>
      <text:p text:style-name="P6"><text:span text:style-name="T7">Įsakymas paskelbtas: Žin. 2012, Nr.<text:s/></text:span><text:a xlink:href="https://www.e-tar.lt/portal/legalAct.html?documentId=TAR.553AA929CC16" office:target-frame-name="_top" xlink:show="replace"><text:span text:style-name="T8">62-3143</text:span></text:a><text:span text:style-name="T9">, i. k. 1122020ISAK0004-507</text:span></text:p>
      <text:p text:style-name="P10"/>
      <text:p text:style-name="P11"><text:span text:style-name="T12"/><text:span text:style-name="T13">LIETUVOS RESPUBLIKOS ŪKIO MINISTRO</text:span></text:p>
      <text:p text:style-name="P14"><text:span text:style-name="T15">į s a k y m a s</text:span></text:p>
      <text:p text:style-name="P16"/>
      <text:p text:style-name="P17">DĖL VALSTYBĖS PLANUOJAMŲ INTEGRUOTŲ MOKSLO, STUDIJŲ IR VERSLO CENTRŲ (SLĖNIŲ) VALSTYBĖS PROJEKTŲ SĄRAŠO PATVIRTINIMO</text:p>
      <text:p text:style-name="P18"/>
      <text:p text:style-name="P19">2012 m. gegužės 29 d. Nr. 4-507</text:p>
      <text:p text:style-name="P20">Vilnius</text:p>
      <text:p text:style-name="P21"/>
      <text:p text:style-name="P22"><text:span text:style-name="T23">Vadovaudam</text:span><text:span text:style-name="T24">asis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25">95-3721</text:span></text:a><text:span text:style-name="T26">), Projektų adm</text:span><text:span text:style-name="T27">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, 9 ir 11 punktais, Integruotų mokslo, studijų ir verslo centrų (slėnių) valstybės projektų planavimo tvarkos aprašo, patvirtinto Lietuvos Respublikos ūkio mi</text:span><text:span text:style-name="T32">nistro 2010 m. kovo 9 d. įsakymu Nr. 4-188 (Žin., 2010, Nr.<text:s/></text:span><text:a xlink:href="https://www.e-tar.lt/portal/lt/legalAct/TAR.5311177A7618" office:target-frame-name="_blank" xlink:show="new"><text:span text:style-name="T33">29-1351</text:span></text:a><text:span text:style-name="T34">), 12 punktu, Integruoto mokslo, studijų ir verslo centro (slėnio) „Saulėtekis“ plėtros programa, patvir</text:span><text:span text:style-name="T35">tinta Lietuvos Respublikos Vyriausybės 2008 m. lapkričio 24 d. nutarimu Nr. 1262 (Žin., 2008, Nr.<text:s/></text:span><text:a xlink:href="https://www.e-tar.lt/portal/lt/legalAct/TAR.8AC24DFE6223" office:target-frame-name="_blank" xlink:show="new"><text:span text:style-name="T36">140-5560</text:span></text:a><text:span text:style-name="T37">), Integruoto mokslo, studijų ir verslo centro (slėnio) „Santaka“</text:span><text:span text:style-name="T38"><text:s/>plėtros programa, patvirtinta Lietuvos Respublikos Vyriausybės 2008 m. lapkričio 12 d. nutarimu Nr. 1170 (Žin., 2008, Nr.<text:s/></text:span><text:a xlink:href="https://www.e-tar.lt/portal/lt/legalAct/TAR.526D7429ADEE" office:target-frame-name="_blank" xlink:show="new"><text:span text:style-name="T39">134-5201</text:span></text:a><text:span text:style-name="T40">), ir atsižvelgdamas į Darbo grupės inte</text:span><text:span text:style-name="T41">gruotų mokslo, studijų ir verslo centrų (slėnių) valstybės projektams įvertinti 2012 m. balandžio 4 d. posėdžio protokolą Nr. 1:</text:span></text:p>
      <text:p text:style-name="P42"><text:span text:style-name="T43">1</text:span><text:span text:style-name="T44">. T v i r t i n u pridedamą Valstybės planuojamų integruotų mokslo, studijų ir verslo centrų (slėnių) projektų, siūlomų fi</text:span><text:span text:style-name="T45">nansuoti pagal 2007–2013 metų Ekonomikos augimo veiksmų programos 1 prioriteto „Ūkio konkurencingumui ir ekonomikos augimui skirti moksliniai tyrimai ir technologinė plėtra“ VP2-1.4-ŪM-04-V priemonę „Inogeb LT-2“, sąrašą Nr. 03 (toliau – sąrašas).</text:span></text:p>
      <text:p text:style-name="P46"><text:span text:style-name="T47">2</text:span><text:span text:style-name="T48">. Į</text:span><text:span text:style-name="T49"><text:s/>p a r e i g o j u sąraše esančius pareiškėjus sudaryti projektų priežiūros komitetus ir jų personalinę sudėtį suderinti su Lietuvos Respublikos ūkio ministerija.</text:span></text:p>
      <text:p text:style-name="P50"><text:span text:style-name="T51">3</text:span><text:span text:style-name="T52">. P a v e d u viešajai įstaigai Lietuvos verslo paramos agentūrai per 15 darbo dienų nuo</text:span><text:span text:style-name="T53"><text:s/>šio įsakymo įsigaliojimo dienos informuoti sąraše esančius pareiškėjus, kad paraiškos dėl projektų finansavimo iš 2007–2013 metų Europos Sąjungos paramos lėšų turi būti pateiktos iki sąraše nurodyto termino.</text:span></text:p>
      <text:p text:style-name="P54"/>
      <text:p text:style-name="P55"/>
      <text:p text:style-name="P56"/>
      <text:p text:style-name="P57"><text:span text:style-name="T58">Ūkio ministras</text:span><text:span text:style-name="T59"><text:tab/>Rimantas Žylius</text:span></text:p>
      <text:p text:style-name="P60"/>
      <text:p text:style-name="P61"/>
      <text:p text:style-name="P64">PATVIRTINTA</text:p>
      <text:p text:style-name="P65">Lietuvos Respublikos ūkio ministro<text:s/></text:p>
      <text:p text:style-name="P66">2012 m. gegužės 29 d. įsakymu Nr. 4-507</text:p>
      <text:p text:style-name="P67">(Lietuvos Respublikos ūkio ministro<text:s/></text:p>
      <text:p text:style-name="P68">2012 m. rugpjūčio 31 d. įsakymo Nr. 4-873</text:p>
      <text:p text:style-name="P69">redakcija)</text:p>
      <text:p text:style-name="P70"/>
      <text:p text:style-name="P71"><text:span text:style-name="T72">VALSTYBĖS PLANUOJAMŲ INTEGRUOTŲ MOKSLO, STUDIJŲ IR VERSLO CENTRŲ (SLĖNIŲ) PROJEKTŲ, SIŪLOMŲ FINANSUOTI PAGAL 2007–2013 METŲ EKONOMIKOS AUGIMO VEIKSMŲ PROGRAMOS 1 PRIORITETO „ŪKIO KONKURENCINGUMUI IR EKONOMIKOS AUGIMUI SKIRTI MOKSLINIAI TYRIMAI<text:s/></text:span><text:span text:style-name="T73">IR TECHNOLOGINĖ PLĖTRA“ VP2-1.4-ŪM-04-V PRIEMONĘ „INOGEB LT-2“, SĄRAŠAS NR. 03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Eil. Nr.</text:p>
            </table:table-cell>
            <table:table-cell table:style-name="TableCell90" table:number-rows-spanned="2">
              <text:p text:style-name="P91">Projekto pavadinimas</text:p>
            </table:table-cell>
            <table:table-cell table:style-name="TableCell92" table:number-rows-spanned="2">
              <text:p text:style-name="P93">Pareiškėjas</text:p>
            </table:table-cell>
            <table:table-cell table:style-name="TableCell94" table:number-rows-spanned="2">
              <text:p text:style-name="P95">Projekto aprašymas</text:p>
              <text:p text:style-name="P96">(pagrindinis tikslas, siektini rezultatai)</text:p>
            </table:table-cell>
            <table:table-cell table:style-name="TableCell97" table:number-rows-spanned="2">
              <text:p text:style-name="P98">Preliminari projekto vertė (su pridėtinės vertės mokesčiu), Lt</text:p>
            </table:table-cell>
            <table:table-cell table:style-name="TableCell99" table:number-columns-spanned="3">
              <text:p text:style-name="P100">Projekto finansavimo</text:p>
              <text:p text:style-name="P101">šaltiniai, Lt</text:p>
            </table:table-cell>
            <table:covered-table-cell/>
            <table:covered-table-cell/>
            <table:table-cell table:style-name="TableCell102" table:number-columns-spanned="3">
              <text:p text:style-name="P103">Projekto terminai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Preliminari Europos Sąjungos fondų lėšų suma (iki), Lt</text:p>
            </table:table-cell>
            <table:table-cell table:style-name="TableCell112">
              <text:p text:style-name="P113">Preliminari bendrojo finansavimo (valstybės biudžeto) lėšų suma (iki), Lt</text:p>
            </table:table-cell>
            <table:table-cell table:style-name="TableCell114">
              <text:p text:style-name="P115">Kiti finansavimo šaltiniai, Lt</text:p>
            </table:table-cell>
            <table:table-cell table:style-name="TableCell116">
              <text:p text:style-name="P117">Numatoma projekto veiklų įgyvendinimo<text:s/>pradžia</text:p>
            </table:table-cell>
            <table:table-cell table:style-name="TableCell118">
              <text:p text:style-name="P119">Preliminari projekto veiklų įgyvendinimo trukmė, mėn.</text:p>
            </table:table-cell>
            <table:table-cell table:style-name="TableCell120">
              <text:p text:style-name="P121">Paraiškos dėl projekto finansavimo pateikimo įgyvendinančiajai institucijai terminas</text:p>
              <text:p text:style-name="P122">(iki)</text:p>
            </table:table-cell>
          </table:table-row>
          <table:table-row table:style-name="TableRow123">
            <table:table-cell table:style-name="TableCell124">
              <text:p text:style-name="P125">1.</text:p>
            </table:table-cell>
            <table:table-cell table:style-name="TableCell126">
              <text:p text:style-name="P127">Vismaliukų investicinės inovacijų zonos (VIZI) infrastruktūros parengimas teritorijos sukūrimui ir<text:s/>plėtrai II etapas</text:p>
            </table:table-cell>
            <table:table-cell table:style-name="TableCell128">
              <text:p text:style-name="P129">Viešoji įstaiga Šiaurės miestelio technologijų parkas</text:p>
            </table:table-cell>
            <table:table-cell table:style-name="TableCell130">
              <text:p text:style-name="Normal"><text:span text:style-name="T131">Projekto tikslas</text:span><text:span text:style-name="T132"><text:s/>– stiprinti Lietuvos inovacijų sistemą: pritraukti užsienio investuotojų ir didinti šalies aukštųjų technologijų įmonių konkurencingumą, sukurti VIZI infrastruktūrą i</text:span><text:span text:style-name="T133">r komunikacijas.</text:span></text:p>
              <text:p text:style-name="Normal"><text:span text:style-name="T134">Siektini rezultatai:</text:span><text:span text:style-name="T135"><text:s/>suprojektuoti ir įrengti inžinerinius tinklus bei susisiekimo komunikacijas VIZI.</text:span></text:p>
            </table:table-cell>
            <table:table-cell table:style-name="TableCell136">
              <text:p text:style-name="P137"><text:span text:style-name="T138">7 802 812</text:span></text:p>
            </table:table-cell>
            <table:table-cell table:style-name="TableCell139">
              <text:p text:style-name="P140"><text:span text:style-name="T141">6 184 694<text:s/></text:span></text:p>
            </table:table-cell>
            <table:table-cell table:style-name="TableCell142">
              <text:p text:style-name="P143">0</text:p>
            </table:table-cell>
            <table:table-cell table:style-name="TableCell144">
              <text:p text:style-name="P145">1 618 118</text:p>
            </table:table-cell>
            <table:table-cell table:style-name="TableCell146">
              <text:p text:style-name="P147">2012</text:p>
            </table:table-cell>
            <table:table-cell table:style-name="TableCell148">
              <text:p text:style-name="P149"><text:span text:style-name="T150">24</text:span></text:p>
            </table:table-cell>
            <table:table-cell table:style-name="TableCell151">
              <text:p text:style-name="P152">2012-11-30</text:p>
            </table:table-cell>
          </table:table-row>
          <text:soft-page-break/>
          <table:table-row table:style-name="TableRow153">
            <table:table-cell table:style-name="TableCell154">
              <text:p text:style-name="P155">2.</text:p>
            </table:table-cell>
            <table:table-cell table:style-name="TableCell156">
              <text:p text:style-name="P157">MTP „Technopolis“ MTEP infrastruktūros sukūrimo, įgyvendinant slėnio „Santaka“<text:s/>programą (Technopolis 2)</text:p>
            </table:table-cell>
            <table:table-cell table:style-name="TableCell158">
              <text:p text:style-name="P159">Viešoji įstaiga „Technopolis“</text:p>
            </table:table-cell>
            <table:table-cell table:style-name="TableCell160">
              <text:p text:style-name="Normal"><text:span text:style-name="T161">Projekto tikslas –<text:s/></text:span><text:span text:style-name="T162">sukurti MTP „Technopolis“ MTEP infrastruktūrą ir taip įgyvendinti slėnio „Santaka“ programą.</text:span></text:p>
              <text:p text:style-name="Normal"><text:span text:style-name="T163">Siektini rezultatai:<text:s/></text:span><text:span text:style-name="T164">rekonstruoti gamybos ir pramonės paskirties pastatą (apie 2300 kv.<text:s/></text:span><text:span text:style-name="T165">m.) ir pritaikyti jį eksperimentinei gamybai vystyti. Aprūpinti pastatą kompiuterine, programine ir kita įranga, įrengti inžinerinę infrastruktūrą.</text:span></text:p>
            </table:table-cell>
            <table:table-cell table:style-name="TableCell166">
              <text:p text:style-name="P167">13 749 633</text:p>
            </table:table-cell>
            <table:table-cell table:style-name="TableCell168">
              <text:p text:style-name="P169">10 831 634</text:p>
            </table:table-cell>
            <table:table-cell table:style-name="TableCell170">
              <text:p text:style-name="P171">0</text:p>
            </table:table-cell>
            <table:table-cell table:style-name="TableCell172">
              <text:p text:style-name="P173">2 917 999</text:p>
            </table:table-cell>
            <table:table-cell table:style-name="TableCell174">
              <text:p text:style-name="P175">2013</text:p>
            </table:table-cell>
            <table:table-cell table:style-name="TableCell176">
              <text:p text:style-name="P177">36</text:p>
            </table:table-cell>
            <table:table-cell table:style-name="TableCell178">
              <text:p text:style-name="P179">2013-05-31</text:p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>Iš viso:</text:p>
            </table:table-cell>
            <table:table-cell table:style-name="TableCell189">
              <text:p text:style-name="P190">21 552 445</text:p>
            </table:table-cell>
            <table:table-cell table:style-name="TableCell191">
              <text:p text:style-name="P192">17 016 328</text:p>
            </table:table-cell>
            <table:table-cell table:style-name="TableCell193">
              <text:p text:style-name="P194">0</text:p>
            </table:table-cell>
            <table:table-cell table:style-name="TableCell195">
              <text:p text:style-name="P196">4 536 117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</table:table-header-rows>
      </table:table>
      <text:p text:style-name="Normal"/>
      <text:p text:style-name="P203">_________________</text:p>
      <text:p text:style-name="P204">Priedo pakeitimai:</text:p>
      <text:p text:style-name="P205"><text:span text:style-name="T206">Nr.<text:s/></text:span><text:a xlink:href="https://www.e-tar.lt/portal/legalAct.html?documentId=TAR.9A9A34D354F5" office:target-frame-name="_top" xlink:show="replace"><text:span text:style-name="T207">4-873</text:span></text:a><text:span text:style-name="T208">, 2012-08-31, Žin., 2012, Nr. 104-5290 (2012-09-06), i. k. 1122020ISAK0004-873</text:span></text:p>
      <text:p text:style-name="P209"><text:span text:style-name="T210">Nr.<text:s/></text:span><text:a xlink:href="https://www.e-tar.lt/portal/legalAct.html?documentId=TAR.E7C12C982BF6" office:target-frame-name="_top" xlink:show="replace"><text:span text:style-name="T211">4-1048</text:span></text:a><text:span text:style-name="T212">, 2012-10-30, Žin., 2012, Nr. 128-6425 (2012-11-06), i. k. 1122020ISAK004-1048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ūkio ministerija, Įsakymas</text:span></text:p>
      <text:p text:style-name="P222"><text:span text:style-name="T223">Nr.<text:s/></text:span><text:a xlink:href="https://www.e-tar.lt/portal/legalAct.html?documentId=TAR.9A9A34D354F5" office:target-frame-name="_top" xlink:show="replace"><text:span text:style-name="T224">4-873</text:span></text:a><text:span text:style-name="T225">, 2012-08-31, Žin., 2012, Nr. 104-5290 (2012-09-06), i. k. 1122020ISAK0004-873</text:span></text:p>
      <text:p text:style-name="P226"><text:span text:style-name="T227">Dėl Lietuvos Respublikos ūkio ministro 2012 m. gegužės 29 d. įsakymo Nr. 4-507 "Dėl Valstybė</text:span><text:span text:style-name="T228">s planuojamų integruotų mokslo, studijų ir verslo centrų (slėnių) valstybės projektų sąrašo patvirtinimo" pakeitimo</text:span></text:p>
      <text:p text:style-name="P229"/>
      <text:p text:style-name="P230"><text:span text:style-name="T231">2.</text:span></text:p>
      <text:p text:style-name="P232"><text:span text:style-name="T233">Lietuvos Respublikos ūkio ministerija, Įsakymas</text:span></text:p>
      <text:p text:style-name="P234"><text:span text:style-name="T235">Nr.<text:s/></text:span><text:a xlink:href="https://www.e-tar.lt/portal/legalAct.html?documentId=TAR.E7C12C982BF6" office:target-frame-name="_top" xlink:show="replace"><text:span text:style-name="T236">4-</text:span><text:span text:style-name="T237">1048</text:span></text:a><text:span text:style-name="T238">, 2012-10-30, Žin., 2012, Nr. 128-6425 (2012-11-06), i. k. 1122020ISAK004-1048</text:span></text:p>
      <text:p text:style-name="P239"><text:span text:style-name="T240">Dėl Lietuvos Respublikos ūkio ministro 2012 m. gegužės 29 d. įsakymo Nr. 4-507 "Dėl Valstybės planuojamų integruotų mokslo, studijų ir verslo centrų (slėnių) valstybės proje</text:span><text:span text:style-name="T241">ktų sąrašo patvirtinimo"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6T05:22:00Z</meta:creation-date>
    <dc:date>2016-01-26T05:22:00Z</dc:date>
    <meta:template xlink:href="Normal" xlink:type="simple"/>
    <meta:editing-cycles>2</meta:editing-cycles>
    <meta:editing-duration>PT0S</meta:editing-duration>
    <meta:document-statistic meta:page-count="3" meta:paragraph-count="103" meta:word-count="877" meta:character-count="6317" meta:row-count="326" meta:non-whitespace-character-count="5543"/>
  </office:meta>
</office:document-meta>
</file>