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Suvestinė redakcija nuo 1996-10-24 iki 1997-03-05</text:span></text:p>
      <text:p text:style-name="P10"/>
      <text:p text:style-name="P11"><text:span text:style-name="T12">Nutarimas paskelbtas: Žin. 1995, Nr.<text:s/></text:span><text:a xlink:href="https://www.e-tar.lt/portal/legalAct.html?documentId=TAR.5542F5859DCB" office:target-frame-name="_top" xlink:show="replace"><text:span text:style-name="T13">42-1033</text:span></text:a><text:span text:style-name="T14">, i. k. 0951100NUTA00000684</text:span></text:p>
      <text:p text:style-name="P15"/>
      <text:p text:style-name="P16"><text:span text:style-name="T17">TAR pastaba.</text:span><text:span text:style-name="T18"><text:s/>Šis nutarimas taikomas nuo 1996–1997 metų šildymo sezono pradžios.</text:span></text:p>
      <text:p text:style-name="P19">Lietuvos Respublikos Vyriausybė, Nutarimas</text:p>
      <text:p text:style-name="P20"><text:span text:style-name="T21">Nr.<text:s/></text:span><text:a xlink:href="https://www.e-tar.lt/portal/legalAct.html?documentId=TAR.56C651062EC7" office:target-frame-name="_top" xlink:show="replace"><text:span text:style-name="T22">1229</text:span></text:a><text:span text:style-name="T23">, 1996-10-24, Žin., 1996, Nr. 104-2383 (1996-10-30), i.</text:span><text:span text:style-name="T24"><text:s/>k. 0961100NUTA00001229</text:span></text:p>
      <text:p text:style-name="P25">Dėl Lietuvos Respublikos Vyriausybės 1995 m. gegužės 12 d. nutarimo Nr. 684 "Dėl gamtinių dujų kainų" dalinio pakeitimo</text:p>
      <text:p text:style-name="Normal"/>
      <text:p text:style-name="P26"><text:span text:style-name="T27"/><text:span text:style-name="T28">LIETUVOS RESPUBLIKOS VYRIAUSYBĖ</text:span></text:p>
      <text:p text:style-name="P29"/>
      <text:p text:style-name="P30">N U T A R I M A S</text:p>
      <text:p text:style-name="P31">DĖL GAMTINIŲ DUJŲ KAINŲ</text:p>
      <text:p text:style-name="P32"/>
      <text:p text:style-name="P33">1995 m. gegužės 12 d. Nr. 684</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 Nustatyti nuo 1995 m. birželio 1 d. šias gamtinių dujų kainas:</text:span></text:p>
      <text:p text:style-name="P43"><text:span text:style-name="T44">1.1</text:span><text:span text:style-name="T45">. įmonėms, organizacijoms ir kitiems vartotojams (išskyrus gamtines dujas,<text:s/></text:span><text:span text:style-name="T46">vartojamas gyventojų), neįskaičius pridėtinės vertės mokesčio:</text:span></text:p>
      <text:p text:style-name="P47"><text:span text:style-name="T48">1.1.1</text:span><text:span text:style-name="T49">. suvartojantiems per metus daugiau kaip 15 mln. kub. metrų dujų – 376 litus už 1000 kub. metrų;</text:span></text:p>
      <text:p text:style-name="P50"><text:span text:style-name="T51">1.1.2</text:span><text:span text:style-name="T52">. suvartojantiems per metus iki 15 mln. kub. metrų dujų – 396 litus už 1000 kub.</text:span><text:span text:style-name="T53"><text:s/>metrų;</text:span></text:p>
      <text:p text:style-name="P54"><text:span text:style-name="T55">1.1.3</text:span><text:span text:style-name="T56">. suvartojantiems per metus iki 5 mln. kub. metrų dujų – 416 litų už 1000 kub. metrų;</text:span></text:p>
      <text:p text:style-name="P57"><text:span text:style-name="T58">1.1.4</text:span><text:span text:style-name="T59">. vartojantiems gamtines dujas automobiliams – 816 litų už 1000 kub. metrų.</text:span><text:s/></text:p>
      <text:p text:style-name="P60">Punkto pakeitimai:</text:p>
      <text:p text:style-name="P61"><text:span text:style-name="T62">Nr.<text:s/></text:span><text:a xlink:href="https://www.e-tar.lt/portal/legalAct.html?documentId=TAR.691D93E73F92" office:target-frame-name="_top" xlink:show="replace"><text:span text:style-name="T63">994</text:span></text:a><text:span text:style-name="T64">, 1995-07-19, Žin., 1995, Nr. 61-1540 (1995-07-26), i. k. 0951100NUTA00000994</text:span></text:p>
      <text:p text:style-name="P65"><text:span text:style-name="T66">Nr.<text:s/></text:span><text:a xlink:href="https://www.e-tar.lt/portal/legalAct.html?documentId=TAR.3A4D6FDF481D" office:target-frame-name="_top" xlink:show="replace"><text:span text:style-name="T67">162</text:span></text:a><text:span text:style-name="T68">, 1996</text:span><text:span text:style-name="T69">-01-31, Žin., 1996, Nr. 11-293 (1996-02-07), i. k. 0961100NUTA00000162</text:span></text:p>
      <text:p text:style-name="Normal"/>
      <text:p text:style-name="P70"><text:span text:style-name="T71">1.2</text:span><text:span text:style-name="T72">. gamtinių dujų, vartojamų gyvenamosioms patalpoms šildyti (šildymo sezono metu) ir karštam vandeniui ruošti (ištisus metus), lengvatinę kainą – 500 litų už 1000 kub. metrų ir p</text:span><text:span text:style-name="T73">apildomai 0,16 lito už kv. metrą (šildymo sezono metu) per mėnesį šildymo ir karšto vandens tiekimo sistemų, esančių daugiabučiuose namuose, kuriems šiluminė energija tiekiama iš vienos dujofikuotos katilinės, įrengtos gyvenamajame name, aptarnavimo darbam</text:span><text:span text:style-name="T74">s apmokėti.</text:span></text:p>
      <text:p text:style-name="P75"><text:span text:style-name="T76">1.3</text:span><text:span text:style-name="T77">. gyventojams (išskyrus gamtinių dujų, vartojamų gyvenamosioms patalpoms šildyti ir karštam vandeniui ruošti, lengvatinę kainą) – 616 litų už 1000 kub. metrų.</text:span><text:s/></text:p>
      <text:p text:style-name="P78">Papildyta punktu:</text:p>
      <text:p text:style-name="P79"><text:span text:style-name="T80">Nr.<text:s/></text:span><text:a xlink:href="https://www.e-tar.lt/portal/legalAct.html?documentId=TAR.3A4D6FDF481D" office:target-frame-name="_top" xlink:show="replace"><text:span text:style-name="T81">162</text:span></text:a><text:span text:style-name="T82">, 1996-01-31, Žin., 1996, Nr. 11-293 (1996-02-07), i. k. 0961100NUTA00000162</text:span></text:p>
      <text:p text:style-name="Normal"/>
      <text:p text:style-name="P83"><text:span text:style-name="T84">2</text:span><text:span text:style-name="T85">. Nustatyti, kad:</text:span></text:p>
      <text:p text:style-name="P86"><text:span text:style-name="T87">2.1</text:span><text:span text:style-name="T88">. 1 kv. metrui bendrojo (naudingojo) ploto ir bendrojo naudojimo<text:s/></text:span><text:span text:style-name="T89">patalpų (šildomo aukšto laiptinės) apšildyti skiriama 4,5 kub. metro gamtinių dujų, o vienam asmeniui per mėnesį karštam vandeniui ruošti – 16 kub. metrų gamtinių dujų 1.2 punkte nurodyta kaina;</text:span></text:p>
      <text:p text:style-name="P90"><text:span text:style-name="T91">2.2</text:span><text:span text:style-name="T92">. vartojantiems gamtines dujas maistui gaminti ir karš</text:span><text:span text:style-name="T93">tam vandeniui ruošti gyventojams, kurie atsisako įsirengti dujų vartojimo apskaitos prietaisus, nuo 1995 m. spalio 1 d. gamtinių dujų vartojimo normos bus padidintos du kartus.</text:span></text:p>
      <text:p text:style-name="P94"><text:span text:style-name="T95">Socialiai remtinoms šeimoms prašant, apmokėjimą už gamtinių dujų vartojimo apsk</text:span><text:span text:style-name="T96">aitos prietaisų įrengimą valstybinės įmonės „Lietuvos dujos“ gamtinių dujų firmos joms atideda 9 mėnesiams nuo šių prietaisų įrengimo ir įregistravimo. Per šį laiką gali būti atsiskaitoma dalimis.</text:span></text:p>
      <text:p text:style-name="P97"><text:span text:style-name="T98">3</text:span><text:span text:style-name="T99">. Nustatyti gyvenamųjų patalpų valstybės remiamą nor</text:span><text:span text:style-name="T100">matyvinį bendrąjį (naudingąjį) plotą – 20 kv. metrų vienam asmeniui; pensininkui (moterims nuo 55 metų, vyrams nuo 60 metų), I ar II grupės invalidui – 30 kv. metrų; butuose, kuriuose gyvena vienas asmuo, – 36 kv. metrus, taip pat papildomai 15 kv. metrų b</text:span><text:span text:style-name="T101">utui.</text:span></text:p>
      <text:p text:style-name="P102"><text:span text:style-name="T103">4</text:span><text:span text:style-name="T104">. Nustatyti, kad tuo atveju, kai mokestis už normatyvinį gamtinių dujų kiekį, suvartotą karštam vandeniui ruošti, sudaro daugiau kaip 5 procentus šeimos pajamų, už šias paslaugas (pateikus pažymą apie šeimos pajamas) imamas 5 procentų šeimos paj</text:span><text:span text:style-name="T105">amų dydžio mokestis.</text:span></text:p>
      <text:p text:style-name="P106">Tuo atveju, kai šildymo sezono metu mokestis už normatyvinį gamtinių dujų kiekį, suvartotą gyvenamosioms patalpoms šildyti, taip pat už šildymo ir karšto vandens tiekimo sistemų, esančių daugiabučiuose namuose, kuriems šiluminė energija tiekiama iš vienos dujofikuotos katilinės, įrengtos gyvenamajame name, aptarnavimą sudaro daugiau kaip 25 procentus skirtumo tarp visų šeimos pajamų ir nustatytų šeimai minimalių pajamų (90 litų padauginta iš šeimos narių skaičiaus), už šią paslaugą (pateikus pažymą apie šeimos pajamas) imamas 25 procentų nurodyto pajamų skirtumo dydžio mokestis.</text:p>
      <text:p text:style-name="P107">Punkto pakeitimai:</text:p>
      <text:p text:style-name="P108"><text:span text:style-name="T109">Nr.<text:s/></text:span><text:a xlink:href="https://www.e-tar.lt/portal/legalAct.html?documentId=TAR.A6851F96789F" office:target-frame-name="_top" xlink:show="replace"><text:span text:style-name="T110">1554</text:span></text:a><text:span text:style-name="T111">, 1995-12-12, Žin., 1995, Nr. 103-2307 (1995-12-20),</text:span><text:span text:style-name="T112"><text:s/>i. k. 0951100NUTA00001554</text:span></text:p>
      <text:p text:style-name="P113"><text:span text:style-name="T114">Nr.<text:s/></text:span><text:a xlink:href="https://www.e-tar.lt/portal/legalAct.html?documentId=TAR.C2315A02309D" office:target-frame-name="_top" xlink:show="replace"><text:span text:style-name="T115">236</text:span></text:a><text:span text:style-name="T116">, 1996-02-09, Žin., 1996, Nr. 15-401 (1996-02-17), i. k. 0961100NUTA00000236</text:span></text:p>
      <text:p text:style-name="P117"><text:span text:style-name="T118">Nr.<text:s/></text:span><text:a xlink:href="https://www.e-tar.lt/portal/legalAct.html?documentId=TAR.56C651062EC7" office:target-frame-name="_top" xlink:show="replace"><text:span text:style-name="T119">1229</text:span></text:a><text:span text:style-name="T120">, 1996-10-24, Žin., 1996, Nr. 104-2383 (1996-10-30), i. k. 0961100NUTA00001229</text:span></text:p>
      <text:p text:style-name="Normal"/>
      <text:p text:style-name="P121"><text:span text:style-name="T122">5</text:span><text:span text:style-name="T123">. Nustatyti šiuos šildymo ir karšto vandens tiekimo sistemų, esančių daugiabučiuose namuose, kuriems šiluminė energija tiekiama iš vienos dujofi</text:span><text:span text:style-name="T124">kuotos katilinės, įrengtos gyvenamajame name, aptarnavimo darbų tarifus metams:</text:span></text:p>
      <text:p text:style-name="P125"><text:span text:style-name="T126">5.1</text:span><text:span text:style-name="T127">. karšto vandens sistemų – 0,58 lito už kv. metrą;</text:span></text:p>
      <text:p text:style-name="P128"><text:span text:style-name="T129">5.2</text:span><text:span text:style-name="T130">. šildymo sistemų – 0,64 lito už kv. metrą.</text:span></text:p>
      <text:p text:style-name="P131"><text:span text:style-name="T132">Katilinių dujinių įrenginių techninio aptarnavimo ir planinio remonto</text:span><text:span text:style-name="T133"><text:s/>tarifai nustatomi pagal valstybinės įmonės „Lietuvos dujos“ kainoraštį Nr. K 17-08-1991.</text:span></text:p>
      <text:p text:style-name="P134"><text:span text:style-name="T135">6</text:span><text:span text:style-name="T136">. Energetikos ministerija turi nustatyti valstybinei įmonei „Lietuvos dujos“ gamtinių dujų transportavimo eksploatacinių išlaidų (iš jų išlaidų, skirtų darbo u</text:span><text:span text:style-name="T137">žmokesčiui, renovacijai ir investicijoms) normatyvus ir iki 1995 m. rugsėjo 1 d. parengti priemones gamtinių dujų transportavimo eksploatacinėms išlaidoms maksimaliai mažinti.</text:span></text:p>
      <text:p text:style-name="P138"><text:span text:style-name="T139">7</text:span><text:span text:style-name="T140">. Pripažinti netekusiais galios Lietuvos Respublikos Vyriausybės 1994 m. liepos 15 d. nutarimo Nr. 617 „Dėl gamtinių dujų kainų“ (Žin., 1994, Nr.<text:s/></text:span><text:a xlink:href="https://www.e-tar.lt/portal/lt/legalAct/TAR.A69B78396740" office:target-frame-name="_blank" xlink:show="new"><text:span text:style-name="T141">55-1089</text:span></text:a><text:span text:style-name="T142">, Nr.<text:s/></text:span><text:a xlink:href="https://www.e-tar.lt/portal/lt/legalAct/TAR.5CC34E3B55F1" office:target-frame-name="_blank" xlink:show="new"><text:span text:style-name="T143">78-1472</text:span></text:a><text:span text:style-name="T144">; 1995, Nr.<text:s/></text:span><text:a xlink:href="https://www.e-tar.lt/portal/lt/legalAct/TAR.27E92A314C95" office:target-frame-name="_blank" xlink:show="new"><text:span text:style-name="T145">12-289</text:span></text:a><text:span text:style-name="T146">, Nr.<text:s/></text:span><text:a xlink:href="https://www.e-tar.lt/portal/lt/legalAct/TAR.EB24D2EC4D6D" office:target-frame-name="_blank" xlink:show="new"><text:span text:style-name="T147">35-869</text:span></text:a><text:span text:style-name="T148">) 1.1, 2.2 ir 3 punktus.</text:span></text:p>
      <text:p text:style-name="P149"/>
      <text:p text:style-name="P150"/>
      <text:p text:style-name="P151"/>
      <text:p text:style-name="P152"><text:span text:style-name="T153">MINISTRAS PIRMININKAS</text:span><text:span text:style-name="T154"><text:tab/>ADOLFAS ŠLEŽEVIČIUS</text:span></text:p>
      <text:p text:style-name="P155"/>
      <text:p text:style-name="P156"/>
      <text:p text:style-name="P157"/>
      <text:p text:style-name="P158">ENERGETIKOS MINISTRAS<text:tab/>ALGIMANTAS STASIUKYNAS</text:p>
      <text:p text:style-name="P159"/>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691D93E73F92" office:target-frame-name="_top" xlink:show="replace"><text:span text:style-name="T171">994</text:span></text:a><text:span text:style-name="T172">, 1995-07-19, Žin., 1995, Nr. 61-1540 (1995-07-26), i. k. 0951100NUTA00000994</text:span></text:p>
      <text:p text:style-name="P173"><text:span text:style-name="T174">Dėl Lietuvos Respublikos Vyriausybės 1995 m. gegužės 12 d. nutarimo Nr. 684 "Dėl gamtinių dujų kainų" dalinio pakeitimo</text:span></text:p>
      <text:p text:style-name="P175"/>
      <text:p text:style-name="P176"><text:span text:style-name="T177">2.</text:span></text:p>
      <text:soft-page-break/>
      <text:p text:style-name="P178"><text:span text:style-name="T179">Lietuvos<text:s/></text:span><text:span text:style-name="T180">Respublikos Vyriausybė, Nutarimas</text:span></text:p>
      <text:p text:style-name="P181"><text:span text:style-name="T182">Nr.<text:s/></text:span><text:a xlink:href="https://www.e-tar.lt/portal/legalAct.html?documentId=TAR.A6851F96789F" office:target-frame-name="_top" xlink:show="replace"><text:span text:style-name="T183">1554</text:span></text:a><text:span text:style-name="T184">, 1995-12-12, Žin., 1995, Nr. 103-2307 (1995-12-20), i. k. 0951100NUTA00001554</text:span></text:p>
      <text:p text:style-name="P185"><text:span text:style-name="T186">Dėl Lietuvos Respublikos Vyriausybės 1995 m. gegužės<text:s/></text:span><text:span text:style-name="T187">12 d. nutarimo Nr. 683, 1995 m. gegužės 12 d. nutarimo Nr. 684 ir 1995 m. liepos 20 d. nutarimo Nr. 998 dalinio pakeitimo</text:span></text:p>
      <text:p text:style-name="P188"/>
      <text:p text:style-name="P189"><text:span text:style-name="T190">3.</text:span></text:p>
      <text:p text:style-name="P191"><text:span text:style-name="T192">Lietuvos Respublikos Vyriausybė, Nutarimas</text:span></text:p>
      <text:p text:style-name="P193"><text:span text:style-name="T194">Nr.<text:s/></text:span><text:a xlink:href="https://www.e-tar.lt/portal/legalAct.html?documentId=TAR.3A4D6FDF481D" office:target-frame-name="_top" xlink:show="replace"><text:span text:style-name="T195">1</text:span><text:span text:style-name="T196">62</text:span></text:a><text:span text:style-name="T197">, 1996-01-31, Žin., 1996, Nr. 11-293 (1996-02-07), i. k. 0961100NUTA00000162</text:span></text:p>
      <text:p text:style-name="P198"><text:span text:style-name="T199">Dėl Lietuvos Respublikos Vyriausybės 1995 m. gegužės 12 d. nutarimo Nr. 684 "Dėl gamtinių dujų kainų" dalinio pakeitimo</text:span></text:p>
      <text:p text:style-name="P200"/>
      <text:p text:style-name="P201"><text:span text:style-name="T202">4.</text:span></text:p>
      <text:p text:style-name="P203"><text:span text:style-name="T204">Lietuvos Respublikos Vyriausybė, Nutarimas</text:span></text:p>
      <text:p text:style-name="P205"><text:span text:style-name="T206">Nr.<text:s/></text:span><text:a xlink:href="https://www.e-tar.lt/portal/legalAct.html?documentId=TAR.C2315A02309D" office:target-frame-name="_top" xlink:show="replace"><text:span text:style-name="T207">236</text:span></text:a><text:span text:style-name="T208">, 1996-02-09, Žin., 1996, Nr. 15-401 (1996-02-17), i. k. 0961100NUTA00000236</text:span></text:p>
      <text:p text:style-name="P209"><text:span text:style-name="T210">Dėl Lietuvos Respublikos Vyriausybės 1995 m. gegužės 12 d. nutarimo Nr. 684 "Dėl gamtinių dujų k</text:span><text:span text:style-name="T211">ainų" ir 1995 m. liepos 20 d. nutarimo Nr. 998 "Dėl gyvenamųjų patalpų šildymo išlaidų ir išlaidų karštam vandeniui kompensavimo mažas pajamas turinčioms šeimoms tvarkos" dalinio pakeitimo</text:span></text:p>
      <text:p text:style-name="P212"/>
      <text:p text:style-name="P213"><text:span text:style-name="T214">5.</text:span></text:p>
      <text:p text:style-name="P215"><text:span text:style-name="T216">Lietuvos Respublikos Vyriausybė, Nutarimas</text:span></text:p>
      <text:p text:style-name="P217"><text:span text:style-name="T218">Nr.<text:s/></text:span><text:a xlink:href="https://www.e-tar.lt/portal/legalAct.html?documentId=TAR.56C651062EC7" office:target-frame-name="_top" xlink:show="replace"><text:span text:style-name="T219">1229</text:span></text:a><text:span text:style-name="T220">, 1996-10-24, Žin., 1996, Nr. 104-2383 (1996-10-30), i. k. 0961100NUTA00001229</text:span></text:p>
      <text:p text:style-name="P221"><text:span text:style-name="T222">Dėl Lietuvos Respublikos Vyriausybės 1995 m. gegužės 12 d. nutarimo Nr. 684 "Dėl gamtinių dujų kainų" dalin</text:span><text:span text:style-name="T223">i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8:03:00Z</meta:creation-date>
    <dc:date>2021-11-10T08:03:00Z</dc:date>
    <meta:template xlink:href="Normal.dotm" xlink:type="simple"/>
    <meta:editing-cycles>2</meta:editing-cycles>
    <meta:editing-duration>PT0S</meta:editing-duration>
    <meta:document-statistic meta:page-count="3" meta:paragraph-count="68" meta:word-count="1091" meta:character-count="8379" meta:row-count="253" meta:non-whitespace-character-count="7356"/>
  </office:meta>
</office:document-meta>
</file>