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1997-03-06 iki 1997-07-23</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ext:span text:style-name="T18">LIETUVOS RESPUBLIKOS VYRIAUSYBĖ</text:span></text:p>
      <text:p text:style-name="P19"/>
      <text:p text:style-name="P20">N U T A R I M A S</text:p>
      <text:p text:style-name="P21">DĖL GAMTINIŲ DUJŲ KAINŲ</text:p>
      <text:p text:style-name="P22"/>
      <text:p text:style-name="P23">1995 m. gegužės 12 d. Nr. 6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birželio 1 d. šias gamtinių dujų kai</text:span><text:span text:style-name="T33">nas:</text:span></text:p>
      <text:p text:style-name="P34"><text:span text:style-name="T35">1.1</text:span><text:span text:style-name="T36">. įmonėms, organizacijoms ir kitiems vartotojams (išskyrus gamtines dujas, vartojamas gyventojų), neįskaičius pridėtinės vertės mokesčio:</text:span></text:p>
      <text:p text:style-name="P37"><text:span text:style-name="T38">1.1.1</text:span><text:span text:style-name="T39">. suvartojantiems per metus daugiau kaip 15 mln. kub. metrų dujų – 376 litus už 1000 kub. metrų;</text:span></text:p>
      <text:p text:style-name="P40"><text:span text:style-name="T41">1.1.2</text:span><text:span text:style-name="T42">. suvartojantiems per metus iki 15 mln. kub. metrų dujų – 396 litus už 1000 kub. metrų;</text:span></text:p>
      <text:p text:style-name="P43"><text:span text:style-name="T44">1.1.3</text:span><text:span text:style-name="T45">. suvartojantiems per metus iki 5 mln. kub. metrų dujų – 416 litų už 1000 kub. metrų;</text:span></text:p>
      <text:p text:style-name="P46"><text:span text:style-name="T47">1.1.4</text:span><text:span text:style-name="T48">. vartojantiems gamtines dujas automobiliams – 816 litų u</text:span><text:span text:style-name="T49">ž 1000 kub. metrų.</text:span><text:s/></text:p>
      <text:p text:style-name="P50">Punkto pakeitimai:</text:p>
      <text:p text:style-name="P51"><text:span text:style-name="T52">Nr.<text:s/></text:span><text:a xlink:href="https://www.e-tar.lt/portal/legalAct.html?documentId=TAR.691D93E73F92" office:target-frame-name="_top" xlink:show="replace"><text:span text:style-name="T53">994</text:span></text:a><text:span text:style-name="T54">, 1995-07-19, Žin., 1995, Nr. 61-1540 (1995-07-26), i. k. 0951100NUTA00000994</text:span></text:p>
      <text:p text:style-name="P55"><text:span text:style-name="T56">Nr.<text:s/></text:span><text:a xlink:href="https://www.e-tar.lt/portal/legalAct.html?documentId=TAR.3A4D6FDF481D" office:target-frame-name="_top" xlink:show="replace"><text:span text:style-name="T57">162</text:span></text:a><text:span text:style-name="T58">, 1996-01-31, Žin., 1996, Nr. 11-293 (1996-02-07), i. k. 0961100NUTA00000162</text:span></text:p>
      <text:p text:style-name="Normal"/>
      <text:p text:style-name="P59"><text:span text:style-name="T60">1.2.</text:span><text:span text:style-name="T61"><text:s/>Neteko galios nuo 1997-03-06</text:span></text:p>
      <text:p text:style-name="P62">Punkto naikinimas:</text:p>
      <text:p text:style-name="P63"><text:span text:style-name="T64">Nr.<text:s/></text:span><text:a xlink:href="https://www.e-tar.lt/portal/legalAct.html?documentId=TAR.A1A7545B2212" office:target-frame-name="_top" xlink:show="replace"><text:span text:style-name="T65">158</text:span></text:a><text:span text:style-name="T66">, 1997-02-26, Žin. 1997, Nr. 19-423 (1997-03-05), i. k. 0971100NUTA00000158</text:span></text:p>
      <text:p text:style-name="Normal"/>
      <text:p text:style-name="P67"><text:span text:style-name="T68">1.3.</text:span><text:span text:style-name="T69"><text:s/>Neteko galios nuo 1997-03-06</text:span></text:p>
      <text:p text:style-name="P70">Punkto naikinimas:</text:p>
      <text:p text:style-name="P71"><text:span text:style-name="T72">Nr.<text:s/></text:span><text:a xlink:href="https://www.e-tar.lt/portal/legalAct.html?documentId=TAR.A1A7545B2212" office:target-frame-name="_top" xlink:show="replace"><text:span text:style-name="T73">158</text:span></text:a><text:span text:style-name="T74">, 1997-02-26, Žin. 1997, Nr. 19-423 (1997-03-05), i. k. 0971100NUTA00000158</text:span></text:p>
      <text:p text:style-name="P75">Papildyta punktu:</text:p>
      <text:p text:style-name="P76"><text:span text:style-name="T77">Nr.<text:s/></text:span><text:a xlink:href="https://www.e-tar.lt/portal/legalAct.html?documentId=TAR.3A4D6FDF481D" office:target-frame-name="_top" xlink:show="replace"><text:span text:style-name="T78">162</text:span></text:a><text:span text:style-name="T79">, 1996-01-31, Žin., 1996,</text:span><text:span text:style-name="T80"><text:s/>Nr. 11-293 (1996-02-07), i. k. 0961100NUTA00000162</text:span></text:p>
      <text:p text:style-name="Normal"/>
      <text:p text:style-name="P81"><text:span text:style-name="T82">2</text:span><text:span text:style-name="T83">. Nustatyti, kad:</text:span></text:p>
      <text:p text:style-name="P84"><text:span text:style-name="T85">2.1</text:span><text:span text:style-name="T86">. 1 kv. metrui bendrojo (naudingojo) ploto ir bendrojo naudojimo patalpų (šildomo aukšto laiptinės) apšildyti skiriama 4,5 kub. metro gamtinių dujų, o vienam asmeniui per mė</text:span><text:span text:style-name="T87">nesį karštam vandeniui ruošti – 16 kub. metrų gamtinių dujų Lietuvos Respublikos Vyriausybės nustatyta gamtinių dujų, vartojamų gyvenamosioms patalpoms šildyti (šildymo sezono metu) ir karštam vandeniui ruošti (ištisus metus) lengvatine kaina;</text:span></text:p>
      <text:p text:style-name="P88">Punkto pakeitimai:</text:p>
      <text:p text:style-name="P89"><text:span text:style-name="T90">Nr.<text:s/></text:span><text:a xlink:href="https://www.e-tar.lt/portal/legalAct.html?documentId=TAR.A1A7545B2212" office:target-frame-name="_top" xlink:show="replace"><text:span text:style-name="T91">158</text:span></text:a><text:span text:style-name="T92">, 1997-02-26, Žin., 1997, Nr. 19-423 (1997-03-05), i. k. 0971100NUTA00000158</text:span></text:p>
      <text:p text:style-name="Normal"/>
      <text:p text:style-name="P93"><text:span text:style-name="T94">2.2</text:span><text:span text:style-name="T95">. vartojantiems gamtines dujas maistui gaminti ir karštam vandeniui ruošti<text:s/></text:span><text:span text:style-name="T96">gyventojams, kurie atsisako įsirengti dujų vartojimo apskaitos prietaisus, nuo 1995 m. spalio 1 d. gamtinių dujų vartojimo normos bus padidintos du kartus.</text:span></text:p>
      <text:p text:style-name="P97"><text:span text:style-name="T98">Socialiai remtinoms šeimoms prašant, apmokėjimą už gamtinių dujų vartojimo apskaitos prietaisų įreng</text:span><text:span text:style-name="T99">imą valstybinės įmonės „Lietuvos dujos“ gamtinių dujų firmos joms atideda 9 mėnesiams nuo šių prietaisų įrengimo ir įregistravimo. Per šį laiką gali būti atsiskaitoma dalimis.</text:span></text:p>
      <text:p text:style-name="P100"><text:span text:style-name="T101">3</text:span><text:span text:style-name="T102">. Nustatyti gyvenamųjų patalpų valstybės remiamą normatyvinį bendrąjį (na</text:span><text:span text:style-name="T103">udingąjį) plotą – 20 kv. metrų vienam asmeniui; pensininkui (moterims nuo 55 metų, vyrams nuo 60 metų), I ar II<text:s/></text:span><text:soft-page-break/><text:span text:style-name="T104">grupės invalidui – 30 kv. metrų; butuose, kuriuose gyvena vienas asmuo, – 36 kv. metrus, taip pat papildomai 15 kv. metrų butui.</text:span></text:p>
      <text:p text:style-name="P105"><text:span text:style-name="T106">4</text:span><text:span text:style-name="T107">. Nustatyt</text:span><text:span text:style-name="T108">i, kad tuo atveju, kai mokestis už normatyvinį gamtinių dujų kiekį, suvartotą karštam vandeniui ruošti, sudaro daugiau kaip 5 procentus šeimos pajamų, už šias paslaugas (pateikus pažymą apie šeimos pajamas) imamas 5 procentų šeimos pajamų dydžio mokestis.</text:span></text:p>
      <text:p text:style-name="P109">Tuo atveju, kai šildymo sezono metu mokestis už normatyvinį gamtinių dujų kiekį, suvartotą gyvenamosioms patalpoms šildyti, taip pat už šildymo ir karšto vandens tiekimo sistemų, esančių daugiabučiuose namuose, kuriems šiluminė energija tiekiama iš vienos<text:s/>dujofikuotos katilinės, įrengtos gyvenamajame name, aptarnavimą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110">Punkto pakeitimai:</text:p>
      <text:p text:style-name="P111"><text:span text:style-name="T112">Nr.<text:s/></text:span><text:a xlink:href="https://www.e-tar.lt/portal/legalAct.html?documentId=TAR.A6851F96789F" office:target-frame-name="_top" xlink:show="replace"><text:span text:style-name="T113">1554</text:span></text:a><text:span text:style-name="T114">, 1995-12-12, Žin., 1995, Nr. 103-2307 (1995-12-20), i. k. 0951100NUTA000</text:span><text:span text:style-name="T115">01554</text:span></text:p>
      <text:p text:style-name="P116"><text:span text:style-name="T117">Nr.<text:s/></text:span><text:a xlink:href="https://www.e-tar.lt/portal/legalAct.html?documentId=TAR.C2315A02309D" office:target-frame-name="_top" xlink:show="replace"><text:span text:style-name="T118">236</text:span></text:a><text:span text:style-name="T119">, 1996-02-09, Žin., 1996, Nr. 15-401 (1996-02-17), i. k. 0961100NUTA00000236</text:span></text:p>
      <text:p text:style-name="P120"><text:span text:style-name="T121">Nr.<text:s/></text:span><text:a xlink:href="https://www.e-tar.lt/portal/legalAct.html?documentId=TAR.56C651062EC7" office:target-frame-name="_top" xlink:show="replace"><text:span text:style-name="T122">1229</text:span></text:a><text:span text:style-name="T123">, 1996-10-24, Žin., 1996, Nr. 104-2383 (1996-10-30), i. k. 0961100NUTA00001229</text:span></text:p>
      <text:p text:style-name="Normal"/>
      <text:p text:style-name="P124"><text:span text:style-name="T125">5</text:span><text:span text:style-name="T126">. Nustatyti šiuos šildymo ir karšto vandens tiekimo sistemų, esančių daugiabučiuose namuose, kuriems šiluminė energija tiekiama iš vienos dujofikuotos katilinės, įre</text:span><text:span text:style-name="T127">ngtos gyvenamajame name, aptarnavimo darbų tarifus metams:</text:span></text:p>
      <text:p text:style-name="P128"><text:span text:style-name="T129">5.1</text:span><text:span text:style-name="T130">. karšto vandens sistemų – 0,58 lito už kv. metrą;</text:span></text:p>
      <text:p text:style-name="P131"><text:span text:style-name="T132">5.2</text:span><text:span text:style-name="T133">. šildymo sistemų – 0,64 lito už kv. metrą.</text:span></text:p>
      <text:p text:style-name="P134"><text:span text:style-name="T135">Katilinių dujinių įrenginių techninio aptarnavimo ir planinio remonto tarifai nustatomi<text:s/></text:span><text:span text:style-name="T136">pagal valstybinės įmonės „Lietuvos dujos“ kainoraštį Nr. K 17-08-1991.</text:span></text:p>
      <text:p text:style-name="P137"><text:span text:style-name="T138">6</text:span><text:span text:style-name="T139">. Energetikos ministerija turi nustatyti valstybinei įmonei „Lietuvos dujos“ gamtinių dujų transportavimo eksploatacinių išlaidų (iš jų išlaidų, skirtų darbo užmokesčiui, renovac</text:span><text:span text:style-name="T140">ijai ir investicijoms) normatyvus ir iki 1995 m. rugsėjo 1 d. parengti priemones gamtinių dujų transportavimo eksploatacinėms išlaidoms maksimaliai mažinti.</text:span></text:p>
      <text:p text:style-name="P141"><text:span text:style-name="T142">7</text:span><text:span text:style-name="T143">. Pripažinti netekusiais galios Lietuvos Respublikos Vyriausybės 1994 m. liepos 15 d. nutarimo</text:span><text:span text:style-name="T144"><text:s/>Nr. 617 „Dėl gamtinių dujų kainų“ (Žin., 1994, Nr.<text:s/></text:span><text:a xlink:href="https://www.e-tar.lt/portal/lt/legalAct/TAR.A69B78396740" office:target-frame-name="_blank" xlink:show="new"><text:span text:style-name="T145">55-1089</text:span></text:a><text:span text:style-name="T146">, Nr.<text:s/></text:span><text:a xlink:href="https://www.e-tar.lt/portal/lt/legalAct/TAR.5CC34E3B55F1" office:target-frame-name="_blank" xlink:show="new"><text:span text:style-name="T147">78-1472</text:span></text:a><text:span text:style-name="T148">; 1995, Nr.<text:s/></text:span><text:a xlink:href="https://www.e-tar.lt/portal/lt/legalAct/TAR.27E92A314C95" office:target-frame-name="_blank" xlink:show="new"><text:span text:style-name="T149">12-289</text:span></text:a><text:span text:style-name="T150">, Nr.<text:s/></text:span><text:a xlink:href="https://www.e-tar.lt/portal/lt/legalAct/TAR.EB24D2EC4D6D" office:target-frame-name="_blank" xlink:show="new"><text:span text:style-name="T151">35-869</text:span></text:a><text:span text:style-name="T152">) 1.1, 2.2 ir 3 punktus.</text:span></text:p>
      <text:p text:style-name="P153"/>
      <text:p text:style-name="P154"/>
      <text:p text:style-name="P155"/>
      <text:p text:style-name="P156"><text:span text:style-name="T157">MINISTRAS PIRMININKAS</text:span><text:span text:style-name="T158"><text:tab/>ADOLFAS ŠLEŽEVIČIU</text:span><text:span text:style-name="T159">S</text:span></text:p>
      <text:p text:style-name="P160"/>
      <text:p text:style-name="P161"/>
      <text:p text:style-name="P162"/>
      <text:p text:style-name="P163">ENERGETIKOS MINISTRAS<text:tab/>ALGIMANTAS STASIUKYNA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691D93E73F92" office:target-frame-name="_top" xlink:show="replace"><text:span text:style-name="T176">994</text:span></text:a><text:span text:style-name="T177">, 1995-07-19, Žin., 1995, Nr. 61-1540 (1995-07-26), i</text:span><text:span text:style-name="T178">. k. 0951100NUTA00000994</text:span></text:p>
      <text:p text:style-name="P179"><text:span text:style-name="T180">Dėl Lietuvos Respublikos Vyriausybės 1995 m. gegužės 12 d. nutarimo Nr. 684 "Dėl gamtinių dujų kainų" dalini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A6851F96789F" office:target-frame-name="_top" xlink:show="replace"><text:span text:style-name="T188">1554</text:span></text:a><text:span text:style-name="T189">, 1995-12-12, Žin., 1995, Nr. 103-2307 (1995-12-20), i. k. 0951100NUTA00001554</text:span></text:p>
      <text:soft-page-break/>
      <text:p text:style-name="P190"><text:span text:style-name="T191">Dėl Lietuvos Respublikos Vyriausybės 1995 m. gegužės 12 d. nutarimo Nr. 683, 1995 m. gegužės<text:s/></text:span><text:span text:style-name="T192">12 d. nutarimo Nr. 684 ir 1995 m. liepos 20 d. nutarimo Nr. 998 dalini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3A4D6FDF481D" office:target-frame-name="_top" xlink:show="replace"><text:span text:style-name="T200">162</text:span></text:a><text:span text:style-name="T201">, 1996-01-31, Žin., 1996, Nr. 11-293<text:s/></text:span><text:span text:style-name="T202">(1996-02-07), i. k. 0961100NUTA00000162</text:span></text:p>
      <text:p text:style-name="P203"><text:span text:style-name="T204">Dėl Lietuvos Respublikos Vyriausybės 1995 m. gegužės 12 d. nutarimo Nr. 684 "Dėl gamtinių dujų kainų" dalinio pakeitimo</text:span></text:p>
      <text:p text:style-name="P205"/>
      <text:p text:style-name="P206"><text:span text:style-name="T207">4.</text:span></text:p>
      <text:p text:style-name="P208"><text:span text:style-name="T209">Lietuvos Respublikos Vyriausybė, Nutarimas</text:span></text:p>
      <text:p text:style-name="P210"><text:span text:style-name="T211">Nr.<text:s/></text:span><text:a xlink:href="https://www.e-tar.lt/portal/legalAct.html?documentId=TAR.C2315A02309D" office:target-frame-name="_top" xlink:show="replace"><text:span text:style-name="T212">236</text:span></text:a><text:span text:style-name="T213">, 1996-02-09, Žin., 1996, Nr. 15-401 (1996-02-17), i. k. 0961100NUTA00000236</text:span></text:p>
      <text:p text:style-name="P214"><text:span text:style-name="T215">Dėl Lietuvos Respublikos Vyriausybės 1995 m. gegužės 12 d. nutarimo Nr. 684 "Dėl gamtinių dujų kainų" ir 1995 m. liepos 20 d. nutarimo Nr.<text:s/></text:span><text:span text:style-name="T216">998 "Dėl gyvenamųjų patalpų šildymo išlaidų ir išlaidų karštam vandeniui kompensavimo mažas pajamas turinčioms šeimoms tvarkos" dalinio pakeitimo</text:span></text:p>
      <text:p text:style-name="P217"/>
      <text:p text:style-name="P218"><text:span text:style-name="T219">5.</text:span></text:p>
      <text:p text:style-name="P220"><text:span text:style-name="T221">Lietuvos Respublikos Vyriausybė, Nutarimas</text:span></text:p>
      <text:p text:style-name="P222"><text:span text:style-name="T223">Nr.<text:s/></text:span><text:a xlink:href="https://www.e-tar.lt/portal/legalAct.html?documentId=TAR.56C651062EC7" office:target-frame-name="_top" xlink:show="replace"><text:span text:style-name="T224">1229</text:span></text:a><text:span text:style-name="T225">, 1996-10-24, Žin., 1996, Nr. 104-2383 (1996-10-30), i. k. 0961100NUTA00001229</text:span></text:p>
      <text:p text:style-name="P226"><text:span text:style-name="T227">Dėl Lietuvos Respublikos Vyriausybės 1995 m. gegužės 12 d. nutarimo Nr. 684 "Dėl gamtinių dujų kainų" dalinio pakeitimo</text:span></text:p>
      <text:p text:style-name="P228"/>
      <text:p text:style-name="P229"><text:span text:style-name="T230">6.</text:span></text:p>
      <text:p text:style-name="P231"><text:span text:style-name="T232">Lietuvos Respublikos Vyria</text:span><text:span text:style-name="T233">usybė, Nutarimas</text:span></text:p>
      <text:p text:style-name="P234"><text:span text:style-name="T235">Nr.<text:s/></text:span><text:a xlink:href="https://www.e-tar.lt/portal/legalAct.html?documentId=TAR.A1A7545B2212" office:target-frame-name="_top" xlink:show="replace"><text:span text:style-name="T236">158</text:span></text:a><text:span text:style-name="T237">, 1997-02-26, Žin., 1997, Nr. 19-423 (1997-03-05), i. k. 0971100NUTA00000158</text:span></text:p>
      <text:p text:style-name="P238"><text:span text:style-name="T239">Dėl Lietuvos Respublikos Vyriausybės 1995 m. balandžio 21 d. nutarimo Nr.</text:span><text:span text:style-name="T240"><text:s/>573, 1995 m. gegužės 12 d. nutarimo Nr. 684 ir 1996 m. birželio 13 d. nutarimo Nr. 693 dalini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3" meta:paragraph-count="78" meta:word-count="1184" meta:character-count="8513" meta:row-count="231" meta:non-whitespace-character-count="7407"/>
  </office:meta>
</office:document-meta>
</file>