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/>
      <style:text-properties fo:color="#000000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0" style:parent-style-name="DefaultParagraphFont" style:family="text">
      <style:text-properties fo:text-transform="uppercase"/>
    </style:style>
    <style:style style:name="T121" style:parent-style-name="DefaultParagraphFont" style:family="text">
      <style:text-properties fo:text-transform="uppercase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7-27 iki 1995-09-30</text:span></text:p>
      <text:p text:style-name="P10"/>
      <text:p text:style-name="P11"><text:span text:style-name="T12">Nutarimas paskelbtas: Žin. 1995, Nr.<text:s/></text:span><text:a xlink:href="https://www.e-tar.lt/portal/legalAct.html?documentId=TAR.5542F5859DCB" office:target-frame-name="_top" xlink:show="replace"><text:span text:style-name="T13">42-1033</text:span></text:a><text:span text:style-name="T14">, i. k. 0951100NUTA00000684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GAMTINIŲ DUJŲ KAINŲ</text:p>
      <text:p text:style-name="P22"/>
      <text:p text:style-name="P23">1995 m. gegužės 12 d. Nr. 684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Nustatyti nuo 1995 m. birželio 1 d. šias gamtinių dujų kai</text:span><text:span text:style-name="T33">nas:</text:span></text:p>
      <text:p text:style-name="P34"><text:span text:style-name="T35">1.1</text:span><text:span text:style-name="T36">. įmonėms, organizacijoms ir kitiems vartotojams (išskyrus gamtines dujas, vartojamas gyventojų), neįskaičius pridėtinės vertės mokesčio:</text:span></text:p>
      <text:p text:style-name="P37"><text:span text:style-name="T38">1.1.1</text:span><text:span text:style-name="T39">. suvartojantiems per metus daugiau kaip 15 mln. kub. metrų dujų – 360 litų už 1000 kub. metrų;</text:span></text:p>
      <text:p text:style-name="P40"><text:span text:style-name="T41">1.1.2</text:span><text:span text:style-name="T42">. suvartojantiems per metus iki 15 mln. kub. metrų dujų – 380 litų už 1000 kub. metrų;</text:span></text:p>
      <text:p text:style-name="P43"><text:span text:style-name="T44">1.1.3</text:span><text:span text:style-name="T45">. suvartojantiems per metus iki 5 mln. kub. metrų dujų – 400 litų už 1000 kub. metrų;</text:span></text:p>
      <text:p text:style-name="P46"><text:span text:style-name="T47">1.1.4</text:span><text:span text:style-name="T48">. vartojantiems gamtines dujas automobiliams – 800 litų už</text:span><text:span text:style-name="T49"><text:s/>1000 kub. metrų.</text:span><text:s/></text:p>
      <text:p text:style-name="P50">Punkto pakeitimai:</text:p>
      <text:p text:style-name="P51"><text:span text:style-name="T52">Nr.<text:s/></text:span><text:a xlink:href="https://www.e-tar.lt/portal/legalAct.html?documentId=TAR.691D93E73F92" office:target-frame-name="_top" xlink:show="replace"><text:span text:style-name="T53">994</text:span></text:a><text:span text:style-name="T54">, 1995-07-19, Žin., 1995, Nr. 61-1540 (1995-07-26), i. k. 0951100NUTA00000994</text:span></text:p>
      <text:p text:style-name="Normal"/>
      <text:p text:style-name="P55"><text:span text:style-name="T56">1.2</text:span><text:span text:style-name="T57">. gamtinių dujų, vartojamų gyvenamosioms<text:s/></text:span><text:span text:style-name="T58">patalpoms šildyti (šildymo sezono metu) ir karštam vandeniui ruošti (ištisus metus), lengvatinę kainą – 500 litų už 1000 kub. metrų ir papildomai 0,16 lito už kv. metrą (šildymo sezono metu) per mėnesį šildymo ir karšto vandens tiekimo sistemų, esančių dau</text:span><text:span text:style-name="T59">giabučiuose namuose, kuriems šiluminė energija tiekiama iš vienos dujofikuotos katilinės, įrengtos gyvenamajame name, aptarnavimo darbams apmokėti.</text:span></text:p>
      <text:p text:style-name="P60"><text:span text:style-name="T61">2</text:span><text:span text:style-name="T62">. Nustatyti, kad:</text:span></text:p>
      <text:p text:style-name="P63"><text:span text:style-name="T64">2.1</text:span><text:span text:style-name="T65">. 1 kv. metrui bendrojo (naudingojo) ploto ir bendrojo naudojimo patalpų<text:s/></text:span><text:span text:style-name="T66">(šildomo aukšto laiptinės) apšildyti skiriama 4,5 kub. metro gamtinių dujų, o vienam asmeniui per mėnesį karštam vandeniui ruošti – 16 kub. metrų gamtinių dujų 1.2 punkte nurodyta kaina;</text:span></text:p>
      <text:p text:style-name="P67"><text:span text:style-name="T68">2.2</text:span><text:span text:style-name="T69">. vartojantiems gamtines dujas maistui gaminti ir karštam vand</text:span><text:span text:style-name="T70">eniui ruošti gyventojams, kurie atsisako įsirengti dujų vartojimo apskaitos prietaisus, nuo 1995 m. spalio 1 d. gamtinių dujų vartojimo normos bus padidintos du kartus.</text:span></text:p>
      <text:p text:style-name="P71"><text:span text:style-name="T72">Socialiai remtinoms šeimoms prašant, apmokėjimą už gamtinių dujų vartojimo apskaitos pr</text:span><text:span text:style-name="T73">ietaisų įrengimą valstybinės įmonės „Lietuvos dujos“ gamtinių dujų firmos joms atideda 9 mėnesiams nuo šių prietaisų įrengimo ir įregistravimo. Per šį laiką gali būti atsiskaitoma dalimis.</text:span></text:p>
      <text:p text:style-name="P74"><text:span text:style-name="T75">3</text:span><text:span text:style-name="T76">. Nustatyti gyvenamųjų patalpų valstybės remiamą normatyvinį</text:span><text:span text:style-name="T77"><text:s/>bendrąjį (naudingąjį) plotą – 20 kv. metrų vienam asmeniui; pensininkui (moterims nuo 55 metų, vyrams nuo 60 metų), I ar II grupės invalidui – 30 kv. metrų; butuose, kuriuose gyvena vienas asmuo, – 36 kv. metrus, taip pat papildomai 15 kv. metrų butui.</text:span></text:p>
      <text:p text:style-name="P78"><text:span text:style-name="T79">4</text:span><text:span text:style-name="T80">. Nustatyti, kad tuo atveju, kai ne šildymo sezono metu mokestis už normatyvinį gamtinių dujų kiekį, suvartotą karštam vandeniui ruošti, sudaro daugiau kaip 5 procentus šeimos pajamų, už šias paslaugas (pateikus pažymą apie šeimos pajamas) imamas 5 proc</text:span><text:span text:style-name="T81">entų šeimos pajamų dydžio mokestis.</text:span></text:p>
      <text:p text:style-name="P82"><text:span text:style-name="T83">Tuo atveju, kai šildymo sezono metu mokestis už normatyvinį gamtinių dujų kiekį, suvartotą gyvenamųjų patalpų normatyviniam bendrajam (naudingajam) plotui šildyti ir karštam vandeniui ruošti, taip pat už karšto vandens t</text:span><text:span text:style-name="T84">iekimo sistemų, esančių daugiabučiuose namuose, kuriems šiluminė energija tiekiama iš vienos dujofikuotos katilinės, įrengtos gyvenamajame name,<text:s/></text:span><text:soft-page-break/><text:span text:style-name="T85">aptarnavimą, sudaro daugiau kaip 20 procentų šeimos pajamų, už šias paslaugas (pateikus pažymą apie šeimos paja</text:span><text:span text:style-name="T86">mas) imamas 20 procentų šeimos pajamų dydžio mokestis.</text:span></text:p>
      <text:p text:style-name="P87"><text:span text:style-name="T88">5</text:span><text:span text:style-name="T89">. Nustatyti šiuos šildymo ir karšto vandens tiekimo sistemų, esančių daugiabučiuose namuose, kuriems šiluminė energija tiekiama iš vienos dujofikuotos katilinės, įrengtos gyvenamajame name, aptarn</text:span><text:span text:style-name="T90">avimo darbų tarifus metams:</text:span></text:p>
      <text:p text:style-name="P91"><text:span text:style-name="T92">5.1</text:span><text:span text:style-name="T93">. karšto vandens sistemų – 0,58 lito už kv. metrą;</text:span></text:p>
      <text:p text:style-name="P94"><text:span text:style-name="T95">5.2</text:span><text:span text:style-name="T96">. šildymo sistemų – 0,64 lito už kv. metrą.</text:span></text:p>
      <text:p text:style-name="P97"><text:span text:style-name="T98">Katilinių dujinių įrenginių techninio aptarnavimo ir planinio remonto tarifai nustatomi pagal valstybinės įmonės<text:s/></text:span><text:span text:style-name="T99">„Lietuvos dujos“ kainoraštį Nr. K 17-08-1991.</text:span></text:p>
      <text:p text:style-name="P100"><text:span text:style-name="T101">6</text:span><text:span text:style-name="T102">. Energetikos ministerija turi nustatyti valstybinei įmonei „Lietuvos dujos“ gamtinių dujų transportavimo eksploatacinių išlaidų (iš jų išlaidų, skirtų darbo užmokesčiui, renovacijai ir investicijoms) no</text:span><text:span text:style-name="T103">rmatyvus ir iki 1995 m. rugsėjo 1 d. parengti priemones gamtinių dujų transportavimo eksploatacinėms išlaidoms maksimaliai mažinti.</text:span></text:p>
      <text:p text:style-name="P104"><text:span text:style-name="T105">7</text:span><text:span text:style-name="T106">. Pripažinti netekusiais galios Lietuvos Respublikos Vyriausybės 1994 m. liepos 15 d. nutarimo Nr. 617 „Dėl gamtinių du</text:span><text:span text:style-name="T107">jų kainų“ (Žin., 1994, Nr.<text:s/></text:span><text:a xlink:href="https://www.e-tar.lt/portal/lt/legalAct/TAR.A69B78396740" office:target-frame-name="_blank" xlink:show="new"><text:span text:style-name="T108">55-1089</text:span></text:a><text:span text:style-name="T109">, Nr.<text:s/></text:span><text:a xlink:href="https://www.e-tar.lt/portal/lt/legalAct/TAR.5CC34E3B55F1" office:target-frame-name="_blank" xlink:show="new"><text:span text:style-name="T110">78-1472</text:span></text:a><text:span text:style-name="T111">; 1995, Nr.<text:s/></text:span><text:a xlink:href="https://www.e-tar.lt/portal/lt/legalAct/TAR.27E92A314C95" office:target-frame-name="_blank" xlink:show="new"><text:span text:style-name="T112">12-289</text:span></text:a><text:span text:style-name="T113">, Nr.<text:s/></text:span><text:a xlink:href="https://www.e-tar.lt/portal/lt/legalAct/TAR.EB24D2EC4D6D" office:target-frame-name="_blank" xlink:show="new"><text:span text:style-name="T114">35-869</text:span></text:a><text:span text:style-name="T115">) 1.1, 2.2 ir 3 punktus.</text:span></text:p>
      <text:p text:style-name="P116"/>
      <text:p text:style-name="P117"/>
      <text:p text:style-name="P118"/>
      <text:p text:style-name="P119"><text:span text:style-name="T120">MINISTRAS PIRMININKAS</text:span><text:span text:style-name="T121"><text:tab/>ADOLFAS ŠLEŽEVIČIUS</text:span></text:p>
      <text:p text:style-name="P122"/>
      <text:p text:style-name="P123"/>
      <text:p text:style-name="P124"/>
      <text:p text:style-name="P125">ENERGETIKOS MINISTRAS<text:tab/>ALGIMANTAS STASIUKYNAS</text:p>
      <text:p text:style-name="P126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 Respublikos Vyriausybė, Nutarimas</text:span></text:p>
      <text:p text:style-name="P136"><text:span text:style-name="T137">Nr.<text:s/></text:span><text:a xlink:href="https://www.e-tar.lt/portal/legalAct.html?documentId=TAR.691D93E73F92" office:target-frame-name="_top" xlink:show="replace"><text:span text:style-name="T138">994</text:span></text:a><text:span text:style-name="T139">, 1995-07-19, Žin., 1995, Nr. 61-1540 (1995-07-26), i. k. 0951100NUTA00000994</text:span></text:p>
      <text:p text:style-name="P140"><text:span text:style-name="T141">Dėl Lietuvos Respublikos Vyriausybės 1995 m. gegužės 12 d. nutarimo Nr. 684 "Dėl gamtinių dujų kainų" dalinio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1-10T08:03:00Z</meta:creation-date>
    <dc:date>2021-11-10T08:03:00Z</dc:date>
    <meta:template xlink:href="Normal.dotm" xlink:type="simple"/>
    <meta:editing-cycles>2</meta:editing-cycles>
    <meta:editing-duration>PT0S</meta:editing-duration>
    <meta:document-statistic meta:page-count="2" meta:paragraph-count="89" meta:word-count="732" meta:character-count="5311" meta:row-count="155" meta:non-whitespace-character-count="4668"/>
  </office:meta>
</office:document-meta>
</file>