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style:tab-stops>
          <style:tab-stop style:type="left" style:position="2.7395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543in">
        <style:tab-stops/>
      </style:paragraph-properties>
      <style:text-properties fo:hyphenate="false"/>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06in"/>
    </style:style>
    <style:style style:name="T89" style:parent-style-name="DefaultParagraphFont" style:family="text">
      <style:text-properties fo:color="#000000" fo:letter-spacing="-0.0006in"/>
    </style:style>
    <style:style style:name="T90" style:parent-style-name="DefaultParagraphFont" style:family="text">
      <style:text-properties fo:color="#000000" fo:letter-spacing="-0.0006in"/>
    </style:style>
    <style:style style:name="T91" style:parent-style-name="DefaultParagraphFont" style:family="text">
      <style:text-properties fo:color="#000000" fo:letter-spacing="-0.0006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34in"/>
    </style:style>
    <style:style style:name="T116" style:parent-style-name="DefaultParagraphFont" style:family="text">
      <style:text-properties fo:color="#000000" fo:letter-spacing="-0.0034in"/>
    </style:style>
    <style:style style:name="T117" style:parent-style-name="DefaultParagraphFont" style:family="text">
      <style:text-properties fo:color="#000000" fo:letter-spacing="-0.0034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text-properties fo:hyphenate="false"/>
    </style:style>
    <style:style style:name="T176" style:parent-style-name="DefaultParagraphFont" style:family="text">
      <style:text-properties fo:font-weight="bold" style:font-weight-asian="bold" fo:font-style="italic" style:font-style-asian="italic" fo:color="#000000" fo:font-size="10pt" style:font-size-asian="10pt"/>
    </style:style>
    <style:style style:name="T177" style:parent-style-name="DefaultParagraphFont" style:family="text">
      <style:text-properties fo:font-style="italic" style:font-style-asian="italic" fo:color="#000000" fo:font-size="10pt" style:font-size-asian="10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text-properties fo:font-weight="bold" style:font-weight-asian="bold"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widows="0" fo:orphans="0"/>
    </style:style>
  </office:automatic-styles>
  <office:body>
    <office:text text:use-soft-page-breaks="true">
      <text:p text:style-name="P1"><text:span text:style-name="T2">Įsakymas netenka galios 2017-01-01:</text:span></text:p>
      <text:p text:style-name="P3"><text:span text:style-name="T4">Lietuvos Respublikos švietimo ir mokslo ministerija, Įsakymas</text:span></text:p>
      <text:p text:style-name="P5"><text:span text:style-name="T6">Nr.<text:s/></text:span><text:a xlink:href="https://www.e-tar.lt/portal/legalAct.html?documentId=739065a0ce9911e69e09f35d37acd719" office:target-frame-name="_top" xlink:show="replace"><text:span text:style-name="T7">V-1168</text:span></text:a><text:span text:style-name="T8">, 2016-12-30, paskelbta TAR 2016-12-30, i. k.<text:s/></text:span><text:span text:style-name="T9">2016-30192</text:span></text:p>
      <text:p text:style-name="P10"><text:span text:style-name="T11">Dėl Bendrųjų studijų vykdymo reikalavimų aprašo patvirtinimo</text:span></text:p>
      <text:p text:style-name="P12"/>
      <text:p text:style-name="P13"><text:span text:style-name="T14">Suvestinė redakcija nuo 2014-02-08 iki 2016-12-31</text:span></text:p>
      <text:p text:style-name="P15"/>
      <text:p text:style-name="P16"><text:span text:style-name="T17">Įsakymas paskelbtas: Žin. 2010, Nr.<text:s/></text:span><text:a xlink:href="https://www.e-tar.lt/portal/legalAct.html?documentId=TAR.556FEC3AEC8F" office:target-frame-name="_top" xlink:show="replace"><text:span text:style-name="T18">5-191</text:span></text:a><text:span text:style-name="T19">, i. k. 1</text:span><text:span text:style-name="T20">092070ISAKSAK-2833</text:span></text:p>
      <text:p text:style-name="P21"/>
      <text:p text:style-name="P22"><text:span text:style-name="T23"/><text:span text:style-name="T24">LIETUVOS RESPUBLIKOS ŠVIETIMO IR MOKSLO MINISTRO</text:span></text:p>
      <text:p text:style-name="P25">Į S A K Y M A S</text:p>
      <text:p text:style-name="P26"/>
      <text:p text:style-name="P27">DĖL JUNGTINIŲ STUDIJŲ PROGRAMŲ BENDRŲJŲ REIKALAVIMŲ PATVIRTINIMO</text:p>
      <text:p text:style-name="P28"/>
      <text:p text:style-name="P29">2009 m. gruodžio 31 d. Nr. ISAK-2833</text:p>
      <text:p text:style-name="P30">Vilnius</text:p>
      <text:p text:style-name="P31"/>
      <text:p text:style-name="P32"><text:span text:style-name="T33">Vadovaudamasis Lietuvos Respublikos mokslo ir studijų įstatymo (Žin., 2009, Nr.<text:s/></text:span><text:a xlink:href="https://www.e-tar.lt/portal/lt/legalAct/TAR.C595FF45F869" office:target-frame-name="_blank" xlink:show="new"><text:span text:style-name="T34">54-2140</text:span></text:a><text:span text:style-name="T35">) 48 straipsnio 7 dalimi ir siekdamas užtikrinti Bolonijos proceso, kuriant<text:s/></text:span><text:span text:style-name="T36">bendrą Europos aukštojo mokslo erdvę, įgyvendinimą Lietuvoje:</text:span></text:p>
      <text:p text:style-name="P37"><text:span text:style-name="T38">1</text:span><text:span text:style-name="T39">. T v i r t i n u Jungtinių studijų programų bendruosius reikalavimus (pridedama).</text:span></text:p>
      <text:p text:style-name="P40"><text:span text:style-name="T41">2</text:span><text:span text:style-name="T42">. P r i p a ž į s t u netekusiu galios Lietuvos Respublikos švietimo ir mokslo ministro 2006 m. sausi</text:span><text:span text:style-name="T43">o 17 d. įsakymą Nr. ISAK-85 „Dėl Jungtinių studijų programų bendrųjų reikalavimų patvirtinimo“ (Žin., 2006, Nr.<text:s/></text:span><text:a xlink:href="https://www.e-tar.lt/portal/lt/legalAct/TAR.D71F78FBDCE3" office:target-frame-name="_blank" xlink:show="new"><text:span text:style-name="T44">10-371</text:span></text:a><text:span text:style-name="T45">).</text:span></text:p>
      <text:p text:style-name="P46"/>
      <text:p text:style-name="P47"/>
      <text:p text:style-name="P48"><text:span text:style-name="T49">Švietimo ir mokslo ministras</text:span><text:span text:style-name="T50"><text:tab/>Gintaras<text:s/></text:span><text:span text:style-name="T51">Steponavičius</text:span></text:p>
      <text:p text:style-name="P52"><text:span text:style-name="T53"><text:tab/></text:span></text:p>
      <text:soft-page-break/>
      <text:p text:style-name="P54"><text:span text:style-name="T55">Patvirtinta</text:span></text:p>
      <text:p text:style-name="P56">Lietuvos Respublikos švietimo ir mokslo<text:s/></text:p>
      <text:p text:style-name="P57">ministro 2009 m. gruodžio 31 d.<text:s/></text:p>
      <text:p text:style-name="P58">įsakymu Nr. ISAK-2833</text:p>
      <text:p text:style-name="P59"/>
      <text:p text:style-name="P60"><text:span text:style-name="T61">jungtinių studijų programų BENDRIEJI REIKALAVIM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s teisės aktas nustato bendruosius ju</text:span><text:span text:style-name="T71">ngtinių studijų programų rengimo, vertinimo, įregistravimo, vykdymo ir jungtinių kvalifikacinių laipsnių teikimo reikalavimus.<text:s/></text:span></text:p>
      <text:p text:style-name="P72"><text:span text:style-name="T73">2</text:span><text:span text:style-name="T74">. Šiame teisės akte vartojamos sąvokos:</text:span></text:p>
      <text:p text:style-name="P75"><text:span text:style-name="T76">Jungtinė studijų programa<text:s/></text:span><text:span text:style-name="T77">– ne mažiau kaip dviejų aukštųjų mokyklų (toliau – aukšto</text:span><text:span text:style-name="T78">sios mokyklos partnerės) kartu parengta ir vykdoma studijų programa.</text:span></text:p>
      <text:p text:style-name="P79"><text:span text:style-name="T80">Jungtinis kvalifikacinis laipsnis<text:s/></text:span><text:span text:style-name="T81">– kvalifikacinis laipsnis, suteikiamas baigus jungtinę studijų programą; jungtinis kvalifikacinis laipsnis gali būti ir dvigubas, kuris suteikiamas, kai<text:s/></text:span><text:span text:style-name="T82">jungtinė studijų programa greta pagrindinės studijų krypties reikalavimų atitinka ir minimalius kitos studijų krypties reikalavimus.</text:span></text:p>
      <text:p text:style-name="P83"><text:span text:style-name="T84">Kitos šiame teisės akte vartojamos sąvokos atitinka Lietuvos Respublikos mokslo ir studijų įstatyme (Žin., 2009, Nr.<text:s/></text:span><text:a xlink:href="https://www.e-tar.lt/portal/lt/legalAct/TAR.C595FF45F869" office:target-frame-name="_blank" xlink:show="new"><text:span text:style-name="T85">54-2140</text:span></text:a><text:span text:style-name="T86">) apibrėžtas sąvokas.</text:span></text:p>
      <text:p text:style-name="P87"><text:span text:style-name="T88">3</text:span><text:span text:style-name="T89">. Pagrindinė jungtinės studijų programos paskirtis yra sudaryti studentams galimybes įgyti daugiau žinių ir gebėjimų, nei gali suteikti vienos<text:s/></text:span><text:span text:style-name="T90">institucijos vykdoma studijų programa. Jungtinė studijų programa su užsienio aukštąja (-osiomis) mokykla (-omis) kuriama ir vykdoma siekiant suteikti galimybę skirtingų šalių studentams kartu studijuoti skirtingoje kultūrinėje ir akademinėje terpėje. Jungt</text:span><text:span text:style-name="T91">inė studijų programa turi skatinti studentų ir dėstytojų mobilumą, sudaryti sąlygas studentams perimti skirtingų šalių arba aukštųjų mokyklų studijų patirtį.</text:span></text:p>
      <text:p text:style-name="P92"><text:span text:style-name="T93">4</text:span><text:span text:style-name="T94">. Jungtinės studijų programos rengiamos, vertinamos ir (arba) akredituojamos, įteisinamos ir<text:s/></text:span><text:span text:style-name="T95">vykdomos aukštųjų mokyklų partnerių valstybių teisės aktų nustatyta tvarka. Jungtinė studijų programa pradedama vykdyti, kai ji yra įregistruota arba kitaip įteisinta visose aukštųjų mokyklų partnerių, numačiusių vykdyti jungtinę studijų programą, valstybė</text:span><text:span text:style-name="T96">se.</text:span></text:p>
      <text:p text:style-name="P97"><text:span text:style-name="T98">5</text:span><text:span text:style-name="T99">. Lietuvoje jungtinės studijų programos vertinamos ir (arba) akredituojamos ta pačia tvarka, kaip ir kitos studijų programos. Kelių Lietuvos aukštųjų mokyklų vykdomai jungtinei studijų programai suteikiamas vienas valstybinis kodas.</text:span></text:p>
      <text:p text:style-name="P100"/>
      <text:p text:style-name="P101"><text:span text:style-name="T102">II</text:span><text:span text:style-name="T103">.<text:s/></text:span><text:span text:style-name="T104">jun</text:span><text:span text:style-name="T105">gtinių studijų programų rengimAS ir vykdymAS</text:span></text:p>
      <text:p text:style-name="P106"/>
      <text:p text:style-name="P107"><text:span text:style-name="T108">6</text:span><text:span text:style-name="T109">. Jungtinė studijų programa turi būti rengiama ir vykdoma vadovaujantis visų aukštųjų mokyklų partnerių pasirašyta jungtinės studijų programos vykdymo sutartimi (toliau – sutartis), kuri turi<text:s/></text:span><text:span text:style-name="T110">neprieštarauti tų aukštųjų mokyklų partnerių valstybių teisės aktams. Šioje sutartyje turi būti nustatoma:</text:span></text:p>
      <text:p text:style-name="P111"><text:span text:style-name="T112">6.1</text:span><text:span text:style-name="T113">. studijų programos pavadinimas programą vykdančių šalių kalbomis;<text:s/></text:span></text:p>
      <text:p text:style-name="P114"><text:span text:style-name="T115">6.2</text:span><text:span text:style-name="T116">. studijų apimtis ir studijų trukmė aukštosiose mokyklose partnerėse,</text:span><text:span text:style-name="T117"><text:s/>kalba (kalbos), kuria (kuriomis) numatoma vykdyti studijų programą;</text:span></text:p>
      <text:p text:style-name="P118"><text:span text:style-name="T119">6.3</text:span><text:span text:style-name="T120">. studijų kokybės užtikrinimo principai;</text:span></text:p>
      <text:p text:style-name="P121"><text:span text:style-name="T122">6.4</text:span><text:span text:style-name="T123">. studentų priėmimo sąlygos ir tvarka;</text:span></text:p>
      <text:p text:style-name="P124"><text:span text:style-name="T125">6.5</text:span><text:span text:style-name="T126">. studijų finansavimo ir paramos studentams pritapti kitoje kultūrinėje ir socialinėje</text:span><text:span text:style-name="T127"><text:s/>aplinkoje teikimo tvarka;</text:span></text:p>
      <text:p text:style-name="P128"><text:span text:style-name="T129">6.6</text:span><text:span text:style-name="T130">. studentų ir dėstytojų prieigos prie informacijos, susijusios su programa, sąlygos aukštosiose mokyklose partnerėse;</text:span></text:p>
      <text:p text:style-name="P131"><text:span text:style-name="T132">6.7</text:span><text:span text:style-name="T133">. žinių ir gebėjimų vertinimo sistema ir tvarka;</text:span></text:p>
      <text:p text:style-name="P134"><text:span text:style-name="T135">6.8</text:span><text:span text:style-name="T136">. studentų ir dėstytojų mobilumo sąlygos;</text:span></text:p>
      <text:p text:style-name="P137"><text:span text:style-name="T138">6.9</text:span><text:span text:style-name="T139">. programos administravimo tvarka;</text:span></text:p>
      <text:p text:style-name="P140"><text:span text:style-name="T141">6.10</text:span><text:span text:style-name="T142">. intelektinės nuosavybės apsaugos įsipareigojimai;</text:span></text:p>
      <text:p text:style-name="P143"><text:span text:style-name="T144">6.11</text:span><text:span text:style-name="T145">. jungtinio kvalifikacinio laipsnio teikimo ir išsilavinimo dokumento(-ų) išdavimo tvarka;</text:span></text:p>
      <text:p text:style-name="P146"><text:span text:style-name="T147">6.12</text:span><text:span text:style-name="T148">. kiekvienos sutarties šalies atsakomybė už<text:s/></text:span><text:span text:style-name="T149">sutarties netinkamą vykdymą arba nevykdymą ir sutarties nutraukimo sąlygos;</text:span></text:p>
      <text:p text:style-name="P150"><text:span text:style-name="T151">6.13</text:span><text:span text:style-name="T152">. kitos sutarties šalių sutartos sąlygos.</text:span></text:p>
      <text:p text:style-name="P153"><text:span text:style-name="T154">7</text:span><text:span text:style-name="T155">. Jungtinėje studijų programoje su užsienio aukštąja (-osiomis) mokykla (-omis) turi būti nustatomi stojantiesiems papildom</text:span><text:span text:style-name="T156">i reikalavimai, užtikrinantys, kad jungtinio kvalifikacinio laipsnio siekiantis asmuo būtų pasirengęs studijuoti kalbomis, kuriomis numatoma vykdyti studijas.</text:span></text:p>
      <text:p text:style-name="P157"><text:span text:style-name="T158">8</text:span><text:span text:style-name="T159">. Jungtinės studijų programos studento studijos kiekvienoje iš jungtinį kvalifikacinį laipsn</text:span><text:span text:style-name="T160">į teikiančių aukštųjų mokyklų partnerių turi sudaryti ne mažiau kaip 20 studijų kreditų.</text:span></text:p>
      <text:p text:style-name="P161"><text:span text:style-name="T162">9</text:span><text:span text:style-name="T163">. Jungtinės studijų programos studentų pasiekti studijų rezultatai aukštosiose mokyklose partnerėse turi būti įskaitomi automatiškai. Aukštosiose mokyklose partne</text:span><text:span text:style-name="T164">rėse iš šalių – Bolonijos proceso dalyvių įskaitymo tvarka turi atitikti Europos kreditų kaupimo ir perkėlimo sistemos (ECTS) reikalavimus. Vykdant studijų rezultatų užskaitymą, kitų šalių aukštosiose mokyklose įskaitymas gali būti atliekamas taikant kitas</text:span><text:span text:style-name="T165"><text:s/>aukštosioms mokykloms partnerėms priimtinas studijų rezultatų vertinimo sistemas, kurios turi būti nurodomos ir aiškiai apibrėžiamos jungtinėje studijų programoje</text:span><text:span text:style-name="T166">.</text:span></text:p>
      <text:p text:style-name="P167"><text:span text:style-name="T168">10</text:span><text:span text:style-name="T169">. Jungtinės studijų programos studentai turi studijuoti aukštųjų mokyklų partnerių su</text:span><text:span text:style-name="T170">derinta tvarka. Jungtinės studijų programos aprašas turi būti rengiamas kalbomis, kuriomis numatoma dėstyti aukštosiose mokyklose partnerėse.</text:span></text:p>
      <text:p text:style-name="P171"><text:span text:style-name="T172">11</text:span><text:span text:style-name="T173">. Baigiamųjų darbų ir (ar) egzaminų vertinimo komisijoje privalo būti visų jungtinį kvalifikacinį laipsnį te</text:span><text:span text:style-name="T174">ikiančių aukštųjų mokyklų partnerių atstovų.</text:span></text:p>
      <text:p text:style-name="P175"><text:span text:style-name="T176">TAR pastaba</text:span><text:span text:style-name="T177">. 11 punktas įsigalioja 2015 m. rugsėjo 1 d. (Nr. V-65).</text:span></text:p>
      <text:p text:style-name="P178"><text:span text:style-name="T179">12</text:span><text:span text:style-name="T180">. Studijos pagal jungtinę studijų programą baigiamos jungtinio kvalifikacinio laipsnio suteikimu aukštųjų mokyklų partnerių suderinta tva</text:span><text:span text:style-name="T181">rka. Asmeniui, baigusiam skirtingų šalių jungtinę studijų programą, išduodamas vienas aukštųjų mokyklų partnerių aukštojo mokslo kvalifikaciją liudijantis dokumentas arba du ar daugiau nacionalinių aukštojo mokslo kvalifikaciją liudijančių dokumentų, kurie</text:span><text:span text:style-name="T182"><text:s/>išduoti dviejų ar daugiau aukštųjų mokyklų partnerių bei kiekvienos aukštosios mokyklos partnerės valstybės teisės aktų nustatyta tvarka.</text:span></text:p>
      <text:p text:style-name="P183"><text:span text:style-name="T184">13</text:span><text:span text:style-name="T185">. Asmeniui, baigusiam tik Lietuvos aukštųjų mokyklų vykdytą jungtinę studijų programą, išduodamas vienas aukšto</text:span><text:span text:style-name="T186">jo mokslo kvalifikaciją liudijantis dokumentas.</text:span></text:p>
      <text:p text:style-name="P187"/>
      <text:p text:style-name="P188"><text:span text:style-name="T189">III</text:span><text:span text:style-name="T190">.<text:s/></text:span><text:span text:style-name="T191">Baigiamosios nuostatos</text:span></text:p>
      <text:p text:style-name="P192"/>
      <text:p text:style-name="P193"><text:span text:style-name="T194">14</text:span><text:span text:style-name="T195">. Į jungtinę studijų programą priimtas asmuo Lietuvos oficialiojoje statistikoje priskiriamas tai aukštajai mokyklai, su kuria pasirašo studijų sutartį.</text:span></text:p>
      <text:p text:style-name="P196"><text:span text:style-name="T197">15</text:span><text:span text:style-name="T198">. Jeigu</text:span><text:span text:style-name="T199"><text:s/>jungtinės studijų programos studentas įstoja į valstybės finansuojamą studijų vietą, jo studijų kaina pagal Švietimo ir mokslo ministerijos patvirtintas normines studijų kainas skaičiuojama tai aukštajai mokyklai, su kuria studentas pasirašo studijų sutar</text:span><text:span text:style-name="T200">tį, o aukštosios mokyklos partnerės atsiskaito tarpusavyje aukštųjų mokyklų partnerių suderinta tvarka.</text:span></text:p>
      <text:p text:style-name="P201"><text:span text:style-name="T202">16</text:span><text:span text:style-name="T203">. Jungtinės studijų programos vykdymui užtikrinti gali būti naudojamos Europos Sąjungos ir kitų tarptautinių programų, aukštųjų mokyklų partnerių,</text:span><text:span text:style-name="T204"><text:s/>rėmėjų ir kitų šaltinių lėšos.</text:span></text:p>
      <text:p text:style-name="Normal"/>
      <text:p text:style-name="P205">_________________</text:p>
      <text:p text:style-name="Normal"/>
      <text:p text:style-name="P206">Priedo pakeitimai:</text:p>
      <text:p text:style-name="P207"><text:span text:style-name="T208">Nr.<text:s/></text:span><text:a xlink:href="https://www.e-tar.lt/portal/legalAct.html?documentId=TAR.A5E105DD3BEA" office:target-frame-name="_top" xlink:show="replace"><text:span text:style-name="T209">V-1468</text:span></text:a><text:span text:style-name="T210">, 2011-07-29, Žin., 2011, Nr. 99-4679 (2011-08-04), i. k. 1112070ISAK00V-1468</text:span></text:p>
      <text:p text:style-name="P211"><text:span text:style-name="T212">Nr.<text:s/></text:span><text:a xlink:href="https://www.e-tar.lt/portal/legalAct.html?documentId=ffcab8608ff211e3b8c2b7f6275e41d6" office:target-frame-name="_top" xlink:show="replace"><text:span text:style-name="T213">V-65</text:span></text:a><text:span text:style-name="T214">, 2014-02-03, paskelbta TAR 2014-02-07, i. k. 2014-01258</text:span></text:p>
      <text:p text:style-name="Normal"/>
      <text:p text:style-name="P215"/>
      <text:p text:style-name="P216"/>
      <text:p text:style-name="P217"><text:span text:style-name="T218">Pakeitimai:</text:span></text:p>
      <text:p text:style-name="P219"/>
      <text:p text:style-name="P220"><text:span text:style-name="T221">1.</text:span></text:p>
      <text:p text:style-name="P222"><text:span text:style-name="T223">Lietuvos Respublikos švietimo ir mokslo ministerija, Įsakymas</text:span></text:p>
      <text:p text:style-name="P224"><text:span text:style-name="T225">Nr.<text:s/></text:span><text:a xlink:href="https://www.e-tar.lt/portal/legalAct.html?documentId=TAR.A5E105DD3BEA" office:target-frame-name="_top" xlink:show="replace"><text:span text:style-name="T226">V-1468</text:span></text:a><text:span text:style-name="T227">, 2011-07-29, Žin., 2011, Nr. 99-4679 (2011-08-04), i. k. 1112070ISAK00V-1468</text:span></text:p>
      <text:p text:style-name="P228"><text:span text:style-name="T229">Dėl švietimo ir mokslo ministro 2009 m. gruodžio 31 d. įsakymo Nr. ISAK-2833 "Dėl Jungtinių studijų<text:s/></text:span><text:span text:style-name="T230">programų bendrųjų reikalavimų patvirtinimo" pakeitimo</text:span></text:p>
      <text:p text:style-name="P231"/>
      <text:p text:style-name="P232"><text:span text:style-name="T233">2.</text:span></text:p>
      <text:p text:style-name="P234"><text:span text:style-name="T235">Lietuvos Respublikos švietimo ir mokslo ministerija, Įsakymas</text:span></text:p>
      <text:p text:style-name="P236"><text:span text:style-name="T237">Nr.<text:s/></text:span><text:a xlink:href="https://www.e-tar.lt/portal/legalAct.html?documentId=ffcab8608ff211e3b8c2b7f6275e41d6" office:target-frame-name="_top" xlink:show="replace"><text:span text:style-name="T238">V-65</text:span></text:a><text:span text:style-name="T239">, 2014-02-03, paskelbta TAR 20</text:span><text:span text:style-name="T240">14-02-07, i. k. 2014-01258</text:span></text:p>
      <text:p text:style-name="P241"><text:span text:style-name="T242">Dėl švietimo ir mokslo ministro 2009 m. gruodžio 31 d. įsakymo Nr. ISAK-2833 „Dėl Jungtinių studijų programų bendrųjų reikalavimų patvirtinimo“ pakeitimo</text:span></text:p>
      <text:p text:style-name="P243"/>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1-17T09:05:00Z</meta:creation-date>
    <dc:date>2018-01-17T09:05:00Z</dc:date>
    <meta:template xlink:href="Normal.dotm" xlink:type="simple"/>
    <meta:editing-cycles>2</meta:editing-cycles>
    <meta:editing-duration>PT0S</meta:editing-duration>
    <meta:document-statistic meta:page-count="4" meta:paragraph-count="45" meta:word-count="1114" meta:character-count="9257" meta:row-count="204" meta:non-whitespace-character-count="8188"/>
  </office:meta>
</office:document-meta>
</file>