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347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text-transform="upperca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underline-color="#0000FF"/>
    </style:style>
    <style:style style:name="T111" style:parent-style-name="DefaultParagraphFont" style:family="text">
      <style:text-properties fo:color="#000000"/>
    </style:style>
    <style:style style:name="T112" style:parent-style-name="DefaultParagraphFont" style:family="text">
      <style:text-properties fo:color="#000000" style:text-underline-color="#0000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underline-color="#0000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6">Įsakymas netenka galios 2013-12-06:</text:span></text:p>
      <text:p text:style-name="P7"><text:span text:style-name="T8">Lietuvos Respublikos krašto apsaugos ministerija, Įsakymas</text:span></text:p>
      <text:p text:style-name="P9"><text:span text:style-name="T10">Nr.<text:s/></text:span><text:a xlink:href="https://www.e-tar.lt/portal/legalAct.html?documentId=TAR.96145DF6537B" office:target-frame-name="_top" xlink:show="replace"><text:span text:style-name="T11">V-1057</text:span></text:a><text:span text:style-name="T12">, 2013-11-22, Žin., 2013, Nr. 124-6334 (2013-12-05), i. k.<text:s/></text:span><text:span text:style-name="T13">1132060ISAK00V-1057</text:span></text:p>
      <text:p text:style-name="P14"><text:span text:style-name="T15">Dėl Privalomosios pradinės karo tarnybos ir tarnybos rezerve atidėjimo karo prievolininkui ministro sprendimu tvarkos aprašo patvirtinimo</text:span></text:p>
      <text:p text:style-name="P16"/>
      <text:p text:style-name="P17"><text:span text:style-name="T18">Suvestinė redakcija nuo 2012-06-20 iki 2013-12-05</text:span></text:p>
      <text:p text:style-name="P19"/>
      <text:p text:style-name="P20"><text:span text:style-name="T21">Įsakymas paskelbtas: Žin. 2011, Nr.<text:s/></text:span><text:a xlink:href="https://www.e-tar.lt/portal/legalAct.html?documentId=TAR.5585C09A8C0A" office:target-frame-name="_top" xlink:show="replace"><text:span text:style-name="T22">124-5894</text:span></text:a><text:span text:style-name="T23">, i. k. 1112060ISAK00V-1118</text:span></text:p>
      <text:p text:style-name="P24"/>
      <text:p text:style-name="P25"><text:span text:style-name="T26"/><text:span text:style-name="T27">LIETUVOS RESPUBLIKOS<text:s/></text:span></text:p>
      <text:p text:style-name="P28">KRAŠTO APSAUGOS MINISTRO</text:p>
      <text:p text:style-name="P29">Į S A K Y M A S</text:p>
      <text:p text:style-name="P30"/>
      <text:p text:style-name="P31">DĖL PRIVALOMOSIOS PRADINĖS KARO TARNYBOS ATIDĖJIMO KARO PRIEVOLININKUI ministro sprendimu TVARKOS aprašo patvirtinimo</text:p>
      <text:p text:style-name="P32"/>
      <text:p text:style-name="P33"><text:span text:style-name="T34">2011 m. spalio 4 d. Nr. V-1118</text:span></text:p>
      <text:p text:style-name="P35">Vilnius</text:p>
      <text:p text:style-name="P36"/>
      <text:p text:style-name="P37"/>
      <text:p text:style-name="P38">Vadovaudamasi Lietuvos Respublikos karo prievolės įstatymo (Žin., 1996, Nr. 106-1417; 2011, Nr. 86-4150) 15 straipsnio<text:s/>1 dalies 14 punktu,</text:p>
      <text:p text:style-name="P39"><text:span text:style-name="T40">tvirtinu</text:span>Privalomosios pradinės karo tarnybos atidėjimo karo prievolininkui ministro sprendimu tvarkos aprašą (pridedama).</text:p>
      <text:p text:style-name="P41"/>
      <text:p text:style-name="P42"/>
      <text:p text:style-name="P43"/>
      <text:p text:style-name="P44"><text:span text:style-name="T45">Krašto apsaugos ministrė</text:span><text:span text:style-name="T46"><text:tab/>Rasa Juknevičienė</text:span></text:p>
      <text:soft-page-break/>
      <text:p text:style-name="P47"><text:span text:style-name="T48">PATVIRTINTA</text:span></text:p>
      <text:p text:style-name="P49">Lietuvos Respublikos krašto apsaugos ministro<text:s/></text:p>
      <text:p text:style-name="P50">2011 m. spalio 4 d. įsakymu Nr. V-1118</text:p>
      <text:p text:style-name="P51"/>
      <text:p text:style-name="P52"><text:span text:style-name="T53">PRIVALOMOSIOS PRADINĖS KARO TARNYBOS ATIDĖJIMO KARO PRIEVOLININKUI MINISTRO SPRENDIMU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ivalomosios pradinės karo tarnybos atidėjimo karo prievolininkui ministro s</text:span><text:span text:style-name="T63">prendimu tvarkos aprašas (toliau – Tvarkos aprašas) reglamentuoja privalomosios pradinės karo tarnybos atidėjimo karo prievolininkui, kai jam atliekant privalomąją pradinę karo tarnybą būtų padaryta neproporcingai didelė žala jo asmeniniams ar visuomeninia</text:span><text:span text:style-name="T64">ms interesams ir žalos būtų galima išvengti, jeigu karo prievolininkas privalomąją pradinę karo tarnybą atliktų kitu metu, tvarką.</text:span></text:p>
      <text:p text:style-name="P65"><text:span text:style-name="T66">2</text:span><text:span text:style-name="T67">. Tvarkos aprašas parengtas vadovaujantis Lietuvos Respublikos karo prievolės įstatymu (Žin., 1996, Nr. 106-2427; 2011,<text:s/></text:span><text:span text:style-name="T68">Nr. 86-4150)<text:s/></text:span>ir Lietuvos Respublikos krašto apsaugos sistemos organizavimo ir karo tarnybos įstatymu (Žin., 1998, Nr. 49-1325)<text:span text:style-name="T69">.</text:span></text:p>
      <text:p text:style-name="P70"><text:span text:style-name="T71">3</text:span><text:span text:style-name="T72">. Šiame Tvarkos apraše vartojamos sąvokos suprantamos taip, kaip jos apibrėžtos Tvarkos aprašo 2 punkte nurodytuose teisės<text:s/></text:span><text:span text:style-name="T73">aktuose.</text:span></text:p>
      <text:p text:style-name="P74"/>
      <text:p text:style-name="P75"><text:span text:style-name="T76">II</text:span><text:span text:style-name="T77">.<text:s/></text:span><text:span text:style-name="T78">PRAŠYMŲ PATEIKIMAS IR NAGRINĖJIMAS<text:s/></text:span></text:p>
      <text:p text:style-name="P79"/>
      <text:p text:style-name="P80"><text:span text:style-name="T81">4</text:span><text:span text:style-name="T82">. Karo prievolininkas, kai jam atliekant privalomąją pradinę karo tarnybą būtų padaryta neproporcingai didelė žala jo asmeniniams ar visuomeniniams interesams ir žalos būtų galima išvengti, jeig</text:span><text:span text:style-name="T83">u karo prievolininkas privalomąją pradinę karo tarnybą atliktų kitu metu, turi teisę pateikti prašymą dėl privalomosios pradinės karo tarnybos atidėjimo individualia tvarka.</text:span></text:p>
      <text:p text:style-name="P84"><text:span text:style-name="T85">5</text:span><text:span text:style-name="T86">. Neproporcingai didele žala asmeniniams ar visuomenės interesams pašaukus ka</text:span><text:span text:style-name="T87">ro prievolininką atlikti privalomosios pradinės karo tarnybos gali būti laikomi šie atvejai:</text:span></text:p>
      <text:p text:style-name="P88"><text:span text:style-name="T89">5.1</text:span><text:span text:style-name="T90">. karo prievolininkas yra vienintelis darbingas šeimos maitintojas;</text:span></text:p>
      <text:p text:style-name="P91"><text:span text:style-name="T92">5.2</text:span><text:span text:style-name="T93">. karo prievolininko šeima augina 2 ar daugiau nepilnamečių vaikų;</text:span></text:p>
      <text:p text:style-name="P94"><text:span text:style-name="T95">5.3</text:span><text:span text:style-name="T96">. karo<text:s/></text:span><text:span text:style-name="T97">prievolininko žmonos nėštumo laikotarpiu (iki gimdymo likus 2 mėnesiams);</text:span></text:p>
      <text:p text:style-name="P98"><text:span text:style-name="T99">5.4</text:span><text:span text:style-name="T100">. karo prievolininkas turi išskirtinių gabumų ir laimėjimų mokslo, meno, sporto ar kt. srityse ir savo veikla garsina Lietuvos Respublikos vardą arba dalyvauja respublikinio a</text:span><text:span text:style-name="T101">r pasaulinio lygio renginiuose ir nėra kuo lygiaverčiai jį pakeisti;</text:span></text:p>
      <text:p text:style-name="P102"><text:span text:style-name="T103">5.5</text:span><text:span text:style-name="T104">. kiti atvejai, kai karo prievolininkui atliekant privalomąją pradinę karo tarnybą būtų padaryta neproporcingai didelė žala jo asmeniniams ar visuomeniniams interesams, nagrinėjami</text:span><text:span text:style-name="T105"><text:s/>tik gavus tikėtinos žalos atsiradimą patvirtinančius dokumentus.</text:span></text:p>
      <text:p text:style-name="P106"><text:span text:style-name="T107">6</text:span><text:span text:style-name="T108">. Prašymas turi būti pasirašytas ir pateiktas ne vėliau kaip per tris savaites nuo preliminaraus, šaukiamų atlikti nuolatinę privalomąją pradinę karo tarnybą ar bazinius karinius moky</text:span><text:span text:style-name="T109">mus karo prievolininkų sąrašo paskelbimo krašto apsaugos sistemos interneto svetainėse<text:s/></text:span><text:span text:style-name="T110">www.kam.lt</text:span><text:span text:style-name="T111"><text:s/>ir<text:s/></text:span><text:span text:style-name="T112">www.karys.lt</text:span><text:span text:style-name="T113">, skiltyje „Šaukimas į privalomąją pradinę karo tarnybą“.<text:s/></text:span></text:p>
      <text:p text:style-name="P114"><text:span text:style-name="T115">7</text:span><text:span text:style-name="T116">. Prašyme turi būti nurodytos privalomosios pradinės karo tarnybos atidėjimo pr</text:span><text:span text:style-name="T117">iežastys ir motyvai, kodėl prašymas turėtų būti nagrinėjamas, informacija apie galimą neproporcingai didelę žalą karo prievolininkui ar visuomenei pašaukus karo prievolininką atlikti privalomosios pradinės karo tarnybos ir tai patvirtinantys dokumentai, re</text:span><text:span text:style-name="T118">ikalingi prašymui nagrinėti, priklausomai nuo asmens pateikto prašymo turinio.</text:span></text:p>
      <text:p text:style-name="P119"><text:span text:style-name="T120">8</text:span><text:span text:style-name="T121">. Prašymas gali būti pateikiamas krašto apsaugos ministrui raštu (tiesiogiai karo prievolininkui atvykus į Krašto apsaugos ministerijos Administracijos departamento Dokumentų administravimo skyrių, siunčiamas registruotu paštu ar per kurjerį), elektroniniu</text:span><text:span text:style-name="T122"><text:s/>būdu (nuskenuotas arba pasirašytas elektroniniu parašu) Krašto apsaugos ministerijos<text:s/></text:span><text:soft-page-break/><text:span text:style-name="T123">elektroninio pašto adresu<text:s/></text:span><text:span text:style-name="T124">pilieciuaptarnavimas@kam.lt</text:span><text:span text:style-name="T125">, faksu arba per karo prievolę administruojančios institucijos regioninių skyrių teritorinius poskyrius.</text:span></text:p>
      <text:p text:style-name="P126"><text:span text:style-name="T127">9</text:span><text:span text:style-name="T128">. Prašy</text:span><text:span text:style-name="T129">mus nagrinėja nuolatinė tikrosios karo tarnybos ar kitos tarnybos aktyviajame rezerve nutraukimo kario iniciatyva prieš terminą, taip pat privalomosios pradinės karo tarnybos atidėjimo karo prievolininkui komisija</text:span><text:span text:style-name="T130"><text:s/></text:span><text:span text:style-name="T131">(toliau – Komisija), kurios sudėtį ir nuos</text:span><text:span text:style-name="T132">tatus tvirtina krašto apsaugos ministras.</text:span></text:p>
      <text:p text:style-name="P133"><text:span text:style-name="T134">10</text:span><text:span text:style-name="T135">. Prašymas turi būti baigtas nagrinėti ir pasiūlymai krašto apsaugos ministrui suformuluoti per 15 darbo dienų nuo prašymo ar papildomų dokumentų pateikimo dienos.</text:span></text:p>
      <text:p text:style-name="P136"><text:span text:style-name="T137">11</text:span><text:span text:style-name="T138">. Komisija, išnagrinėjusi prašymą, tei</text:span><text:span text:style-name="T139">kia krašto apsaugos ministrui vieną iš šių pasiūlymų:</text:span></text:p>
      <text:p text:style-name="P140"><text:span text:style-name="T141">11.1</text:span><text:span text:style-name="T142">. atidėti privalomąją pradinę karo tarnybą individualia tvarka, iki pasikeis aplinkybės;</text:span></text:p>
      <text:p text:style-name="P143"><text:span text:style-name="T144">11.2</text:span><text:span text:style-name="T145">. atidėti privalomąją pradinę karo tarnybą individualia tvarka vieniems metams;</text:span></text:p>
      <text:p text:style-name="P146"><text:span text:style-name="T147">11.3</text:span><text:span text:style-name="T148">. neatidėti</text:span><text:span text:style-name="T149"><text:s/>privalomosios pradinės karo tarnybos.</text:span></text:p>
      <text:p text:style-name="P150"><text:span text:style-name="T151">12</text:span><text:span text:style-name="T152">. Komisijos siūlymai yra rekomendacinio pobūdžio.</text:span></text:p>
      <text:p text:style-name="P153"><text:span text:style-name="T154">13</text:span><text:span text:style-name="T155">. Krašto apsaugos ministras, gavęs vieną iš Tvarkos aprašo 11 punkte nurodytų pasiūlymų, per 5 darbo dienas priima sprendimą.</text:span></text:p>
      <text:p text:style-name="P156"><text:span text:style-name="T157">14</text:span><text:span text:style-name="T158">. Prašymai turi būti<text:s/></text:span><text:span text:style-name="T159">išnagrinėjami ir sprendimai priimami per 30 darbo dienų nuo prašymo pateikimo dienos.</text:span></text:p>
      <text:p text:style-name="P160"><text:span text:style-name="T161">15</text:span><text:span text:style-name="T162">. Prašymą pateikusiam asmeniui ir karo prievolę administruojančiai institucijai apie krašto apsaugos ministro priimtą sprendimą raštu praneša Komisija. Asmens pagei</text:span><text:span text:style-name="T163">davimu nuskenuotas raštas gali būti pateikiamas elektroniniu paštu.</text:span></text:p>
      <text:p text:style-name="P164"/>
      <text:p text:style-name="P165"><text:span text:style-name="T166">III</text:span><text:span text:style-name="T167">.<text:s/></text:span><text:span text:style-name="T168">BAIGIAMOSIOS NUOSTATOS</text:span></text:p>
      <text:p text:style-name="P169"/>
      <text:p text:style-name="P170"><text:span text:style-name="T171">16</text:span><text:span text:style-name="T172">. Privalomoji pradinė karo tarnyba jaunesniųjų karininkų vadų mokymuose dalyvaujantiems karo prievolininkams gali būti atidedama individualia tvar</text:span><text:span text:style-name="T173">ka šio Tvarkos aprašo 5 punkte nurodytais atvejais, taip pat kai:</text:span></text:p>
      <text:p text:style-name="P174"><text:span text:style-name="T175">16.1</text:span><text:span text:style-name="T176">. karo prievolininkui aukštojoje mokykloje yra suteiktos akademinės atostogos;</text:span></text:p>
      <text:p text:style-name="P177"><text:span text:style-name="T178">16.2</text:span><text:span text:style-name="T179">. karo prievolininkas pagal mainų programą išvyksta studijuoti į užsienio aukštąją mokyklą</text:span></text:p>
      <text:p text:style-name="P180">Papildyta punktu:</text:p>
      <text:p text:style-name="P181"><text:span text:style-name="T182">Nr.<text:s/></text:span><text:a xlink:href="https://www.e-tar.lt/portal/legalAct.html?documentId=TAR.597B255E3AC1" office:target-frame-name="_top" xlink:show="replace"><text:span text:style-name="T183">V-621</text:span></text:a><text:span text:style-name="T184">, 2012-06-12, Žin., 2012, Nr. 68-3471 (2012-06-19), i. k. 1122060ISAK000V-621</text:span></text:p>
      <text:p text:style-name="Normal"/>
      <text:p text:style-name="P185"><text:span text:style-name="T186">17</text:span><text:span text:style-name="T187">. Šio Tvarkos aprašo 16 punkte nurodytais atvejais privalomoji pra</text:span><text:span text:style-name="T188">dinė karo tarnyba karo prievolininkui gali būti atidedama du kartus po vienerius metus</text:span></text:p>
      <text:p text:style-name="P189">Papildyta punktu:</text:p>
      <text:p text:style-name="P190"><text:span text:style-name="T191">Nr.<text:s/></text:span><text:a xlink:href="https://www.e-tar.lt/portal/legalAct.html?documentId=TAR.597B255E3AC1" office:target-frame-name="_top" xlink:show="replace"><text:span text:style-name="T192">V-621</text:span></text:a><text:span text:style-name="T193">, 2012-06-12, Žin., 2012, Nr. 68-3471 (2012-06-19), i. k. 11</text:span><text:span text:style-name="T194">22060ISAK000V-621</text:span></text:p>
      <text:p text:style-name="Normal"/>
      <text:p text:style-name="P195"><text:span text:style-name="T196">18</text:span><text:span text:style-name="T197">. Šio Tvarkos aprašo 16 punkte nurodytais atvejais prašymas turi būti pasirašytas ir pateiktas karinio vieneto, kuriame organizuojami Jaunesniųjų karininkų vadų mokymai, viršininkui (vadui). Prašyme turi būti nurodytos privalomosio</text:span><text:span text:style-name="T198">s pradinės karo tarnybos atidėjimo priežastys ir pateikiami tai patvirtinantys dokumentai</text:span></text:p>
      <text:p text:style-name="P199">Papildyta punktu:</text:p>
      <text:p text:style-name="P200"><text:span text:style-name="T201">Nr.<text:s/></text:span><text:a xlink:href="https://www.e-tar.lt/portal/legalAct.html?documentId=TAR.597B255E3AC1" office:target-frame-name="_top" xlink:show="replace"><text:span text:style-name="T202">V-621</text:span></text:a><text:span text:style-name="T203">, 2012-06-12, Žin., 2012, Nr. 68-3471 (2012-06-19), i. k.</text:span><text:span text:style-name="T204"><text:s/>1122060ISAK000V-621</text:span></text:p>
      <text:p text:style-name="Normal"/>
      <text:p text:style-name="P205"><text:span text:style-name="T206">19</text:span><text:span text:style-name="T207">. Šio Tvarkos aprašo 16 punkte nurodytais atvejais Karinio vieneto viršininkas (vadas) įvertina prašyme įvardytas priežastis ir per 10 darbo dienų išleidžia įsakymą dėl privalomosios pradinės karo tarnybos atidėjimo karo prievol</text:span><text:span text:style-name="T208">ininkui arba raštu informuoja jį, dėl kokių priežasčių atidėjimas nėra galimas.</text:span><text:s/></text:p>
      <text:p text:style-name="P209">Papildyta punktu:</text:p>
      <text:p text:style-name="P210"><text:span text:style-name="T211">Nr.<text:s/></text:span><text:a xlink:href="https://www.e-tar.lt/portal/legalAct.html?documentId=TAR.597B255E3AC1" office:target-frame-name="_top" xlink:show="replace"><text:span text:style-name="T212">V-621</text:span></text:a><text:span text:style-name="T213">, 2012-06-12, Žin., 2012, Nr. 68-3471 (2012-06-19), i. k. 1122060I</text:span><text:span text:style-name="T214">SAK000V-621</text:span></text:p>
      <text:p text:style-name="Normal"/>
      <text:p text:style-name="P215"><text:span text:style-name="T216">20</text:span><text:span text:style-name="T217">. Krašto apsaugos ministro sprendimas per 10 dienų nuo jo gavimo dienos gali būti<text:s/></text:span><text:soft-page-break/><text:span text:style-name="T218">skundžiamas administraciniam teismui Administracinių bylų teisenos įstatymo nustatyta tvarka.</text:span></text:p>
      <text:p text:style-name="P219"/>
      <text:p text:style-name="P220">Punkto numeracijos pakeitimas:</text:p>
      <text:p text:style-name="P221"><text:span text:style-name="T222">Nr.<text:s/></text:span><text:a xlink:href="https://www.e-tar.lt/portal/legalAct.html?documentId=TAR.597B255E3AC1" office:target-frame-name="_top" xlink:show="replace"><text:span text:style-name="T223">V-621</text:span></text:a><text:span text:style-name="T224">, 2012-06-12, Žin., 2012, Nr. 68-3471 (2012-06-19), i. k. 1122060ISAK000V-621</text:span></text:p>
      <text:p text:style-name="Normal"/>
      <text:p text:style-name="P225"><text:span text:style-name="T226">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krašto apsaugos ministerija, Įsakymas</text:span></text:p>
      <text:p text:style-name="P236"><text:span text:style-name="T237">Nr.<text:s/></text:span><text:a xlink:href="https://www.e-tar.lt/portal/legalAct.html?documentId=TAR.597B255E3AC1" office:target-frame-name="_top" xlink:show="replace"><text:span text:style-name="T238">V-621</text:span></text:a><text:span text:style-name="T239">, 2012-06-12, Žin., 2012, Nr. 68-3471 (2012-06-19), i. k. 1122060ISAK000V-621</text:span></text:p>
      <text:p text:style-name="P240"><text:span text:style-name="T241">Dėl krašto apsaugos ministro 2011 m. spalio 4 d. įsakymo Nr. V-1118 "Dėl Privalomosios pradinės karo<text:s/></text:span><text:span text:style-name="T242">tarnybos atidėjimo karo prievolininkui ministro sprendimu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4-24T10:49:00Z</meta:creation-date>
    <dc:date>2017-04-24T10:49:00Z</dc:date>
    <meta:template xlink:href="Normal.dotm" xlink:type="simple"/>
    <meta:editing-cycles>2</meta:editing-cycles>
    <meta:editing-duration>PT0S</meta:editing-duration>
    <meta:document-statistic meta:page-count="4" meta:paragraph-count="70" meta:word-count="1134" meta:character-count="9004" meta:row-count="256" meta:non-whitespace-character-count="7940"/>
  </office:meta>
</office:document-meta>
</file>