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olumn119" style:family="table-column">
      <style:table-column-properties style:column-width="2.1583in" style:use-optimal-column-width="false"/>
    </style:style>
    <style:style style:name="TableColumn120" style:family="table-column">
      <style:table-column-properties style:column-width="0.2777in" style:use-optimal-column-width="false"/>
    </style:style>
    <style:style style:name="TableColumn121" style:family="table-column">
      <style:table-column-properties style:column-width="4.2562in" style:use-optimal-column-width="false"/>
    </style:style>
    <style:style style:name="Table118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416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416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416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416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6-23 iki 1996-01-05</text:span></text:p>
      <text:p text:style-name="P8"/>
      <text:p text:style-name="P9"><text:span text:style-name="T10">Nutarimas paskelbtas: Žin. 1993, Nr.<text:s/></text:span><text:a xlink:href="https://www.e-tar.lt/portal/legalAct.html?documentId=TAR.558804605F38" office:target-frame-name="_top" xlink:show="replace"><text:span text:style-name="T11">36-813</text:span></text:a><text:span text:style-name="T12">, i. k. 0931100NUTA0000060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LAIPĖDOS VALSTYBINIO JŪRŲ UOSTO VALDYMO</text:p>
      <text:p text:style-name="P21"/>
      <text:p text:style-name="P22">1993 m. rugpjūčio 6 d. Nr. 608</text:p>
      <text:p text:style-name="P23">Vilnius</text:p>
      <text:p text:style-name="P24"/>
      <text:p text:style-name="P25"><text:span text:style-name="T26">Įgyvendindama Lietuvos Respublikos Vyriausybės 1992 m. rugsėjo 16 d. nutarimą Nr. 67</text:span><text:span text:style-name="T27">6 „Dėl Klaipėdos jūrų uosto teisinio statuso“ (Žin., 1992, Nr.<text:s/></text:span><text:a xlink:href="https://www.e-tar.lt/portal/lt/legalAct/TAR.6F83EB27EF82" office:target-frame-name="_blank" xlink:show="new"><text:span text:style-name="T28">29-891</text:span></text:a><text:span text:style-name="T29">), taip pat užsienio valstybių ekspertų bei Lietuvos Respublikos specialistų pasiūlymus dėl Klaipėdos<text:s/></text:span><text:span text:style-name="T30">valstybinio jūrų uosto tolesnio plėtojimo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Sudaryti Klaipėdos valstybinio jūrų uosto plėtojimo tarybą (pagal priedą), pavedant jai taip pat reguliuoti santykius tarp uosto, Klaipėdos miesto savivaldybės bei<text:s/></text:span><text:span text:style-name="T36">Vyriausybės įstaigų.</text:span></text:p>
      <text:p text:style-name="P37"><text:span text:style-name="T38">Susisiekimo ministerija turi iki 1993 m. spalio 1 d. parengti Klaipėdos valstybinio jūrų uosto plėtojimo tarybos nuostatus ir, suderinusi juos su kitomis suinteresuotomis Vyriausybės įstaigomis ir Klaipėdos miesto valdyba, pateikti tvi</text:span><text:span text:style-name="T39">rtinti Lietuvos Respublikos Vyriausybei.</text:span></text:p>
      <text:p text:style-name="P40"><text:span text:style-name="T41">2</text:span><text:span text:style-name="T42">. Pakeisti Lietuvos valstybinės jūrų uostų direkcijos pavadinimą į Klaipėdos valstybinio jūrų uosto direkciją, pavedant jai vykdyti ir Šventosios jūrų uosto teritorijos bei akvatorijos plėtojimo ir naudojimo va</text:span><text:span text:style-name="T43">lstybinę priežiūrą.</text:span></text:p>
      <text:p text:style-name="P44"><text:span text:style-name="T45">3</text:span><text:span text:style-name="T46">. Prijungti Klaipėdos jūrų uosto kapitono valdybą prie Klaipėdos valstybinio jūrų uosto direkcijos. Uosto kapitono veikla reglamentuojama susisiekimo ministro patvirtintuose nuostatuose.</text:span></text:p>
      <text:p text:style-name="P47"><text:span text:style-name="T48">4</text:span><text:span text:style-name="T49">. Pavesti Susisiekimo ministerijai:</text:span></text:p>
      <text:p text:style-name="P50"><text:span text:style-name="T51">4.1</text:span><text:span text:style-name="T52">. iki 1994 m. sausio 1 d. – pakeisti Klaipėdos valstybinių jūrų prekybos ir žvejybos uostų pavadinimus, o iki 1993 m. spalio 1 d. parengti šių uostų reorganizavimo bei vieno Klaipėdos valstybinio jūrų uosto formavimo programas;</text:span></text:p>
      <text:p text:style-name="P53"><text:span text:style-name="T54">4.2</text:span><text:span text:style-name="T55">. iki 1993 m. rugsė</text:span><text:span text:style-name="T56">jo 1 d. – parengti ir patvirtinti Klaipėdos valstybinio jūrų uosto teritorijų nuomos, mokėjimo už naudojimąsi uosto teritorija, akvatorija bei inžineriniais įrenginiais taisykles;</text:span></text:p>
      <text:p text:style-name="P57"><text:span text:style-name="T58">4.3</text:span><text:span text:style-name="T59">. iki 1993 m. gruodžio 1 d. – pateikti Lietuvos Respublikos Vyriausyb</text:span><text:span text:style-name="T60">ei tvirtinti Klaipėdos valstybinio jūrų uosto plėtojimo koncepciją ir generalinį planą.</text:span></text:p>
      <text:p text:style-name="P61"><text:span text:style-name="T62">5</text:span><text:span text:style-name="T63">. Žemės ūkio ministerija kartu su Susisiekimo ministerija ir Klaipėdos miesto valdyba turi iki 1993 m. rugsėjo 15 d. pateikti Lietuvos Respublikos Vyriausybei su</text:span><text:span text:style-name="T64">derintą su kitomis suinteresuotomis Vyriausybės įstaigomis nutarimo dėl valstybinės žemės, skirtos Klaipėdos valstybiniam jūrų uostui, teisinio įregistravimo projektą.</text:span></text:p>
      <text:p text:style-name="P65"><text:span text:style-name="T66">6</text:span><text:span text:style-name="T67">. Pavesti Klaipėdos valstybinio jūrų uosto direkcijai iki 1993 m. spalio 30 d.<text:s/></text:span><text:span text:style-name="T68">sudaryti su naudotojais uosto teritorijų nuomos sutartis.</text:span></text:p>
      <text:p text:style-name="P69"><text:span text:style-name="T70">7</text:span><text:span text:style-name="T71">. Susisiekimo ministerija, Statybos ir urbanistikos ministerija ir Klaipėdos miesto valdyba turi iki 1993 m. rugsėjo 1 d. pateikti Lietuvos Respublikos Vyriausybei tvirtinti papildomas teritori</text:span><text:span text:style-name="T72">jas, kurių reikia Klaipėdos valstybiniam jūrų uostui plėsti.</text:span></text:p>
      <text:p text:style-name="P73"><text:span text:style-name="T74">8</text:span><text:span text:style-name="T75">. Įpareigoti Susisiekimo ministeriją ir Ekonomikos ministeriją iki 1993 m. rugsėjo 15 d. pateikti Lietuvos Respublikos Vyriausybei tvirtinti privatizuotinų objektų, patenkančių į Klaipėdos v</text:span><text:span text:style-name="T76">alstybinio jūrų uosto teritoriją, sąrašą.</text:span></text:p>
      <text:p text:style-name="P77"><text:span text:style-name="T78">9</text:span><text:span text:style-name="T79">. Visos ministerijos ir Klaipėdos miesto valdyba turi iki 1993 m. gruodžio 30 d., suderinusios su Susisiekimo ministerija, įmonėse ir organizacijose, priskirtose jų reguliavimo sričiai ir esančiose Klaipėdos v</text:span><text:span text:style-name="T80">alstybinio jūrų uosto teritorijoje, atskirti neprivatizuojamus uosto infrastruktūros objektus, o jų vertę įmonės ar organizacijos balanse bei kituose ataskaitiniuose dokumentuose apskaityti atskirai.</text:span></text:p>
      <text:p text:style-name="P81"><text:span text:style-name="T82">10</text:span><text:span text:style-name="T83">. Pavesti Susisiekimo ministerijai ir Finansų mini</text:span><text:span text:style-name="T84">sterijai iki 1993 m. rugsėjo 1 d. parengti ir pateikti Lietuvos Respublikos Vyriausybei pasiūlymus dėl Klaipėdos valstybinio jūrų uosto rinkliavų, patvirtintų Lietuvos Respublikos Vyriausybės 1993 m. birželio 10 d. nutarimu Nr. 410 „Dėl Klaipėdos valstybin</text:span><text:span text:style-name="T85">io jūrų uosto rinkliavų“ (Žin., 1993, Nr.<text:s/></text:span><text:a xlink:href="https://www.e-tar.lt/portal/lt/legalAct/TAR.6EE9291D851F" office:target-frame-name="_blank" xlink:show="new"><text:span text:style-name="T86">22-534</text:span></text:a><text:span text:style-name="T87">), neapmokestinimo.</text:span></text:p>
      <text:p text:style-name="P88"><text:span text:style-name="T89">11</text:span><text:span text:style-name="T90">. Iš dalies pakeičiant Lietuvos Respublikos Vyriausybės 1992 m. kovo 24 d. nutarimu Nr. 182 patvi</text:span><text:span text:style-name="T91">rtintą specifinės paskirties valstybinių įmonių sąrašą (Lietuvos Respublikos Vyriausybės 1992 m. birželio 30 d. potvarkio Nr. 645p redakcija), skyriaus „Susisiekimo ministerija“ poskyryje „Vandens transportas“ išbraukti pastraipas „Klaipėdos jūrų uosto kap</text:span><text:span text:style-name="T92">itono valdyba“ bei „Lietuvos valstybinė jūrų uostų direkcija“ ir įrašyti pastraipą „Klaipėdos valstybinio jūrų uosto direkcija“.</text:span></text:p>
      <text:p text:style-name="P93"><text:span text:style-name="T94">12</text:span><text:span text:style-name="T95">. Pripažinti netekusiais galios Lietuvos Respublikos Vyriausybės 1992 m. balandžio 28 d. potvarkio Nr. 416p 1 ir 3 punktu</text:span><text:span text:style-name="T96">s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>RYŠIŲ IR INFORMATIKOS MINISTRAS,<text:s/></text:p>
      <text:p text:style-name="P103"><text:span text:style-name="T104">L. E. SUSISIEKIMO MINISTRO PAREIGAS</text:span><text:span text:style-name="T105"><text:tab/>GINTAUTAS ŽINTELIS</text:span></text:p>
      <text:soft-page-break/>
      <text:p text:style-name="P106">Lietuvos Respublikos Vyriausybės</text:p>
      <text:p text:style-name="P112">1993 m. rugpjūčio 6 d. nutarimo Nr. 608</text:p>
      <text:p text:style-name="P113">priedas</text:p>
      <text:p text:style-name="P114"/>
      <text:p text:style-name="P115"><text:span text:style-name="T116">Klaipėdos valstybinio jūrų uosto plėtojimo taryba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J. Biržiškis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susisiekimo ministras (tarybos pirmininkas)</text:p>
          </table:table-cell>
        </table:table-row>
        <table:table-row table:style-name="TableRow129">
          <table:table-cell table:style-name="TableCell130">
            <text:p text:style-name="P131">A. Akstinas</text:p>
          </table:table-cell>
          <table:table-cell table:style-name="TableCell132">
            <text:p text:style-name="P133">–<text:s/></text:p>
          </table:table-cell>
          <table:table-cell table:style-name="TableCell134">
            <text:p text:style-name="P135">pramonės ir prekybos<text:s/>ministro pavaduotojas</text:p>
          </table:table-cell>
        </table:table-row>
        <table:table-row table:style-name="TableRow136">
          <table:table-cell table:style-name="TableCell137">
            <text:p text:style-name="P138">V. Čepas</text:p>
          </table:table-cell>
          <table:table-cell table:style-name="TableCell139">
            <text:p text:style-name="P140">–<text:s/></text:p>
          </table:table-cell>
          <table:table-cell table:style-name="TableCell141">
            <text:p text:style-name="P142">Klaipėdos miesto tarybos pirmininkas</text:p>
          </table:table-cell>
        </table:table-row>
        <table:table-row table:style-name="TableRow143">
          <table:table-cell table:style-name="TableCell144">
            <text:p text:style-name="P145">A. Križinauskas</text:p>
          </table:table-cell>
          <table:table-cell table:style-name="TableCell146">
            <text:p text:style-name="P147">–<text:s/></text:p>
          </table:table-cell>
          <table:table-cell table:style-name="TableCell148">
            <text:p text:style-name="P149">Finansų ministerijos Įmonių finansų departamento direktorius</text:p>
          </table:table-cell>
        </table:table-row>
        <table:table-row table:style-name="TableRow150">
          <table:table-cell table:style-name="TableCell151">
            <text:p text:style-name="P152">A. Kudzys</text:p>
          </table:table-cell>
          <table:table-cell table:style-name="TableCell153">
            <text:p text:style-name="P154">–<text:s/></text:p>
          </table:table-cell>
          <table:table-cell table:style-name="TableCell155">
            <text:p text:style-name="P156">Lietuvos mokslų akademijos akademikas</text:p>
          </table:table-cell>
        </table:table-row>
        <table:table-row table:style-name="TableRow157">
          <table:table-cell table:style-name="TableCell158">
            <text:p text:style-name="P159">J. Laiconas</text:p>
          </table:table-cell>
          <table:table-cell table:style-name="TableCell160">
            <text:p text:style-name="P161">–<text:s/></text:p>
          </table:table-cell>
          <table:table-cell table:style-name="TableCell162">
            <text:p text:style-name="P163">statybos ir urbanistikos ministras</text:p>
          </table:table-cell>
        </table:table-row>
        <table:table-row table:style-name="TableRow164">
          <table:table-cell table:style-name="TableCell165">
            <text:p text:style-name="P166">S. Malkevičius</text:p>
          </table:table-cell>
          <table:table-cell table:style-name="TableCell167">
            <text:p text:style-name="P168">–<text:s/></text:p>
          </table:table-cell>
          <table:table-cell table:style-name="TableCell169">
            <text:p text:style-name="P170">Lietuvos Respublikos Seimo narys</text:p>
          </table:table-cell>
        </table:table-row>
        <table:table-row table:style-name="TableRow171">
          <table:table-cell table:style-name="TableCell172">
            <text:p text:style-name="P173">V. Navickas</text:p>
          </table:table-cell>
          <table:table-cell table:style-name="TableCell174">
            <text:p text:style-name="P175">–<text:s/></text:p>
          </table:table-cell>
          <table:table-cell table:style-name="TableCell176">
            <text:p text:style-name="P177">ekonomikos ministro pavaduotojas</text:p>
          </table:table-cell>
        </table:table-row>
        <table:table-row table:style-name="TableRow178">
          <table:table-cell table:style-name="TableCell179">
            <text:p text:style-name="P180">A. Rusakevičius</text:p>
          </table:table-cell>
          <table:table-cell table:style-name="TableCell181">
            <text:p text:style-name="P182">–<text:s/></text:p>
          </table:table-cell>
          <table:table-cell table:style-name="TableCell183">
            <text:p text:style-name="P184">žemės ūkio ministro pavaduotojas</text:p>
          </table:table-cell>
        </table:table-row>
        <table:table-row table:style-name="TableRow185">
          <table:table-cell table:style-name="TableCell186">
            <text:p text:style-name="P187">R. Žurinskas</text:p>
          </table:table-cell>
          <table:table-cell table:style-name="TableCell188">
            <text:p text:style-name="P189">–<text:s/></text:p>
          </table:table-cell>
          <table:table-cell table:style-name="TableCell190">
            <text:p text:style-name="P191">Lietuvos Respublikos Seimo narys – Klaipėdos miesto meras</text:p>
          </table:table-cell>
        </table:table-row>
      </table:table>
      <text:p text:style-name="P192">______________</text:p>
      <text:p text:style-name="P193"/>
      <text:p text:style-name="P194"/>
      <text:p text:style-name="Normal"/>
      <text:p text:style-name="P195">Priedo<text:s/>pakeitimai:</text:p>
      <text:p text:style-name="P196"><text:span text:style-name="T197">Nr.<text:s/></text:span><text:a xlink:href="https://www.e-tar.lt/portal/legalAct.html?documentId=TAR.B405011B9F4A" office:target-frame-name="_top" xlink:show="replace"><text:span text:style-name="T198">479</text:span></text:a><text:span text:style-name="T199">, 1994-06-15, Žin., 1994, Nr. 47-882 (1994-06-22), i. k. 0941100NUTA0000047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B405011B9F4A" office:target-frame-name="_top" xlink:show="replace"><text:span text:style-name="T211">479</text:span></text:a><text:span text:style-name="T212">, 1994-06-15, Žin., 1994, Nr. 47-882 (1994-06-22), i. k. 0941100NUTA00000479</text:span></text:p>
      <text:p text:style-name="P213"><text:span text:style-name="T214">Dėl Lietuvos Respublikos Vyriausybės 1993 m. rugpjūčio 6 d. nutarimo Nr. 608 dalinio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5-13T10:00:00Z</meta:creation-date>
    <dc:date>2020-05-13T10:00:00Z</dc:date>
    <meta:template xlink:href="Normal.dotm" xlink:type="simple"/>
    <meta:editing-cycles>2</meta:editing-cycles>
    <meta:editing-duration>PT0S</meta:editing-duration>
    <meta:document-statistic meta:page-count="3" meta:paragraph-count="79" meta:word-count="816" meta:character-count="6089" meta:row-count="254" meta:non-whitespace-character-count="5352"/>
  </office:meta>
</office:document-meta>
</file>