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align="justify"/>
      <style:text-properties fo:font-weight="bold" style:font-weight-asian="bold" fo:font-size="10pt" style:font-size-asian="10pt"/>
    </style:style>
    <style:style style:name="P54" style:parent-style-name="Normal" style:family="paragraph">
      <style:paragraph-properties fo:text-align="justify"/>
      <style:text-properties fo:font-weight="bold" style:font-weight-asian="bold"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weight="bold" style:font-weight-asian="bold" fo:font-size="10pt" style:font-size-asian="10pt"/>
    </style:style>
    <style:style style:name="P57" style:parent-style-name="Normal" style:family="paragraph">
      <style:paragraph-properties fo:text-align="justify"/>
      <style:text-properties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T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widows="0" fo:orphans="0"/>
    </style:style>
  </office:automatic-styles>
  <office:body>
    <office:text text:use-soft-page-breaks="true">
      <text:p text:style-name="P1"><text:span text:style-name="T7">Suvestinė redakcija nuo 2001-04-27</text:span></text:p>
      <text:p text:style-name="P8"/>
      <text:p text:style-name="P9"><text:span text:style-name="T10">Nutarimas paskelbtas: Informaciniai pranešimai 2001, Nr.<text:s/></text:span><text:a xlink:href="https://www.e-tar.lt/portal/legalAct.html?documentId=TAR.558833986603" office:target-frame-name="_top" xlink:show="replace"><text:span text:style-name="T11">2-29</text:span></text:a><text:span text:style-name="T12">, i. k. 100106ANUTA00000194</text:span></text:p>
      <text:p text:style-name="P13"/>
      <text:p text:style-name="P14"><text:span text:style-name="T15"/><text:span text:style-name="T16">VALSTYBINĖ KAINŲ IR ENERGETIKOS KONTROLĖS KOMISIJA</text:span></text:p>
      <text:p text:style-name="P17"/>
      <text:p text:style-name="P18">N U T A R I M A S</text:p>
      <text:p text:style-name="P19">DĖL GAMTINIŲ DUJŲ KAINŲ</text:p>
      <text:p text:style-name="P20"/>
      <text:p text:style-name="P21">2000 m. gruodžio 29 d. Nr. 194</text:p>
      <text:p text:style-name="P22">Vilnius</text:p>
      <text:p text:style-name="P23"/>
      <text:p text:style-name="P24"><text:span text:style-name="T25">Atsižvelgdama į AB „Lietuvos dujos“ 2000 m. gruodžio 28 d. Stebėtojų tarybos nutarimą<text:s/></text:span><text:span text:style-name="T26">Nr. 61-07-8716 laikinai nedidinti bendrovės parduodamų gamtinių dujų kainų, Valstybinė kainų ir energetikos kontrolės komisija<text:s/></text:span><text:span text:style-name="T27">nutari</text:span><text:span text:style-name="T28">a:</text:span></text:p>
      <text:p text:style-name="P29"><text:span text:style-name="T30">1</text:span><text:span text:style-name="T31">. Pratęsti nuo 2001 m. sausio 1 d. iki naujų gamtinių dujų kainų nustatymo Valstybinės kainų ir energetikos kontrol</text:span><text:span text:style-name="T32">ės komisijos 1999 m. gruodžio 29 d. nutarimo Nr. 141 „Dėl gamtinių dujų kainų“ 1.1, 1.2, 1.3, 1.4, 1.5, 1.6 punktų galiojimą.</text:span></text:p>
      <text:p text:style-name="P33"><text:span text:style-name="T34">2</text:span><text:span text:style-name="T35">. Iš dalies pakeisti Valstybinės kainų ir energetikos kontrolės komisijos 1999 m. gruodžio 29 d. nutarimo Nr. 141 1.7 punktą,</text:span><text:span text:style-name="T36"><text:s/>išdėstant jį taip:</text:span></text:p>
      <text:p text:style-name="P37"><text:span text:style-name="T38">1.7</text:span><text:span text:style-name="T39">. Stambiausiems vartotojams, suvartojantiems per metus daugiau kaip 15 mln. kubinių metrų gamtinių dujų, taikyti sutartinę gamtinių dujų pardavimo kainą, o perkant dujas iš vienintelio šaltinio AB „Lietuvos dujos“ iki naujų gamtini</text:span><text:span text:style-name="T40">ų dujų kainų nustatymo, taikyti vienanarę dujų pirkimo kainą 327 Lt už tūkst. kubinių metrų, pridedant Komisijos 2000 m. gruodžio 27 d. nutarimu Nr. 183 nustatytas gamtinių dujų transportavimo skirstomaisiais ir magistraliniais dujotiekiais kainas ir įvert</text:span><text:span text:style-name="T41">inant iš dujų tiekėjų perkamų dujų apskaičiuotą faktinę vidutinę žemutinę dujų degimo šilumos vertę (dujų kaloringumą)</text:span><text:s/></text:p>
      <text:p text:style-name="P42">Punkto pakeitimai:</text:p>
      <text:p text:style-name="P43"><text:span text:style-name="T44">Nr.<text:s/></text:span><text:a xlink:href="https://www.e-tar.lt/portal/legalAct.html?documentId=TAR.CB652011BE41" office:target-frame-name="_top" xlink:show="replace"><text:span text:style-name="T45">34</text:span></text:a><text:span text:style-name="T46">, 2001-03-30, Informaciniai<text:s/></text:span><text:span text:style-name="T47">pranešimai, 2001, Nr. 27-176 (2001-04-05), i. k. 101106ANUTA00000034</text:span></text:p>
      <text:p text:style-name="Normal"/>
      <text:p text:style-name="P48"/>
      <text:p text:style-name="P49"/>
      <text:p text:style-name="P50"><text:span text:style-name="T51">PIRMININKAS</text:span><text:span text:style-name="T52"><text:tab/>V. JANKAUSKAS</text:span></text:p>
      <text:p text:style-name="P53"/>
      <text:p text:style-name="P54"/>
      <text:p text:style-name="P55"><text:span text:style-name="T56">Pakeitimai:</text:span></text:p>
      <text:p text:style-name="P57"/>
      <text:p text:style-name="P58"><text:span text:style-name="T59">1.</text:span></text:p>
      <text:p text:style-name="P60"><text:span text:style-name="T61">Valstybinė kainų ir energetikos kontrolės komisija, Nutarimas</text:span></text:p>
      <text:p text:style-name="P62"><text:span text:style-name="T63">Nr.<text:s/></text:span><text:a xlink:href="https://www.e-tar.lt/portal/legalAct.html?documentId=TAR.CB652011BE41" office:target-frame-name="_top" xlink:show="replace"><text:span text:style-name="T64">34</text:span></text:a><text:span text:style-name="T65">, 2001-03-30, Informaciniai pranešimai, 2001, Nr. 27-176 (2001-04-05), i. k. 101106ANUTA00000034</text:span></text:p>
      <text:p text:style-name="P66"><text:span text:style-name="T67">Dėl gamtinių dujų kainų</text:span></text:p>
      <text:p text:style-name="P68"/>
      <text:p text:style-name="P69"><text:span text:style-name="T70">2.</text:span></text:p>
      <text:p text:style-name="P71"><text:span text:style-name="T72">Valstybinė kainų ir energetikos kontrolės komisij</text:span><text:span text:style-name="T73">a, Nutarimas</text:span></text:p>
      <text:p text:style-name="P74"><text:span text:style-name="T75">Nr.<text:s/></text:span><text:a xlink:href="https://www.e-tar.lt/portal/legalAct.html?documentId=TAR.F1C2F7E83741" office:target-frame-name="_top" xlink:show="replace"><text:span text:style-name="T76">36</text:span></text:a><text:span text:style-name="T77">, 2001-04-25, Informaciniai pranešimai, 2001, Nr. 33-205 (2001-04-26), i. k. 101106ANUTA00000036</text:span></text:p>
      <text:p text:style-name="P78"><text:span text:style-name="T79">Dėl gamtinių dujų kainų</text:span></text:p>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7T21:24:00Z</meta:creation-date>
    <dc:date>2016-05-07T21:24:00Z</dc:date>
    <meta:template xlink:href="Normal" xlink:type="simple"/>
    <meta:editing-cycles>2</meta:editing-cycles>
    <meta:editing-duration>PT0S</meta:editing-duration>
    <meta:document-statistic meta:page-count="1" meta:paragraph-count="30" meta:word-count="369" meta:character-count="2353" meta:row-count="95" meta:non-whitespace-character-count="2014"/>
  </office:meta>
</office:document-meta>
</file>