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6">Suvestinė redakcija nuo 2002-02-14 iki 2003-01-29</text:span></text:p>
      <text:p text:style-name="P7"/>
      <text:p text:style-name="P8"><text:span text:style-name="T9">Įsakymas paskelbtas: Žin. 2001, Nr.<text:s/></text:span><text:a xlink:href="https://www.e-tar.lt/portal/legalAct.html?documentId=TAR.558F9FA63D1C" office:target-frame-name="_top" xlink:show="replace"><text:span text:style-name="T10">69-2496</text:span></text:a><text:span text:style-name="T11">, i. k. 10100GKISAK00000344</text:span></text:p>
      <text:p text:style-name="P12"/>
      <text:p text:style-name="P13"><text:span text:style-name="T14"/><text:span text:style-name="T15">LIETUVOS POLICIJOS GENERALINIS KOMISARAS</text:span></text:p>
      <text:p text:style-name="P16"/>
      <text:p text:style-name="P17">Į S A K Y M A S</text:p>
      <text:p text:style-name="P18">DĖL POLICIJOS PAREIGŪNŲ ATRANKOS DALYVAUTI JUNGTINIŲ TAUTŲ AR KITŲ TARPTAUTINIŲ ORGANIZACIJŲ MISIJOSE TAISYKLIŲ PATVIRTINIMO</text:p>
      <text:p text:style-name="P19"/>
      <text:p text:style-name="P20">2001 m. rugpjūčio 2 d. Nr. 344</text:p>
      <text:p text:style-name="P21">Vilnius</text:p>
      <text:p text:style-name="P22"/>
      <text:p text:style-name="P23"/>
      <text:p text:style-name="P24"><text:span text:style-name="T25">Atsižvelgdamas į tai, kad Lietuvos Respublikos policijos pareigūnai, dalyvaujantys tarptautinėse misijose, vykdo Lietuvos Respublikos tarptautinius įsipareigojimus,</text:span></text:p>
      <text:p text:style-name="P26"><text:span text:style-name="T27">tvirtinu</text:span><text:span text:style-name="T28"><text:s/>Policijos pareigūnų atrankos dalyvauti Jungtinių Tautų ar kitų tarptautinių<text:s/></text:span><text:span text:style-name="T29">organizacijų misijose taisykles.</text:span></text:p>
      <text:p text:style-name="P30"/>
      <text:p text:style-name="P31"/>
      <text:p text:style-name="P32"/>
      <text:p text:style-name="P33"><text:span text:style-name="T34">Policijos generalinis komisaras</text:span><text:span text:style-name="T35"><text:tab/>Vytautas Grigaravičius</text:span></text:p>
      <text:p text:style-name="P36"/>
      <text:soft-page-break/>
      <text:p text:style-name="P37">PATVIRTINTA</text:p>
      <text:p text:style-name="P38">policijos generalinio komisaro</text:p>
      <text:p text:style-name="P39">2001 m. rugpjūčio 2 d.<text:s/></text:p>
      <text:p text:style-name="P40">įsakymu Nr. 344</text:p>
      <text:p text:style-name="P41"/>
      <text:p text:style-name="P42"><text:span text:style-name="T43">POLICIJOS PAREIGŪNŲ ATRANKOS DALYVAUTI JUNGTINIŲ TAUTŲ<text:s/></text:span></text:p>
      <text:p text:style-name="P44">AR KITŲ TARPTAUTINIŲ ORGANIZACIJŲ MISIJOSE<text:s/></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nustato Lietuvos Respublikos policijos pareigūnų atrankos ir rotacijos dalyvauti Jungtinių Tautų (toliau – JT) ar kitų tarptautinių organizacijų misij</text:span><text:span text:style-name="T56">ose tvarką.</text:span></text:p>
      <text:p text:style-name="P57"><text:span text:style-name="T58">2</text:span><text:span text:style-name="T59">. Policijos pareigūnų atranka vykdoma atsižvelgiant į tarptautinius Lietuvos Respublikos įsipareigojimus, tarptautinių organizacijų poreikius bei keliamus reikalavimus kandidatams.</text:span></text:p>
      <text:p text:style-name="P60"><text:span text:style-name="T61">3</text:span><text:span text:style-name="T62">. Policijos pareigūnai jų sutikimu gali būti siunčiam</text:span><text:span text:style-name="T63">i teisės aktų ir šių taisyklių nustatyta tvarka į užsienio valstybes atlikti patarėjo, stebėtojo ir kitas funkcijas JT ar kitose tarptautinėse organizacijose ar jų organizuojamose misijose.</text:span></text:p>
      <text:p text:style-name="P64"/>
      <text:p text:style-name="P65"><text:span text:style-name="T66">II</text:span><text:span text:style-name="T67">. POLICIJOS PAREIGŪNŲ DALYVAVIMO JT AR KITŲ TARPTAUTINIŲ<text:s/></text:span></text:p>
      <text:p text:style-name="P68">ORGANIZACIJŲ MISIJOSE ATRANKOS KOMISIJOS<text:s/></text:p>
      <text:p text:style-name="P69"><text:span text:style-name="T70">SUDARYMAS</text:span></text:p>
      <text:p text:style-name="P71"/>
      <text:p text:style-name="P72"><text:span text:style-name="T73">4</text:span><text:span text:style-name="T74">. Policijos departamento prie Vidaus reikalų ministerijos (toliau – PD prie VRM) policijos pareigūnų dalyvavimo JT ar kitų tarptautinių organizacijų misijose atrankos komisija (toliau – komisija) s</text:span><text:span text:style-name="T75">udaroma vykdant konkrečius Lietuvos Respublikos tarptautinius įsipareigojimus arba esant poreikiui.</text:span></text:p>
      <text:p text:style-name="P76"><text:span text:style-name="T77">5</text:span><text:span text:style-name="T78">. Komisija sudaroma policijos generalinio komisaro įsakymu. Komisiją sudaro 7 nariai. Komisijos posėdis laikomas įvykusiu, jei jame dalyvauja ne mažiau</text:span><text:span text:style-name="T79"><text:s/>kaip 5 nariai.</text:span></text:p>
      <text:p text:style-name="P80"><text:span text:style-name="T81">6</text:span><text:span text:style-name="T82">. Komisijos nariais turi būti skiriami PD prie VRM Personalo tarnybos vadovas ar jo pavaduotojas ir Tarptautinio bendradarbiavimo tarnybos vadovas ar jo pavaduotojas. Komisijos nariais taip pat gali būti skiriami kitų PD prie VRM padal</text:span><text:span text:style-name="T83">inių ar policijos įstaigų vadovai, jų pavaduotojai, kiti pareigūnai.</text:span></text:p>
      <text:p text:style-name="P84"/>
      <text:p text:style-name="P85"><text:span text:style-name="T86">III</text:span><text:span text:style-name="T87">. REIKALAVIMAI POLICIJOS PAREIGŪNAMS, PRETENDUOJANTIEMS<text:s/></text:span></text:p>
      <text:p text:style-name="P88">DALYVAUTI JT AR KITŲ TARPTAUTINIŲ ORGANIZACIJŲ<text:s/></text:p>
      <text:p text:style-name="P89"><text:span text:style-name="T90">MISIJOSE</text:span></text:p>
      <text:p text:style-name="P91"/>
      <text:p text:style-name="P92"><text:span text:style-name="T93">7</text:span><text:span text:style-name="T94">. Reikalavimai policijos pareigūnams, pretenduojantiems<text:s/></text:span><text:span text:style-name="T95">dalyvauti JT ar kitų tarptautinių organizacijų misijose (toliau – misijos), nustatomi atsižvelgiant į kiekvienos misijos mandate nustatytus reikalavimus bei vadovaujantis JT Taikos palaikymo operacijų departamento parengtomis rekomendacijomis (</text:span><text:span text:style-name="T96">Benchmark Se</text:span><text:span text:style-name="T97">lection Standards for the United Nations Civilian Police</text:span><text:span text:style-name="T98">).</text:span></text:p>
      <text:p text:style-name="P99"><text:span text:style-name="T100">8</text:span><text:span text:style-name="T101">.<text:s/></text:span><text:span text:style-name="T102">Minimalūs reikalavimai</text:span><text:span text:style-name="T103"><text:s/>kandidatams, pretenduojantiems dalyvauti misijose:</text:span></text:p>
      <text:p text:style-name="P104"><text:span text:style-name="T105">8.1</text:span><text:span text:style-name="T106">. sveikatos būklė, atitinkanti JT nustatytus reikalavimus (</text:span><text:span text:style-name="T107">Medical Support Manual for United Nations Field<text:s/></text:span><text:span text:style-name="T108">Operations</text:span><text:span text:style-name="T109">);</text:span></text:p>
      <text:p text:style-name="P110"><text:span text:style-name="T111">8.2</text:span><text:span text:style-name="T112">. turėti ne mažesnę kaip 5 metų tarnybos policijoje patirtį (einant policijos pareigūno pareigas);</text:span></text:p>
      <text:p text:style-name="P113"><text:span text:style-name="T114">8.3</text:span><text:span text:style-name="T115">. gerai mokėti užsienio kalbą, kuri yra oficiali misijos kalba (mokėti skaityti, rašyti, klausyti ir kalbėti taip, kad asmuo lengv</text:span><text:span text:style-name="T116">ai suprastų kitus ir būtų suprastas kitų);</text:span></text:p>
      <text:p text:style-name="P117"><text:span text:style-name="T118">8.4</text:span><text:span text:style-name="T119">. turėti galiojantį vairuotojo pažymėjimą, mokėti vairuoti 4X4 automobilius bet kokiomis oro sąlygomis.</text:span></text:p>
      <text:p text:style-name="P120"><text:span text:style-name="T121">9</text:span><text:span text:style-name="T122">.<text:s/></text:span><text:span text:style-name="T123">Papildomi reikalavimai</text:span><text:span text:style-name="T124">: Lietuvos Respublikos teisės sistemos, Konstitucijos ir kitų teisės ak</text:span><text:span text:style-name="T125">tų, reglamentuojančių policijos veiklą, išmanymas, sugebėjimas naudotis radijo ir kitomis ryšio priemonėmis, gebėjimas suteikti pirmąją medicinos pagalbą, darbo kompiuteriu pagrindai.</text:span></text:p>
      <text:p text:style-name="P126"><text:span text:style-name="T127">10.</text:span><text:span text:style-name="T128"><text:s/>Neteko galios nuo 2002-02-14</text:span></text:p>
      <text:p text:style-name="P129">Punkto naikinimas:</text:p>
      <text:p text:style-name="P130"><text:span text:style-name="T131">Nr.<text:s/></text:span><text:a xlink:href="https://www.e-tar.lt/portal/legalAct.html?documentId=TAR.2AD1A577B76B" office:target-frame-name="_top" xlink:show="replace"><text:span text:style-name="T132">60</text:span></text:a><text:span text:style-name="T133">, 2002-02-07, Žin. 2002, Nr. 15-606 (2002-02-13), i. k. 10200GKISAK00000060</text:span></text:p>
      <text:p text:style-name="Normal"/>
      <text:p text:style-name="P134"><text:span text:style-name="T135">11</text:span><text:span text:style-name="T136">. Policijos pareigūnų, siunčiamų dalyvauti misijoje, grupės vadovu turi būti skiriamas tik turintis dal</text:span><text:span text:style-name="T137">yvavimo misijose ir vadovavimo patirtį policijos valdininkas.</text:span></text:p>
      <text:p text:style-name="P138"/>
      <text:p text:style-name="P139"><text:span text:style-name="T140">IV</text:span><text:span text:style-name="T141">. POLICIJOS PAREIGŪNŲ, ATRINKTŲ DALYVAUTI JT IR KITŲ TARPTAUTINIŲ<text:s/></text:span></text:p>
      <text:p text:style-name="P142"><text:span text:style-name="T143">ORGANIZACIJŲ MISIJOSE, REZERVAS</text:span></text:p>
      <text:p text:style-name="P144"/>
      <text:p text:style-name="P145"><text:span text:style-name="T146">12</text:span><text:span text:style-name="T147">. Siekiant užtikrinti Lietuvos Respublikos tarptautinių įsipareigojimų vykdymą<text:s/></text:span><text:span text:style-name="T148">PD prie VRM sudaromas kandidatų dalyvauti misijose rezervas, kurį tvirtina policijos generalinis komisaras.</text:span><text:s/></text:p>
      <text:p text:style-name="P149">Punkto pakeitimai:</text:p>
      <text:p text:style-name="P150"><text:span text:style-name="T151">Nr.<text:s/></text:span><text:a xlink:href="https://www.e-tar.lt/portal/legalAct.html?documentId=TAR.2AD1A577B76B" office:target-frame-name="_top" xlink:show="replace"><text:span text:style-name="T152">60</text:span></text:a><text:span text:style-name="T153">, 2002-02-07, Žin., 2002, Nr. 15-606 (20</text:span><text:span text:style-name="T154">02-02-13), i. k. 10200GKISAK00000060</text:span></text:p>
      <text:p text:style-name="Normal"/>
      <text:p text:style-name="P155"><text:span text:style-name="T156">13</text:span><text:span text:style-name="T157">. Į policijos pareigūnų, atrinktų dalyvauti misijose, rezervą (toliau – rezervas) įtraukiami:</text:span></text:p>
      <text:p text:style-name="P158"><text:span text:style-name="T159">13.1</text:span><text:span text:style-name="T160">. policijos pareigūnai, apmokyti specialiuose užsienio šalių mokymo centrų organizuojamuose kursuose civilinės p</text:span><text:span text:style-name="T161">olicijos pareigūnams;</text:span><text:s/></text:p>
      <text:p text:style-name="P162">Punkto pakeitimai:</text:p>
      <text:p text:style-name="P163"><text:span text:style-name="T164">Nr.<text:s/></text:span><text:a xlink:href="https://www.e-tar.lt/portal/legalAct.html?documentId=TAR.2AD1A577B76B" office:target-frame-name="_top" xlink:show="replace"><text:span text:style-name="T165">60</text:span></text:a><text:span text:style-name="T166">, 2002-02-07, Žin., 2002, Nr. 15-606 (2002-02-13), i. k. 10200GKISAK00000060</text:span></text:p>
      <text:p text:style-name="Normal"/>
      <text:p text:style-name="P167"><text:span text:style-name="T168">13.2</text:span><text:span text:style-name="T169">. turintys dalyvavimo misijose patirtį p</text:span><text:span text:style-name="T170">olicijos pareigūnai;</text:span></text:p>
      <text:p text:style-name="P171"><text:span text:style-name="T172">13.3</text:span><text:span text:style-name="T173">. JT Atrankos ir pagalbos grupės atrinkti policijos pareigūnai;</text:span></text:p>
      <text:p text:style-name="P174"><text:span text:style-name="T175">13.4</text:span><text:span text:style-name="T176">. policijos pareigūnai, išlaikę atitinkamus egzaminus. Šie policijos pareigūnai pirmiausia siunčiami dalyvauti kursuose, skirtuose paruošti civilinės<text:s/></text:span><text:span text:style-name="T177">policijos pareigūnus misijoms. Sėkmingai juos užbaigę pareigūnai tampa kandidatais dalyvauti misijose.</text:span></text:p>
      <text:p text:style-name="P178"/>
      <text:p text:style-name="P179"><text:span text:style-name="T180">V</text:span><text:span text:style-name="T181">.<text:s/></text:span><text:span text:style-name="T182">POLICIJOS PAREIGŪNŲ ATRANKA DALYVAUTI MISIJOSE</text:span></text:p>
      <text:p text:style-name="P183"/>
      <text:p text:style-name="P184"><text:span text:style-name="T185">14</text:span><text:span text:style-name="T186">. Vykdant konkrečius Lietuvos Respublikos tarptautinius įsipareigojimus, rengiantis jau</text:span><text:span text:style-name="T187"><text:s/>dalyvaujančių misijose pareigūnų rotacijai arba esant poreikiui sudaroma komisija.</text:span></text:p>
      <text:p text:style-name="P188"><text:span text:style-name="T189">15</text:span><text:span text:style-name="T190">. PD prie VRM Personalo tarnyba, vadovaudamasi šiomis taisyklėmis bei atitinkamos misijos mandate nustatytais reikalavimais, sudaro rezerve esančių ir atitinkančių nu</text:span><text:span text:style-name="T191">statytus reikalavimus policijos pareigūnų, siūlomų dalyvauti misijoje, sąrašą ir teikia jį komisijai. Jei neužtenka rezerve esančių kandidatų, jie neatitinka keliamų reikalavimų arba atsisako dalyvauti misijoje, PD prie VRM Personalo tarnyba skelbia kandid</text:span><text:span text:style-name="T192">atų dalyvauti misijose atrankos konkursą (toliau – konkursas).</text:span></text:p>
      <text:p text:style-name="P193"><text:span text:style-name="T194">16</text:span><text:span text:style-name="T195">. Informacija (aplinkraštis) apie rengiamą konkursą siunčiama PD prie VRM struktūriniams padaliniams bei visoms šalies policijos įstaigoms. PD prie VRM struktūrinių padalinių ir policijos</text:span><text:span text:style-name="T196"><text:s/>įstaigų vadovai privalo užtikrinti pavaldžių pareigūnų supažindinimą su gauta informacija. Informacija apie rengiamą konkursą papildomai skelbiama teisėsaugos ir teisėtvarkos savaitraštyje „Sargyba“ ar kitose masinio informavimo priemonėse.</text:span></text:p>
      <text:p text:style-name="P197"><text:span text:style-name="T198">17</text:span><text:span text:style-name="T199">. Tarnyb</text:span><text:span text:style-name="T200">inis prašymas dėl leidimo dalyvauti konkurse rašomas įstaigos, kurioje dirba pretendentas, vadovui. Įstaigos vadovas tarnybinį prašymą turi išnagrinėti ir išsiųsti PD prie VRM Personalo tarnybai ne vėliau kaip per 5 darbo dienas, užrašydamas rezoliuciją –<text:s/></text:span><text:span text:style-name="T201">tarpininkauja ar netarpininkauja, ir nurodyti motyvus. Apie priimtą sprendimą policijos įstaigos vadovas privalo informuoti pretendentą. Tais atvejais, kai policijos įstaigos vadovas netarpininkauja, pretendentas turi teisę tiesiogiai kreiptis į PD prie VR</text:span><text:span text:style-name="T202">M Personalo tarnybą dėl leidimo dalyvauti konkurse. Galutinį sprendimą priima policijos generalinis komisaras.</text:span></text:p>
      <text:p text:style-name="P203"><text:span text:style-name="T204">18</text:span><text:span text:style-name="T205">. Paskelbus konkursą pirminę pretendentų atranką atlieka PD prie VRM Personalo tarnyba. Atrankos būdas: egzaminas, vertinimas, ar pretenden</text:span><text:span text:style-name="T206">tas atitinka šiose taisyklėse ir misijos mandate nustatytus reikalavimus. Egzamino metu tikrinamos pretendentų užsienio kalbos žinios. Vertinant, ar pretendentas atitinka šiose taisyklėse ir misijos mandate nustatytus reikalavimus, pretendento įgūdžiai ir<text:s/></text:span><text:span text:style-name="T207">kitos dalykinės savybės gali būti tikrinami žodžiu, dokumentiškai (pretendentui pateikus dokumentus apie tam tikrų įgūdžių įgijimą) ar atliekant praktines užduotis (kai tikrinamas praktinis tam tikrų įgūdžių turėjimas, pvz., mokėjimas naudotis kompiuteriu,</text:span><text:span text:style-name="T208"><text:s/>vairuoti automobilį ir pan.).</text:span></text:p>
      <text:p text:style-name="P209"><text:span text:style-name="T210">19</text:span><text:span text:style-name="T211">. Išlaikę egzaminą ir atitinkantys nustatytus reikalavimus pretendentai įtraukiami į rezervą ir teikiami komisijai 15 punkte nustatyta tvarka.</text:span></text:p>
      <text:p text:style-name="P212"><text:span text:style-name="T213">20</text:span><text:span text:style-name="T214">. Komisija atrenka kandidatus dalyvauti konkrečiose misijose iš PD pri</text:span><text:span text:style-name="T215">e VRM Personalo tarnybos pateikto sąrašo pokalbio metu, atsižvelgdama į pretendentų asmenines savybes, patirtį bei pasiruošimą dalyvauti misijose. PD prie VRM struktūrinių padalinių, policijos įstaigų vadovai ir kandidatai informuojami apie konkurso rezult</text:span><text:span text:style-name="T216">atus.</text:span></text:p>
      <text:p text:style-name="P217"><text:span text:style-name="T218">21</text:span><text:span text:style-name="T219">. Grupė formuojama iš pareigūnų, neturinčių dalyvavimo tarptautinėse taikos palaikymo operacijose patirties bei iš pareigūnų, jau dalyvavusių tokiose operacijose. Komisijos atrinktų kandidatų dalyvauti misijose sąrašas teikiamas policijos gener</text:span><text:span text:style-name="T220">aliniam komisarui tvirtinti.</text:span><text:s/></text:p>
      <text:p text:style-name="P221">Punkto pakeitimai:</text:p>
      <text:p text:style-name="P222"><text:span text:style-name="T223">Nr.<text:s/></text:span><text:a xlink:href="https://www.e-tar.lt/portal/legalAct.html?documentId=TAR.2AD1A577B76B" office:target-frame-name="_top" xlink:show="replace"><text:span text:style-name="T224">60</text:span></text:a><text:span text:style-name="T225">, 2002-02-07, Žin., 2002, Nr. 15-606 (2002-02-13), i. k. 10200GKISAK00000060</text:span></text:p>
      <text:p text:style-name="Normal"/>
      <text:p text:style-name="P226"><text:span text:style-name="T227">VI</text:span><text:span text:style-name="T228">.<text:s/></text:span><text:span text:style-name="T229">JT ATRANKOS IR PAGALBOS GRUPĖ</text:span></text:p>
      <text:p text:style-name="P230"/>
      <text:p text:style-name="P231"><text:span text:style-name="T232">22</text:span><text:span text:style-name="T233">. Siekiant atrinkti tinkamiausius kandidatus dalyvauti JT misijose, užtikrinti sklandžią misijose esančių pareigūnų rotaciją, išvengti repatriacijos atvejų gali būti kviečiama JT Atrankos ir pagalbos grupė<text:s/></text:span><text:span text:style-name="T234">(Selection and Assisting Team).</text:span></text:p>
      <text:p text:style-name="P235"><text:span text:style-name="T236">23</text:span><text:span text:style-name="T237">. JT<text:s/></text:span><text:span text:style-name="T238">Atrankos ir pagalbos grupė kviečiama vadovaujantis JT Taikos palaikymo operacijų departamento nustatyta tvarka.</text:span></text:p>
      <text:p text:style-name="P239"><text:span text:style-name="T240">24</text:span><text:span text:style-name="T241">. Kandidatai JT Atrankos ir pagalbos grupei teikiami 15 punkte nustatyta tvarka.</text:span></text:p>
      <text:p text:style-name="P242"/>
      <text:p text:style-name="P243"><text:span text:style-name="T244">VII</text:span><text:span text:style-name="T245">.<text:s/></text:span><text:span text:style-name="T246">BAIGIAMOSIOS NUOSTATOS</text:span></text:p>
      <text:p text:style-name="P247"/>
      <text:p text:style-name="P248"><text:span text:style-name="T249">25</text:span><text:span text:style-name="T250">. Policijos par</text:span><text:span text:style-name="T251">eigūnai siunčiami dalyvauti JT misijose teisės aktų nustatyta tvarka ir policijos generalinio komisaro įsakymu. Su vykstančiais į misiją pareigūnais sudaromos tarnybos sutartys.</text:span></text:p>
      <text:p text:style-name="P252"><text:span text:style-name="T253">26</text:span><text:span text:style-name="T254">. Policijos pareigūnai jų sutikimu gali būti siunčiami dalyvauti misijos</text:span><text:span text:style-name="T255">e ne ilgesniam kaip vienerių metų laikotarpiui.</text:span></text:p>
      <text:p text:style-name="P256"><text:span text:style-name="T257">27.</text:span><text:span text:style-name="T258"><text:s/>Neteko galios nuo 2002-02-14</text:span></text:p>
      <text:p text:style-name="P259">Punkto naikinimas:</text:p>
      <text:p text:style-name="P260"><text:span text:style-name="T261">Nr.<text:s/></text:span><text:a xlink:href="https://www.e-tar.lt/portal/legalAct.html?documentId=TAR.2AD1A577B76B" office:target-frame-name="_top" xlink:show="replace"><text:span text:style-name="T262">60</text:span></text:a><text:span text:style-name="T263">, 2002-02-07, Žin. 2002, Nr. 15-606 (2002-02-13), i. k.<text:s/></text:span><text:span text:style-name="T264">10200GKISAK00000060</text:span></text:p>
      <text:p text:style-name="Normal"/>
      <text:p text:style-name="P265"><text:span text:style-name="T266">28</text:span><text:span text:style-name="T267">. Policijos pareigūnas, dalyvavęs misijoje, pakartotinai dalyvauti misijose gali būti siunčiamas ne anksčiau kaip po trejų metų nuo grįžimo dienos. Esant poreikiui, išimties tvarka, policijos generalinio komisaro sprendimu ir par</text:span><text:span text:style-name="T268">eigūnui sutikus, šis laikotarpis gali būti trumpesnis.</text:span><text:s/></text:p>
      <text:p text:style-name="P269">Punkto pakeitimai:</text:p>
      <text:p text:style-name="P270"><text:span text:style-name="T271">Nr.<text:s/></text:span><text:a xlink:href="https://www.e-tar.lt/portal/legalAct.html?documentId=TAR.2AD1A577B76B" office:target-frame-name="_top" xlink:show="replace"><text:span text:style-name="T272">60</text:span></text:a><text:span text:style-name="T273">, 2002-02-07, Žin., 2002, Nr. 15-606 (2002-02-13), i. k. 10200GKISAK00000060</text:span></text:p>
      <text:p text:style-name="Normal"/>
      <text:p text:style-name="P274"><text:span text:style-name="T275">29</text:span><text:span text:style-name="T276">. Atlikęs</text:span><text:span text:style-name="T277"><text:s/>misiją policijos pareigūnas priimamas į tas pačias arba lygiavertes pareigas.</text:span></text:p>
      <text:p text:style-name="P278"><text:span text:style-name="T279">30</text:span><text:span text:style-name="T280">. Siekiant laiku, efektyviai ir kokybiškai atlikti policijos pareigūnų siuntimą į tarptautines misijas, suteikti pareigūnams galimybę laiku perduoti tarnybinius bei susitv</text:span><text:span text:style-name="T281">arkyti asmeninius reikalus, kandidatai turi būti atrinkti ne vėliau kaip prieš 2 mėnesius iki misijos pradžios (išskyrus skubius atvejus, kai taikos palaikymo misija prasideda per 30 dienų nuo jos mandato suteikimo dienos).</text:span><text:s/></text:p>
      <text:p text:style-name="P282">Punkto pakeitimai:</text:p>
      <text:p text:style-name="P283"><text:span text:style-name="T284">Nr.<text:s/></text:span><text:a xlink:href="https://www.e-tar.lt/portal/legalAct.html?documentId=TAR.2AD1A577B76B" office:target-frame-name="_top" xlink:show="replace"><text:span text:style-name="T285">60</text:span></text:a><text:span text:style-name="T286">, 2002-02-07, Žin., 2002, Nr. 15-606 (2002-02-13), i. k. 10200GKISAK00000060</text:span></text:p>
      <text:p text:style-name="Normal"/>
      <text:p text:style-name="P287"><text:span text:style-name="T288">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policijos generalinis komisaras, Įsakymas</text:span></text:p>
      <text:p text:style-name="P298"><text:span text:style-name="T299">Nr.<text:s/></text:span><text:a xlink:href="https://www.e-tar.lt/portal/legalAct.html?documentId=TAR.2AD1A577B76B" office:target-frame-name="_top" xlink:show="replace"><text:span text:style-name="T300">60</text:span></text:a><text:span text:style-name="T301">, 2002-02-07, Žin., 2002, Nr. 15-606 (2002-02-13), i. k. 10200GKISAK00000060</text:span></text:p>
      <text:p text:style-name="P302"><text:span text:style-name="T303">Dėl 2001 m. rugpjūčio 2 d. įsakymo Nr. 344 "Dėl policijos pareigūnų atrankos dalyvauti Jungtinių Tautų<text:s/></text:span><text:span text:style-name="T304">ar kitų tarptautinių organizacijų misijose taisyklių patvirtinimo" dalini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08:28:00Z</meta:creation-date>
    <dc:date>2017-08-08T08:28:00Z</dc:date>
    <meta:template xlink:href="Normal.dotm" xlink:type="simple"/>
    <meta:editing-cycles>2</meta:editing-cycles>
    <meta:editing-duration>PT0S</meta:editing-duration>
    <meta:document-statistic meta:page-count="5" meta:paragraph-count="89" meta:word-count="1418" meta:character-count="11653" meta:row-count="312" meta:non-whitespace-character-count="10324"/>
  </office:meta>
</office:document-meta>
</file>