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7">Suvestinė redakcija nuo 1999-02-15 iki 2001-03-02</text:span></text:p>
      <text:p text:style-name="P8"/>
      <text:p text:style-name="P9"><text:span text:style-name="T10">Įsakymas paskelbtas: Žin. 1998, Nr.<text:s/></text:span><text:a xlink:href="https://www.e-tar.lt/portal/legalAct.html?documentId=TAR.55ACEB4EEBDF" office:target-frame-name="_top" xlink:show="replace"><text:span text:style-name="T11">30-809</text:span></text:a><text:span text:style-name="T12">, i. k. 0982210ISAK00000120</text:span></text:p>
      <text:p text:style-name="P13"/>
      <text:p text:style-name="P14"><text:span text:style-name="T15"/><text:span text:style-name="T16">LIETUVOS RESPUBLIKOS SUSISIEKIMO MINISTERIJA</text:span></text:p>
      <text:p text:style-name="P17"/>
      <text:p text:style-name="P18">Į S A K Y M A S</text:p>
      <text:p text:style-name="P19">DĖL REIKALAVIMŲ VAIRUOTOJAMS, VEŽANTIEMS KELEIVIUS IR KROVINIUS TARPTAUTINIAIS MARŠRUTAIS</text:p>
      <text:p text:style-name="P20"/>
      <text:p text:style-name="P21">1998 m. kovo 23 d. Nr. 120</text:p>
      <text:p text:style-name="P22">Vilnius</text:p>
      <text:p text:style-name="P23"/>
      <text:p text:style-name="P24"><text:span text:style-name="T25">ĮSAKAU:</text:span></text:p>
      <text:p text:style-name="P26"><text:span text:style-name="T27">1</text:span><text:span text:style-name="T28">. Pripažinti neteku</text:span><text:span text:style-name="T29">siu galios susisiekimo ministro 1993 03 15 įsakymo Nr. 86 „Dėl transporto priemonių ekipažų darbo tvarkos taisyklių“ 4 punktą (Žin., 1993, Nr.<text:s/></text:span><text:a xlink:href="https://www.e-tar.lt/portal/lt/legalAct/TAR.FAEA9DDFEA45" office:target-frame-name="_blank" xlink:show="new"><text:span text:style-name="T30">33-772</text:span></text:a><text:span text:style-name="T31">).</text:span></text:p>
      <text:p text:style-name="P32"><text:span text:style-name="T33">2</text:span><text:span text:style-name="T34">. Iš dalies pa</text:span><text:span text:style-name="T35">keisti susisiekimo ministro 1993 03 15 įsakymu Nr. 86 patvirtintų Kelių transporto priemonių ekipažų, vežančių keleivius ir krovinius tarptautiniais maršrutais, darbo tvarkos taisyklių 3.1 ir 3.2 punktus ir išdėstyti juos taip:</text:span></text:p>
      <text:p text:style-name="P36"><text:span text:style-name="T37">„</text:span><text:span text:style-name="T38">3.1</text:span><text:span text:style-name="T39">. Vairuotojas, vežioja</text:span><text:span text:style-name="T40">ntis keleivius tarptautiniais maršrutais, turi turėti ne mažesnį kaip penkerių metų vairuotojo darbo stažą, iš jų paskutiniuosius dvejus metus vežiojęs keleivius tolimojo susisiekimo maršrutais.</text:span></text:p>
      <text:p text:style-name="P41"><text:span text:style-name="T42">3.2</text:span><text:span text:style-name="T43">. Vairuotojas, vežiojantis krovinius tarptautiniais<text:s/></text:span><text:span text:style-name="T44">maršrutais, turi turėti ne mažesnį kaip trejų metų vairuotojo darbo stažą, iš jų paskutiniuosius vienerius metus vežiojęs krovinius šalies viduje“.</text:span></text:p>
      <text:p text:style-name="P45"><text:span text:style-name="T46">3.</text:span><text:span text:style-name="T47"><text:s/>Neteko galios nuo 1999-02-15</text:span></text:p>
      <text:p text:style-name="P48">Punkto naikinimas:</text:p>
      <text:p text:style-name="P49"><text:span text:style-name="T50">Nr.<text:s/></text:span><text:a xlink:href="https://www.e-tar.lt/portal/legalAct.html?documentId=TAR.7FB26E5416EC" office:target-frame-name="_top" xlink:show="replace"><text:span text:style-name="T51">497</text:span></text:a><text:span text:style-name="T52">, 1998-12-24, Žin. 1998, Nr. 115-3261 (1998-12-31), i. k. 0982210ISAK00000497</text:span></text:p>
      <text:p text:style-name="Normal"/>
      <text:p text:style-name="P53"><text:span text:style-name="T54">4</text:span><text:span text:style-name="T55">. Pripažinti netekusiu galios Krovinių ir keleivių tarptautinių pervežimų automobilių vairuotojo mokymo planą, patvirtintų Susisiekimo</text:span><text:span text:style-name="T56"><text:s/>ministerijos 1991 m. lapkričio 22 d.</text:span></text:p>
      <text:p text:style-name="P57"><text:span text:style-name="T58">5</text:span><text:span text:style-name="T59">. Išbraukti iš Autotransporto priemonių vairuotojų rengimo ir kvalifikacijos kėlimo nuostatų, patvirtintų 1991 m. kovo 29 d. susisiekimo ministro ir 1991 m. gegužės 29 d. vidaus reikalų ministro, 2.6 punkto žodžiu</text:span><text:span text:style-name="T60">s „keleivių ir krovinių tarptautinių vežiojimo automobilių vairuotojų mokymo“ bei panaikinti šių nuostatų 9 priedą „Keleivių ir krovinių tarptautinių vežiojimų automobilių vairuotojų mokymo kursų baigimo pažymėjimo (A7 formato) pavyzdys.“</text:span></text:p>
      <text:p text:style-name="P61"/>
      <text:p text:style-name="P62"/>
      <text:p text:style-name="P63"/>
      <text:p text:style-name="P64"><text:span text:style-name="T65">L. e.<text:s/></text:span><text:span text:style-name="T66">SUSISIEKIMO Ministro pareigas</text:span><text:span text:style-name="T67"><text:tab/>Algis Žvaliauskas</text:span></text:p>
      <text:p text:style-name="P68"/>
      <text:p text:style-name="P69"/>
      <text:p text:style-name="P70"><text:span text:style-name="T71">Pakeitimai:</text:span></text:p>
      <text:p text:style-name="P72"/>
      <text:p text:style-name="P73"><text:span text:style-name="T74">1.</text:span></text:p>
      <text:p text:style-name="P75"><text:span text:style-name="T76">Lietuvos Respublikos susisiekimo ministerija, Įsakymas</text:span></text:p>
      <text:p text:style-name="P77"><text:span text:style-name="T78">Nr.<text:s/></text:span><text:a xlink:href="https://www.e-tar.lt/portal/legalAct.html?documentId=TAR.7FB26E5416EC" office:target-frame-name="_top" xlink:show="replace"><text:span text:style-name="T79">497</text:span></text:a><text:span text:style-name="T80">, 1998-12-24, Žin., 1998, Nr. 115-3261<text:s/></text:span><text:span text:style-name="T81">(1998-12-31), i. k. 0982210ISAK00000497</text:span></text:p>
      <text:p text:style-name="P82"><text:span text:style-name="T83">Dėl Krovinių tarptautinių vežimų kelių transportu taisyklių</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5:17:00Z</meta:creation-date>
    <dc:date>2016-11-17T15:17:00Z</dc:date>
    <meta:template xlink:href="Normal.dotm" xlink:type="simple"/>
    <meta:editing-cycles>2</meta:editing-cycles>
    <meta:editing-duration>PT0S</meta:editing-duration>
    <meta:document-statistic meta:page-count="1" meta:paragraph-count="19" meta:word-count="309" meta:character-count="2546" meta:row-count="70" meta:non-whitespace-character-count="2256"/>
  </office:meta>
</office:document-meta>
</file>