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style:font-name-asian="Calibri" fo:font-weight="bold" style:font-weight-asian="bold" style:language-asian="lt" style:country-asian="LT"/>
    </style:style>
    <style:style style:name="P20" style:parent-style-name="Normal" style:family="paragraph">
      <style:paragraph-properties fo:text-align="center"/>
      <style:text-properties style:font-name-asian="Calibri" fo:font-weight="bold" style:font-weight-asian="bold" style:language-asian="lt" style:country-asian="LT"/>
    </style:style>
    <style:style style:name="P21" style:parent-style-name="Normal" style:family="paragraph">
      <style:paragraph-properties fo:text-align="center"/>
      <style:text-properties style:font-name-asian="Calibri" fo:font-weight="bold" style:font-weight-asian="bold" style:language-asian="lt" style:country-asian="LT"/>
    </style:style>
    <style:style style:name="P22" style:parent-style-name="Normal" style:family="paragraph">
      <style:paragraph-properties fo:text-align="center"/>
      <style:text-properties style:font-name-asian="Calibri" fo:font-weight="bold" style:font-weight-asian="bold"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text-properties style:font-name-asian="Calibri" fo:font-weight="bold" style:font-weight-asian="bold"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fo:text-transform="uppercase" fo:color="#000000"/>
    </style:style>
    <style:style style:name="T31" style:parent-style-name="DefaultParagraphFont" style:family="text">
      <style:text-properties fo:font-weight="bold" style:font-weight-asian="bold" fo:text-transform="uppercase" fo:color="#000000"/>
    </style:style>
    <style:style style:name="T32" style:parent-style-name="DefaultParagraphFont" style:family="text">
      <style:text-properties fo:font-weight="bold" style:font-weight-asian="bold" fo:text-transform="uppercase" style:font-size-complex="12pt" style:language-asian="lt" style:country-asian="LT"/>
    </style:style>
    <style:style style:name="P33" style:parent-style-name="Normal" style:family="paragraph">
      <style:paragraph-properties fo:text-align="justify" style:line-height-at-least="0.25in" fo:text-indent="0.5in"/>
      <style:text-properties fo:color="#000000"/>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694in"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694in"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text-properties fo:color="#000000"/>
    </style:style>
    <style:style style:name="P54" style:parent-style-name="Normal" style:family="paragraph">
      <style:text-properties fo:color="#000000"/>
    </style:style>
    <style:style style:name="P55" style:parent-style-name="Normal" style:family="paragraph">
      <style:text-properties fo:color="#000000"/>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master-page-name="MPF1" style:family="paragraph">
      <style:paragraph-properties fo:break-before="page" fo:text-indent="3.5437in" style:page-number="1"/>
    </style:style>
    <style:style style:name="T65" style:parent-style-name="DefaultParagraphFont" style:family="text">
      <style:text-properties fo:color="#000000" style:font-size-complex="12pt"/>
    </style:style>
    <style:style style:name="P66" style:parent-style-name="Normal" style:family="paragraph">
      <style:paragraph-properties fo:text-indent="3.5437in">
        <style:tab-stops>
          <style:tab-stop style:type="left" style:position="4.725in"/>
        </style:tab-stops>
      </style:paragraph-properties>
      <style:text-properties style:language-asian="ar" style:country-asian="SA"/>
    </style:style>
    <style:style style:name="P67" style:parent-style-name="Normal" style:family="paragraph">
      <style:paragraph-properties fo:text-indent="3.5437in">
        <style:tab-stops>
          <style:tab-stop style:type="left" style:position="4.725in"/>
        </style:tab-stops>
      </style:paragraph-properties>
      <style:text-properties style:language-asian="ar" style:country-asian="SA"/>
    </style:style>
    <style:style style:name="P68" style:parent-style-name="Normal" style:family="paragraph">
      <style:paragraph-properties fo:text-indent="3.5437in">
        <style:tab-stops>
          <style:tab-stop style:type="left" style:position="4.725in"/>
        </style:tab-stops>
      </style:paragraph-properties>
      <style:text-properties style:language-asian="ar" style:country-asian="SA"/>
    </style:style>
    <style:style style:name="P69" style:parent-style-name="Normal" style:family="paragraph">
      <style:paragraph-properties fo:text-indent="3.5437in">
        <style:tab-stops>
          <style:tab-stop style:type="left" style:position="4.725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ar" style:country-asian="SA"/>
    </style:style>
    <style:style style:name="P72" style:parent-style-name="Normal" style:family="paragraph">
      <style:paragraph-properties fo:text-indent="3.5437in">
        <style:tab-stops>
          <style:tab-stop style:type="left" style:position="4.725in"/>
        </style:tab-stops>
      </style:paragraph-properties>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P75" style:parent-style-name="Normal" style:family="paragraph">
      <style:paragraph-properties fo:text-indent="3.5437in">
        <style:tab-stops>
          <style:tab-stop style:type="left" style:position="4.725in"/>
        </style:tab-stops>
      </style:paragraph-properties>
    </style:style>
    <style:style style:name="T76" style:parent-style-name="DefaultParagraphFont" style:family="text">
      <style:text-properties style:language-asian="lt" style:country-asian="LT"/>
    </style:style>
    <style:style style:name="P77" style:parent-style-name="Normal" style:family="paragraph">
      <style:paragraph-properties>
        <style:tab-stops>
          <style:tab-stop style:type="left" style:position="-0.2958in"/>
        </style:tab-stops>
      </style:paragraph-properties>
      <style:text-properties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text-properties fo:font-weight="bold" style:font-weight-asian="bold" style:font-size-complex="12pt" style:language-asian="lt" style:country-asian="LT"/>
    </style:style>
    <style:style style:name="P82" style:parent-style-name="Normal" style:family="paragraph">
      <style:paragraph-properties fo:keep-with-next="always" fo:keep-together="always" fo:text-align="center">
        <style:tab-stops>
          <style:tab-stop style:type="left" style:position="0.1576in"/>
        </style:tab-stops>
      </style:paragraph-properties>
      <style:text-properties fo:hyphenate="false"/>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keep-with-next="always" fo:keep-together="always" fo:text-align="center">
        <style:tab-stops>
          <style:tab-stop style:type="left" style:position="0.1576in"/>
        </style:tab-stops>
      </style:paragraph-properties>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6618in"/>
        </style:tab-stops>
      </style:paragraph-properties>
      <style:text-properties fo:hyphenate="false"/>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fo:text-indent="0.5in">
        <style:tab-stops>
          <style:tab-stop style:type="left" style:position="0.6618in"/>
        </style:tab-stops>
      </style:paragraph-properties>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letter-spacing="-0.0013in" style:font-size-complex="12pt"/>
    </style:style>
    <style:style style:name="T98" style:parent-style-name="DefaultParagraphFont" style:family="text">
      <style:text-properties fo:letter-spacing="-0.0013in"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letter-spacing="-0.0013in"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keep-with-next="always" fo:keep-together="always" fo:text-align="center">
        <style:tab-stops>
          <style:tab-stop style:type="left" style:position="0.1972in"/>
        </style:tab-stops>
      </style:paragraph-properties>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keep-with-next="always" fo:keep-together="always" fo:text-align="center">
        <style:tab-stops>
          <style:tab-stop style:type="left" style:position="0.1972in"/>
        </style:tab-stops>
      </style:paragraph-properties>
    </style:style>
    <style:style style:name="T106" style:parent-style-name="DefaultParagraphFont" style:family="text">
      <style:text-properties fo:font-weight="bold" style:font-weight-asian="bold"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keep-with-next="always" fo:keep-together="always" fo:text-align="center">
        <style:tab-stops>
          <style:tab-stop style:type="left" style:position="0.1972in"/>
        </style:tab-stops>
      </style:paragraph-properties>
      <style:text-properties fo:font-weight="bold" style:font-weight-asian="bold" style:font-size-complex="12pt" style:language-asian="lt" style:country-asian="LT"/>
    </style:style>
    <style:style style:name="P109" style:parent-style-name="Normal" style:family="paragraph">
      <style:paragraph-properties fo:keep-with-next="always" fo:keep-together="always" fo:text-align="center">
        <style:tab-stops>
          <style:tab-stop style:type="left" style:position="0.1972in"/>
        </style:tab-stops>
      </style:paragraph-properties>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keep-with-next="always" fo:keep-together="always" fo:text-align="center">
        <style:tab-stops>
          <style:tab-stop style:type="left" style:position="0.1972in"/>
        </style:tab-stops>
      </style:paragraph-properties>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justify" fo:text-indent="0.5in"/>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6618in"/>
        </style:tab-stops>
      </style:paragraph-properties>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5in">
        <style:tab-stops>
          <style:tab-stop style:type="left" style:position="0.6618in"/>
        </style:tab-stops>
      </style:paragraph-properties>
    </style:style>
    <style:style style:name="T133" style:parent-style-name="DefaultParagraphFont" style:family="text">
      <style:text-properties style:font-name-asian="MS Mincho" style:font-size-complex="12pt" style:language-asian="lt" style:country-asian="LT"/>
    </style:style>
    <style:style style:name="T134" style:parent-style-name="DefaultParagraphFont" style:family="text">
      <style:text-properties style:font-name-asian="MS Mincho"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asian="MS Mincho" style:font-size-complex="12pt" style:language-asian="lt" style:country-asian="LT"/>
    </style:style>
    <style:style style:name="T137" style:parent-style-name="DefaultParagraphFont" style:family="text">
      <style:text-properties fo:color="#000000"/>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asian="MS Mincho"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asian="MS Mincho" style:font-size-complex="12pt" style:language-asian="lt" style:country-asian="LT"/>
    </style:style>
    <style:style style:name="P143" style:parent-style-name="Normal" style:family="paragraph">
      <style:paragraph-properties fo:text-align="justify" fo:text-indent="0.5in">
        <style:tab-stops>
          <style:tab-stop style:type="left" style:position="0.6618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text-indent="0.5in">
        <style:tab-stops>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5in">
        <style:tab-stops>
          <style:tab-stop style:type="left" style:position="0.78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6618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MS Mincho" style:font-size-complex="12pt" style:language-asian="lt" style:country-asian="LT"/>
    </style:style>
    <style:style style:name="T170" style:parent-style-name="DefaultParagraphFont" style:family="text">
      <style:text-properties style:font-name-asian="MS Mincho"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ab-stops>
          <style:tab-stop style:type="left" style:position="0.6618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indent="0.5in"/>
    </style:style>
    <style:style style:name="P189" style:parent-style-name="Normal" style:family="paragraph">
      <style:paragraph-properties fo:keep-with-next="always" fo:keep-together="always" fo:text-align="center"/>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keep-with-next="always" fo:keep-together="always" fo:text-align="center"/>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text-align="justify" fo:text-indent="0.5in"/>
      <style:text-properties style:font-weight-complex="bold" style:font-size-complex="12pt" style:language-asian="lt" style:country-asian="LT"/>
    </style:style>
    <style:style style:name="P195" style:parent-style-name="Normal" style:family="paragraph">
      <style:paragraph-properties fo:text-align="justify" fo:text-indent="0.5in">
        <style:tab-stops>
          <style:tab-stop style:type="left" style:position="0.78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78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tab-stops>
          <style:tab-stop style:type="left" style:position="0.78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tab-stops>
          <style:tab-stop style:type="left" style:position="0.7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tab-stops>
          <style:tab-stop style:type="left" style:position="0.7875in"/>
        </style:tab-stops>
      </style:paragraph-properties>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text-align="justify" fo:text-indent="0.5in">
        <style:tab-stops>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tab-stops>
          <style:tab-stop style:type="left" style:position="0.78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fo:text-indent="0.5in">
        <style:tab-stops>
          <style:tab-stop style:type="left" style:position="0.78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ab-stops>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name-asian="Calibri"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name-asian="Calibri" fo:color="#000000" style:font-size-complex="12pt" style:language-asian="lt" style:country-asian="LT"/>
    </style:style>
    <style:style style:name="T294" style:parent-style-name="DefaultParagraphFont" style:family="text">
      <style:text-properties style:font-name-asian="Calibri" fo:color="#000000" style:font-size-complex="12pt" style:language-asian="lt" style:country-asian="LT"/>
    </style:style>
    <style:style style:name="P295" style:parent-style-name="Normal" style:family="paragraph">
      <style:paragraph-properties fo:text-align="justify" fo:text-indent="0.5in"/>
    </style:style>
    <style:style style:name="P296" style:parent-style-name="Normal" style:family="paragraph">
      <style:paragraph-properties fo:keep-with-next="always" fo:keep-together="always" fo:text-align="center">
        <style:tab-stops>
          <style:tab-stop style:type="left" style:position="0.2361in"/>
        </style:tab-stops>
      </style:paragraph-properties>
    </style:style>
    <style:style style:name="T297" style:parent-style-name="DefaultParagraphFont" style:family="text">
      <style:text-properties fo:font-weight="bold" style:font-weight-asian="bold" fo:text-transform="uppercase" style:font-size-complex="12pt" style:language-asian="lt" style:country-asian="LT"/>
    </style:style>
    <style:style style:name="T298" style:parent-style-name="DefaultParagraphFont" style:family="text">
      <style:text-properties fo:font-weight="bold" style:font-weight-asian="bold" fo:text-transform="uppercase" style:font-size-complex="12pt" style:language-asian="lt" style:country-asian="LT"/>
    </style:style>
    <style:style style:name="P299" style:parent-style-name="Normal" style:family="paragraph">
      <style:paragraph-properties fo:keep-with-next="always" fo:keep-together="always" fo:text-align="center">
        <style:tab-stops>
          <style:tab-stop style:type="left" style:position="0.2361in"/>
        </style:tab-stops>
      </style:paragraph-properties>
    </style:style>
    <style:style style:name="T300" style:parent-style-name="DefaultParagraphFont" style:family="text">
      <style:text-properties fo:font-weight="bold" style:font-weight-asian="bold" fo:text-transform="uppercase" style:font-size-complex="12pt" style:language-asian="lt" style:country-asian="LT"/>
    </style:style>
    <style:style style:name="P301" style:parent-style-name="Normal" style:family="paragraph">
      <style:paragraph-properties fo:text-align="justify" fo:margin-left="0.4923in">
        <style:tab-stops/>
      </style:paragraph-properties>
      <style:text-properties style:font-weight-complex="bold" style:font-size-complex="12pt" style:language-asian="lt" style:country-asian="LT"/>
    </style:style>
    <style:style style:name="P302" style:parent-style-name="Normal" style:family="paragraph">
      <style:paragraph-properties fo:text-align="justify" style:vertical-align="baseline" fo:text-indent="0.5in">
        <style:tab-stops>
          <style:tab-stop style:type="left" style:position="0.7875in"/>
        </style:tab-stops>
      </style:paragraph-properties>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tab-stops>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vertical-align="baseline" fo:text-indent="0.5in">
        <style:tab-stops>
          <style:tab-stop style:type="left" style:position="0.78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fo:color="#212121" style:font-size-complex="12pt" style:language-asian="lt" style:country-asian="LT"/>
    </style:style>
    <style:style style:name="T325" style:parent-style-name="DefaultParagraphFont" style:family="text">
      <style:text-properties fo:color="#212121"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fo:color="#212121" style:font-size-complex="12pt" style:language-asian="lt" style:country-asian="LT"/>
    </style:style>
    <style:style style:name="T328" style:parent-style-name="DefaultParagraphFont" style:family="text">
      <style:text-properties fo:color="#212121" style:font-size-complex="12pt" style:language-asian="lt" style:country-asian="LT"/>
    </style:style>
    <style:style style:name="T329" style:parent-style-name="DefaultParagraphFont" style:family="text">
      <style:text-properties fo:color="#212121"/>
    </style:style>
    <style:style style:name="T330" style:parent-style-name="DefaultParagraphFont" style:family="text">
      <style:text-properties fo:color="#212121" style:font-size-complex="12pt" style:language-asian="lt" style:country-asian="LT"/>
    </style:style>
    <style:style style:name="T331" style:parent-style-name="DefaultParagraphFont" style:family="text">
      <style:text-properties fo:color="#212121" style:font-size-complex="12pt" style:language-asian="lt" style:country-asian="LT"/>
    </style:style>
    <style:style style:name="T332" style:parent-style-name="DefaultParagraphFont" style:family="text">
      <style:text-properties fo:color="#212121"/>
    </style:style>
    <style:style style:name="T333" style:parent-style-name="DefaultParagraphFont" style:family="text">
      <style:text-properties fo:color="#212121"/>
    </style:style>
    <style:style style:name="P334" style:parent-style-name="Normal" style:family="paragraph">
      <style:paragraph-properties fo:text-align="justify" fo:text-indent="0.5in"/>
    </style:style>
    <style:style style:name="T335" style:parent-style-name="DefaultParagraphFont" style:family="text">
      <style:text-properties fo:color="#212121" style:font-size-complex="12pt" style:language-asian="lt" style:country-asian="LT"/>
    </style:style>
    <style:style style:name="T336" style:parent-style-name="DefaultParagraphFont" style:family="text">
      <style:text-properties fo:color="#212121" style:font-size-complex="12pt" style:language-asian="lt" style:country-asian="LT"/>
    </style:style>
    <style:style style:name="P337" style:parent-style-name="Normal" style:family="paragraph">
      <style:paragraph-properties fo:text-align="justify" fo:text-indent="0.5in">
        <style:tab-stops>
          <style:tab-stop style:type="left" style:position="0.78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tab-stops>
          <style:tab-stop style:type="left" style:position="0.787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P348" style:parent-style-name="Normal" style:family="paragraph">
      <style:paragraph-properties fo:keep-with-next="always" fo:keep-together="always" fo:text-align="center">
        <style:tab-stops>
          <style:tab-stop style:type="left" style:position="0.1972in"/>
        </style:tab-stops>
      </style:paragraph-properties>
    </style:style>
    <style:style style:name="T349" style:parent-style-name="DefaultParagraphFont" style:family="text">
      <style:text-properties fo:font-weight="bold" style:font-weight-asian="bold" fo:text-transform="uppercase" style:font-size-complex="12pt" style:language-asian="lt" style:country-asian="LT"/>
    </style:style>
    <style:style style:name="T350" style:parent-style-name="DefaultParagraphFont" style:family="text">
      <style:text-properties fo:font-weight="bold" style:font-weight-asian="bold" fo:text-transform="uppercase" style:font-size-complex="12pt" style:language-asian="lt" style:country-asian="LT"/>
    </style:style>
    <style:style style:name="P351" style:parent-style-name="Normal" style:family="paragraph">
      <style:paragraph-properties fo:keep-with-next="always" fo:keep-together="always" fo:text-align="center"/>
    </style:style>
    <style:style style:name="T352" style:parent-style-name="DefaultParagraphFont" style:family="text">
      <style:text-properties fo:font-weight="bold" style:font-weight-asian="bold" fo:text-transform="uppercase" style:font-size-complex="12pt" style:language-asian="lt" style:country-asian="LT"/>
    </style:style>
    <style:style style:name="T353" style:parent-style-name="DefaultParagraphFont" style:family="text">
      <style:text-properties fo:font-weight="bold" style:font-weight-asian="bold" fo:text-transform="uppercase" style:font-size-complex="12pt" style:language-asian="lt" style:country-asian="LT"/>
    </style:style>
    <style:style style:name="P354" style:parent-style-name="Normal" style:family="paragraph">
      <style:paragraph-properties fo:text-align="justify" fo:text-indent="0.5in"/>
      <style:text-properties style:font-size-complex="12pt" style:language-asian="lt" style:country-asian="LT"/>
    </style:style>
    <style:style style:name="P355" style:parent-style-name="Normal" style:family="paragraph">
      <style:paragraph-properties fo:keep-with-next="always" fo:keep-together="always" fo:text-align="center">
        <style:tab-stops>
          <style:tab-stop style:type="left" style:position="0.2361in"/>
        </style:tab-stops>
      </style:paragraph-properties>
    </style:style>
    <style:style style:name="T356" style:parent-style-name="DefaultParagraphFont" style:family="text">
      <style:text-properties fo:font-weight="bold" style:font-weight-asian="bold" fo:text-transform="uppercase" style:font-size-complex="12pt" style:language-asian="lt" style:country-asian="LT"/>
    </style:style>
    <style:style style:name="T357" style:parent-style-name="DefaultParagraphFont" style:family="text">
      <style:text-properties fo:font-weight="bold" style:font-weight-asian="bold" fo:text-transform="uppercase" style:font-size-complex="12pt" style:language-asian="lt" style:country-asian="LT"/>
    </style:style>
    <style:style style:name="P358" style:parent-style-name="Normal" style:family="paragraph">
      <style:paragraph-properties fo:keep-with-next="always" fo:keep-together="always" fo:text-align="center">
        <style:tab-stops>
          <style:tab-stop style:type="left" style:position="0.2361in"/>
        </style:tab-stops>
      </style:paragraph-properties>
    </style:style>
    <style:style style:name="T359" style:parent-style-name="DefaultParagraphFont" style:family="text">
      <style:text-properties fo:font-weight="bold" style:font-weight-asian="bold" fo:text-transform="uppercase" style:font-size-complex="12pt" style:language-asian="lt" style:country-asian="LT"/>
    </style:style>
    <style:style style:name="P360" style:parent-style-name="Normal" style:family="paragraph">
      <style:paragraph-properties fo:text-align="justify" fo:text-indent="0.5in"/>
      <style:text-properties style:font-size-complex="12pt" style:language-asian="lt" style:country-asian="LT"/>
    </style:style>
    <style:style style:name="P361" style:parent-style-name="Normal" style:family="paragraph">
      <style:paragraph-properties fo:text-align="justify" fo:text-indent="0.5in">
        <style:tab-stops>
          <style:tab-stop style:type="left" style:position="0.787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tab-stops>
          <style:tab-stop style:type="left" style:position="0.787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212121"/>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tab-stops>
          <style:tab-stop style:type="left" style:position="0.787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tab-stops>
          <style:tab-stop style:type="left" style:position="0.787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tab-stops>
          <style:tab-stop style:type="left" style:position="0.787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tab-stops>
          <style:tab-stop style:type="left" style:position="0.787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vertical-align="baseline" fo:text-indent="0.5in">
        <style:tab-stops>
          <style:tab-stop style:type="left" style:position="0.7875in"/>
        </style:tab-stops>
      </style:paragraph-properties>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vertical-align="baseline" fo:text-indent="0.5in">
        <style:tab-stops>
          <style:tab-stop style:type="left" style:position="0.787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P43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tab-stops>
          <style:tab-stop style:type="left" style:position="0.787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tab-stops>
          <style:tab-stop style:type="left" style:position="0.787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5in">
        <style:tab-stops>
          <style:tab-stop style:type="left" style:position="0.8861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tab-stops>
          <style:tab-stop style:type="left" style:position="0.8861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tab-stops>
          <style:tab-stop style:type="left" style:position="0.8861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tab-stops>
          <style:tab-stop style:type="left" style:position="0.787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tab-stops>
          <style:tab-stop style:type="left" style:position="0.8861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tab-stops>
          <style:tab-stop style:type="left" style:position="0.8861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tab-stops>
          <style:tab-stop style:type="left" style:position="0.8861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tab-stops>
          <style:tab-stop style:type="left" style:position="0.8861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tab-stops>
          <style:tab-stop style:type="left" style:position="0.8861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fo:background-color="#FFFFFF"/>
    </style:style>
    <style:style style:name="T505" style:parent-style-name="DefaultParagraphFont" style:family="text">
      <style:text-properties style:font-name="Arial" style:font-name-complex="Arial" fo:color="#000000" fo:font-size="11pt" style:font-size-asian="11pt" style:font-size-complex="11pt" fo:background-color="#FFFFFF"/>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fo:background-color="#FFFFFF"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language="en" fo:country="US"/>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vertical-align="baseline" fo:text-indent="0.5in">
        <style:tab-stops>
          <style:tab-stop style:type="left" style:position="0.787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style:vertical-align="baseline" fo:text-indent="0.5in">
        <style:tab-stops>
          <style:tab-stop style:type="left" style:position="0.787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tab-stops>
          <style:tab-stop style:type="left" style:position="0.787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tab-stops>
          <style:tab-stop style:type="left" style:position="0.787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tab-stops>
          <style:tab-stop style:type="left" style:position="0.7875in"/>
        </style:tab-stops>
      </style:paragraph-properties>
    </style:style>
    <style:style style:name="P588" style:parent-style-name="Normal" style:family="paragraph">
      <style:paragraph-properties fo:keep-with-next="always" fo:keep-together="always" fo:text-align="center">
        <style:tab-stops>
          <style:tab-stop style:type="left" style:position="0.1972in"/>
        </style:tab-stops>
      </style:paragraph-properties>
    </style:style>
    <style:style style:name="T589" style:parent-style-name="DefaultParagraphFont" style:family="text">
      <style:text-properties fo:font-weight="bold" style:font-weight-asian="bold" fo:text-transform="uppercase" style:font-size-complex="12pt" style:language-asian="lt" style:country-asian="LT"/>
    </style:style>
    <style:style style:name="T590" style:parent-style-name="DefaultParagraphFont" style:family="text">
      <style:text-properties fo:font-weight="bold" style:font-weight-asian="bold" fo:text-transform="uppercase" style:font-size-complex="12pt" style:language-asian="lt" style:country-asian="LT"/>
    </style:style>
    <style:style style:name="P591" style:parent-style-name="Normal" style:family="paragraph">
      <style:paragraph-properties fo:keep-with-next="always" fo:keep-together="always" fo:text-align="center">
        <style:tab-stops>
          <style:tab-stop style:type="left" style:position="0.1972in"/>
        </style:tab-stops>
      </style:paragraph-properties>
    </style:style>
    <style:style style:name="T592" style:parent-style-name="DefaultParagraphFont" style:family="text">
      <style:text-properties fo:font-weight="bold" style:font-weight-asian="bold" fo:text-transform="uppercase" style:font-size-complex="12pt" style:language-asian="lt" style:country-asian="LT"/>
    </style:style>
    <style:style style:name="P593" style:parent-style-name="Normal" style:family="paragraph">
      <style:paragraph-properties fo:text-align="center"/>
      <style:text-properties style:font-size-complex="12pt" style:language-asian="lt" style:country-asian="LT"/>
    </style:style>
    <style:style style:name="P594" style:parent-style-name="Normal" style:family="paragraph">
      <style:paragraph-properties fo:text-align="justify" fo:text-indent="0.5in">
        <style:tab-stops>
          <style:tab-stop style:type="left" style:position="0.787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keep-with-next="always" fo:keep-together="always" fo:text-align="justify" fo:text-indent="0.5in">
        <style:tab-stops>
          <style:tab-stop style:type="left" style:position="0.787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fo:language="en" fo:country="US"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keep-with-next="always" fo:keep-together="always" fo:text-align="justify" fo:text-indent="0.5in">
        <style:tab-stops>
          <style:tab-stop style:type="left" style:position="0.7875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tab-stops>
          <style:tab-stop style:type="left" style:position="0.8861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tab-stops>
          <style:tab-stop style:type="left" style:position="0.8861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tab-stops>
          <style:tab-stop style:type="left" style:position="0.8861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tab-stops>
          <style:tab-stop style:type="left" style:position="0.8861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tab-stops>
          <style:tab-stop style:type="left" style:position="0.8861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tab-stops>
          <style:tab-stop style:type="left" style:position="0.8861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tab-stops>
          <style:tab-stop style:type="left" style:position="0.8861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tab-stops>
          <style:tab-stop style:type="left" style:position="0.8861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tab-stops>
          <style:tab-stop style:type="left" style:position="0.8861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text-indent="0.5in">
        <style:tab-stops>
          <style:tab-stop style:type="left" style:position="0.8861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text-indent="0.5in">
        <style:tab-stops>
          <style:tab-stop style:type="left" style:position="0.8861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tab-stops>
          <style:tab-stop style:type="left" style:position="0.8861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fo:text-indent="0.5in">
        <style:tab-stops>
          <style:tab-stop style:type="left" style:position="0.8861in"/>
        </style:tab-stops>
      </style:paragraph-properties>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text-indent="0.5in">
        <style:tab-stops>
          <style:tab-stop style:type="left" style:position="0.7875in"/>
        </style:tab-stops>
      </style:paragraph-properties>
    </style:style>
    <style:style style:name="P666" style:parent-style-name="Normal" style:family="paragraph">
      <style:paragraph-properties fo:text-align="center" fo:text-indent="0.5in">
        <style:tab-stops>
          <style:tab-stop style:type="left" style:position="0.7875in"/>
        </style:tab-stops>
      </style:paragraph-properties>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P669" style:parent-style-name="Normal" style:family="paragraph">
      <style:paragraph-properties fo:text-align="center" fo:text-indent="0.5in">
        <style:tab-stops>
          <style:tab-stop style:type="left" style:position="0.7875in"/>
        </style:tab-stops>
      </style:paragraph-properties>
    </style:style>
    <style:style style:name="T670" style:parent-style-name="DefaultParagraphFont" style:family="text">
      <style:text-properties fo:font-weight="bold" style:font-weight-asian="bold" style:font-size-complex="12pt" style:language-asian="lt" style:country-asian="LT"/>
    </style:style>
    <style:style style:name="P671"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672" style:parent-style-name="Normal" style:family="paragraph">
      <style:paragraph-properties fo:text-align="justify" fo:text-indent="0.5in">
        <style:tab-stops>
          <style:tab-stop style:type="left" style:position="0.787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tab-stops>
          <style:tab-stop style:type="left" style:position="0.787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center"/>
    </style:style>
    <style:style style:name="P687" style:parent-style-name="Normal" style:family="paragraph">
      <style:paragraph-properties fo:keep-with-next="always" fo:keep-together="always" fo:text-align="center">
        <style:tab-stops>
          <style:tab-stop style:type="left" style:position="0.2361in"/>
        </style:tab-stops>
      </style:paragraph-properties>
      <style:text-properties fo:hyphenate="false"/>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P690" style:parent-style-name="Normal" style:family="paragraph">
      <style:paragraph-properties fo:keep-with-next="always" fo:keep-together="always" fo:text-align="center"/>
    </style:style>
    <style:style style:name="T691" style:parent-style-name="DefaultParagraphFont" style:family="text">
      <style:text-properties fo:font-weight="bold" style:font-weight-asian="bold" style:font-size-complex="12pt" style:language-asian="lt" style:country-asian="LT"/>
    </style:style>
    <style:style style:name="P692" style:parent-style-name="Normal" style:family="paragraph">
      <style:paragraph-properties fo:text-align="center"/>
      <style:text-properties style:font-size-complex="12pt" style:language-asian="lt" style:country-asian="LT"/>
    </style:style>
    <style:style style:name="P69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tab-stops>
          <style:tab-stop style:type="left" style:position="0.8861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tab-stops>
          <style:tab-stop style:type="left" style:position="0.8861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tab-stops>
          <style:tab-stop style:type="left" style:position="0.8861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tab-stops>
          <style:tab-stop style:type="left" style:position="0.8861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tab-stops>
          <style:tab-stop style:type="left" style:position="0.787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tab-stops>
          <style:tab-stop style:type="left" style:position="0.8861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text-align="center">
        <style:tab-stops>
          <style:tab-stop style:type="left" style:position="4.3312in"/>
        </style:tab-stops>
      </style:paragraph-properties>
    </style:style>
    <style:style style:name="P761" style:parent-style-name="Normal" style:family="paragraph">
      <style:paragraph-properties fo:text-align="center" style:line-height-at-least="0.25in">
        <style:tab-stops>
          <style:tab-stop style:type="left" style:position="0.5909in"/>
          <style:tab-stop style:type="left" style:position="0.8861in"/>
        </style:tab-stops>
      </style:paragraph-properties>
    </style:style>
    <style:style style:name="P762" style:parent-style-name="Normal" style:master-page-name="MPF2" style:family="paragraph">
      <style:paragraph-properties fo:break-before="page" fo:text-indent="3.5437in" style:page-number="1">
        <style:tab-stops>
          <style:tab-stop style:type="left" style:position="4.725in"/>
        </style:tab-stops>
      </style:paragraph-properties>
      <style:text-properties style:font-size-complex="12pt" style:language-asian="ar" style:country-asian="SA"/>
    </style:style>
    <style:style style:name="P768" style:parent-style-name="Normal" style:family="paragraph">
      <style:paragraph-properties fo:text-indent="3.5437in">
        <style:tab-stops>
          <style:tab-stop style:type="left" style:position="4.725in"/>
        </style:tab-stops>
      </style:paragraph-properties>
      <style:text-properties style:language-asian="ar" style:country-asian="SA"/>
    </style:style>
    <style:style style:name="P769" style:parent-style-name="Normal" style:family="paragraph">
      <style:paragraph-properties fo:text-indent="3.5437in">
        <style:tab-stops>
          <style:tab-stop style:type="left" style:position="4.725in"/>
        </style:tab-stops>
      </style:paragraph-properties>
      <style:text-properties style:language-asian="ar" style:country-asian="SA"/>
    </style:style>
    <style:style style:name="P770" style:parent-style-name="Normal" style:family="paragraph">
      <style:paragraph-properties fo:text-indent="3.5437in">
        <style:tab-stops>
          <style:tab-stop style:type="left" style:position="4.725in"/>
        </style:tab-stops>
      </style:paragraph-properties>
      <style:text-properties style:language-asian="ar" style:country-asian="SA"/>
    </style:style>
    <style:style style:name="P771" style:parent-style-name="Normal" style:family="paragraph">
      <style:paragraph-properties fo:text-indent="3.5437in">
        <style:tab-stops>
          <style:tab-stop style:type="left" style:position="4.725in"/>
        </style:tab-stops>
      </style:paragraph-properties>
    </style:style>
    <style:style style:name="T772" style:parent-style-name="DefaultParagraphFont" style:family="text">
      <style:text-properties style:language-asian="lt" style:country-asian="LT"/>
    </style:style>
    <style:style style:name="P773" style:parent-style-name="Normal" style:family="paragraph">
      <style:paragraph-properties fo:text-indent="3.5437in">
        <style:tab-stops>
          <style:tab-stop style:type="left" style:position="4.725in"/>
        </style:tab-stops>
      </style:paragraph-properties>
    </style:style>
    <style:style style:name="T774" style:parent-style-name="DefaultParagraphFont" style:family="text">
      <style:text-properties style:language-asian="ar" style:country-asian="SA"/>
    </style:style>
    <style:style style:name="T775" style:parent-style-name="DefaultParagraphFont" style:family="text">
      <style:text-properties style:language-asian="lt" style:country-asian="LT"/>
    </style:style>
    <style:style style:name="P776" style:parent-style-name="Normal" style:family="paragraph">
      <style:paragraph-properties fo:text-indent="3.5437in">
        <style:tab-stops>
          <style:tab-stop style:type="left" style:position="4.725in"/>
        </style:tab-stops>
      </style:paragraph-properties>
    </style:style>
    <style:style style:name="T777" style:parent-style-name="DefaultParagraphFont" style:family="text">
      <style:text-properties style:language-asian="lt" style:country-asian="LT"/>
    </style:style>
    <style:style style:name="P778" style:parent-style-name="Normal" style:family="paragraph">
      <style:paragraph-properties fo:margin-left="4.0361in">
        <style:tab-stops>
          <style:tab-stop style:type="left" style:position="-4.3319in"/>
        </style:tab-stops>
      </style:paragraph-properties>
      <style:text-properties style:language-asian="lt" style:country-asian="LT"/>
    </style:style>
    <style:style style:name="P779" style:parent-style-name="Normal" style:family="paragraph">
      <style:paragraph-properties fo:text-align="center">
        <style:tab-stops>
          <style:tab-stop style:type="left" style:position="-0.2958in"/>
        </style:tab-stops>
      </style:paragraph-properties>
    </style:style>
    <style:style style:name="T780" style:parent-style-name="DefaultParagraphFont" style:family="text">
      <style:text-properties fo:font-weight="bold" style:font-weight-asian="bold" style:font-weight-complex="bold"/>
    </style:style>
    <style:style style:name="P781" style:parent-style-name="Normal" style:family="paragraph">
      <style:paragraph-properties>
        <style:tab-stops>
          <style:tab-stop style:type="left" style:position="-0.2958in"/>
        </style:tab-stops>
      </style:paragraph-properties>
      <style:text-properties fo:font-weight="bold" style:font-weight-asian="bold" style:font-weight-complex="bold"/>
    </style:style>
    <style:style style:name="P782" style:parent-style-name="Normal" style:family="paragraph">
      <style:paragraph-properties fo:text-align="justify" fo:text-indent="0.5in">
        <style:tab-stops>
          <style:tab-stop style:type="left" style:position="0.75in"/>
          <style:tab-stop style:type="left" style:position="0.9847in"/>
        </style:tab-stops>
      </style:paragraph-properties>
    </style:style>
    <style:style style:name="T783" style:parent-style-name="DefaultParagraphFont" style:family="text">
      <style:text-properties fo:letter-spacing="-0.0013in"/>
    </style:style>
    <style:style style:name="T784" style:parent-style-name="DefaultParagraphFont" style:family="text">
      <style:text-properties fo:letter-spacing="-0.0013in"/>
    </style:style>
    <style:style style:name="P785"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P786"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P787"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788" style:parent-style-name="DefaultParagraphFont" style:family="text">
      <style:text-properties fo:color="#000000"/>
    </style:style>
    <style:style style:name="P789"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793" style:parent-style-name="DefaultParagraphFont" style:family="text">
      <style:text-properties fo:color="#000000"/>
    </style:style>
    <style:style style:name="P794"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P795"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796" style:parent-style-name="DefaultParagraphFont" style:family="text">
      <style:text-properties fo:letter-spacing="-0.0013in"/>
    </style:style>
    <style:style style:name="T797" style:parent-style-name="DefaultParagraphFont" style:family="text">
      <style:text-properties fo:letter-spacing="-0.0013in"/>
    </style:style>
    <style:style style:name="T798" style:parent-style-name="DefaultParagraphFont" style:family="text">
      <style:text-properties fo:letter-spacing="-0.0013in" style:font-size-complex="12pt"/>
    </style:style>
    <style:style style:name="P799" style:parent-style-name="Normal" style:family="paragraph">
      <style:paragraph-properties fo:text-align="justify" fo:text-indent="0.5in"/>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tab-stops>
          <style:tab-stop style:type="left" style:position="0.6895in"/>
        </style:tab-stops>
      </style:paragraph-properties>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text-indent="0.5in">
        <style:tab-stops>
          <style:tab-stop style:type="left" style:position="0.75in"/>
          <style:tab-stop style:type="left" style:position="0.9847in"/>
        </style:tab-stops>
      </style:paragraph-properties>
    </style:style>
    <style:style style:name="T809" style:parent-style-name="DefaultParagraphFont" style:family="text">
      <style:text-properties fo:color="#000000" style:font-size-complex="12pt"/>
    </style:style>
    <style:style style:name="T810" style:parent-style-name="DefaultParagraphFont" style:family="text">
      <style:text-properties fo:font-weight="bold" style:font-weight-asian="bold" style:font-weight-complex="bold"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letter-spacing="-0.0013in"/>
    </style:style>
    <style:style style:name="T813" style:parent-style-name="DefaultParagraphFont" style:family="text">
      <style:text-properties fo:letter-spacing="-0.0013in"/>
    </style:style>
    <style:style style:name="P814" style:parent-style-name="Normal" style:family="paragraph">
      <style:paragraph-properties fo:text-align="justify" fo:text-indent="0.5in">
        <style:tab-stops>
          <style:tab-stop style:type="left" style:position="0.75in"/>
          <style:tab-stop style:type="left" style:position="0.9847in"/>
        </style:tab-stops>
      </style:paragraph-properties>
    </style:style>
    <style:style style:name="T815" style:parent-style-name="DefaultParagraphFont" style:family="text">
      <style:text-properties fo:letter-spacing="-0.0013in"/>
    </style:style>
    <style:style style:name="P816"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P820"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fo:letter-spacing="-0.0013in"/>
    </style:style>
    <style:style style:name="T823" style:parent-style-name="DefaultParagraphFont" style:family="text">
      <style:text-properties fo:letter-spacing="-0.0013in" style:font-size-complex="12pt"/>
    </style:style>
    <style:style style:name="T824" style:parent-style-name="DefaultParagraphFont" style:family="text">
      <style:text-properties fo:letter-spacing="-0.0013in"/>
    </style:style>
    <style:style style:name="P825" style:parent-style-name="Normal" style:family="paragraph">
      <style:paragraph-properties fo:text-align="justify" fo:text-indent="0.5in">
        <style:tab-stops>
          <style:tab-stop style:type="left" style:position="0.75in"/>
          <style:tab-stop style:type="left" style:position="0.9847in"/>
        </style:tab-stops>
      </style:paragraph-properties>
    </style:style>
    <style:style style:name="T826" style:parent-style-name="DefaultParagraphFont" style:family="text">
      <style:text-properties fo:letter-spacing="-0.0013in"/>
    </style:style>
    <style:style style:name="T827" style:parent-style-name="DefaultParagraphFont" style:family="text">
      <style:text-properties fo:letter-spacing="-0.0013in" style:font-size-complex="12pt"/>
    </style:style>
    <style:style style:name="T828" style:parent-style-name="DefaultParagraphFont" style:family="text">
      <style:text-properties fo:letter-spacing="-0.0013in"/>
    </style:style>
    <style:style style:name="P829" style:parent-style-name="Normal" style:family="paragraph">
      <style:paragraph-properties fo:text-align="justify" fo:text-indent="0.5in">
        <style:tab-stops>
          <style:tab-stop style:type="left" style:position="0.8125in"/>
          <style:tab-stop style:type="left" style:position="0.9847in"/>
        </style:tab-stops>
      </style:paragraph-properties>
    </style:style>
    <style:style style:name="T830" style:parent-style-name="DefaultParagraphFont" style:family="text">
      <style:text-properties fo:letter-spacing="-0.0013in"/>
    </style:style>
    <style:style style:name="P831" style:parent-style-name="Normal" style:family="paragraph">
      <style:paragraph-properties fo:text-align="justify" fo:text-indent="0.5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text-indent="0.5in">
        <style:tab-stops>
          <style:tab-stop style:type="left" style:position="0.75in"/>
          <style:tab-stop style:type="left" style:position="0.9847in"/>
        </style:tab-stops>
      </style:paragraph-properties>
    </style:style>
    <style:style style:name="T835" style:parent-style-name="DefaultParagraphFont" style:family="text">
      <style:text-properties fo:letter-spacing="-0.0013in"/>
    </style:style>
    <style:style style:name="P836"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837" style:parent-style-name="DefaultParagraphFont" style:family="text">
      <style:text-properties fo:color="#000000"/>
    </style:style>
    <style:style style:name="P838"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839" style:parent-style-name="DefaultParagraphFont" style:family="text">
      <style:text-properties fo:letter-spacing="-0.0013in"/>
    </style:style>
    <style:style style:name="P840"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841" style:parent-style-name="DefaultParagraphFont" style:family="text">
      <style:text-properties fo:color="#000000"/>
    </style:style>
    <style:style style:name="P842" style:parent-style-name="Normal" style:family="paragraph">
      <style:paragraph-properties fo:text-align="justify" fo:text-indent="0.5in">
        <style:tab-stops>
          <style:tab-stop style:type="left" style:position="0.75in"/>
          <style:tab-stop style:type="left" style:position="0.9847in"/>
        </style:tab-stops>
      </style:paragraph-properties>
    </style:style>
    <style:style style:name="T843" style:parent-style-name="DefaultParagraphFont" style:family="text">
      <style:text-properties fo:letter-spacing="-0.0013in"/>
    </style:style>
    <style:style style:name="T844" style:parent-style-name="DefaultParagraphFont" style:family="text">
      <style:text-properties fo:letter-spacing="-0.0013in"/>
    </style:style>
    <style:style style:name="P845"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846" style:parent-style-name="DefaultParagraphFont" style:family="text">
      <style:text-properties fo:color="#000000"/>
    </style:style>
    <style:style style:name="P847"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848" style:parent-style-name="DefaultParagraphFont" style:family="text">
      <style:text-properties fo:color="#000000"/>
    </style:style>
    <style:style style:name="P849"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850" style:parent-style-name="DefaultParagraphFont" style:family="text">
      <style:text-properties fo:letter-spacing="-0.0013in"/>
    </style:style>
    <style:style style:name="P851"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852" style:parent-style-name="DefaultParagraphFont" style:family="text">
      <style:text-properties fo:color="#00000A"/>
    </style:style>
    <style:style style:name="T853" style:parent-style-name="DefaultParagraphFont" style:family="text">
      <style:text-properties fo:color="#00000A"/>
    </style:style>
    <style:style style:name="P854" style:parent-style-name="Normal" style:family="paragraph">
      <style:paragraph-properties fo:text-align="justify" fo:text-indent="0.5in">
        <style:tab-stops>
          <style:tab-stop style:type="left" style:position="0.6895in"/>
        </style:tab-stops>
      </style:paragraph-properties>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text-indent="0.5in">
        <style:tab-stops>
          <style:tab-stop style:type="left" style:position="0.5909in"/>
          <style:tab-stop style:type="left" style:position="0.75in"/>
          <style:tab-stop style:type="left" style:position="0.9847in"/>
        </style:tab-stops>
      </style:paragraph-properties>
    </style:style>
    <style:style style:name="T858" style:parent-style-name="DefaultParagraphFont" style:family="text">
      <style:text-properties fo:letter-spacing="-0.0013in"/>
    </style:style>
    <style:style style:name="T859" style:parent-style-name="DefaultParagraphFont" style:family="text">
      <style:text-properties fo:color="#000000"/>
    </style:style>
    <style:style style:name="P860" style:parent-style-name="Normal" style:family="paragraph">
      <style:paragraph-properties fo:text-align="justify" fo:text-indent="0.5in">
        <style:tab-stops>
          <style:tab-stop style:type="left" style:position="0.75in"/>
          <style:tab-stop style:type="left" style:position="0.9847in"/>
        </style:tab-stops>
      </style:paragraph-properties>
    </style:style>
    <style:style style:name="T861" style:parent-style-name="DefaultParagraphFont" style:family="text">
      <style:text-properties fo:letter-spacing="-0.0013in"/>
    </style:style>
    <style:style style:name="T862" style:parent-style-name="DefaultParagraphFont" style:family="text">
      <style:text-properties fo:letter-spacing="-0.0013in" style:font-size-complex="12pt"/>
    </style:style>
    <style:style style:name="T863" style:parent-style-name="DefaultParagraphFont" style:family="text">
      <style:text-properties fo:letter-spacing="-0.0013in"/>
    </style:style>
    <style:style style:name="P864"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865" style:parent-style-name="DefaultParagraphFont" style:family="text">
      <style:text-properties fo:color="#000000"/>
    </style:style>
    <style:style style:name="P866"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867" style:parent-style-name="DefaultParagraphFont" style:family="text">
      <style:text-properties fo:color="#000000"/>
    </style:style>
    <style:style style:name="P868"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869" style:parent-style-name="DefaultParagraphFont" style:family="text">
      <style:text-properties fo:letter-spacing="-0.0013in"/>
    </style:style>
    <style:style style:name="P870"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P871"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P872"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878" style:parent-style-name="DefaultParagraphFont" style:family="text">
      <style:text-properties fo:color="#000000"/>
    </style:style>
    <style:style style:name="T879" style:parent-style-name="DefaultParagraphFont" style:family="text">
      <style:text-properties fo:color="#00B050"/>
    </style:style>
    <style:style style:name="P880"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881" style:parent-style-name="DefaultParagraphFont" style:family="text">
      <style:text-properties fo:letter-spacing="-0.0013in"/>
    </style:style>
    <style:style style:name="P882"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5in">
        <style:tab-stops>
          <style:tab-stop style:type="left" style:position="0.9375in"/>
          <style:tab-stop style:type="left" style:position="0.9847in"/>
          <style:tab-stop style:type="left" style:position="1.5625in"/>
        </style:tab-stops>
      </style:paragraph-properties>
    </style:style>
    <style:style style:name="P886" style:parent-style-name="Normal" style:family="paragraph">
      <style:paragraph-properties fo:text-align="justify" fo:text-indent="0.5in">
        <style:tab-stops>
          <style:tab-stop style:type="left" style:position="0.9375in"/>
          <style:tab-stop style:type="left" style:position="0.9847in"/>
          <style:tab-stop style:type="left" style:position="1.5625in"/>
        </style:tab-stops>
      </style:paragraph-properties>
    </style:style>
    <style:style style:name="P887" style:parent-style-name="Normal" style:family="paragraph">
      <style:paragraph-properties fo:text-align="justify" fo:text-indent="0.5in">
        <style:tab-stops>
          <style:tab-stop style:type="left" style:position="0.9375in"/>
          <style:tab-stop style:type="left" style:position="0.9847in"/>
          <style:tab-stop style:type="left" style:position="1.5625in"/>
        </style:tab-stops>
      </style:paragraph-properties>
    </style:style>
    <style:style style:name="T888" style:parent-style-name="DefaultParagraphFont" style:family="text">
      <style:text-properties fo:color="#000000"/>
    </style:style>
    <style:style style:name="P889" style:parent-style-name="Normal" style:family="paragraph">
      <style:paragraph-properties fo:text-align="justify" fo:text-indent="0.5in">
        <style:tab-stops>
          <style:tab-stop style:type="left" style:position="0.9375in"/>
          <style:tab-stop style:type="left" style:position="0.9847in"/>
          <style:tab-stop style:type="left" style:position="1.5625in"/>
        </style:tab-stops>
      </style:paragraph-properties>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5in">
        <style:tab-stops>
          <style:tab-stop style:type="left" style:position="0.9375in"/>
          <style:tab-stop style:type="left" style:position="0.9847in"/>
          <style:tab-stop style:type="left" style:position="1.5625in"/>
        </style:tab-stops>
      </style:paragraph-properties>
    </style:style>
    <style:style style:name="T893" style:parent-style-name="DefaultParagraphFont" style:family="text">
      <style:text-properties fo:color="#000000"/>
    </style:style>
    <style:style style:name="P894" style:parent-style-name="Normal" style:family="paragraph">
      <style:paragraph-properties fo:text-align="justify" fo:text-indent="0.5in">
        <style:tab-stops>
          <style:tab-stop style:type="left" style:position="0.9375in"/>
          <style:tab-stop style:type="left" style:position="0.9847in"/>
          <style:tab-stop style:type="left" style:position="1.5625in"/>
        </style:tab-stops>
      </style:paragraph-properties>
    </style:style>
    <style:style style:name="T895" style:parent-style-name="DefaultParagraphFont" style:family="text">
      <style:text-properties fo:color="#000000"/>
    </style:style>
    <style:style style:name="P896" style:parent-style-name="Normal" style:family="paragraph">
      <style:paragraph-properties fo:text-align="justify" fo:text-indent="0.5in">
        <style:tab-stops>
          <style:tab-stop style:type="left" style:position="0.9375in"/>
          <style:tab-stop style:type="left" style:position="0.9847in"/>
          <style:tab-stop style:type="left" style:position="1.5625in"/>
        </style:tab-stops>
      </style:paragraph-properties>
    </style:style>
    <style:style style:name="T897" style:parent-style-name="DefaultParagraphFont" style:family="text">
      <style:text-properties fo:color="#000000"/>
    </style:style>
    <style:style style:name="P898" style:parent-style-name="Normal" style:family="paragraph">
      <style:paragraph-properties fo:text-align="justify" fo:text-indent="0.5in">
        <style:tab-stops>
          <style:tab-stop style:type="left" style:position="0.9375in"/>
          <style:tab-stop style:type="left" style:position="0.9847in"/>
          <style:tab-stop style:type="left" style:position="1.5625in"/>
        </style:tab-stops>
      </style:paragraph-properties>
    </style:style>
    <style:style style:name="T899" style:parent-style-name="DefaultParagraphFont" style:family="text">
      <style:text-properties fo:color="#000000"/>
    </style:style>
    <style:style style:name="P900" style:parent-style-name="Normal" style:family="paragraph">
      <style:paragraph-properties fo:text-align="justify" fo:text-indent="0.5in">
        <style:tab-stops>
          <style:tab-stop style:type="left" style:position="0.9375in"/>
          <style:tab-stop style:type="left" style:position="0.9847in"/>
          <style:tab-stop style:type="left" style:position="1.5625in"/>
        </style:tab-stops>
      </style:paragraph-properties>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5in">
        <style:tab-stops>
          <style:tab-stop style:type="left" style:position="0.9375in"/>
          <style:tab-stop style:type="left" style:position="0.9847in"/>
          <style:tab-stop style:type="left" style:position="1.5625in"/>
        </style:tab-stops>
      </style:paragraph-properties>
    </style:style>
    <style:style style:name="T904" style:parent-style-name="DefaultParagraphFont" style:family="text">
      <style:text-properties fo:color="#000000"/>
    </style:style>
    <style:style style:name="P905" style:parent-style-name="Normal" style:family="paragraph">
      <style:paragraph-properties fo:text-align="justify" fo:text-indent="0.5in">
        <style:tab-stops>
          <style:tab-stop style:type="left" style:position="0.9375in"/>
          <style:tab-stop style:type="left" style:position="0.9847in"/>
          <style:tab-stop style:type="left" style:position="1.5625in"/>
        </style:tab-stops>
      </style:paragraph-properties>
    </style:style>
    <style:style style:name="T906" style:parent-style-name="DefaultParagraphFont" style:family="text">
      <style:text-properties fo:color="#000000"/>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text-indent="0.5in">
        <style:tab-stops>
          <style:tab-stop style:type="left" style:position="0.75in"/>
          <style:tab-stop style:type="left" style:position="0.9847in"/>
        </style:tab-stops>
      </style:paragraph-properties>
    </style:style>
    <style:style style:name="T909" style:parent-style-name="DefaultParagraphFont" style:family="text">
      <style:text-properties fo:letter-spacing="-0.0013in"/>
    </style:style>
    <style:style style:name="P910"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fo:letter-spacing="-0.0013in" style:font-size-complex="12pt"/>
    </style:style>
    <style:style style:name="P915"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916" style:parent-style-name="DefaultParagraphFont" style:family="text">
      <style:text-properties fo:letter-spacing="-0.0013in"/>
    </style:style>
    <style:style style:name="P917" style:parent-style-name="Normal" style:family="paragraph">
      <style:paragraph-properties fo:text-align="justify" fo:text-indent="0.5in">
        <style:tab-stops>
          <style:tab-stop style:type="left" style:position="0.75in"/>
          <style:tab-stop style:type="left" style:position="0.9847in"/>
        </style:tab-stops>
      </style:paragraph-properties>
    </style:style>
    <style:style style:name="T918" style:parent-style-name="DefaultParagraphFont" style:family="text">
      <style:text-properties fo:letter-spacing="-0.0013in"/>
    </style:style>
    <style:style style:name="P919" style:parent-style-name="Normal" style:family="paragraph">
      <style:paragraph-properties fo:text-align="justify" fo:text-indent="0.5in">
        <style:tab-stops>
          <style:tab-stop style:type="left" style:position="0.875in"/>
          <style:tab-stop style:type="left" style:position="1.25in"/>
          <style:tab-stop style:type="left" style:position="1.3125in"/>
          <style:tab-stop style:type="left" style:position="1.37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color="#000000"/>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fo:text-indent="0.5in">
        <style:tab-stops>
          <style:tab-stop style:type="left" style:position="0.875in"/>
          <style:tab-stop style:type="left" style:position="1.25in"/>
          <style:tab-stop style:type="left" style:position="1.3125in"/>
          <style:tab-stop style:type="left" style:position="1.37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fo:letter-spacing="-0.0013in" style:font-size-complex="12pt"/>
    </style:style>
    <style:style style:name="T928" style:parent-style-name="DefaultParagraphFont" style:family="text">
      <style:text-properties fo:letter-spacing="-0.0013in"/>
    </style:style>
    <style:style style:name="P929" style:parent-style-name="Normal" style:family="paragraph">
      <style:paragraph-properties fo:text-align="justify" fo:text-indent="0.5in">
        <style:tab-stops>
          <style:tab-stop style:type="left" style:position="0.75in"/>
          <style:tab-stop style:type="left" style:position="0.9847in"/>
        </style:tab-stops>
      </style:paragraph-properties>
    </style:style>
    <style:style style:name="T930" style:parent-style-name="DefaultParagraphFont" style:family="text">
      <style:text-properties fo:letter-spacing="-0.0013in"/>
    </style:style>
    <style:style style:name="T931" style:parent-style-name="DefaultParagraphFont" style:family="text">
      <style:text-properties fo:letter-spacing="-0.0013in"/>
    </style:style>
    <style:style style:name="P932"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938" style:parent-style-name="DefaultParagraphFont" style:family="text">
      <style:text-properties fo:letter-spacing="-0.0013in"/>
    </style:style>
    <style:style style:name="P939"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940" style:parent-style-name="DefaultParagraphFont" style:family="text">
      <style:text-properties fo:color="#000000"/>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943" style:parent-style-name="DefaultParagraphFont" style:family="text">
      <style:text-properties fo:letter-spacing="-0.0013in"/>
    </style:style>
    <style:style style:name="P944"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45" style:parent-style-name="DefaultParagraphFont" style:family="text">
      <style:text-properties fo:letter-spacing="-0.0013in"/>
    </style:style>
    <style:style style:name="P946"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47" style:parent-style-name="DefaultParagraphFont" style:family="text">
      <style:text-properties fo:letter-spacing="-0.0013in"/>
    </style:style>
    <style:style style:name="P948"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49" style:parent-style-name="DefaultParagraphFont" style:family="text">
      <style:text-properties fo:letter-spacing="-0.0013in"/>
    </style:style>
    <style:style style:name="P950"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51" style:parent-style-name="DefaultParagraphFont" style:family="text">
      <style:text-properties fo:letter-spacing="-0.0013in"/>
    </style:style>
    <style:style style:name="P952"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53" style:parent-style-name="DefaultParagraphFont" style:family="text">
      <style:text-properties fo:letter-spacing="-0.0013in"/>
    </style:style>
    <style:style style:name="P954"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55" style:parent-style-name="DefaultParagraphFont" style:family="text">
      <style:text-properties fo:letter-spacing="-0.0013in"/>
    </style:style>
    <style:style style:name="P956"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57" style:parent-style-name="DefaultParagraphFont" style:family="text">
      <style:text-properties fo:letter-spacing="-0.0013in"/>
    </style:style>
    <style:style style:name="P958"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59" style:parent-style-name="DefaultParagraphFont" style:family="text">
      <style:text-properties fo:letter-spacing="-0.0013in"/>
    </style:style>
    <style:style style:name="P960"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61" style:parent-style-name="DefaultParagraphFont" style:family="text">
      <style:text-properties fo:letter-spacing="-0.0013in"/>
    </style:style>
    <style:style style:name="P962"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63" style:parent-style-name="DefaultParagraphFont" style:family="text">
      <style:text-properties fo:letter-spacing="-0.0013in"/>
    </style:style>
    <style:style style:name="P964"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65" style:parent-style-name="DefaultParagraphFont" style:family="text">
      <style:text-properties fo:letter-spacing="-0.0013in"/>
    </style:style>
    <style:style style:name="T966" style:parent-style-name="DefaultParagraphFont" style:family="text">
      <style:text-properties fo:letter-spacing="-0.0013in"/>
    </style:style>
    <style:style style:name="P967"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68" style:parent-style-name="DefaultParagraphFont" style:family="text">
      <style:text-properties fo:letter-spacing="-0.0013in"/>
    </style:style>
    <style:style style:name="P969"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70" style:parent-style-name="DefaultParagraphFont" style:family="text">
      <style:text-properties fo:letter-spacing="-0.0013in"/>
    </style:style>
    <style:style style:name="P971"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72" style:parent-style-name="DefaultParagraphFont" style:family="text">
      <style:text-properties fo:letter-spacing="-0.0013in"/>
    </style:style>
    <style:style style:name="P973"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74" style:parent-style-name="DefaultParagraphFont" style:family="text">
      <style:text-properties fo:letter-spacing="-0.0013in"/>
    </style:style>
    <style:style style:name="P975"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76" style:parent-style-name="DefaultParagraphFont" style:family="text">
      <style:text-properties fo:letter-spacing="-0.0013in"/>
    </style:style>
    <style:style style:name="P977"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78" style:parent-style-name="DefaultParagraphFont" style:family="text">
      <style:text-properties fo:letter-spacing="-0.0013in"/>
    </style:style>
    <style:style style:name="T979" style:parent-style-name="DefaultParagraphFont" style:family="text">
      <style:text-properties fo:letter-spacing="-0.0013in"/>
    </style:style>
    <style:style style:name="P980"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81" style:parent-style-name="DefaultParagraphFont" style:family="text">
      <style:text-properties fo:letter-spacing="-0.0013in"/>
    </style:style>
    <style:style style:name="P982"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83" style:parent-style-name="DefaultParagraphFont" style:family="text">
      <style:text-properties fo:letter-spacing="-0.0013in"/>
    </style:style>
    <style:style style:name="P984"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85" style:parent-style-name="DefaultParagraphFont" style:family="text">
      <style:text-properties fo:letter-spacing="-0.0013in"/>
    </style:style>
    <style:style style:name="P986"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P987"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88" style:parent-style-name="DefaultParagraphFont" style:family="text">
      <style:text-properties fo:letter-spacing="-0.0013in"/>
    </style:style>
    <style:style style:name="T989" style:parent-style-name="DefaultParagraphFont" style:family="text">
      <style:text-properties fo:letter-spacing="-0.0013in"/>
    </style:style>
    <style:style style:name="P990"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91" style:parent-style-name="DefaultParagraphFont" style:family="text">
      <style:text-properties fo:letter-spacing="-0.0013in"/>
    </style:style>
    <style:style style:name="P992"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93" style:parent-style-name="DefaultParagraphFont" style:family="text">
      <style:text-properties fo:letter-spacing="-0.0013in"/>
    </style:style>
    <style:style style:name="P994"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95" style:parent-style-name="DefaultParagraphFont" style:family="text">
      <style:text-properties fo:letter-spacing="-0.0013in"/>
    </style:style>
    <style:style style:name="P996"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97" style:parent-style-name="DefaultParagraphFont" style:family="text">
      <style:text-properties fo:letter-spacing="-0.0013in"/>
    </style:style>
    <style:style style:name="P998"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99" style:parent-style-name="DefaultParagraphFont" style:family="text">
      <style:text-properties fo:letter-spacing="-0.0013in"/>
    </style:style>
    <style:style style:name="P1000"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01" style:parent-style-name="DefaultParagraphFont" style:family="text">
      <style:text-properties fo:letter-spacing="-0.0013in"/>
    </style:style>
    <style:style style:name="P1002" style:parent-style-name="Normal" style:family="paragraph">
      <style:paragraph-properties fo:text-align="justify" fo:text-indent="0.5in">
        <style:tab-stops>
          <style:tab-stop style:type="left" style:position="0.75in"/>
          <style:tab-stop style:type="left" style:position="0.9847in"/>
          <style:tab-stop style:type="left" style:position="1.1812in"/>
        </style:tab-stops>
      </style:paragraph-properties>
    </style:style>
    <style:style style:name="T1003" style:parent-style-name="DefaultParagraphFont" style:family="text">
      <style:text-properties fo:letter-spacing="-0.0013in"/>
    </style:style>
    <style:style style:name="P1004"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05" style:parent-style-name="DefaultParagraphFont" style:family="text">
      <style:text-properties fo:letter-spacing="-0.0013in"/>
    </style:style>
    <style:style style:name="P1006"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07" style:parent-style-name="DefaultParagraphFont" style:family="text">
      <style:text-properties fo:color="#000000"/>
    </style:style>
    <style:style style:name="T1008" style:parent-style-name="DefaultParagraphFont" style:family="text">
      <style:text-properties fo:letter-spacing="-0.0013in"/>
    </style:style>
    <style:style style:name="P1009"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10" style:parent-style-name="DefaultParagraphFont" style:family="text">
      <style:text-properties fo:color="#000000"/>
    </style:style>
    <style:style style:name="P1011"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12" style:parent-style-name="DefaultParagraphFont" style:family="text">
      <style:text-properties fo:color="#000000"/>
    </style:style>
    <style:style style:name="P1013"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14" style:parent-style-name="DefaultParagraphFont" style:family="text">
      <style:text-properties fo:color="#000000"/>
    </style:style>
    <style:style style:name="P1015"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16" style:parent-style-name="DefaultParagraphFont" style:family="text">
      <style:text-properties fo:color="#000000"/>
    </style:style>
    <style:style style:name="P1017"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18" style:parent-style-name="DefaultParagraphFont" style:family="text">
      <style:text-properties fo:color="#000000"/>
    </style:style>
    <style:style style:name="P1019"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20" style:parent-style-name="DefaultParagraphFont" style:family="text">
      <style:text-properties fo:color="#000000"/>
    </style:style>
    <style:style style:name="P1021"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22" style:parent-style-name="DefaultParagraphFont" style:family="text">
      <style:text-properties fo:color="#000000"/>
    </style:style>
    <style:style style:name="P1023"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24" style:parent-style-name="DefaultParagraphFont" style:family="text">
      <style:text-properties fo:color="#000000"/>
    </style:style>
    <style:style style:name="P1025"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26" style:parent-style-name="DefaultParagraphFont" style:family="text">
      <style:text-properties fo:color="#000000"/>
    </style:style>
    <style:style style:name="P1027"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28" style:parent-style-name="DefaultParagraphFont" style:family="text">
      <style:text-properties fo:color="#000000"/>
    </style:style>
    <style:style style:name="P1029"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30" style:parent-style-name="DefaultParagraphFont" style:family="text">
      <style:text-properties fo:color="#000000"/>
    </style:style>
    <style:style style:name="P1031"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32" style:parent-style-name="DefaultParagraphFont" style:family="text">
      <style:text-properties fo:color="#000000"/>
    </style:style>
    <style:style style:name="P1033"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37" style:parent-style-name="DefaultParagraphFont" style:family="text">
      <style:text-properties fo:color="#000000"/>
    </style:style>
    <style:style style:name="P1038"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39" style:parent-style-name="DefaultParagraphFont" style:family="text">
      <style:text-properties fo:color="#000000"/>
    </style:style>
    <style:style style:name="P1040"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41" style:parent-style-name="DefaultParagraphFont" style:family="text">
      <style:text-properties fo:color="#000000"/>
    </style:style>
    <style:style style:name="P1042"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43" style:parent-style-name="DefaultParagraphFont" style:family="text">
      <style:text-properties fo:color="#000000"/>
    </style:style>
    <style:style style:name="P1044"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45" style:parent-style-name="DefaultParagraphFont" style:family="text">
      <style:text-properties fo:color="#000000"/>
    </style:style>
    <style:style style:name="P1046"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47" style:parent-style-name="DefaultParagraphFont" style:family="text">
      <style:text-properties fo:color="#000000"/>
    </style:style>
    <style:style style:name="P1048"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49" style:parent-style-name="DefaultParagraphFont" style:family="text">
      <style:text-properties fo:color="#000000"/>
    </style:style>
    <style:style style:name="P1050"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51" style:parent-style-name="DefaultParagraphFont" style:family="text">
      <style:text-properties fo:letter-spacing="-0.0013in"/>
    </style:style>
    <style:style style:name="P1052"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53" style:parent-style-name="DefaultParagraphFont" style:family="text">
      <style:text-properties fo:letter-spacing="-0.0013in"/>
    </style:style>
    <style:style style:name="P1054"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55" style:parent-style-name="DefaultParagraphFont" style:family="text">
      <style:text-properties fo:color="#000000"/>
    </style:style>
    <style:style style:name="P1056"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60" style:parent-style-name="DefaultParagraphFont" style:family="text">
      <style:text-properties fo:color="#000000"/>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63" style:parent-style-name="DefaultParagraphFont" style:family="text">
      <style:text-properties fo:letter-spacing="-0.0013in"/>
    </style:style>
    <style:style style:name="P1064"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65" style:parent-style-name="DefaultParagraphFont" style:family="text">
      <style:text-properties fo:letter-spacing="-0.0013in"/>
    </style:style>
    <style:style style:name="P1066"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P1067"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fo:text-indent="0.5in">
        <style:tab-stops>
          <style:tab-stop style:type="left" style:position="0.8125in"/>
          <style:tab-stop style:type="left" style:position="0.9847in"/>
          <style:tab-stop style:type="left" style:position="1.1812in"/>
        </style:tab-stops>
      </style:paragraph-properties>
    </style:style>
    <style:style style:name="T1073" style:parent-style-name="DefaultParagraphFont" style:family="text">
      <style:text-properties fo:letter-spacing="-0.0013in"/>
    </style:style>
    <style:style style:name="T1074" style:parent-style-name="DefaultParagraphFont" style:family="text">
      <style:text-properties fo:letter-spacing="-0.0013in"/>
    </style:style>
    <style:style style:name="P1075" style:parent-style-name="Normal" style:family="paragraph">
      <style:paragraph-properties fo:text-align="justify" fo:text-indent="0.5in">
        <style:tab-stops>
          <style:tab-stop style:type="left" style:position="0.8125in"/>
          <style:tab-stop style:type="left" style:position="0.9847in"/>
          <style:tab-stop style:type="left" style:position="1.1812in"/>
        </style:tab-stops>
      </style:paragraph-properties>
    </style:style>
    <style:style style:name="T1076" style:parent-style-name="DefaultParagraphFont" style:family="text">
      <style:text-properties fo:color="#000000" style:font-size-complex="12pt"/>
    </style:style>
    <style:style style:name="T1077" style:parent-style-name="DefaultParagraphFont" style:family="text">
      <style:text-properties fo:font-weight="bold" style:font-weight-asian="bold" style:font-weight-complex="bold"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letter-spacing="-0.0013in"/>
    </style:style>
    <style:style style:name="P1081" style:parent-style-name="Normal" style:family="paragraph">
      <style:paragraph-properties fo:text-align="justify" fo:text-indent="0.5in">
        <style:tab-stops>
          <style:tab-stop style:type="left" style:position="0.8125in"/>
          <style:tab-stop style:type="left" style:position="0.9847in"/>
          <style:tab-stop style:type="left" style:position="1.1812in"/>
        </style:tab-stops>
      </style:paragraph-properties>
    </style:style>
    <style:style style:name="T1082" style:parent-style-name="DefaultParagraphFont" style:family="text">
      <style:text-properties fo:letter-spacing="-0.0013in"/>
    </style:style>
    <style:style style:name="P1083" style:parent-style-name="Normal" style:family="paragraph">
      <style:paragraph-properties fo:text-align="justify" fo:text-indent="0.5in">
        <style:tab-stops>
          <style:tab-stop style:type="left" style:position="0.8125in"/>
          <style:tab-stop style:type="left" style:position="0.9847in"/>
          <style:tab-stop style:type="left" style:position="1.1812in"/>
        </style:tab-stops>
      </style:paragraph-properties>
    </style:style>
    <style:style style:name="T1084" style:parent-style-name="DefaultParagraphFont" style:family="text">
      <style:text-properties fo:letter-spacing="-0.0013in"/>
    </style:style>
    <style:style style:name="P1085" style:parent-style-name="Normal" style:family="paragraph">
      <style:paragraph-properties>
        <style:tab-stops>
          <style:tab-stop style:type="left" style:position="4.3312in"/>
        </style:tab-stops>
      </style:paragraph-properties>
    </style:style>
    <style:style style:name="P1086" style:parent-style-name="Normal" style:family="paragraph">
      <style:paragraph-properties fo:text-align="center">
        <style:tab-stops>
          <style:tab-stop style:type="left" style:position="4.3312in"/>
        </style:tab-stops>
      </style:paragraph-properties>
    </style:style>
    <style:style style:name="T1087" style:parent-style-name="DefaultParagraphFont" style:family="text">
      <style:text-properties fo:color="#000000"/>
    </style:style>
    <style:style style:name="P1088" style:parent-style-name="Normal" style:family="paragraph">
      <style:paragraph-properties fo:text-align="justify"/>
      <style:text-properties fo:font-weight="bold" style:font-weight-asian="bold" fo:font-size="10pt" style:font-size-asian="10pt"/>
    </style:style>
    <style:style style:name="P1089" style:parent-style-name="Normal" style:family="paragraph">
      <style:paragraph-properties fo:text-align="justify"/>
      <style:text-properties fo:font-weight="bold" style:font-weight-asian="bold"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weight="bold" style:font-weight-asian="bold"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widows="0" fo:orphans="0"/>
    </style:style>
  </office:automatic-styles>
  <office:body>
    <office:text text:use-soft-page-breaks="true">
      <text:p text:style-name="P1"><text:span text:style-name="T7">Suvestinė redakcija nuo 2024-11-20 iki 2025-02-28</text:span></text:p>
      <text:p text:style-name="P8"/>
      <text:p text:style-name="P9"><text:span text:style-name="T10">Nutarimas paskelbtas: Žin. 2001, Nr.<text:s/></text:span><text:a xlink:href="https://www.e-tar.lt/portal/legalAct.html?documentId=TAR.55AE7A4E7975" office:target-frame-name="_top" xlink:show="replace"><text:span text:style-name="T11">42-1455</text:span></text:a><text:span text:style-name="T12">, i. k. 1011100NUTA00000543</text:span></text:p>
      <text:p text:style-name="P13"/>
      <text:p text:style-name="P14">Nauja redakcija nuo 2024-08-20:</text:p>
      <text:p text:style-name="Normal"><text:span text:style-name="T15">Nr.<text:s/></text:span><text:a xlink:href="https://www.e-tar.lt/portal/legalAct.html?documentId=30b4df405df711efbdaea558de59136c" office:target-frame-name="_top" xlink:show="replace"><text:span text:style-name="T16">672</text:span></text:a><text:span text:style-name="T17">, 2024-08-14, paskelbta TAR 2024-08-19, i. k. 2024-14587</text:span></text:p>
      <text:p text:style-name="P18"/>
      <text:p text:style-name="P19">LIETUVOS RESPUBLIKOS VYRIAUSYBĖ</text:p>
      <text:p text:style-name="P20"/>
      <text:p text:style-name="P21">NUTARIMAS</text:p>
      <text:p text:style-name="P22"/>
      <text:p text:style-name="P23"><text:span text:style-name="T24">2001 m. gegužės 14 d. Nr. 543<text:s/></text:span><text:span text:style-name="T25"><text:line-break/></text:span><text:span text:style-name="T26">Vilnius</text:span></text:p>
      <text:p text:style-name="P27"/>
      <text:p text:style-name="P28"><text:span text:style-name="T29">DĖL<text:s/></text:span><text:span text:style-name="T30">LIETUVOS RE</text:span><text:span text:style-name="T31">SPUBLIKOS</text:span><text:span text:style-name="T32"><text:s/>BIUDŽETO SANDAROS ĮSTATYMO ĮGYVENDINIMO</text:span></text:p>
      <text:p text:style-name="P33"/>
      <text:p text:style-name="P34"><text:span text:style-name="T35">Vadovaudamasi Lietuvos Respublikos biudžeto sandaros įstatymo 4 straipsnio 1 dalies 3 punktu ir 2 dalies 3 punktu, 5 straipsnio 1 dalies 3 punktu, 6 straipsnio 1 dalimi, 10 straipsnio 3 dalimi ir 28 straip</text:span><text:span text:style-name="T36">snio 1 dalimi, Lietuvos Respublikos Vyriausybė</text:span><text:span text:style-name="T37"> </text:span><text:span text:style-name="T38">nutari</text:span><text:span text:style-name="T39">a</text:span><text:span text:style-name="T40">:</text:span></text:p>
      <text:p text:style-name="P41"><text:span text:style-name="T42">Patvirtinti pridedamus:</text:span></text:p>
      <text:p text:style-name="P43"><text:span text:style-name="T44">1</text:span><text:span text:style-name="T45">. Lietuvos Respublikos valstybės biudžeto ir savivaldybių biudžetų sudarymo ir vykdymo taisykles.</text:span></text:p>
      <text:p text:style-name="P46"><text:span text:style-name="T47">2</text:span><text:span text:style-name="T48">.<text:s/></text:span>Valstybės veiklos sritims priskiriamų valstybės biudžeto<text:s/>asignavimų valdytojų sąrašą.</text:p>
      <text:p text:style-name="P49"/>
      <text:p text:style-name="P50"/>
      <text:p text:style-name="P51"/>
      <text:p text:style-name="P52">Ministras Pirmininkas<text:tab/>Rolandas Paksas</text:p>
      <text:p text:style-name="P53"/>
      <text:p text:style-name="P54"/>
      <text:p text:style-name="P55"/>
      <text:p text:style-name="P56"><text:span text:style-name="T57">Finansų ministras</text:span><text:span text:style-name="T58"><text:tab/>Jonas Lionginas</text:span></text:p>
      <text:p text:style-name="Normal"/>
      <text:soft-page-break/>
      <text:p text:style-name="P59"><text:span text:style-name="T65">PATVIRTINTA</text:span></text:p>
      <text:p text:style-name="P66">Lietuvos Respublikos Vyriausybės</text:p>
      <text:p text:style-name="P67">2001 m. gegužės 14 d. nutarimu Nr. 543</text:p>
      <text:p text:style-name="P68">(Lietuvos Respublikos Vyriausybės</text:p>
      <text:p text:style-name="P69"><text:span text:style-name="T70">2024 m. rugpjūčio 14 d.</text:span><text:span text:style-name="T71"><text:s/></text:span></text:p>
      <text:p text:style-name="P72"><text:span text:style-name="T73">nutarimo Nr.<text:s/></text:span><text:span text:style-name="T74">672</text:span></text:p>
      <text:p text:style-name="P75"><text:span text:style-name="T76">redakcija)</text:span></text:p>
      <text:p text:style-name="P77"/>
      <text:p text:style-name="P78"><text:span text:style-name="T79">LIETUVOS RESPUBLIKOS VALSTYBĖS BIUDŽETO IR SAVIVALDYBIŲ BIUDŽETŲ SUDARYMO IR VYKDYMO</text:span><text:span text:style-name="T80"><text:s/>TAISYKLĖ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Lietuvos Respublikos valstybės biudžeto ir savivaldybių biudžetų sudarymo ir vykdymo taisyklėse (toliau – Taisyklės) nustatoma Lietuvos Respublikos valstybės biudžeto ir savivaldybių biudžetų sudarymo<text:s/></text:span><text:span text:style-name="T91">ir vykdymo tvarka.</text:span></text:p>
      <text:p text:style-name="P92"><text:span text:style-name="T93">2</text:span><text:span text:style-name="T94">. Taisyklėse vartojamos sąvokos suprantamos taip, kaip jos apibrėžtos Lietuvos Respublikos biudžeto sandaros įstatyme, Lietuvos Respublikos strateginio valdymo įstatyme, Lietuvos Respublikos vietos<text:s/></text:span><text:soft-page-break/><text:span text:style-name="T95">savivaldos įstatyme, Lietuvos Resp</text:span><text:span text:style-name="T96">ublikos viešojo sektoriaus atskaitomybės įstatyme</text:span><text:span text:style-name="T97">, Lietuvos Respublikos biudžetinių įstaigų įstatyme, Lietuvos Respublikos valstybės rezervo įstatyme, Lietuvos Respublikos valstybės skolos įstatyme, Lietuvos Respublikos viešųjų pirkimų įstatyme, Lietuvos R</text:span><text:span text:style-name="T98">espublikos valstybės iždo įstatyme</text:span><text:span text:style-name="T99"><text:s/>ir Lietuvos Respublikos oficialiosios statistikos<text:s/></text:span><text:span text:style-name="T100">ir valstybės duomenų valdysenos</text:span><text:span text:style-name="T101"><text:s/>įstatyme.</text:span><text:s/></text:p>
      <text:p text:style-name="Normal"/>
      <text:p text:style-name="P102"><text:span text:style-name="T103">II</text:span><text:span text:style-name="T104"><text:s/>SKYRIUS</text:span></text:p>
      <text:p text:style-name="P105"><text:span text:style-name="T106">VALSTYBĖS BIUDŽETO IR SAVIVALDYBIŲ BIUDŽETŲ<text:s/></text:span><text:span text:style-name="T107">SUDARYMAS</text:span></text:p>
      <text:p text:style-name="P108"/>
      <text:p text:style-name="P109"><text:span text:style-name="T110">PIRMASIS</text:span><text:span text:style-name="T111"><text:s/>SKIRSNIS</text:span></text:p>
      <text:p text:style-name="P112"><text:span text:style-name="T113">LIETUVOS RESPUBLIKOS TAM TIKRŲ ME</text:span><text:span text:style-name="T114">TŲ BIUDŽETO PATVIRTINIMO ĮSTATYMO PROJEKTO RENGIMAS</text:span></text:p>
      <text:p text:style-name="P115"/>
      <text:p text:style-name="P116"><text:span text:style-name="T117">3</text:span><text:span text:style-name="T118">. Kasmet Lietuvos Respublikos Vyriausybė patvirtina Lietuvos Respublikos tam tikrų metų biudžeto patvirtinimo įstatymo,<text:s/></text:span><text:span text:style-name="T119">kuriuo tvirtinami Lietuvos Respublikos tam tikrų metų valstybės biudžeto,<text:s/></text:span><text:span text:style-name="T120">savivaldybių biudžetų rodikliai ir vidutinės trukmės konsoliduotojo biudžeto rodikliai,</text:span><text:span text:style-name="T121"><text:s/>(toliau – tam tikrų metų biudžeto patvirtinimo įstatymas) projekto (toliau – Biudžeto projektas) rengimo planą.</text:span></text:p>
      <text:p text:style-name="P122"><text:span text:style-name="T123">4</text:span><text:span text:style-name="T124">. Valstybės biudžeto asignavimų valdytojai ir (arba)<text:s/></text:span><text:span text:style-name="T125">kiti Biudžeto projekto rengimo plane nurodyti valdžios sektoriui priskiriami subjektai,</text:span><text:span text:style-name="T126"><text:s/>laikydamiesi Biudžeto projekto rengimo plane nustatytų terminų, teikia Lietuvos Respublikos finansų ministerijai Bi</text:span><text:span text:style-name="T127">udžeto projekto rengimo plane nustatytą informaciją. Asignavimų poreikis valstybinėms (valstybės perduotoms savivaldybėms) funkcijoms, kurias valstybė pagal įstatymus perduoda savivaldybėms, atlikti apskaičiuojamas pagal valstybės institucijų ir įstaigų pa</text:span><text:span text:style-name="T128">tvirtintas lėšų apskaičiavimo metodikas, asignavimų poreikis ugdymo reikmėms finansuoti – pagal Mokymo lėšų apskaičiavimo, paskirstymo ir panaudojimo tvarkos aprašą, patvirtintą Lietuvos Respublikos Vyriausybės 2018 m. liepos 11 d. nutarimu Nr. 679 „Dėl Mo</text:span><text:span text:style-name="T129">kymo lėšų apskaičiavimo, paskirstymo ir panaudojimo tvarkos aprašo patvirtinimo“, asignavimų poreikis valstybinei (valstybės perduotai savivaldybėms) civilinės saugos funkcijai atlikti – pagal Parengties pareigūnų funkcijoms ir valstybinei (valstybės perdu</text:span><text:span text:style-name="T130">otai savivaldybėms) civilinės saugos funkcijai atlikti reikalingų valstybės biudžeto lėšų poreikio nustatymo tvarkos aprašą, patvirtintą Lietuvos Respublikos Vyriausybės 2022 m. gruodžio 29 d. nutarimu Nr. 1317 „Dėl Lietuvos Respublikos krizių valdymo ir c</text:span><text:span text:style-name="T131">ivilinės saugos įstatymo įgyvendinimo“.</text:span></text:p>
      <text:p text:style-name="P132"><text:span text:style-name="T133">5</text:span><text:span text:style-name="T134">. Finansų ministerija, vadovaudamasi<text:s/></text:span><text:span text:style-name="T135">Strateginio valdymo<text:s/></text:span><text:span text:style-name="T136">metodika</text:span><text:span text:style-name="T137">, patvirtinta<text:s/></text:span><text:span text:style-name="T138">Lietuvos Respublikos Vyriausybės 2021 m. balandžio 28 d. nutarimu Nr. 292 „Dėl Strateginio valdymo metodikos patvirtinimo“, (toliau<text:s/></text:span><text:span text:style-name="T139">– Strateginio valdymo metodika)<text:s/></text:span><text:span text:style-name="T140">ir<text:s/></text:span><text:span text:style-name="T141">Biudžeto projekto rengimo plane nustatytais terminais</text:span><text:span text:style-name="T142">, praneša valstybės biudžeto asignavimų valdytojams maksimalių valstybės biudžeto asignavimų, galimų skirti 3 biudžetiniams metams, sumas.</text:span></text:p>
      <text:p text:style-name="P143"><text:span text:style-name="T144">6</text:span><text:span text:style-name="T145">. Valstybės biudžeto asi</text:span><text:span text:style-name="T146">gnavimų valdytojai, atsižvelgdami į Finansų ministerijos pateiktų maksimalių valstybės biudžeto asignavimų sumas ir vadovaudamiesi Strateginio valdymo metodika:</text:span></text:p>
      <text:p text:style-name="P147"><text:span text:style-name="T148">6</text:span><text:span text:style-name="T149">.1</text:span><text:span text:style-name="T150">. savo nustatytais terminais praneša biudžetinėms įstaigoms,<text:s/></text:span><text:span text:style-name="T151">kurių savininko teises ir par</text:span><text:span text:style-name="T152">eigas įgyvendina valstybės biudžeto asignavimų valdytojai ir (arba) kurios yra atskaitingos valstybės biudžeto asignavimų valdytojams,</text:span><text:span text:style-name="T153"><text:s/>ir kitiems subjektams, kaip jie apibrėžti Biudžeto sandaros įstatymo 4 straipsnio 1 dalies 2 punkte,<text:s/></text:span><text:span text:style-name="T154">(toliau – kiti subje</text:span><text:span text:style-name="T155">ktai)</text:span><text:span text:style-name="T156"><text:s/>3 biudžetinių metų prognozuojamas maksimalių asignavimų sumas ir prireikus kitus rodiklius planuojamiems rezultatams pasiekti;</text:span></text:p>
      <text:p text:style-name="P157"><text:span text:style-name="T158">6.2</text:span><text:span text:style-name="T159">.<text:s/></text:span><text:span text:style-name="T160">per Biudžeto projekto rengimo plane nustatytus terminus praneša savivaldybėms 3 biudžetinių metų valstybės biudžet</text:span><text:span text:style-name="T161">o specialioms tikslinėms dotacijoms planuojamų asignavimų dydį;</text:span></text:p>
      <text:p text:style-name="P162"><text:span text:style-name="T163">6.3</text:span><text:span text:style-name="T164">. Biudžeto projekto rengimo plane nustatytais terminais užpildo finansų ministro patvirtintas programų sąmatų ir kitų valstybės biudžeto skaičiavimų, būtinų Biudžeto projektui sudaryti,</text:span><text:span text:style-name="T165"><text:s/>formas ir pateikia jas Finansų ministerijai.</text:span></text:p>
      <text:p text:style-name="P166"><text:span text:style-name="T167">7</text:span><text:span text:style-name="T168">. Valstybės institucijos ir įstaigos investicijų projektų įgyvendinimo programas ir kitus dokumentus, susijusius su Valstybės investicijų programos rengimu, rengia ir teikia<text:s/></text:span><text:span text:style-name="T169">vadovaudamosi Valstybės lėšų,</text:span><text:span text:style-name="T170"><text:s/>skirtų valstybės kapitalo investicijoms, planavimo, tikslinimo, naudojimo, apskaitos ir kontrolės taisyklėmis, patvirtintomis Lietuvos Respublikos<text:s/></text:span><text:span text:style-name="T171">Vyriausybės 2001 m. balandžio 26 d. nutarimu Nr. 478 „Dėl Valstybės lėšų, skirtų valstybės kapitalo investic</text:span><text:span text:style-name="T172">ijoms, planavimo, tikslinimo, naudojimo, apskaitos ir kontrolės taisyklių patvirtinimo“.</text:span></text:p>
      <text:p text:style-name="P173"><text:span text:style-name="T174">8</text:span><text:span text:style-name="T175">. Finansų ministerija apskaičiuoja planuojamas valstybės biudžeto pajamas ir išlaidas, susijusias su skolos valstybės vardu valdymu.</text:span></text:p>
      <text:p text:style-name="P176"><text:span text:style-name="T177">9</text:span><text:span text:style-name="T178">. Finansų ministerija Bi</text:span><text:span text:style-name="T179">udžeto projekto rengimo plane nustatytu terminu kartu su Biudžeto projektu pateikia Vyriausybei Valstybės investicijų programos projekte numatytų valstybės kapitalo investicijų preliminarų paskirstymą pagal asignavimų valdytojus ir investicijų projektus (i</text:span><text:span text:style-name="T180">nvesticijų projektų įgyvendinimo programas) ir kitą informaciją ir duomenis, nurodytus Biudžeto sandaros įstatymo 20 straipsnio 1 dalyje. Taip pat Finansų ministerija kartu pateikia einamųjų metų pirmojo pusmečio valstybės biudžeto vykdymo ataskaitų rinkin</text:span><text:span text:style-name="T181">į.</text:span></text:p>
      <text:p text:style-name="P182"><text:span text:style-name="T183">10</text:span><text:span text:style-name="T184">.<text:s/></text:span><text:span text:style-name="T185">Valstybės biudžeto asignavimų valdytojai, vadovaudamiesi<text:s/></text:span><text:span text:style-name="T186">Strateginio<text:s/></text:span><text:span text:style-name="T187">valdymo metodika, rengia strateginių veiklos planų projektus.</text:span></text:p>
      <text:p text:style-name="P188"/>
      <text:p text:style-name="P189"><text:span text:style-name="T190">ANTRASIS</text:span><text:span text:style-name="T191"><text:s/>SKIRSNIS</text:span></text:p>
      <text:p text:style-name="P192"><text:span text:style-name="T193">VALSTYBĖS BIUDŽETO PROGRAMŲ SĄMATŲ SUDARYMAS IR TVIRTINIMAS</text:span></text:p>
      <text:p text:style-name="P194"/>
      <text:p text:style-name="P195"><text:span text:style-name="T196">11</text:span><text:span text:style-name="T197">. Programų sąmatas 3<text:s/></text:span><text:span text:style-name="T198">biudžetiniams metams sudaro:</text:span></text:p>
      <text:p text:style-name="P199"><text:span text:style-name="T200">11.1</text:span><text:span text:style-name="T201">. kiekvienas valstybės biudžeto asignavimų valdytojas;</text:span></text:p>
      <text:p text:style-name="P202"><text:span text:style-name="T203">11.2</text:span><text:span text:style-name="T204">. kiekviena<text:s/></text:span><text:span text:style-name="T205">ministro valdymo srities įstaiga, vykdanti atitinkamo valstybės biudžeto asignavimų valdytojo programas ir turinti biudžetinių įstaigų, kurių savi</text:span><text:span text:style-name="T206">ninko teises ir pareigas ji įgyvendina</text:span><text:span text:style-name="T207">;</text:span></text:p>
      <text:p text:style-name="P208"><text:span text:style-name="T209">11.3</text:span><text:span text:style-name="T210">. kiekviena Biudžeto sandaros įstatymo 4 straipsnio 1 dalies 3 punkte nurodyta biudžetinė įstaiga,<text:s/></text:span><text:span text:style-name="T211">kurios savininko teises ir pareigas įgyvendina valstybės biudžeto asignavimų valdytojas ir (arba) kuri yra at</text:span><text:span text:style-name="T212">skaitinga valstybės biudžeto asignavimų valdytojui;</text:span></text:p>
      <text:p text:style-name="P213"><text:span text:style-name="T214">11.4</text:span><text:span text:style-name="T215">. kiti subjektai, kuriems pagal Biudžeto sandaros įstatymo 4 straipsnio 1 dalies 2 punktą asignavimų valdytojo vadovas yra paskirstęs tam tikrų metų biudžeto patvirtinimo įstatyme tam asignavimų v</text:span><text:span text:style-name="T216">aldytojui patvirtintus asignavimus</text:span><text:span text:style-name="T217">;</text:span></text:p>
      <text:p text:style-name="P218"><text:span text:style-name="T219">11.5</text:span><text:span text:style-name="T220">. kiekviena Biudžeto sandaros įstatymo 4 straipsnio 2 dalies 3 punkte nurodyta<text:s/></text:span><text:span text:style-name="T221">biudžetinė įstaiga, kurios savininko teises ir pareigas įgyvendina ministro valdymo srities įstaiga ir kuriai pagal Biudžeto sandaros</text:span><text:span text:style-name="T222"><text:s/>įstatymo 4 straipsnio 2 dalies 2 punktą ministro valdymo srities įstaigos vadovas yra paskirstęs jo vadovaujamai įstaigai asignavimų valdytojo paskirtus asignavimus.</text:span></text:p>
      <text:p text:style-name="P223"><text:span text:style-name="T224">12</text:span><text:span text:style-name="T225">.<text:s/></text:span><text:span text:style-name="T226">Programų sąmatos sudaromos pagal programas, programų priemones, funkcinės<text:s/></text:span><text:span text:style-name="T227">išlaidų klasifikacijos (toliau – funkcinė klasifikacija) ir ekonominės pajamų ir išlaidų klasifikacijos (toliau – ekonominė klasifikacija) straipsnius. Programų sąmatose nurodomi finansavimo šaltinių klasifikacijos, kurią tvirtina finansų ministras, kodai.</text:span><text:span text:style-name="T228"><text:s/>Planuojamos lėšos programų sąmatose nurodomos taip:</text:span></text:p>
      <text:p text:style-name="P229"><text:span text:style-name="T230">12.1</text:span><text:span text:style-name="T231">. kai jos paskirstomos biudžetinei įstaigai, kuri nėra asignavimų valdytoja, ir (arba) kitam subjektui, kuris</text:span><text:span text:style-name="T232"><text:s/>priklauso tai pačiai viešojo sektoriaus subjektų grupei</text:span><text:span text:style-name="T233">, – detalizuojant pagal ekonomin</text:span><text:span text:style-name="T234">ės klasifikacijos straipsnius,</text:span><text:span text:style-name="T235"><text:s/>atsižvelgiant į galutinį lėšų panaudojimą, išskyrus tuos atvejus, kai vykdomi darbai arba teikiamos paslaugos pagal galiojančius įkainius arba tarifus ir kai paskirstomos Europos Sąjungos, kitos tarptautinės finansinės paramo</text:span><text:span text:style-name="T236">s ir bendrojo finansavimo lėšos</text:span><text:span text:style-name="T237">;</text:span></text:p>
      <text:p text:style-name="P238"><text:span text:style-name="T239">12.2</text:span><text:span text:style-name="T240">. kai jos paskirstomos kitam asignavimų valdytojui arba biudžetinei įstaigai, kurios<text:s/></text:span><text:span text:style-name="T241">savininko teises ir pareigas įgyvendina kitas valstybės biudžeto asignavimų valdytojas ir (arba) kuri yra atskaitinga kitam<text:s/></text:span><text:span text:style-name="T242">valstybės biudžeto asignavimų valdytojui,</text:span><text:span text:style-name="T243"><text:s/>kai valstybės ir savivaldybių biudžetų sudarymą ir vykdymą reglamentuojančių teisės aktų nustatyta tvarka sprendimai skirti jam arba jai lėšų priimami<text:s/></text:span><text:span text:style-name="T244">einamaisiais biudžetiniais metais</text:span><text:span text:style-name="T245">, ir (arba) kitam subjektui, k</text:span><text:span text:style-name="T246">uris<text:s/></text:span><text:span text:style-name="T247">priklauso kitai viešojo sektoriaus subjektų grupei arba<text:s/></text:span><text:span text:style-name="T248">nepriskiriamas viešojo sektoriaus subjektams, – detalizuojant pagal ekonominės klasifikacijos straipsnius, atsižvelgiant į lėšų skyrimo tikslą.</text:span></text:p>
      <text:p text:style-name="P249"><text:span text:style-name="T250">13</text:span><text:span text:style-name="T251">.<text:s/></text:span><text:span text:style-name="T252">Programų sąmatas pagal programas tvirtina</text:span><text:span text:style-name="T253">:</text:span></text:p>
      <text:p text:style-name="P254"><text:span text:style-name="T255">13.1</text:span><text:span text:style-name="T256">. Biudžeto sandaros įstatymo 4 straipsnio 1 dalyje nurodyti asmenys iki biudžetinių metų sausio 15 dienos<text:s/></text:span><text:span text:style-name="T257">–</text:span><text:span text:style-name="T258"><text:s/>Biudžeto sandaros įstatymo 4 straipsnio 1 dalies 3 punkte nurodytų subjektų;</text:span></text:p>
      <text:p text:style-name="P259"><text:span text:style-name="T260">13.2</text:span><text:span text:style-name="T261">. Biudžeto sandaros įstatymo 4 straipsnio 2 dalyje nuro</text:span><text:span text:style-name="T262">dyti asmenys iki biudžetinių metų sausio 10 dienos</text:span><text:span text:style-name="T263"><text:s/>–</text:span><text:s/><text:span text:style-name="T264">Biudžeto sandaros įstatymo 4 straipsnio 2 dalies 3 punkte nurodytų subjektų.</text:span></text:p>
      <text:p text:style-name="P265"><text:span text:style-name="T266">14</text:span><text:span text:style-name="T267">. Biudžeto sandaros įstatymo 4 straipsnio 1 dalyje nurodyti asmenys iki biudžetinių metų sausio 15 dienos tvirtina min</text:span><text:span text:style-name="T268">istro valdymo srities įstaigos, vykdančios atitinkamo valstybės biudžeto asignavimų valdytojo programas ir turinčios biudžetinių įstaigų, kurių savininko teises ir pareigas ji įgyvendina, suvestinę vykdomų programų sąmatą, kurioje pateikiami apibendrinti v</text:span><text:span text:style-name="T269">ykdomų programų sąmatų duomenys.</text:span></text:p>
      <text:p text:style-name="P270"><text:span text:style-name="T271">15</text:span><text:span text:style-name="T272">. Kol programų sąmatos nepatvirtintos, valstybės biudžeto asignavimų valdytojo asignavimai kiekvieną mėnesį negali viršyti 1/12 praėjusių metų šiam asignavimų valdytojui skirtų lėšų, išskyrus tuos atvejus, kai valstyb</text:span><text:span text:style-name="T273">ės biudžeto asignavimų valdytojas Finansų ministerijai raštu pagrindžia didesnį lėšų poreikį.</text:span></text:p>
      <text:p text:style-name="P274"><text:span text:style-name="T275">16</text:span><text:span text:style-name="T276">. Sudarydami programų sąmatas, Biudžeto sandaros įstatymo 4 straipsnio 1 ir 2 dalyse nurodyti asmenys turi užtikrinti, kad jų vadovaujamų ir biudžetinių įst</text:span><text:span text:style-name="T277">aigų, kurių savininko teises ir pareigas jie įgyvendina ir (arba) kurios jiems yra atskaitingos, praėjusių metų įsiskolinimai pagal jų įsipareigojimus būtų numatyti padengti planuojamais pirmaisiais biudžetiniais metais, neviršijant tiems metams skirtų val</text:span><text:span text:style-name="T278">stybės biudžeto asignavimų.</text:span></text:p>
      <text:p text:style-name="P279"><text:span text:style-name="T280">17</text:span><text:span text:style-name="T281">. Subjektai, kuriems vadovauja Biudžeto sandaros įstatymo 4 straipsnio 1 ir 2 dalyse nurodyti asmenys, patvirtintas programų sąmatas pateikia Finansų ministerijai per Valstybės biudžeto, apskaitos ir mokėjimų sistemą (toli</text:span><text:span text:style-name="T282">au – VBAMS) ne vėliau kaip iki biudžetinių metų<text:s/></text:span><text:span text:style-name="T283">sausio 15 dienos</text:span><text:span text:style-name="T284">, o<text:s/></text:span><text:span text:style-name="T285">kitą informaciją pagal finansų ministro nustatytas<text:s/></text:span><text:span text:style-name="T286">formas,<text:s/></text:span>suderinę su atitinkamu valstybės biudžeto asignavimų valdytoju, įgyvendinančiu jų įstaigos savininko teises ir pareigas,<text:span text:style-name="T287"><text:s/>– iki va</text:span><text:span text:style-name="T288">sario 5 dienos</text:span><text:span text:style-name="T289">.<text:s/></text:span><text:span text:style-name="T290">Biudžeto sandaros įstatymo 4 straipsnio 1 ir 2 dalyse nurodyti asmenys</text:span><text:span text:style-name="T291">, programų sąmatose paskirstydami pirmųjų biudžetinių metų<text:s/></text:span><text:span text:style-name="T292">valstybės biudžeto<text:s/></text:span><text:span text:style-name="T293">asignavimus pagal ketvirčius, juos turi planuoti atsižvelgdami į realius planuojamus mokėjim</text:span><text:span text:style-name="T294">us dėl prisiimtų ar numatomų prisiimti įsipareigojimų kiekvieną ketvirtį.</text:span><text:s/></text:p>
      <text:p text:style-name="P295"/>
      <text:p text:style-name="P296"><text:span text:style-name="T297">TREČIASIS</text:span><text:span text:style-name="T298"><text:s/>SKIRSNIS</text:span></text:p>
      <text:p text:style-name="P299"><text:span text:style-name="T300">TAM TIKRŲ METŲ SAVIVALDYBĖS BIUDŽETO PROJEKTO IR PROGRAMŲ SĄMATŲ SUDARYMAS IR TVIRTINIMAS</text:span></text:p>
      <text:p text:style-name="P301"/>
      <text:p text:style-name="P302"><text:span text:style-name="T303">18</text:span><text:span text:style-name="T304">.</text:span><text:span text:style-name="T305"><text:s/>Biudžeto sandaros įstatymo 4 straipsnio 3 dalies 3 punkte nurodyti subjektai sudaro savo pirmųjų metų programų sąmatų projektus, reikalingus savivaldybės biudžeto projektui sudaryti, pagal programų finansavimo šaltinius, funkcinės klasifikacijos ir ekonom</text:span><text:span text:style-name="T306">inės klasifikacijos straipsnius.</text:span></text:p>
      <text:p text:style-name="P307"><text:span text:style-name="T308">19</text:span><text:span text:style-name="T309">. Savivaldybės tarybai patvirtinus savivaldybės biudžetą, kuriame tvirtinami Biudžeto sandaros įstatymo 16 straipsnio 1 dalyje nustatyti rodikliai, Biudžeto sandaros įstatymo 4 straipsnio 3 dalyje nurodyti asmenys ne<text:s/></text:span><text:span text:style-name="T310">vėliau kaip per 15 darbo dienų patvirtina Biudžeto sandaros įstatymo 4 straipsnio 3 dalies 3 punkte nurodytų subjektų programas ir jų sąmatas pirmiesiems biudžetiniams metams pagal programų finansavimo šaltinius, funkcinės klasifikacijos ir ekonominės klas</text:span><text:span text:style-name="T311">ifikacijos straipsnius.</text:span></text:p>
      <text:p text:style-name="P312"><text:span text:style-name="T313">20</text:span><text:span text:style-name="T314">. Savivaldybės administracija, vadovaudamasi patvirtintu savivaldybės biudžetu, programų sąmatomis, atsižvelgdama į Finansų ministerijos paskelbtą pirmųjų biudžetinių metų ketvirčiais paskirstytą<text:s/></text:span><text:span text:style-name="T315">gyventojų pajamų mokesčio plan</text:span><text:span text:style-name="T316">ą,<text:s/></text:span><text:span text:style-name="T317">sudaro pirmųjų biudžetinių metų ketvirčiais paskirstytą savivaldybės biudžeto pajamų ir programų finansavimo planą pagal savivaldybės biudžeto asignavimų valdytojus, programas, finansavimo šaltinius ir išlaidų ekonominės klasifikacijos straipsnius. Šį p</text:span><text:span text:style-name="T318">laną tvirtina meras.</text:span></text:p>
      <text:p text:style-name="P319"><text:span text:style-name="T320">21</text:span><text:span text:style-name="T321">. Savivaldybės taryba, tvirtindama savivaldybės pirmųjų biudžetinių metų biudžeto pajamas, lėšas iš valstybės biudžeto numato pagal tam tikrų metų biudžeto patvirtinimo įstatymą, o savivaldybės biudžeto asignavimų paskirstymą pro</text:span><text:span text:style-name="T322">gramoms vykdyti tvirtina pagal finansavimo šaltinius.</text:span></text:p>
      <text:p text:style-name="P323"><text:span text:style-name="T324">22</text:span><text:span text:style-name="T325">. Savivaldybės taryba, tvirtindama savivaldybės antrųjų ir trečiųjų biudžetinių metų bendras biudžeto pajamų sumas:</text:span></text:p>
      <text:p text:style-name="P326"><text:span text:style-name="T327">22.1</text:span><text:span text:style-name="T328">.<text:s/></text:span><text:span text:style-name="T329">sumas iš gyventojų pajamų mokesčio planuoja vadovaudamasi<text:s/></text:span><text:span text:style-name="T330">tam tikrų metų</text:span><text:span text:style-name="T331"><text:s/>biudžeto patvirtinimo įs</text:span><text:span text:style-name="T332">tatymu patvirtinta antrųjų ir trečiųjų biudžetinių metų prognozuojama gyventojų pajamų mokesčio suma, mokama į savivaldybės biudžetą (išskyrus fiksuoto dydžio gyventojų pajamų mokestį, mokamą už pajamas, gaunamas iš veiklos, kuria<text:s/></text:span><text:span text:style-name="T333">verčiamasi turint verslo liudijimą);</text:span></text:p>
      <text:p text:style-name="P334"><text:span text:style-name="T335">22.2</text:span><text:span text:style-name="T336">. dotacijas iš valstybės biudžeto numato pagal tam tikrų metų biudžeto patvirtinimo įstatymą.</text:span></text:p>
      <text:p text:style-name="P337"><text:span text:style-name="T338">23</text:span><text:span text:style-name="T339">. Savivaldybių tarybų patvirtintų biudžetų duomenis savivaldybės per 30 darbo dienų pateikia Finansų<text:s/></text:span><text:span text:style-name="T340">ministerijai. Formas duomenims pateikti nustato finansų ministras.</text:span></text:p>
      <text:p text:style-name="P341"><text:span text:style-name="T342">24</text:span><text:span text:style-name="T343">. Einamaisiais biudžetiniais metais iš valstybės biudžeto asignavimų valdytojams patvirtintų asignavimų gautos lėšos,<text:s/></text:span><text:span text:style-name="T344">įskaitant Europos Sąjungos ir kitos tarptautinės finansinės param</text:span><text:span text:style-name="T345">os ir bendrojo finansavimo lėšas,<text:s/></text:span><text:span text:style-name="T346">kurios skiriamos teisės aktuose nustatytoms savivaldybių savarankiškosioms ir valstybinėms (valstybės perduotoms savivaldybėms) funkcijoms atlikti, įtraukiamos į savivaldybės biudžeto pajamas.</text:span></text:p>
      <text:p text:style-name="P347"/>
      <text:p text:style-name="P348"><text:span text:style-name="T349">III</text:span><text:span text:style-name="T350"><text:s/>SKYRIUS</text:span></text:p>
      <text:p text:style-name="P351"><text:span text:style-name="T352">Valstybė</text:span><text:span text:style-name="T353">s biudžeto ir savivaldybių BIUDŽETŲ VYKDYMAS, PROGRAMŲ SĄMATŲ KEITiMAS IR VYKDYMO ATSKAITOMYBĖ</text:span></text:p>
      <text:p text:style-name="P354"/>
      <text:p text:style-name="P355"><text:span text:style-name="T356">PIRMASIS</text:span><text:span text:style-name="T357"><text:s/>SKIRSNIS</text:span></text:p>
      <text:p text:style-name="P358"><text:span text:style-name="T359">VALSTYBĖS BIUDŽETO IR SAVIVALDYBIŲ BIUDŽETŲ VYKDYMAS</text:span></text:p>
      <text:p text:style-name="P360"/>
      <text:p text:style-name="P361"><text:span text:style-name="T362">25</text:span><text:span text:style-name="T363">. Lietuvos Respublikos Seimui priėmus tam tikrų metų biudžeto patvirtinimo įstatymą:<text:s/></text:span></text:p>
      <text:p text:style-name="P364"><text:span text:style-name="T365">25.1</text:span><text:span text:style-name="T366">. Finansų ministerija iki biudžetinių metų sausio 31 dienos savo interneto svetainėje paskelbia pirmųjų biudžetinių metų ketvirčiais paskirstytą gyventojų pajamų mo</text:span><text:span text:style-name="T367">kesčio<text:s/></text:span>(išskyrus fiksuoto dydžio gyventojų pajamų mokestį, mokamą už pajamas, gaunamas iš veiklos, kuria verčiamasi turint verslo liudijimą)<text:span text:style-name="T368"><text:s/></text:span><text:span text:style-name="T369">planą pagal savivaldybes;</text:span></text:p>
      <text:p text:style-name="P370"><text:span text:style-name="T371">25.2</text:span><text:span text:style-name="T372">. finansų ministras iki biudžetinių metų vasario 15 dienos patvirtina<text:s/></text:span><text:span text:style-name="T373">pirmųjų biu</text:span><text:span text:style-name="T374">džetinių<text:s/></text:span><text:span text:style-name="T375">metų ketvirčiais paskirstytą valstybės biudžeto asignavimų planą pagal valstybės biudžeto asignavimų valdytojus;</text:span></text:p>
      <text:p text:style-name="P376"><text:span text:style-name="T377">25.3</text:span><text:span text:style-name="T378">. Finansų ministerija,<text:s/></text:span><text:span text:style-name="T379">vadovaudamasi iš valstybės institucijų ir įstaigų gautais pasiūlymais,<text:s/></text:span><text:span text:style-name="T380">rengia valstybės kapitalo invest</text:span><text:span text:style-name="T381">icijų paskirstymo pagal valstybės biudžeto asignavimų valdytojus ir investicijų projektus (investicijų projektų įgyvendinimo programas) (kartu nurodydama jų įgyvendinimo terminus metais) projektą ir teikia jį Vyriausybei.</text:span></text:p>
      <text:p text:style-name="P382"><text:span text:style-name="T383">26</text:span><text:span text:style-name="T384">. Valstybės biudžeto pajam</text:span><text:span text:style-name="T385">os pervedamos į Valstybinės mokesčių inspekcijos prie Lietuvos Respublikos finansų ministerijos (toliau – Valstybinė mokesčių inspekcija) ir (arba) Muitinės departamento prie Lietuvos Respublikos finansų ministerijos (toliau – Muitinės departamentas) pajam</text:span><text:span text:style-name="T386">ų surenkamąsias sąskaitas, vadovaujantis</text:span><text:s/>Lietuvos Respublikos Vyriausybės 1999 m. sausio 6 d. nutarimu Nr. 7<text:span text:style-name="T387"><text:s/>„</text:span><text:span text:style-name="T388">Dėl mokesčių, rinkliavų ir kitų įmokų į Lietuvos Respublikos valstybės biudžetą, savivaldybių biudžetus bei valstybės pinigų fondus kodavimo“, ir<text:s/></text:span><text:span text:style-name="T389">(arba) valstybės iždo pagrindinę sąskaitą, vadovaujantis Valstybės iždo įstatymu ir jo įgyvendinamaisiais teisės aktais.<text:s/></text:span><text:span text:style-name="T390">Visos per biudžetinius metus į Valstybinės mokesčių inspekcijos pajamų surenkamąsias sąskaitas įmokėtos gyventojų pajamų mokesčio sumos</text:span><text:span text:style-name="T391"><text:s/>pervedamos savivaldybėms pagal tam tikrų metų biudžeto patvirtinimo įstatymu patvirtintas šio mokesčio dalis.</text:span></text:p>
      <text:p text:style-name="P392"><text:span text:style-name="T393">27</text:span><text:span text:style-name="T394">. Valstybės biudžeto pajamas, kurias sudaro mokesčiai, rinkliavos ir kitos Valstybinės mokesčių inspekcijos ir Muitinės departamento surink</text:span><text:span text:style-name="T395">tos įplaukos, Valstybinė mokesčių inspekcija ir Muitinės departamentas finansų ministro nustatyta tvarka perveda į valstybės iždo pagrindinę sąskaitą.</text:span></text:p>
      <text:p text:style-name="P396"><text:span text:style-name="T397">28</text:span><text:span text:style-name="T398">. Mokesčiai, rinkliavos ir kitos įplaukos į valstybės biudžetą, savivaldybių biudžetus ir (arba) iš</text:span><text:span text:style-name="T399">teklių fondus paskirstomos taip, kaip nustatyta Biudžeto sandaros įstatyme, mokesčių ir kituose įstatymuose. Jeigu įstatymuose, nustatančiuose mokesčius, rinkliavas ir kitas įplaukas, nenustatyta, kaip paskirstomos įplaukos, jos paskirstomos taip, kaip nus</text:span><text:span text:style-name="T400">tatyta Biudžeto sandaros įstatyme.</text:span></text:p>
      <text:p text:style-name="P401"><text:span text:style-name="T402">29</text:span><text:span text:style-name="T403">.</text:span><text:span text:style-name="T404"><text:s/>Valstybinė mokesčių inspekcija ir Muitinės departamentas finansų ministro nustatyta tvarka ir terminais pateikia Finansų ministerijai mokesčių, rinkliavų ir kitų įplaukų į biudžetus ataskaitą ir informaciją apie n</text:span><text:span text:style-name="T405">epriemokas. Į mokesčių, rinkliavų ir kitų įplaukų į biudžetus ataskaitą</text:span><text:span text:style-name="T406"><text:s/></text:span><text:span text:style-name="T407">Valstybinė mokesčių inspekcija įtraukia ir pervestas į savivaldybių iždo sąskaitas tiesiogiai mokesčių mokėtojų pervestas įmokas. Merai per 2 darbo dienas nuo ataskaitinio mėnesio paba</text:span><text:span text:style-name="T408">igos pagal finansų ministro patvirtintą formą pateikia Valstybinei mokesčių inspekcijai duomenis apie tiesiogiai į savivaldybių iždo sąskaitas pervestas lėšas. Valstybinė mokesčių inspekcija, remdamasi mokesčių, rinkliavų ir kitų įplaukų į biudžetus duomen</text:span><text:span text:style-name="T409">imis, per 5 darbo dienas nuo mėnesio pabaigos pateikia merams<text:s/></text:span><text:span text:style-name="T410">informaciją apie mokesčių, rinkliavų ir kitų įmokų įplaukas<text:s/></text:span><text:span text:style-name="T411">pagal pajamų rūšis.</text:span></text:p>
      <text:p text:style-name="P412"><text:span text:style-name="T413">30</text:span><text:span text:style-name="T414">. Savivaldybių biudžetų pajamas, kurias sudaro Valstybinės mokesčių inspekcijos surinkti mokesčiai,<text:s/></text:span><text:span text:style-name="T415">rinkliavos ir kitos įplaukos, Valstybinė mokesčių inspekcija perveda į savivaldybių iždo sąskaitas per suderintus su merais terminus.</text:span></text:p>
      <text:p text:style-name="P416"><text:span text:style-name="T417">31</text:span><text:span text:style-name="T418">. Biudžetinių įstaigų,<text:s/></text:span><text:span text:style-name="T419">finansuojamų iš valstybės biudžeto,<text:s/></text:span><text:span text:style-name="T420">pajamos kaupiamos biudžetinės įstaigos valstybės ižde tva</text:span><text:span text:style-name="T421">rkomoje sąskaitoje ir finansų ministro nustatyta tvarka įmokamos į valstybės biudžetą.<text:s/></text:span><text:span text:style-name="T422">Biudžetinė įstaiga minėtas pajamas, nurodžiusi atitinkamą įmokos<text:s/></text:span><text:span text:style-name="T423">kodą, perveda į valstybės iždo pagrindinę sąskaitą</text:span><text:span text:style-name="T424"><text:s/>2 kartus per mėnesį – 5 ir 20 dienomis, jeigu jos vir</text:span><text:span text:style-name="T425">šija 100 (vieną šimtą) eurų</text:span><text:span text:style-name="T426"><text:s/>arba kai yra poreikis teikti mokėjimo paraišką programos, kuri finansuojama iš biudžetinių įstaigų pajamų, išlaidoms apmokėti</text:span><text:span text:style-name="T427">.</text:span></text:p>
      <text:p text:style-name="P428"><text:span text:style-name="T429">32</text:span><text:span text:style-name="T430">. Savivaldybių tarybos nustato biudžetinių įstaigų, kurios finansuojamos iš savivaldybių biudže</text:span><text:span text:style-name="T431">tų, pajamų kaupimo ir įmokėjimo į savivaldybių biudžetus tvarką.<text:s/></text:span><text:span text:style-name="T432">Jeigu savivaldybių taryba numato biudžetinių įstaigų pajamas rinkti per Valstybinę mokesčių inspekciją, tai turi būti suderinta su Valstybine mokesčių inspekcija.</text:span></text:p>
      <text:p text:style-name="P433"><text:span text:style-name="T434">33</text:span><text:span text:style-name="T435">. Gautos iš valstybės<text:s/></text:span><text:span text:style-name="T436">ir savivaldybių turto nuomininkų įmokos už trečiųjų asmenų suteiktas komunalines paslaugas (šildymą, elektros energiją, vandenį ir panašiai) naudojamos už šių asmenų suteiktas komunalines paslaugas sumokėti.</text:span></text:p>
      <text:p text:style-name="P437"><text:span text:style-name="T438">34</text:span><text:span text:style-name="T439">. Asignavimai iš biudžetų išduodami tik to</text:span><text:span text:style-name="T440">ms išlaidoms, kurios numatytos valstybės biudžeto ir savivaldybių biudžetų programose, padengti. Įstaigos finansuojamos vadovaujantis patvirtintomis programų sąmatomis, mokėjimo paraiškose nurodant programos priemones.</text:span></text:p>
      <text:p text:style-name="P441"><text:span text:style-name="T442">35</text:span><text:span text:style-name="T443">.<text:s/></text:span><text:span text:style-name="T444">Biudžeto sandaros įstatymo 4<text:s/></text:span><text:span text:style-name="T445">straipsnio 1 ir 3 dalyse nurodyti asmenys, pagal Biudžeto sandaros įstatymo 4 straipsnio 1 dalies 2 punktą ir 4 straipsnio 3 dalies 2 punktą skirdami biudžeto lėšų biudžetinei įstaigai, kurios savininko teises ir pareigas įgyvendina kitas asignavimų valdyt</text:span><text:span text:style-name="T446">ojas ir (arba) kuri yra atskaitinga kitam asignavimų valdytojui, ir (arba) kitam subjektui, kuris<text:s/></text:span><text:span text:style-name="T447">priklauso kitai viešojo sektoriaus subjektų grupei nei šis asignavimų valdytojas arba nepriskiriamas viešojo sektoriaus subjektams</text:span><text:span text:style-name="T448">, pasirašo su jais biudžeto<text:s/></text:span><text:span text:style-name="T449">lėšų naudojimo sutartį (išskyrus Taisyklių 36 punkte nurodytus atvejus). Biudžeto lėšų naudojimo sutartis gali būti sudaroma ne ilgesniam nei 3 biudžetinių metų laikotarpiui.<text:s/></text:span><text:span text:style-name="T450">Asignavimų valdytojų iniciatyva gali būti pasirašomos biudžeto lėšų naudojimo sut</text:span><text:span text:style-name="T451">artys ir su tai pačiai viešojo sektoriaus subjektų grupei priklausančiais viešojo sektoriaus subjektais, kurie nėra biudžetinės įstaigos.<text:s/></text:span><text:span text:style-name="T452">Biudžeto lėšų naudojimo sutartyje nurodoma:</text:span></text:p>
      <text:p text:style-name="P453"><text:span text:style-name="T454">35.1</text:span><text:span text:style-name="T455">. subjektui skiriamų biudžeto lėšų suma ir asignavimų valdytojo prie</text:span><text:span text:style-name="T456">monė, pagal kurią skiriamos lėšos;</text:span></text:p>
      <text:p text:style-name="P457"><text:span text:style-name="T458">35.2</text:span><text:span text:style-name="T459">. biudžeto lėšų naudojimo paskirtis;</text:span></text:p>
      <text:p text:style-name="P460"><text:span text:style-name="T461">35.3</text:span><text:span text:style-name="T462">. veiklos, kuriai finansuoti skiriamos biudžeto lėšos, stebėsenos rodikliai (ne mažiau kaip vienas);</text:span></text:p>
      <text:p text:style-name="P463"><text:span text:style-name="T464">35.4</text:span><text:span text:style-name="T465">. planuojamas detalus biudžeto lėšų, skiriamų subjektui,</text:span><text:span text:style-name="T466"><text:s/></text:span><text:span text:style-name="T467">pa</text:span><text:span text:style-name="T468">skirstymas pagal išlaidų ekonominę klasifikaciją arba kitą principą, kurį taikant atskleidžiamas planuojamas subjekto lėšų panaudojimas, išskyrus tuos atvejus, kai vykdomi darbai arba<text:s/></text:span><text:span text:style-name="T469">teikiamos paslaugos<text:s/></text:span><text:span text:style-name="T470">pagal<text:s/></text:span><text:span text:style-name="T471">galiojančius</text:span><text:span text:style-name="T472"><text:s/>įkainius arba tarifus;</text:span></text:p>
      <text:p text:style-name="P473"><text:span text:style-name="T474">35.5</text:span><text:span text:style-name="T475">.<text:s/></text:span><text:span text:style-name="T476">atsiskaitymo asignavimų valdytojui už veiklą, kuriai finansuoti skiriamos biudžeto lėšos, ir jos stebėsenos rodiklių įvykdymą tvarka;</text:span></text:p>
      <text:p text:style-name="P477"><text:span text:style-name="T478">35.6</text:span><text:span text:style-name="T479">. atsiskaitymo asignavimų valdytojui už biudžeto lėšų panaudojimą (nurodant išlaidų ekonominę klasifikaciją arba k</text:span><text:span text:style-name="T480">itą informaciją, kuria atskleidžiamas planuojamas subjekto lėšų panaudojimas) tvarka ir asignavimų valdytojui pareikalavus informacija apie finansinės apskaitos dokumentų, kuriais pagrindžiamas lėšų panaudojimas, sąrašo, kuriame pateikiami asignavimų valdy</text:span><text:span text:style-name="T481">tojo nustatyti duomenys, arba šių dokumentų kopijų pateikimą;</text:span></text:p>
      <text:p text:style-name="P482"><text:span text:style-name="T483">35.7</text:span><text:span text:style-name="T484">. kad biudžetiniams metams arba sutartiniams įsipareigojimams, jeigu biudžeto lėšų naudojimo sutartis sudaroma ilgesniam nei vienų biudžetinių metų laikotarpiui, pasibaigus subjektų<text:s/></text:span><text:span text:style-name="T485">disponuojamose sąskaitose esančios biudžeto lėšos grąžinamos asignavimų valdytojui, skyrusiam biudžeto lėšas;</text:span></text:p>
      <text:p text:style-name="P486"><text:span text:style-name="T487">35.8</text:span><text:span text:style-name="T488">. prireikus kitos nuostatos, padedančios asignavimų valdytojui užtikrinti programų vykdymo ir paskirtų asignavimų naudojimo teisėtumą, eko</text:span><text:span text:style-name="T489">nomiškumą, efektyvumą ir rezultatyvumą.</text:span></text:p>
      <text:p text:style-name="P490"><text:span text:style-name="T491">36</text:span><text:span text:style-name="T492">. Biudžeto lėšų naudojimo sutartis gali būti nepasirašoma, kai iš valstybės biudžeto asignavimų valdytojui patvirtintų asignavimų:</text:span></text:p>
      <text:p text:style-name="P493"><text:span text:style-name="T494">36.1</text:span><text:span text:style-name="T495">. skiriamos Lietuvos Respublikos Vyriausybės rezervo, valstybės rezervo</text:span><text:span text:style-name="T496"><text:s/>lėšos;</text:span></text:p>
      <text:p text:style-name="P497"><text:span text:style-name="T498">36.2</text:span><text:span text:style-name="T499">. skiriamos Europos Sąjungos finansinės paramos ir kitos gaunamos tarptautinės finansinės paramos lėšos, jeigu Europos Sąjungos finansinę paramą ir kitą tarptautinę finansinę paramą reglamentuojančiuose teisės aktuose nustatyta kitokia šių<text:s/></text:span><text:span text:style-name="T500">lėšų skyrimo tvarka;</text:span></text:p>
      <text:p text:style-name="P501"><text:span text:style-name="T502">36.3</text:span><text:span text:style-name="T503">. pagal Lietuvos Respublikos geros valios kompensacijos už<text:s/></text:span><text:span text:style-name="T504">neteisėtai nusavintą Lietuvos žydų ir Lietuvos žydų religinių bendruomenių nekilnojamąjį turtą</text:span><text:span text:style-name="T505"><text:s/></text:span><text:span text:style-name="T506">įstatymą skiriama piniginė kompensacija Vyriausybės kompensacijomis dispo</text:span><text:span text:style-name="T507">nuoti paskirtam fondui;</text:span></text:p>
      <text:p text:style-name="P508"><text:span text:style-name="T509">36.4</text:span><text:span text:style-name="T510">. pervedamos valstybės biudžeto specialios tikslinės dotacijos;</text:span></text:p>
      <text:p text:style-name="P511"><text:span text:style-name="T512">36.5</text:span><text:span text:style-name="T513">.  iš valstybės biudžeto savivaldybių biudžetams skiriamos lėšos kompensuoti savivaldybių negautoms pajamoms už praėjusius biudžetinius metus</text:span><text:span text:style-name="T514">;</text:span></text:p>
      <text:p text:style-name="P515"><text:span text:style-name="T516">36.6</text:span><text:span text:style-name="T517">.</text:span><text:span text:style-name="T518"><text:s/>paskirstomos lėšos savivaldybėms<text:s/></text:span>ir (arba) valstybės biudžeto asignavimų valdytojams, veikiantiems ministrui, kurio sprendimu paskirstomos lėšos, pavestose valdymo srityse,<text:span text:style-name="T519"><text:s/>kai<text:s/></text:span>tam tikrų metų biudžeto patvirtinimo įstatyme nustatyta lėšų paskirtis ir valstybės biudžeto asignavimų valdytojui suteikta šių lėšų paskirstymo teisė<text:span text:style-name="T520">;</text:span></text:p>
      <text:p text:style-name="P521"><text:span text:style-name="T522">36.7</text:span><text:span text:style-name="T523">.<text:s/></text:span><text:span text:style-name="T524">skiriamos lėšos patirtoms faktinėms išlaidoms kompensuoti, kai sprendimas skirti lėšas priimtas Vyriausybės nutarimu;</text:span></text:p>
      <text:p text:style-name="P525"><text:span text:style-name="T526">36.8</text:span><text:span text:style-name="T527">. skiriamos lėšos įstatymuose ar Vyriausybės n</text:span><text:span text:style-name="T528">utarimuose nustatyta kitokia biudžeto lėšų skyrimo tvarka.</text:span></text:p>
      <text:p text:style-name="P529"><text:span text:style-name="T530">37</text:span><text:span text:style-name="T531">.<text:s/></text:span><text:span text:style-name="T532">Perkančiosios organizacijos už atliktus darbus, suteiktas paslaugas, patiektas prekes</text:span><text:span text:style-name="T533"><text:s/></text:span><text:span text:style-name="T534">pagal darbų, paslaugų, prekių įsigijimo sutartis (toliau – įsigijimo sutartis) atsiskaito lėšomis iš<text:s/></text:span><text:span text:style-name="T535">joms skirtų asignavimų, įskaitant avanso mokėjimus,</text:span><text:span text:style-name="T536"><text:s/></text:span><text:span text:style-name="T537">kurie turi būti ne didesni nei 30 procentų įsigijimo sutarties sumos. Apribojimai avanso dydžiui netaikomi:</text:span></text:p>
      <text:p text:style-name="P538"><text:span text:style-name="T539">37.1</text:span><text:span text:style-name="T540">. kai Lietuvos Respublikos krašto apsaugos sistemos perkančiųjų organizacijų pirkimai yra<text:s/></text:span><text:span text:style-name="T541">susiję su valstybės gynybos ir karinių bei kitų krašto apsaugos funkcijų atlikimu;<text:s/></text:span></text:p>
      <text:p text:style-name="P542"><text:span text:style-name="T543">37.2</text:span><text:span text:style-name="T544">. perkančiųjų organizacijų pirkimams dėl pasikeitusios geopolitinės padėties ir (arba) dėl kitų aplinkybių rinkoje susiklosčius tam tikrai situacijai, kai labai rib</text:span><text:span text:style-name="T545">otas atitinkamas prekes tiekiančių, paslaugas teikiančių ar darbus atliekančių įmonių, įstaigų ir organizacijų skaičius ir (arba) kai padidėja prekių, paslaugų ir (arba) darbų paklausa dėl jų specifiškumo ir pan.;</text:span></text:p>
      <text:p text:style-name="P546"><text:span text:style-name="T547">37.3</text:span><text:span text:style-name="T548">. Lietuvos Respublikos diplomatini</text:span><text:span text:style-name="T549">ų atstovybių užsienio valstybėse, Lietuvos Respublikos atstovybių prie tarptautinių organizacijų, konsulinių įstaigų ir specialiųjų misijų, taip pat kitų perkančiųjų organizacijų, kurios užsienyje įsigyja prekių, paslaugų ar darbų, skirtų užsienyje esantie</text:span><text:span text:style-name="T550">ms jų padaliniams, kariniams atstovams ar specialiesiems atašė arba skirtų užsienyje vykdomiems vystomojo bendradarbiavimo ir kitiems projektams, pirkimams;</text:span></text:p>
      <text:p text:style-name="P551"><text:span text:style-name="T552">37.4</text:span><text:span text:style-name="T553">. ypatingos svarbos tarptautiniams renginiams, kurių sąrašas patvirtintas</text:span><text:span text:style-name="T554"><text:s/>Lietuvos Respublikos Vyriausybės 2017 m. rugpjūčio 16 d. nutarimu Nr. 676 „Dėl Ypatingos svarbos tarptautinių renginių sąrašo patvirtinimo“,</text:span><text:span text:style-name="T555"><text:s/>organizuoti reikalingų prekių, paslaugų ir (arba) darbų pirkimams;</text:span></text:p>
      <text:p text:style-name="P556"><text:span text:style-name="T557">37.5</text:span><text:span text:style-name="T558">. kai finansuojamos nacionalinės plėtro</text:span><text:span text:style-name="T559">s programos pažangos priemonės apraše ar regiono plėtros plane nurodytos veiklos, kurios vykdomos įgyvendinant projektus</text:span><text:span text:style-name="T560">.</text:span></text:p>
      <text:p text:style-name="P561">38. Pagal Lietuvos Respublikos krašto apsaugos sistemos perkančiųjų organizacijų įsigijimų, susijusių su valstybės gynybos ir karinių bei kitų krašto apsaugos funkcijų atlikimu<text:s/><text:span text:style-name="T562">ir finansuojamų valstybės biudžeto lėšomis</text:span>, sutartis kitai įsigijimo sutarties šaliai pervedamiems avansams gali būti taikomi su Finansų ministerija suderinti susitarimai ir už<text:s/><text:span text:style-name="T563">šiuos avansus gali būti mokamo</text:span><text:span text:style-name="T564">s palūkanos, kurios pervedamos į<text:s/></text:span>valstybės biudžetą Taisyklių 26 punkte nustatyta tvarka<text:span text:style-name="T565">.</text:span></text:p>
      <text:p text:style-name="P566"><text:span text:style-name="T567">39</text:span><text:span text:style-name="T568">. Perkančioji organizacija įsigijimo sutartyje turi numatyti priemones, kurios užtikrintų sumokėto avanso susigrąžinimą, jei kita įsigijimo sutarties šalis nevy</text:span><text:span text:style-name="T569">kdo įsigijimo sutartyje prisiimtų įsipareigojimų.</text:span></text:p>
      <text:p text:style-name="P570"><text:span text:style-name="T571">40</text:span><text:span text:style-name="T572">. Valstybės biudžeto asignavimų valdytojas nepanaudotus valstybės biudžeto asignavimus gali perkelti iš ankstesnių biudžetinių metų, buvusių prieš einamuosius biudžetinius metus, į einamuosius biudžet</text:span><text:span text:style-name="T573">inius metus, neviršydamas Biudžeto sandaros įstatymo 28 straipsnio 1 dalyje nustatytų į kitus biudžetinius metus perkeliamų ankstesniais biudžetiniais metais nepanaudotų valstybės biudžeto asignavimų, kuriuos sudaro pažangos ir tęstinės veiklos lėšos, dydž</text:span><text:span text:style-name="T574">ių, Finansų ministerijai pateikdamas pažymą Taisyklių 45.1 papunktyje nustatyta tvarka.</text:span></text:p>
      <text:p text:style-name="P575"><text:span text:style-name="T576">41</text:span><text:span text:style-name="T577">. Valstybės biudžeto lėšas išduoda valstybės iždą valdanti institucija finansų ministro nustatyta tvarka, o savivaldybės biudžeto lėšas – savivaldybės administrac</text:span><text:span text:style-name="T578">ija savivaldybės tarybos nustatyta tvarka.</text:span></text:p>
      <text:p text:style-name="P579"><text:span text:style-name="T580">42</text:span><text:span text:style-name="T581">. Europos Sąjungos finansinės paramos ir kitos gaunamos tarptautinės finansinės paramos lėšos administruojamos taip, kaip nustatyta Europos Sąjungos ir Lietuvos Respublikos pasirašytose sutartyse ir (arba) k</text:span><text:span text:style-name="T582">ituose teisės aktuose dėl atitinkamos Europos Sąjungos finansinės paramos arba kitos tarptautinės finansinės paramos.</text:span></text:p>
      <text:p text:style-name="P583"><text:span text:style-name="T584">43</text:span><text:span text:style-name="T585">. Jeigu valstybės biudžetas laiku nepatvirtinamas, Europos Sąjungos finansinės paramos, kitos tarptautinės finansinės paramos ir ben</text:span><text:span text:style-name="T586">drojo finansavimo lėšos metų pradžioje iki biudžeto patvirtinimo pervedamos šias lėšas administruojančioms valstybės institucijoms ar įstaigoms, vadovaujantis projektų arba programų įgyvendinimo sutartimis.</text:span></text:p>
      <text:p text:style-name="P587"/>
      <text:p text:style-name="P588"><text:span text:style-name="T589">antrasis</text:span><text:span text:style-name="T590"><text:s/>skirsnis</text:span></text:p>
      <text:p text:style-name="P591"><text:span text:style-name="T592">programų sąmatų keitimas</text:span></text:p>
      <text:p text:style-name="P593"/>
      <text:p text:style-name="P594"><text:span text:style-name="T595">44</text:span><text:span text:style-name="T596">. Prireikus keisti programų sąmatas, valstybės biudžeto asignavimų valdytojai ir ministrų valdymo sričių įstaigos, vykdančios atitinkamo valstybės biudžeto asignavimų valdytojo programas ir turinčios biudžetinių įstaigų, kurių savininko teises ir p</text:span><text:span text:style-name="T597">areigas jos įgyvendina, per VBAMS praneša apie tai Finansų ministerijai Taisyklių 45 punkte nustatytais atvejais ir tvarka. Savivaldybių biudžetų asignavimų valdytojai programų sąmatas keičia savivaldybių tarybų nustatyta tvarka.</text:span></text:p>
      <text:p text:style-name="P598"><text:span text:style-name="T599">45</text:span><text:span text:style-name="T600">. Biudžeto sandaros<text:s/></text:span><text:span text:style-name="T601">įstatymo 5 straipsnio 1 ir<text:s/></text:span><text:span text:style-name="T602">2<text:s/></text:span><text:span text:style-name="T603">dalyse nurodyti asmenys programų sąmatas keičia:</text:span></text:p>
      <text:p text:style-name="P604"><text:span text:style-name="T605">45.1</text:span><text:span text:style-name="T606">. pateikę Finansų ministerijai pritarti finansų ministro nustatytos formos pažymas apie valstybės biudžeto asignavimų pakeitimus, kai tie pakeitimai daromi:</text:span></text:p>
      <text:p text:style-name="P607"><text:span text:style-name="T608">45.1.1</text:span><text:span text:style-name="T609">. pagal</text:span><text:span text:style-name="T610"><text:s/>įstatymus, Vyriausybės nutarimus, finansų ministro įsakymus;</text:span></text:p>
      <text:p text:style-name="P611"><text:span text:style-name="T612">45.1.2</text:span><text:span text:style-name="T613">. dėl papildomų įmokėtų pajamų, nurodytų Biudžeto sandaros įstatymo 2 straipsnio 4 dalyje, gautų einamaisiais metais arba nepanaudotų praėjusiais metais;</text:span></text:p>
      <text:p text:style-name="P614"><text:span text:style-name="T615">45.1.3</text:span><text:span text:style-name="T616">. vadovaujantis Biud</text:span><text:span text:style-name="T617">žeto sandaros įstatymo 28 straipsnio 1 dalies 2 ir 3 punktais, norint į einamuosius biudžetinius metus perkelti dalį ankstesniais biudžetiniais metais nepanaudotų valstybės biudžeto asignavimų, kuriuos sudaro pažangos ir (arba) tęstinės veiklos lėšos;</text:span></text:p>
      <text:p text:style-name="P618"><text:span text:style-name="T619">45</text:span><text:span text:style-name="T620">.1.4</text:span><text:span text:style-name="T621">. dėl gautų viršplaninių Europos Sąjungos ir kitos tarptautinės finansinės paramos lėšų (įmokų) ir kompensacijų;<text:s/></text:span></text:p>
      <text:p text:style-name="P622"><text:span text:style-name="T623">45.1.5</text:span><text:span text:style-name="T624">. norint perskirstyti valstybės biudžeto asignavimus tarp vykdomų programų;</text:span></text:p>
      <text:p text:style-name="P625"><text:span text:style-name="T626">45.1.6</text:span><text:span text:style-name="T627">. norint perskirstyti nepanaudotus<text:s/></text:span><text:span text:style-name="T628">pažangos arba tęstinės veiklos priemonėms numatytus valstybės biudžeto asignavimus, išskyrus Europos Sąjungos ir kitos tarptautinės finansinės paramos lėšas, bendrojo finansavimo lėšas, kitoms pažangos priemonėms įgyvendinti, jeigu joms numatyta skirti lėš</text:span><text:span text:style-name="T629">ų tam tikrų metų biudžeto patvirtinimo įstatyme;</text:span></text:p>
      <text:p text:style-name="P630"><text:span text:style-name="T631">45.1.7</text:span><text:span text:style-name="T632">. norint perskirstyti nepanaudotus pažangos arba tęstinės veiklos priemonėms numatytus valstybės biudžeto asignavimus, kuriuos sudaro Europos Sąjungos ir kitos tarptautinės finansinės paramos lėšos</text:span><text:span text:style-name="T633">, bendrojo finansavimo lėšos, tarp vykdomų pažangos ir tęstinės veiklos priemonių,<text:s/></text:span><text:span text:style-name="T634">kurios finansuojamos Europos Sąjungos ir kitos tarptautinės finansinės paramos ir bendrojo finansavimo lėšomis</text:span><text:span text:style-name="T635">;</text:span></text:p>
      <text:p text:style-name="P636"><text:span text:style-name="T637">45.1.8</text:span><text:span text:style-name="T638">. norint perskirstyti valstybės biudžeto asignavimu</text:span><text:span text:style-name="T639">s tarp finansavimo šaltinių klasifikacijos kodų;</text:span></text:p>
      <text:p text:style-name="P640"><text:span text:style-name="T641">45.1.9</text:span><text:span text:style-name="T642">. norint<text:s/></text:span><text:span text:style-name="T643">perskirstyti<text:s/></text:span><text:span text:style-name="T644">valstybės biudžeto<text:s/></text:span><text:span text:style-name="T645">asignavimus tarp ekonominės klasifikacijos straipsnių, kuriuose nurodomos išlaidos darbo užmokesčiui, ir kitų ekonominės klasifikacijos straipsnių;</text:span></text:p>
      <text:p text:style-name="P646"><text:span text:style-name="T647">45.2</text:span><text:span text:style-name="T648">. informavę Finansų</text:span><text:span text:style-name="T649"><text:s/>ministeriją apie valstybės biudžeto asignavimų pakeitimus, kai tie pakeitimai daromi:</text:span></text:p>
      <text:p text:style-name="P650"><text:span text:style-name="T651">45.2.1</text:span><text:span text:style-name="T652">. norint pakeisti pirmųjų biudžetinių metų valstybės biudžeto asignavimų paskirstymą ketvirčiais;</text:span></text:p>
      <text:p text:style-name="P653"><text:span text:style-name="T654">45.2.2</text:span><text:span text:style-name="T655">.</text:span><text:span text:style-name="T656"><text:s/>norint perskirstyti nepanaudotus tęstinės veiklos priemonėms numatytus<text:s/></text:span><text:span text:style-name="T657">valstybės biudžeto<text:s/></text:span><text:span text:style-name="T658">asignavimus tarp tos pačios programos kitų tęstinės veiklos priemonių kitais, nei nustatyta Taisyklių 45.1.7 papunktyje, atvejais;</text:span></text:p>
      <text:p text:style-name="P659"><text:span text:style-name="T660">45.2.3</text:span><text:span text:style-name="T661">. norint<text:s/></text:span><text:span text:style-name="T662">valstybės biudž</text:span><text:span text:style-name="T663">eto<text:s/></text:span><text:span text:style-name="T664">asignavimus perskirstyti tarp ekonominės klasifikacijos ir funkcinės klasifikacijos straipsnių kitais, nei nustatyta Taisyklių 45.1.9 papunktyje, atvejais.</text:span></text:p>
      <text:p text:style-name="P665"/>
      <text:p text:style-name="P666"><text:span text:style-name="T667">TREČIASIS</text:span><text:span text:style-name="T668"><text:s/>SKIRSNIS</text:span></text:p>
      <text:p text:style-name="P669"><text:span text:style-name="T670">VYKDYMO ATSKAITOMYBĖ</text:span></text:p>
      <text:p text:style-name="P671"/>
      <text:p text:style-name="P672"><text:span text:style-name="T673">46</text:span><text:span text:style-name="T674">. Į tam tikrų metų valstybės biudžeto<text:s/></text:span><text:span text:style-name="T675">arba savivaldybių biudžetų panaudotus asignavimus įskaitomos lėšos, kurios paskutinę metų darbo dieną rezervuotos finansų įstaigos sąskaitoje ir (arba) valstybės ižde tvarkomoje sąskaitoje kaip pradėtas vykdyti mokėjimo pavedimas konkrečiam gavėjui (jeigu<text:s/></text:span><text:span text:style-name="T676">yra turėtas sąnaudas patvirtinantys dokumentai) ir kurios kitų metų pirmąją darbo dieną tokia pat suma bus pervestos tam pačiam gavėjui.</text:span></text:p>
      <text:p text:style-name="P677"><text:span text:style-name="T678">47</text:span><text:span text:style-name="T679">. Finansų ministerija sudaro praėjusio laikotarpio (didėjančia tvarka) valstybės biudžeto vykdymo ataskaitą, kuri</text:span><text:span text:style-name="T680">oje kas mėnesį (ne vėliau kaip iki kito mėnesio paskutinės dienos) pagal kiekvieno mėnesio pirmos dienos duomenis pateikia faktinius duomenis pagal biudžeto pajamų rūšis, o kas ketvirtį (pasibaigus ketvirčiui – iki kito mėnesio paskutinės dienos) – ir plan</text:span><text:span text:style-name="T681">inius ir faktinius duomenis pagal biudžeto išlaidų funkcinę klasifikaciją, ir skelbia ją interneto svetainėje.</text:span></text:p>
      <text:p text:style-name="P682"><text:span text:style-name="T683">48</text:span><text:span text:style-name="T684">. Savivaldybės teikia Finansų ministerijai pirmojo ketvirčio, pusmečio, devynių mėnesių ir metinių biudžeto vykdymo ataskaitų rinkinius per</text:span><text:span text:style-name="T685"><text:s/>finansų ministro nustatytus terminus.<text:s/></text:span></text:p>
      <text:p text:style-name="P686"/>
      <text:p text:style-name="P687"><text:span text:style-name="T688">IV</text:span><text:span text:style-name="T689"><text:s/>SKYRIUS</text:span></text:p>
      <text:p text:style-name="P690"><text:span text:style-name="T691">BIUDŽETINIŲ ĮSTAIGŲ DEPOZITAI IR KITOS LĖŠOS</text:span></text:p>
      <text:p text:style-name="P692"/>
      <text:p text:style-name="P693"><text:span text:style-name="T694">49</text:span><text:span text:style-name="T695">. Biudžetinių įstaigų depozitai – laikinai šių įstaigų saugomos ir dėl tam tikrų aplinkybių arba susitarimų turimos lėšos, kurios laikomos atski</text:span><text:span text:style-name="T696">roje finansų įstaigos sąskaitoje arba valstybės ižde tvarkomoje sąskaitoje ir susidarius atitinkamoms aplinkybėms grąžinamos subjektams, kuriems jos priklauso.</text:span></text:p>
      <text:p text:style-name="P697"><text:span text:style-name="T698">50</text:span><text:span text:style-name="T699">. Biudžetinės įstaigos depozitus saugo ribotą laiką:</text:span></text:p>
      <text:p text:style-name="P700"><text:span text:style-name="T701">50.1</text:span><text:span text:style-name="T702">. lėšas, kurios turi būti<text:s/></text:span><text:span text:style-name="T703">grąžintos fiziniams asmenims, – 3 metus po šių lėšų grąžinimo sąlygose nustatyto termino, o teisėsaugos institucijų (vidaus reikalų sistemos, prokuratūros ir teismų) depozitų sąskaitose laikomus iš areštuotų ir kitų asmenų paimtus pinigus – 6 mėnesius nuo<text:s/></text:span><text:span text:style-name="T704">teismo sprendimo grąžinti paimtus pinigus jų savininkui išsiuntimo registruotu laišku dienos;</text:span></text:p>
      <text:p text:style-name="P705"><text:span text:style-name="T706">50.2</text:span><text:span text:style-name="T707">. lėšas, kurios turi būti grąžintos biudžetinėms įstaigoms, – iki biudžetinių metų pabaigos;</text:span></text:p>
      <text:p text:style-name="P708"><text:span text:style-name="T709">50.3</text:span><text:span text:style-name="T710">. lėšas, kurios turi būti grąžintos kitiems juridinia</text:span><text:span text:style-name="T711">ms asmenims, – metus po šių lėšų grąžinimo sąlygose nustatyto termino.</text:span></text:p>
      <text:p text:style-name="P712"><text:span text:style-name="T713">51</text:span><text:span text:style-name="T714">. Subjektams, kuriems priklauso depozitai, nustatytu laiku neatsiėmus savo lėšų, biudžetinės įstaigos perveda jas į atitinkamą valstybės ar savivaldybės biudžetą atitinkamai Tai</text:span><text:span text:style-name="T715">syklių 26 punkte ar savivaldybės tarybos nustatyta tvarka.</text:span></text:p>
      <text:p text:style-name="P716"><text:span text:style-name="T717">52</text:span><text:span text:style-name="T718">. Kitos biudžetinių įstaigų lėšos yra:</text:span></text:p>
      <text:p text:style-name="P719"><text:span text:style-name="T720">52.1</text:span><text:span text:style-name="T721">. lėšos, gautos įvykus draudžiamajam įvykiui, kai draudimo išmokos gavėjas yra biudžetinė įstaiga;</text:span></text:p>
      <text:p text:style-name="P722"><text:span text:style-name="T723">52.2</text:span><text:span text:style-name="T724">. pagal Lietuvos Respublikos labdaros<text:s/></text:span><text:span text:style-name="T725">ir paramos įstatymą gauta parama (lėšos);</text:span></text:p>
      <text:p text:style-name="P726"><text:span text:style-name="T727">52.3</text:span><text:span text:style-name="T728"><text:s/>iš valstybės, tarptautinių ir užsienio organizacijų gautos kompensacijos, skirtos ankstesniais biudžetiniais metais turėtoms dalyvavimo jų organizuojamuose renginiuose, programose, projektuose ir tyrimuose</text:span><text:span text:style-name="T729"><text:s/>išlaidoms padengti;</text:span></text:p>
      <text:p text:style-name="P730"><text:span text:style-name="T731">52.4</text:span><text:span text:style-name="T732">. biudžetinių įstaigų skelbiamų konkursų dalyvių mokesčiai;</text:span></text:p>
      <text:p text:style-name="P733"><text:span text:style-name="T734">52.5</text:span><text:span text:style-name="T735">. netesybos;</text:span></text:p>
      <text:p text:style-name="P736"><text:span text:style-name="T737">52.6</text:span><text:span text:style-name="T738">. lėšos, gautos konkretiems gavėjams – fiziniams asmenims – išlaikyti (globos (rūpybos) išmokos, nustatytos Lietuvos Respublikos išmokų va</text:span><text:span text:style-name="T739">ikams įstatyme);</text:span></text:p>
      <text:p text:style-name="P740"><text:span text:style-name="T741">52.7</text:span><text:span text:style-name="T742">. lėšos, gautos iš kitos biudžetinės įstaigos už šiai įstaigai teikiamas paslaugas;</text:span></text:p>
      <text:p text:style-name="P743"><text:span text:style-name="T744">52.8</text:span><text:span text:style-name="T745">. palūkanos už Taisyklių 49 punkte nurodytus depozitus;</text:span></text:p>
      <text:p text:style-name="P746"><text:span text:style-name="T747">52.9</text:span><text:span text:style-name="T748">. kitos lėšos, gautos iš juridinių ir fizinių asmenų, taip pat tarptautinių</text:span><text:span text:style-name="T749"><text:s/>ir užsienio organizacijų tam tikroms nenumatytoms biudžetinių įstaigų programų sąmatose išlaidoms padengti, kurios nėra gautos kaip asignavimai</text:span><text:span text:style-name="T750">.</text:span></text:p>
      <text:p text:style-name="P751"><text:span text:style-name="T752">53</text:span><text:span text:style-name="T753">. Kitos biudžetinių įstaigų lėšos naudojamos pagal atskirą įstaigos vadovo patvirtintą išlaidų sąmatą<text:s/></text:span><text:span text:style-name="T754">įstaigos funkcijoms atlikti.</text:span></text:p>
      <text:p text:style-name="P755"><text:span text:style-name="T756">54</text:span><text:span text:style-name="T757">.<text:s/></text:span><text:span text:style-name="T758">Valstybės biudžeto asignavimų valdytojo ankstesniais biudžetiniais metais išleistiems valstybės biudžeto asignavimams (išskyrus programų dalį, kuri finansuojama iš įmokėtų į valstybės biudžetą biudžetinių įstaigų pajamų</text:span><text:span text:style-name="T759">) kompensuoti gautos lėšos (neįskaitant Vyriausybės nutarimuose nustatytų atvejų ir lėšų, nurodytų Taisyklių 33 ir 52 punktuose) pervedamos į valstybės biudžetą.</text:span></text:p>
      <text:p text:style-name="P760"/>
      <text:p text:style-name="P761">___________________________________</text:p>
      <text:p text:style-name="P762">PATVIRTINTA</text:p>
      <text:p text:style-name="P768">Lietuvos<text:s/>Respublikos Vyriausybės</text:p>
      <text:p text:style-name="P769">2001 m. gegužės 14 d. nutarimu Nr. 543</text:p>
      <text:p text:style-name="P770">(Lietuvos Respublikos Vyriausybės</text:p>
      <text:p text:style-name="P771"><text:span text:style-name="T772">2024 m. rugpjūčio 14 d.</text:span></text:p>
      <text:p text:style-name="P773"><text:span text:style-name="T774">nutarimo Nr.<text:s/></text:span><text:span text:style-name="T775">672</text:span></text:p>
      <text:p text:style-name="P776"><text:span text:style-name="T777">redakcija)</text:span></text:p>
      <text:p text:style-name="P778"/>
      <text:p text:style-name="P779"><text:span text:style-name="T780">VALSTYBĖS VEIKLOS SRITIMS PRISKIRIAMŲ VALSTYBĖS BIUDŽETO ASIGNAVIMŲ VALDYTOJŲ SĄRAŠAS</text:span></text:p>
      <text:p text:style-name="P781"/>
      <text:p text:style-name="P782">1.<text:tab/><text:span text:style-name="T783">Valstybės va</text:span><text:span text:style-name="T784">ldymo, regioninės politikos ir viešojo administravimo valstybės veiklos sritis:</text:span></text:p>
      <text:p text:style-name="P785">1.1.<text:tab/>Lietuvos Respublikos Prezidento kanceliarija;</text:p>
      <text:p text:style-name="P786">1.2.<text:tab/>Lietuvos Respublikos Seimo kanceliarija;</text:p>
      <text:p text:style-name="P787">1.3.<text:tab/><text:span text:style-name="T788">Lietuvos Respublikos valstybės kontrolė;</text:span></text:p>
      <text:p text:style-name="P789">1.4.<text:tab/><text:span text:style-name="T790">Lietuvos Respu</text:span><text:span text:style-name="T791">blikos vyriausioji rinkimų komisija;</text:span></text:p>
      <text:p text:style-name="P792">1.5.<text:tab/><text:span text:style-name="T793">Vyriausioji tarnybinės etikos komisija;</text:span></text:p>
      <text:p text:style-name="P794">1.6.<text:tab/>Lietuvos Respublikos Vyriausybės kanceliarija;</text:p>
      <text:p text:style-name="P795">1.7.<text:tab/><text:span text:style-name="T796">Tarptautinės komisijos nacių ir sovietinio okupacinių režimų nusikaltimams Lietuvoje įvertinti sekretoria</text:span><text:span text:style-name="T797">tas</text:span><text:span text:style-name="T798">;</text:span></text:p>
      <text:p text:style-name="P799">1.8. Lietuvos Respublikos vidaus reikalų ministerija (ministrui pavestos valdymo sritys: viešasis administravimas, biudžetinės ir viešosios įstaigos, migracija, valstybės tarnyba, vietos savivalda, regioninė plėtra, bendruomeninių organizacijų plėtra);<text:s/></text:p>
      <text:p text:style-name="P800">Papunkčio pakeitimai:</text:p>
      <text:p text:style-name="P801"><text:span text:style-name="T802">Nr.<text:s/></text:span><text:a xlink:href="https://www.e-tar.lt/portal/legalAct.html?documentId=d9278fd2a63911ef90b5ee8931e5ce5e" office:target-frame-name="_top" xlink:show="replace"><text:span text:style-name="T803">972</text:span></text:a><text:span text:style-name="T804">, 2024-11-13, paskelbta TAR 2024-11-19, i. k. 2024-20088</text:span></text:p>
      <text:p text:style-name="Normal"/>
      <text:p text:style-name="P805"><text:span text:style-name="T806">1.9</text:span><text:span text:style-name="T807">. Viešojo valdymo agentūra.</text:span><text:s/></text:p>
      <text:p text:style-name="P808">2.<text:tab/><text:span text:style-name="T809">Aplinkos, miškų,</text:span><text:span text:style-name="T810"><text:s/></text:span><text:span text:style-name="T811">klimato kaitos ir žemės tvarkymo valstybės veiklos sritis<text:s/></text:span><text:span text:style-name="T812">–<text:s/></text:span>Lietuvos Respublikos<text:s/><text:span text:style-name="T813">aplinkos ministerija.</text:span></text:p>
      <text:p text:style-name="P814">3.<text:tab/><text:span text:style-name="T815">Energetikos valstybės veiklos sritis:</text:span></text:p>
      <text:p text:style-name="P816">3.1.<text:tab/><text:span text:style-name="T817">Valstybinė</text:span><text:s/>energetikos<text:s/><text:span text:style-name="T818">reguliavimo taryba</text:span>;</text:p>
      <text:p text:style-name="P819">3.2.<text:tab/>Valstybinė atominės energetikos saugos inspekcija;</text:p>
      <text:p text:style-name="P820">3.3.<text:tab/><text:span text:style-name="T821">Lietuvos Respublikos</text:span><text:s/><text:span text:style-name="T822">energetikos<text:s/></text:span><text:span text:style-name="T823">ministerija</text:span><text:span text:style-name="T824">.</text:span></text:p>
      <text:p text:style-name="P825">4.<text:tab/><text:span text:style-name="T826">Viešųjų finansų</text:span><text:span text:style-name="T827"><text:s/>ir oficialiosios statistikos</text:span><text:span text:style-name="T828"><text:s/>valstybės veiklos sritis:</text:span></text:p>
      <text:p text:style-name="P829">4.1.<text:tab/>Lietuvos Respublikos<text:s/><text:span text:style-name="T830">finansų ministerija;</text:span></text:p>
      <text:p text:style-name="P831"><text:span text:style-name="T832">4.2</text:span><text:span text:style-name="T833">. Valstybės duomenų agentūra.<text:s/></text:span></text:p>
      <text:p text:style-name="P834">5.<text:tab/><text:span text:style-name="T835">Ekonomikos konkurencingumo ir valstybės informacinių išteklių valstybės veiklos sritis:<text:s/></text:span></text:p>
      <text:p text:style-name="P836">5.1.<text:tab/><text:span text:style-name="T837">Lietuvos Respublikos konkurencijos taryba;</text:span></text:p>
      <text:p text:style-name="P838">5.2.<text:tab/>Lietuvos Respublikos<text:s/><text:span text:style-name="T839">ekonomikos ir inovacijų ministerija;</text:span></text:p>
      <text:p text:style-name="P840">5.3.<text:tab/><text:span text:style-name="T841">Viešųjų pirkimų tarnyba.</text:span></text:p>
      <text:p text:style-name="P842">6.<text:tab/><text:span text:style-name="T843">Valstyb</text:span><text:span text:style-name="T844">ės saugumo ir gynybos valstybės veiklos sritis:</text:span></text:p>
      <text:p text:style-name="P845">6.1.<text:tab/><text:span text:style-name="T846">Lietuvos Respublikos valstybės saugumo departamentas;</text:span></text:p>
      <text:p text:style-name="P847">6.2.<text:tab/><text:span text:style-name="T848">Lietuvos Respublikos specialiųjų tyri</text:span>mų tarnyba;</text:p>
      <text:p text:style-name="P849">6.3.<text:tab/>Lietuvos Respublikos<text:s/><text:span text:style-name="T850">krašto apsaugos ministerija;</text:span></text:p>
      <text:p text:style-name="P851">6.4.<text:tab/><text:span text:style-name="T852">Lietuvos Respublikos<text:s/></text:span><text:span text:style-name="T853">vadovybės apsaugos tarnyba;</text:span></text:p>
      <text:p text:style-name="P854"><text:span text:style-name="T855">6.5</text:span><text:span text:style-name="T856">. Lietuvos Respublikos žvalgybos kontrolierių įstaiga.</text:span><text:s/></text:p>
      <text:p text:style-name="P857">7.<text:tab/><text:span text:style-name="T858">Viešojo saugumo valstybės veiklos sritis – Vidaus reikalų ministerija<text:s/></text:span><text:span text:style-name="T859">(ministrui pavesta valdymo sritis – viešasis saugumas).</text:span></text:p>
      <text:p text:style-name="P860">8.<text:tab/><text:span text:style-name="T861">Kultūros<text:s/></text:span><text:span text:style-name="T862">ir visuomenės informavimo<text:s/></text:span><text:span text:style-name="T863">valstybės veiklos sritis:</text:span></text:p>
      <text:p text:style-name="P864">8.1.<text:tab/>Lietuvos Respublikos valstybinė kultūros paveldo<text:s/><text:span text:style-name="T865">komisija;</text:span></text:p>
      <text:p text:style-name="P866">8.2.<text:tab/><text:span text:style-name="T867">Etninės kultūros globos taryba;</text:span></text:p>
      <text:p text:style-name="P868">8.3.<text:tab/><text:span text:style-name="T869">Lietuvos gyventojų genocido ir rezistencijos tyrimo centras;</text:span></text:p>
      <text:p text:style-name="P870">8.4.<text:tab/>Lietuvos radijo ir<text:s/>televizijos komisija;</text:p>
      <text:p text:style-name="P871">8.5.<text:tab/>Valstybinė lietuvių kalbos komisija;</text:p>
      <text:p text:style-name="P872"><text:span text:style-name="T873">8.6</text:span><text:span text:style-name="T874">.</text:span><text:span text:style-name="T875"><text:tab/></text:span><text:span text:style-name="T876">Žurnalistų etikos inspektoriaus tarnyba;</text:span></text:p>
      <text:p text:style-name="P877">8.7.<text:tab/><text:span text:style-name="T878">viešoji įstaiga „Lietuvos nacionalinis radijas ir televizija“;</text:span><text:span text:style-name="T879"><text:s/></text:span></text:p>
      <text:p text:style-name="P880">8.8.<text:tab/>Lietuvos Respublikos<text:s/><text:span text:style-name="T881">kultūros ministerija;</text:span></text:p>
      <text:p text:style-name="P882">8.9.<text:tab/><text:span text:style-name="T883">Tau</text:span><text:span text:style-name="T884">tinių mažumų departamentas prie Lietuvos Respublikos Vyriausybės;</text:span></text:p>
      <text:p text:style-name="P885">8.10.<text:tab/>Lietuvos vyriausiojo archyvaro tarnyba;</text:p>
      <text:p text:style-name="P886">8.11.<text:tab/>Lietuvos nacionalinė Martyno Mažvydo biblioteka;</text:p>
      <text:p text:style-name="P887">8.12.<text:tab/><text:span text:style-name="T888">Lietuvos nacionalinis muziejus;</text:span></text:p>
      <text:p text:style-name="P889">8.13.<text:tab/><text:span text:style-name="T890">Lietuvos nacionalinis dailės<text:s/></text:span><text:span text:style-name="T891">muziejus;</text:span></text:p>
      <text:p text:style-name="P892">8.14.<text:tab/><text:span text:style-name="T893">Nacionalinis M. K. Čiurlionio dailės muziejus;</text:span></text:p>
      <text:p text:style-name="P894">8.15.<text:tab/><text:span text:style-name="T895">Lietuvos nacionalinis operos ir baleto teatras;</text:span></text:p>
      <text:p text:style-name="P896">8.16.<text:tab/><text:span text:style-name="T897">Lietuvos nacionalinis dramos teatras;</text:span></text:p>
      <text:p text:style-name="P898">8.17.<text:tab/><text:span text:style-name="T899">Nacionalinis Kauno dramos teatras;</text:span></text:p>
      <text:p text:style-name="P900">8.18.<text:tab/><text:span text:style-name="T901">Koncertinė įstaiga Lietuvos<text:s/></text:span><text:span text:style-name="T902">nacionalinė filharmonija;</text:span></text:p>
      <text:p text:style-name="P903">8.19.<text:tab/><text:span text:style-name="T904">Nacionalinis muziejus Lietuvos Didžiosios Kunigaikštystės valdovų rūmai;</text:span></text:p>
      <text:p text:style-name="P905">8.20.<text:tab/><text:span text:style-name="T906">VšĮ<text:s/></text:span><text:span text:style-name="T907">Medijų rėmimo fondas.</text:span></text:p>
      <text:p text:style-name="P908">9.<text:tab/><text:span text:style-name="T909">Socialinės apsaugos ir užimtumo valstybės veiklos sritis:</text:span></text:p>
      <text:p text:style-name="P910"><text:span text:style-name="T911">9.1</text:span><text:span text:style-name="T912">.</text:span><text:span text:style-name="T913"><text:tab/></text:span><text:span text:style-name="T914">Nacionalinė šeimos taryba;</text:span></text:p>
      <text:p text:style-name="P915">9.2.<text:tab/><text:span text:style-name="T916">Lietuvos Respublikos socialinės apsaugos ir darbo ministerija.</text:span></text:p>
      <text:p text:style-name="P917">10.<text:tab/><text:span text:style-name="T918">Transporto ir ryšių valstybės veiklos sritis:</text:span></text:p>
      <text:p text:style-name="P919"><text:span text:style-name="T920">10.1</text:span><text:span text:style-name="T921">.</text:span><text:span text:style-name="T922"><text:tab/></text:span><text:span text:style-name="T923">Lietuvos Respublikos ryšių reguliavimo tarnyba</text:span><text:span text:style-name="T924">;</text:span></text:p>
      <text:p text:style-name="P925">10.2.<text:tab/><text:span text:style-name="T926">Lietuvos Respublikos<text:s/></text:span><text:span text:style-name="T927">susisiekimo ministerija</text:span><text:span text:style-name="T928">.</text:span></text:p>
      <text:p text:style-name="P929">11.<text:tab/><text:span text:style-name="T930">Sveikatos valst</text:span><text:span text:style-name="T931">ybės veiklos sritis:</text:span></text:p>
      <text:p text:style-name="P932"><text:span text:style-name="T933">11.1</text:span><text:span text:style-name="T934">.</text:span><text:span text:style-name="T935"><text:tab/></text:span><text:span text:style-name="T936">Nacionalinė sveikatos taryba;</text:span></text:p>
      <text:p text:style-name="P937">11.2.<text:tab/>Lietuvos Respublikos<text:s/><text:span text:style-name="T938">sveikatos apsaugos ministerija;</text:span></text:p>
      <text:p text:style-name="P939">11.3.<text:tab/><text:span text:style-name="T940">Narkotikų, tabako ir alkoholio kontrolės departamentas</text:span><text:span text:style-name="T941">.</text:span></text:p>
      <text:p text:style-name="P942">12.<text:tab/><text:span text:style-name="T943">Švietimo, mokslo ir sporto valstybės veiklos sritis:</text:span></text:p>
      <text:p text:style-name="P944">12.1.<text:tab/><text:span text:style-name="T945">Lietuvos Respublikos akademinės etikos ir procedūrų kontrolieriaus tarnyba;</text:span></text:p>
      <text:p text:style-name="P946">12.2.<text:tab/><text:span text:style-name="T947">Lietuvos mokslo taryba;</text:span></text:p>
      <text:p text:style-name="P948">12.3.<text:tab/><text:span text:style-name="T949">Lietuvos mokslų akademija;</text:span></text:p>
      <text:p text:style-name="P950">12.4.<text:tab/>Lietuvos Respublikos<text:s/><text:span text:style-name="T951">švietimo, mokslo ir sporto ministerija;</text:span></text:p>
      <text:p text:style-name="P952">12.5.<text:tab/><text:span text:style-name="T953">Vilniaus universitetas;</text:span></text:p>
      <text:p text:style-name="P954">12.6.<text:tab/><text:span text:style-name="T955">Vytauto Didžiojo universitetas;</text:span></text:p>
      <text:p text:style-name="P956">12.7.<text:tab/><text:span text:style-name="T957">Kauno technologijos universitetas;</text:span></text:p>
      <text:p text:style-name="P958">12.8.<text:tab/><text:span text:style-name="T959">Vilniaus Gedimino technikos universitetas;</text:span></text:p>
      <text:p text:style-name="P960">12.9.<text:tab/><text:span text:style-name="T961">Klaipėdos universitetas;</text:span></text:p>
      <text:p text:style-name="P962">12.10.<text:tab/><text:span text:style-name="T963">Mykolo Romerio universitetas;</text:span></text:p>
      <text:p text:style-name="P964">12.11.<text:tab/><text:span text:style-name="T965">Lietuvos sveikatos mokslų univ</text:span><text:span text:style-name="T966">ersitetas;</text:span></text:p>
      <text:p text:style-name="P967">12.12.<text:tab/><text:span text:style-name="T968">Vilniaus dailės akademija;</text:span></text:p>
      <text:p text:style-name="P969">12.13.<text:tab/><text:span text:style-name="T970">Lietuvos sporto universitetas;</text:span></text:p>
      <text:p text:style-name="P971">12.14.<text:tab/><text:span text:style-name="T972">Lietuvos muzikos ir teatro akademija;</text:span></text:p>
      <text:p text:style-name="P973">12.15.<text:tab/><text:span text:style-name="T974">Lietuvos energetikos institutas;</text:span></text:p>
      <text:p text:style-name="P975">12.16.<text:tab/><text:span text:style-name="T976">Nacionalinis vėžio institutas;</text:span></text:p>
      <text:p text:style-name="P977">12.17.<text:tab/><text:span text:style-name="T978">Lietuvos kultūros<text:s/></text:span><text:span text:style-name="T979">tyrimų institutas;</text:span></text:p>
      <text:p text:style-name="P980">12.18.<text:tab/><text:span text:style-name="T981">Lietuvos istorijos institutas;</text:span></text:p>
      <text:p text:style-name="P982">12.19.<text:tab/><text:span text:style-name="T983">Lietuvių literatūros ir tautosakos institutas;</text:span></text:p>
      <text:p text:style-name="P984">12.20.<text:tab/><text:span text:style-name="T985">Lietuvių kalbos institutas;</text:span></text:p>
      <text:p text:style-name="P986">12.21.<text:tab/>Lietuvos socialinių mokslų centras;</text:p>
      <text:p text:style-name="P987">12.22.<text:tab/><text:span text:style-name="T988">Valstybinis mokslinių tyrimų institutas<text:s/></text:span><text:span text:style-name="T989">Inovatyvios medicinos centras;</text:span></text:p>
      <text:p text:style-name="P990">12.23.<text:tab/><text:span text:style-name="T991">Lietuvos agrarinių ir miškų mokslų centras;</text:span></text:p>
      <text:p text:style-name="P992">12.24.<text:tab/><text:span text:style-name="T993">Gamtos tyrimų centras;</text:span></text:p>
      <text:p text:style-name="P994">12.25.<text:tab/><text:span text:style-name="T995">Valstybinis mokslinių tyrimų institutas Fizinių ir technologijos mokslų centras;</text:span></text:p>
      <text:p text:style-name="P996">12.26.<text:tab/><text:span text:style-name="T997">Kauno kunigų seminarija;</text:span></text:p>
      <text:p text:style-name="P998">12.27.<text:tab/><text:span text:style-name="T999">Telšių Vyskupo Vincento Borisevičiaus kunigų seminarija;</text:span></text:p>
      <text:p text:style-name="P1000">12.28.<text:tab/><text:span text:style-name="T1001">Vilniaus Šv. Juozapo kunigų seminarija.</text:span></text:p>
      <text:p text:style-name="P1002">13.<text:tab/><text:span text:style-name="T1003">Teisingumo valstybės veiklos sritis:</text:span></text:p>
      <text:p text:style-name="P1004">13.1.<text:tab/><text:span text:style-name="T1005">Lietuvos Respublikos Konstitucinis Teismas;</text:span></text:p>
      <text:p text:style-name="P1006">13.2.<text:tab/><text:span text:style-name="T1007">Lietuvos Aukščiausiasis Teismas</text:span><text:span text:style-name="T1008">;</text:span></text:p>
      <text:p text:style-name="P1009">13.3.<text:tab/><text:span text:style-name="T1010">Lietuvos vyriausiasis administracinis teismas;</text:span></text:p>
      <text:p text:style-name="P1011">13.4.<text:tab/><text:span text:style-name="T1012">Lietuvos apeliacinis teismas;</text:span></text:p>
      <text:p text:style-name="P1013">13.5.<text:tab/><text:span text:style-name="T1014">Vilniaus apygardos teismas;</text:span></text:p>
      <text:p text:style-name="P1015">13.6.<text:tab/><text:span text:style-name="T1016">Kauno apygardos teismas;</text:span></text:p>
      <text:p text:style-name="P1017">13.7.<text:tab/><text:span text:style-name="T1018">Klaipėdos apygardos teismas;</text:span></text:p>
      <text:p text:style-name="P1019">13.8.<text:tab/><text:span text:style-name="T1020">Šiaulių apygardos teismas;</text:span></text:p>
      <text:p text:style-name="P1021">13.9.<text:tab/><text:span text:style-name="T1022">Panevėžio apygardos teismas;</text:span></text:p>
      <text:p text:style-name="P1023">13.10.<text:tab/><text:span text:style-name="T1024">Vilniaus miesto apylinkės teismas;</text:span></text:p>
      <text:p text:style-name="P1025">13.11.<text:tab/><text:span text:style-name="T1026">Kauno apylinkės teismas;</text:span></text:p>
      <text:p text:style-name="P1027">13.12.<text:tab/><text:span text:style-name="T1028">Klaipėdos apylinkės teismas;</text:span></text:p>
      <text:p text:style-name="P1029">13.13.<text:tab/><text:span text:style-name="T1030">Šiaulių apylinkės teismas;</text:span></text:p>
      <text:p text:style-name="P1031">13.14.<text:tab/><text:span text:style-name="T1032">Panevėžio apylinkės teismas;</text:span></text:p>
      <text:p text:style-name="P1033">13.15.<text:tab/><text:span text:style-name="T1034">Alytaus apylinkė</text:span><text:span text:style-name="T1035">s teismas;</text:span></text:p>
      <text:p text:style-name="P1036">13.16.<text:tab/><text:span text:style-name="T1037">Marijampolės apylinkės teismas;</text:span></text:p>
      <text:p text:style-name="P1038">13.17.<text:tab/><text:span text:style-name="T1039">Plungės apylinkės teismas;</text:span></text:p>
      <text:p text:style-name="P1040">13.18.<text:tab/><text:span text:style-name="T1041">Tauragės apylinkės teismas;</text:span></text:p>
      <text:p text:style-name="P1042">13.19.<text:tab/><text:span text:style-name="T1043">Telšių apylinkės teismas;</text:span></text:p>
      <text:p text:style-name="P1044">13.20.<text:tab/><text:span text:style-name="T1045">Utenos apylinkės teismas;</text:span></text:p>
      <text:p text:style-name="P1046">13.21.<text:tab/><text:span text:style-name="T1047">Vilniaus regiono apylinkės teismas;</text:span></text:p>
      <text:p text:style-name="P1048">13.22.<text:tab/><text:span text:style-name="T1049">Regionų administracinis teismas;</text:span></text:p>
      <text:p text:style-name="P1050">13.23.<text:tab/><text:span text:style-name="T1051">Nacionalinė teismų administracija;</text:span></text:p>
      <text:p text:style-name="P1052">13.24.<text:tab/><text:span text:style-name="T1053">Lietuvos Respublikos generalinė prokuratūra;</text:span></text:p>
      <text:p text:style-name="P1054">13.25.<text:tab/><text:span text:style-name="T1055">Lietuvos Respublikos Seimo kontrolierių įstaiga;</text:span></text:p>
      <text:p text:style-name="P1056">13.26.<text:tab/><text:span text:style-name="T1057">Lietuvos Respublikos vaiko teisių apsaugo</text:span><text:span text:style-name="T1058">s kontrolieriaus įstaiga;</text:span></text:p>
      <text:p text:style-name="P1059">13.27.<text:tab/><text:span text:style-name="T1060">Lygių galimybių kontrolieriaus tarnyba</text:span><text:span text:style-name="T1061">;</text:span></text:p>
      <text:p text:style-name="P1062">13.28.<text:tab/>Lietuvos Respublikos<text:s/><text:span text:style-name="T1063">teisingumo ministerija;</text:span></text:p>
      <text:p text:style-name="P1064">13.29.<text:tab/><text:span text:style-name="T1065">Lietuvos administracinių ginčų komisija;</text:span></text:p>
      <text:p text:style-name="P1066">13.30.<text:tab/>Mokestinių ginčų komisija prie Lietuvos Respublikos Vyriausybės;</text:p>
      <text:p text:style-name="P1067"><text:span text:style-name="T1068">13.</text:span>31<text:span text:style-name="T1069">.</text:span><text:span text:style-name="T1070"><text:tab/></text:span><text:span text:style-name="T1071">Valstybinė duomenų apsaugos inspekcija.</text:span></text:p>
      <text:p text:style-name="P1072">14.<text:tab/><text:span text:style-name="T1073">Užsienio politikos valstybės veiklos sritis –<text:s/></text:span>Lietuvos Respublikos<text:s/><text:span text:style-name="T1074">užsienio reikalų ministerija.</text:span></text:p>
      <text:p text:style-name="P1075">15.<text:tab/><text:span text:style-name="T1076">Žemės ir maisto ūkio, kaimo plėtros, žuvininkystės ir</text:span><text:span text:style-name="T1077"><text:s/></text:span><text:span text:style-name="T1078">veterinarijos valstybės veiklos</text:span><text:span text:style-name="T1079"><text:s/>sritis</text:span><text:span text:style-name="T1080">:</text:span></text:p>
      <text:p text:style-name="P1081">15.1.<text:tab/>Lietuvos Respublikos<text:s/><text:span text:style-name="T1082">žemės ūkio ministerija;</text:span></text:p>
      <text:p text:style-name="P1083">15.2.<text:tab/><text:span text:style-name="T1084">Valstybinė maisto ir veterinarijos tarnyba.</text:span></text:p>
      <text:p text:style-name="P1085"/>
      <text:p text:style-name="P1086"><text:span text:style-name="T1087">––––––––––––––––––––</text:span></text:p>
      <text:p text:style-name="P1088"/>
      <text:p text:style-name="P1089"/>
      <text:p text:style-name="P1090"><text:span text:style-name="T1091">Pakeitimai:</text:span></text:p>
      <text:p text:style-name="P1092"/>
      <text:p text:style-name="P1093"><text:span text:style-name="T1094">1.</text:span></text:p>
      <text:p text:style-name="P1095"><text:span text:style-name="T1096">Lietuvos Respublikos Vyriausybė, Nutarimas</text:span></text:p>
      <text:p text:style-name="P1097"><text:span text:style-name="T1098">Nr.<text:s/></text:span><text:a xlink:href="https://www.e-tar.lt/portal/legalAct.html?documentId=TAR.581779DE530B" office:target-frame-name="_top" xlink:show="replace"><text:span text:style-name="T1099">722</text:span></text:a><text:span text:style-name="T1100">, 2001-06-14, Žin., 2001, Nr. 52-1843 (2001-06-20), i. k. 1011100NUTA00000722</text:span></text:p>
      <text:p text:style-name="P1101"><text:span text:style-name="T1102">Dėl mokslo ir studijų institucijų pajamų, gautų už teikiamas paslaugas, įskaitymo į Lietuvos Re</text:span><text:span text:style-name="T1103">spublikos valstybės biudžetą ir Lietuvos Respublikos Vyriausybės 2001 m. gegužės 14 d. nutarimo Nr. 543 "Dėl Lietuvos Respublikos valstybės biudžeto ir savivaldybių biudžetų sudarymo ir vykdymo tvarkos patvirtinimo" dalinio pakeitimo</text:span></text:p>
      <text:p text:style-name="P1104"/>
      <text:p text:style-name="P1105"><text:span text:style-name="T1106">2.</text:span></text:p>
      <text:p text:style-name="P1107"><text:span text:style-name="T1108">Lietuvos<text:s/></text:span><text:span text:style-name="T1109">Respublikos Vyriausybė, Nutarimas</text:span></text:p>
      <text:p text:style-name="P1110"><text:span text:style-name="T1111">Nr.<text:s/></text:span><text:a xlink:href="https://www.e-tar.lt/portal/legalAct.html?documentId=TAR.13C9ECD3DC22" office:target-frame-name="_top" xlink:show="replace"><text:span text:style-name="T1112">622</text:span></text:a><text:span text:style-name="T1113">, 2002-05-07, Žin., 2002, Nr. 47-1807 (2002-05-10), i. k. 1021100NUTA00000622</text:span></text:p>
      <text:p text:style-name="P1114"><text:span text:style-name="T1115">Dėl Lietuvos Respublikos Vyriausybės 2001 m. gegužės 14</text:span><text:span text:style-name="T1116"><text:s/>d. nutarimo Nr. 543 "Dėl Lietuvos Respublikos valstybės biudžeto ir savivaldybių biudžetų sudarymo ir vykdymo tvarkos patvirtinimo" dalinio pakeitimo</text:span></text:p>
      <text:p text:style-name="P1117"/>
      <text:p text:style-name="P1118"><text:span text:style-name="T1119">3.</text:span></text:p>
      <text:p text:style-name="P1120"><text:span text:style-name="T1121">Lietuvos Respublikos Vyriausybė, Nutarimas</text:span></text:p>
      <text:p text:style-name="P1122"><text:span text:style-name="T1123">Nr.<text:s/></text:span><text:a xlink:href="https://www.e-tar.lt/portal/legalAct.html?documentId=TAR.C5F37FF9C7AF" office:target-frame-name="_top" xlink:show="replace"><text:span text:style-name="T1124">674</text:span></text:a><text:span text:style-name="T1125">, 2003-05-29, Žin., 2003, Nr. 54-2385 (2003-06-04), i. k. 1031100NUTA00000674</text:span></text:p>
      <text:p text:style-name="P1126"><text:span text:style-name="T1127">Dėl Lietuvos Respublikos Vyriausybės 2001 m. gegužės 14 d. nutarimo Nr. 543 "Dėl Lietuvos Respublikos valstybės biudžeto ir savivaldybių biudžetų s</text:span><text:span text:style-name="T1128">udarymo ir vykdymo tvarkos patvirtinimo" pakeitimo</text:span></text:p>
      <text:p text:style-name="P1129"/>
      <text:p text:style-name="P1130"><text:span text:style-name="T1131">4.</text:span></text:p>
      <text:p text:style-name="P1132"><text:span text:style-name="T1133">Lietuvos Respublikos Vyriausybė, Nutarimas</text:span></text:p>
      <text:p text:style-name="P1134"><text:span text:style-name="T1135">Nr.<text:s/></text:span><text:a xlink:href="https://www.e-tar.lt/portal/legalAct.html?documentId=TAR.458C492AB868" office:target-frame-name="_top" xlink:show="replace"><text:span text:style-name="T1136">345</text:span></text:a><text:span text:style-name="T1137">, 2004-03-26, Žin., 2004, Nr. 47-1557 (2004-03-30), i. k. 1041100NUTA</text:span><text:span text:style-name="T1138">00000345</text:span></text:p>
      <text:p text:style-name="P1139"><text:span text:style-name="T1140">Dėl Savivaldybių skolinimosi taisyklių patvirtinimo</text:span></text:p>
      <text:p text:style-name="P1141"/>
      <text:p text:style-name="P1142"><text:span text:style-name="T1143">5.</text:span></text:p>
      <text:p text:style-name="P1144"><text:span text:style-name="T1145">Lietuvos Respublikos Vyriausybė, Nutarimas</text:span></text:p>
      <text:p text:style-name="P1146"><text:span text:style-name="T1147">Nr.<text:s/></text:span><text:a xlink:href="https://www.e-tar.lt/portal/legalAct.html?documentId=TAR.518ED2F09F67" office:target-frame-name="_top" xlink:show="replace"><text:span text:style-name="T1148">751</text:span></text:a><text:span text:style-name="T1149">, 2004-06-15, Žin., 2004, Nr. 96-3531 (2004-06-19), i. k.<text:s/></text:span><text:span text:style-name="T1150">1041100NUTA00000751</text:span></text:p>
      <text:p text:style-name="P1151"><text:span text:style-name="T1152">Dėl Lietuvos Respublikos Vyriausybės 2001 m. gegužės 14 d. nutarimo Nr. 543 "Dėl Lietuvos Respublikos valstybės biudžeto ir savivaldybių biudžetų sudarymo ir vykdymo tvarkos patvirtinimo" pakeitimo</text:span></text:p>
      <text:p text:style-name="P1153"/>
      <text:p text:style-name="P1154"><text:span text:style-name="T1155">6.</text:span></text:p>
      <text:p text:style-name="P1156"><text:span text:style-name="T1157">Lietuvos Respublikos Vyriausybė, N</text:span><text:span text:style-name="T1158">utarimas</text:span></text:p>
      <text:p text:style-name="P1159"><text:span text:style-name="T1160">Nr.<text:s/></text:span><text:a xlink:href="https://www.e-tar.lt/portal/legalAct.html?documentId=TAR.A7319AAAAC47" office:target-frame-name="_top" xlink:show="replace"><text:span text:style-name="T1161">687</text:span></text:a><text:span text:style-name="T1162">, 2005-06-21, Žin., 2005, Nr. 78-2840 (2005-06-23), i. k. 1051100NUTA00000687</text:span></text:p>
      <text:p text:style-name="P1163"><text:span text:style-name="T1164">Dėl Lietuvos Respublikos Vyriausybės 2001 m. gegužės 14 d. nutarimo Nr. 543 "Dėl</text:span><text:span text:style-name="T1165"><text:s/>Lietuvos Respublikos valstybės biudžeto ir savivaldybių biudžetų sudarymo ir vykdymo taisyklių patvirtinimo" pakeitimo</text:span></text:p>
      <text:p text:style-name="P1166"/>
      <text:p text:style-name="P1167"><text:span text:style-name="T1168">7.</text:span></text:p>
      <text:p text:style-name="P1169"><text:span text:style-name="T1170">Lietuvos Respublikos Vyriausybė, Nutarimas</text:span></text:p>
      <text:p text:style-name="P1171"><text:span text:style-name="T1172">Nr.<text:s/></text:span><text:a xlink:href="https://www.e-tar.lt/portal/legalAct.html?documentId=TAR.8B28D1C9691A" office:target-frame-name="_top" xlink:show="replace"><text:span text:style-name="T1173">720</text:span></text:a><text:span text:style-name="T1174">, 2008-07-09, Žin., 2008, Nr. 84-3360 (2008-07-24), i. k. 1081100NUTA00000720</text:span></text:p>
      <text:p text:style-name="P1175"><text:span text:style-name="T1176">Dėl Lietuvos Respublikos Vyriausybės 2001 m. gegužės 14 d. nutarimo Nr. 543 "Dėl Lietuvos Respublikos valstybės biudžeto ir savivaldybių biudžetų sudarymo ir vykdymo taisyklių<text:s/></text:span><text:span text:style-name="T1177">patvirtinimo" pakeitimo</text:span></text:p>
      <text:p text:style-name="P1178"/>
      <text:p text:style-name="P1179"><text:span text:style-name="T1180">8.</text:span></text:p>
      <text:p text:style-name="P1181"><text:span text:style-name="T1182">Lietuvos Respublikos Vyriausybė, Nutarimas</text:span></text:p>
      <text:p text:style-name="P1183"><text:span text:style-name="T1184">Nr.<text:s/></text:span><text:a xlink:href="https://www.e-tar.lt/portal/legalAct.html?documentId=TAR.46A2E588980B" office:target-frame-name="_top" xlink:show="replace"><text:span text:style-name="T1185">489</text:span></text:a><text:span text:style-name="T1186">, 2009-05-20, Žin., 2009, Nr. 66-2620 (2009-06-04), i. k. 1091100NUTA00000489</text:span></text:p>
      <text:p text:style-name="P1187"><text:span text:style-name="T1188">Dėl Lietuvos Respu</text:span><text:span text:style-name="T1189">blikos Vyriausybės 2001 m. gegužės 14 d. nutarimo Nr. 543 "Dėl Lietuvos Respublikos valstybės biudžeto ir savivaldybių biudžetų sudarymo ir vykdymo taisyklių patvirtinimo" pakeitimo</text:span></text:p>
      <text:p text:style-name="P1190"/>
      <text:p text:style-name="P1191"><text:span text:style-name="T1192">9.</text:span></text:p>
      <text:p text:style-name="P1193"><text:span text:style-name="T1194">Lietuvos Respublikos Vyriausybė, Nutarimas</text:span></text:p>
      <text:p text:style-name="P1195"><text:span text:style-name="T1196">Nr.<text:s/></text:span><text:a xlink:href="https://www.e-tar.lt/portal/legalAct.html?documentId=TAR.78DE6DAC6CE8" office:target-frame-name="_top" xlink:show="replace"><text:span text:style-name="T1197">1006</text:span></text:a><text:span text:style-name="T1198">, 2009-09-09, Žin., 2009, Nr. 109-4594 (2009-09-11), i. k. 1091100NUTA00001006</text:span></text:p>
      <text:p text:style-name="P1199"><text:span text:style-name="T1200">Dėl Lietuvos Respublikos Vyriausybės 2001 m. gegužės 14 d. nutarimo Nr. 543 "Dėl Lietuvos Respublikos valstybės bi</text:span><text:span text:style-name="T1201">udžeto ir savivaldybių biudžetų sudarymo ir vykdymo taisyklių patvirtinimo" pakeitimo</text:span></text:p>
      <text:p text:style-name="P1202"/>
      <text:p text:style-name="P1203"><text:span text:style-name="T1204">10.</text:span></text:p>
      <text:p text:style-name="P1205"><text:span text:style-name="T1206">Lietuvos Respublikos Vyriausybė, Nutarimas</text:span></text:p>
      <text:p text:style-name="P1207"><text:span text:style-name="T1208">Nr.<text:s/></text:span><text:a xlink:href="https://www.e-tar.lt/portal/legalAct.html?documentId=TAR.FDBDDB150F55" office:target-frame-name="_top" xlink:show="replace"><text:span text:style-name="T1209">303</text:span></text:a><text:span text:style-name="T1210">, 2010-03-24, Žin., 2010, Nr.<text:s/></text:span><text:span text:style-name="T1211">35-1660 (2010-03-27), i. k. 1101100NUTA00000303</text:span></text:p>
      <text:p text:style-name="P1212"><text:span text:style-name="T1213">Dėl Lietuvos Respublikos Vyriausybės 2001 m. gegužės 14 d. nutarimo Nr. 543 "Dėl Lietuvos Respublikos valstybės biudžeto ir savivaldybių biudžetų sudarymo ir vykdymo taisyklių patvirtinimo" papildymo</text:span></text:p>
      <text:p text:style-name="P1214"/>
      <text:p text:style-name="P1215"><text:span text:style-name="T1216">11.</text:span></text:p>
      <text:p text:style-name="P1217"><text:span text:style-name="T1218">Lie</text:span><text:span text:style-name="T1219">tuvos Respublikos Vyriausybė, Nutarimas</text:span></text:p>
      <text:p text:style-name="P1220"><text:span text:style-name="T1221">Nr.<text:s/></text:span><text:a xlink:href="https://www.e-tar.lt/portal/legalAct.html?documentId=TAR.9CA0C8096052" office:target-frame-name="_top" xlink:show="replace"><text:span text:style-name="T1222">487</text:span></text:a><text:span text:style-name="T1223">, 2010-05-04, Žin., 2010, Nr. 52-2555 (2010-05-06), i. k. 1101100NUTA00000487</text:span></text:p>
      <text:p text:style-name="P1224"><text:span text:style-name="T1225">Dėl Lietuvos Respublikos Vyriausybės 2001 m. gegu</text:span><text:span text:style-name="T1226">žės 14 d. nutarimo Nr. 543 "Dėl Lietuvos Respublikos valstybės biudžeto ir savivaldybių biudžetų sudarymo ir vykdymo taisyklių patvirtinimo" pakeitimo</text:span></text:p>
      <text:p text:style-name="P1227"/>
      <text:p text:style-name="P1228"><text:span text:style-name="T1229">12.</text:span></text:p>
      <text:p text:style-name="P1230"><text:span text:style-name="T1231">Lietuvos Respublikos Vyriausybė, Nutarimas</text:span></text:p>
      <text:p text:style-name="P1232"><text:span text:style-name="T1233">Nr.<text:s/></text:span><text:a xlink:href="https://www.e-tar.lt/portal/legalAct.html?documentId=TAR.DC5836C94C17" office:target-frame-name="_top" xlink:show="replace"><text:span text:style-name="T1234">681</text:span></text:a><text:span text:style-name="T1235">, 2011-06-08, Žin., 2011, Nr. 71-3426 (2011-06-11), i. k. 1111100NUTA00000681</text:span></text:p>
      <text:p text:style-name="P1236"><text:span text:style-name="T1237">Dėl Lietuvos Respublikos Vyriausybės 2001 m. gegužės 14 d. nutarimo Nr. 543 "Dėl Lietuvos Respublikos valstybės biudžeto ir savivaldybių biudžetų<text:s/></text:span><text:span text:style-name="T1238">sudarymo ir vykdymo taisyklių patvirtinimo" pakeitimo ir kai kurių Lietuvos Respublikos Vyriausybės nutarimų, keitusių šį nutarimą, pakeitimo ar pripažinimo netekusiais galios</text:span></text:p>
      <text:p text:style-name="P1239"/>
      <text:p text:style-name="P1240"><text:span text:style-name="T1241">13.</text:span></text:p>
      <text:p text:style-name="P1242"><text:span text:style-name="T1243">Lietuvos Respublikos Vyriausybė, Nutarimas</text:span></text:p>
      <text:p text:style-name="P1244"><text:span text:style-name="T1245">Nr.<text:s/></text:span><text:a xlink:href="https://www.e-tar.lt/portal/legalAct.html?documentId=TAR.4E9CF7A908D4" office:target-frame-name="_top" xlink:show="replace"><text:span text:style-name="T1246">384</text:span></text:a><text:span text:style-name="T1247">, 2013-04-30, Žin., 2013, Nr. 47-2338 (2013-05-09), i. k. 1131100NUTA00000384</text:span></text:p>
      <text:p text:style-name="P1248"><text:span text:style-name="T1249">Dėl Lietuvos Respublikos Vyriausybės 2001 m. gegužės 14 d. nutarimo Nr. 543 "Dėl Lietuvos Respublikos valstybės biudžeto<text:s/></text:span><text:span text:style-name="T1250">ir savivaldybių biudžetų sudarymo ir vykdymo taisyklių patvirtinimo" pakeitimo</text:span></text:p>
      <text:p text:style-name="P1251"/>
      <text:p text:style-name="P1252"><text:span text:style-name="T1253">14.</text:span></text:p>
      <text:p text:style-name="P1254"><text:span text:style-name="T1255">Lietuvos Respublikos Vyriausybė, Nutarimas</text:span></text:p>
      <text:p text:style-name="P1256"><text:span text:style-name="T1257">Nr.<text:s/></text:span><text:a xlink:href="https://www.e-tar.lt/portal/legalAct.html?documentId=325f9c904acf11e4a8328599cac64d82" office:target-frame-name="_top" xlink:show="replace"><text:span text:style-name="T1258">1046</text:span></text:a><text:span text:style-name="T1259">, 2014-09-29, paskelbta</text:span><text:span text:style-name="T1260"><text:s/>TAR 2014-10-03, i. k. 2014-13617</text:span></text:p>
      <text:p text:style-name="P1261"><text:span text:style-name="T1262">Dėl Lietuvos Respublikos Vyriausybės 2001 m. gegužės 14 d. nutarimo Nr. 543 „Dėl Lietuvos Respublikos valstybės biudžeto ir savivaldybių biudžetų sudarymo ir vykdymo taisyklių patvirtinimo“ pakeitimo</text:span></text:p>
      <text:p text:style-name="P1263"/>
      <text:p text:style-name="P1264"><text:span text:style-name="T1265">15.</text:span></text:p>
      <text:p text:style-name="P1266"><text:span text:style-name="T1267">Lietuvos Respubli</text:span><text:span text:style-name="T1268">kos Vyriausybė, Nutarimas</text:span></text:p>
      <text:p text:style-name="P1269"><text:span text:style-name="T1270">Nr.<text:s/></text:span><text:a xlink:href="https://www.e-tar.lt/portal/legalAct.html?documentId=1a444a10a7f411e5be7fbe3f919a1ebe" office:target-frame-name="_top" xlink:show="replace"><text:span text:style-name="T1271">1313</text:span></text:a><text:span text:style-name="T1272">, 2015-12-16, paskelbta TAR 2015-12-22, i. k. 2015-20151</text:span></text:p>
      <text:p text:style-name="P1273"><text:span text:style-name="T1274">Dėl Lietuvos Respublikos Vyriausybės 2001 m. gegužės 14 d. nutarimo</text:span><text:span text:style-name="T1275"><text:s/>Nr. 543 „Dėl Lietuvos Respublikos valstybės biudžeto ir savivaldybių biudžetų sudarymo ir vykdymo taisyklių patvirtinimo“ pakeitimo</text:span></text:p>
      <text:p text:style-name="P1276"/>
      <text:p text:style-name="P1277"><text:span text:style-name="T1278">16.</text:span></text:p>
      <text:p text:style-name="P1279"><text:span text:style-name="T1280">Lietuvos Respublikos Vyriausybė, Nutarimas</text:span></text:p>
      <text:p text:style-name="P1281"><text:span text:style-name="T1282">Nr.<text:s/></text:span><text:a xlink:href="https://www.e-tar.lt/portal/legalAct.html?documentId=1738242018a011e9bdd0d0d6ba6c7c51" office:target-frame-name="_top" xlink:show="replace"><text:span text:style-name="T1283">22</text:span></text:a><text:span text:style-name="T1284">, 2019-01-09, paskelbta TAR 2019-01-15, i. k. 2019-00536</text:span></text:p>
      <text:p text:style-name="P1285"><text:span text:style-name="T1286">Dėl Lietuvos Respublikos Vyriausybės 2001 m. gegužės 14 d. nutarimo Nr. 543 „Dėl Lietuvos Respublikos</text:span><text:span text:style-name="T1287"><text:s/>valstybės biudžeto ir savivaldybių biudžetų sudarymo ir vykdymo taisyklių patvirtinimo“ pakeitimo</text:span></text:p>
      <text:p text:style-name="P1288"/>
      <text:p text:style-name="P1289"><text:span text:style-name="T1290">17.</text:span></text:p>
      <text:p text:style-name="P1291"><text:span text:style-name="T1292">Lietuvos Respublikos Vyriausybė, Nutarimas</text:span></text:p>
      <text:p text:style-name="P1293"><text:span text:style-name="T1294">Nr.<text:s/></text:span><text:a xlink:href="https://www.e-tar.lt/portal/legalAct.html?documentId=5f8c5db0d1f511ec8d9390588bf2de65" office:target-frame-name="_top" xlink:show="replace"><text:span text:style-name="T1295">485</text:span></text:a><text:span text:style-name="T1296">, 20</text:span><text:span text:style-name="T1297">22-05-11, paskelbta TAR 2022-05-12, i. k. 2022-10078</text:span></text:p>
      <text:p text:style-name="P1298"><text:span text:style-name="T1299">Dėl Lietuvos Respublikos Vyriausybės 2001 m. gegužės 14 d. nutarimo Nr. 543 „Dėl Lietuvos Respublikos valstybės biudžeto ir savivaldybių biudžetų sudarymo ir vykdymo taisyklių patvirtinimo“ pakeitimo</text:span></text:p>
      <text:p text:style-name="P1300"/>
      <text:p text:style-name="P1301"><text:span text:style-name="T1302">18</text:span><text:span text:style-name="T1303">.</text:span></text:p>
      <text:p text:style-name="P1304"><text:span text:style-name="T1305">Lietuvos Respublikos Vyriausybė, Nutarimas</text:span></text:p>
      <text:p text:style-name="P1306"><text:span text:style-name="T1307">Nr.<text:s/></text:span><text:a xlink:href="https://www.e-tar.lt/portal/legalAct.html?documentId=e2e28a7064e111edbc04912defe897d1" office:target-frame-name="_top" xlink:show="replace"><text:span text:style-name="T1308">1122</text:span></text:a><text:span text:style-name="T1309">, 2022-11-14, paskelbta TAR 2022-11-15, i. k. 2022-22977</text:span></text:p>
      <text:p text:style-name="P1310"><text:span text:style-name="T1311">Dėl Lietuvos Respublikos Vyriausybės 2001 m. geg</text:span><text:span text:style-name="T1312">užės 14 d. nutarimo Nr. 543 „Dėl Lietuvos Respublikos valstybės biudžeto ir savivaldybių biudžetų sudarymo ir vykdymo taisyklių patvirtinimo“ pakeitimo</text:span></text:p>
      <text:p text:style-name="P1313"/>
      <text:p text:style-name="P1314"><text:span text:style-name="T1315">19.</text:span></text:p>
      <text:p text:style-name="P1316"><text:span text:style-name="T1317">Lietuvos Respublikos Vyriausybė, Nutarimas</text:span></text:p>
      <text:p text:style-name="P1318"><text:span text:style-name="T1319">Nr.<text:s/></text:span><text:a xlink:href="https://www.e-tar.lt/portal/legalAct.html?documentId=8ba2095031e811ee9de9e7e0fd363afc" office:target-frame-name="_top" xlink:show="replace"><text:span text:style-name="T1320">639</text:span></text:a><text:span text:style-name="T1321">, 2023-07-31, paskelbta TAR 2023-08-03, i. k. 2023-15752</text:span></text:p>
      <text:p text:style-name="P1322"><text:span text:style-name="T1323">Dėl Lietuvos Respublikos Vyriausybės 2001 m. gegužės 14 d. nutarimo Nr. 543 „Dėl Lietuvos Respubliko</text:span><text:span text:style-name="T1324">s valstybės biudžeto ir savivaldybių biudžetų sudarymo ir vykdymo taisyklių patvirtinimo“ pakeitimo</text:span></text:p>
      <text:p text:style-name="P1325"/>
      <text:p text:style-name="P1326"><text:span text:style-name="T1327">20.</text:span></text:p>
      <text:p text:style-name="P1328"><text:span text:style-name="T1329">Lietuvos Respublikos Vyriausybė, Nutarimas</text:span></text:p>
      <text:p text:style-name="P1330"><text:span text:style-name="T1331">Nr.<text:s/></text:span><text:a xlink:href="https://www.e-tar.lt/portal/legalAct.html?documentId=30b4df405df711efbdaea558de59136c" office:target-frame-name="_top" xlink:show="replace"><text:span text:style-name="T1332">672</text:span></text:a><text:span text:style-name="T1333">, 2</text:span><text:span text:style-name="T1334">024-08-14, paskelbta TAR 2024-08-19, i. k. 2024-14587</text:span></text:p>
      <text:p text:style-name="P1335"><text:span text:style-name="T1336">Dėl Lietuvos Respublikos Vyriausybės 2001 m. gegužės 14 d. nutarimo Nr. 543 „Dėl Lietuvos Respublikos valstybės biudžeto ir savivaldybių biudžetų sudarymo ir vykdymo taisyklių patvirtinimo“ pakeitimo</text:span></text:p>
      <text:p text:style-name="P1337"/>
      <text:p text:style-name="P1338"><text:span text:style-name="T1339">2</text:span><text:span text:style-name="T1340">1.</text:span></text:p>
      <text:p text:style-name="P1341"><text:span text:style-name="T1342">Lietuvos Respublikos Vyriausybė, Nutarimas</text:span></text:p>
      <text:p text:style-name="P1343"><text:span text:style-name="T1344">Nr.<text:s/></text:span><text:a xlink:href="https://www.e-tar.lt/portal/legalAct.html?documentId=d9278fd2a63911ef90b5ee8931e5ce5e" office:target-frame-name="_top" xlink:show="replace"><text:span text:style-name="T1345">972</text:span></text:a><text:span text:style-name="T1346">, 2024-11-13, paskelbta TAR 2024-11-19, i. k. 2024-20088</text:span></text:p>
      <text:p text:style-name="P1347"><text:span text:style-name="T1348">Dėl Lietuvos Respublikos Vyriausybės 2001 m. geg</text:span><text:span text:style-name="T1349">užės 14 d. nutarimo Nr. 543 „Dėl Lietuvos Respublikos biudžeto sandaros įstatymo įgyvendinimo“ pakeitimo</text:span></text:p>
      <text:p text:style-name="P1350"/>
      <text:p text:style-name="P1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3" style:parent-style-name="Header" style:family="paragraph">
      <style:paragraph-properties fo:text-align="center"/>
    </style:style>
    <style:style style:name="P76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7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6" style:parent-style-name="Normal" style:family="paragraph">
      <style:paragraph-properties>
        <style:tab-stops>
          <style:tab-stop style:type="center" style:position="3.4625in"/>
          <style:tab-stop style:type="right" style:position="6.925in"/>
        </style:tab-stops>
      </style:paragraph-properties>
    </style:style>
    <style:style style:name="P7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2</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763"><text:page-number text:fixed="false">2</text:page-number></text:p>
        <text:p text:style-name="P764"/>
      </style:header>
      <style:footer>
        <text:p text:style-name="P765"/>
      </style:footer>
    </style:master-page>
    <style:master-page style:next-style-name="MP2" style:name="MPF2" style:page-layout-name="PL2">
      <style:header>
        <text:p text:style-name="P766"/>
      </style:header>
      <style:footer>
        <text:p text:style-name="P7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1-20T16:30:00Z</meta:creation-date>
    <dc:date>2024-11-20T16:30:00Z</dc:date>
    <meta:template xlink:href="Normal.dotm" xlink:type="simple"/>
    <meta:editing-cycles>2</meta:editing-cycles>
    <meta:editing-duration>PT0S</meta:editing-duration>
    <meta:document-statistic meta:page-count="5" meta:paragraph-count="440" meta:word-count="6422" meta:character-count="51967" meta:row-count="1393" meta:non-whitespace-character-count="45985"/>
  </office:meta>
</office:document-meta>
</file>