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Ástatymopavad." style:family="paragraph">
      <style:paragraph-properties fo:margin-bottom="0.0555in"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text-align="start" fo:margin-bottom="0.0555in" fo:line-height="100%" fo:text-indent="0in"/>
    </style:style>
    <style:style style:name="T21" style:parent-style-name="DefaultParagraphFont" style:family="text">
      <style:text-properties style:font-name="Courier New" fo:font-size="10pt" style:font-size-asian="10pt"/>
    </style:style>
    <style:style style:name="T22" style:parent-style-name="DefaultParagraphFont" style:family="text">
      <style:text-properties style:font-name="Courier New" fo:text-transform="none" fo:font-size="10pt" style:font-size-asian="10pt"/>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text-align="start" fo:margin-bottom="0.0555in" fo:line-height="100%" fo:text-indent="0in"/>
      <style:text-properties style:font-name="Courier New" fo:font-size="10pt" style:font-size-asian="10pt"/>
    </style:style>
    <style:style style:name="P25" style:parent-style-name="Ástatymopavad." style:family="paragraph">
      <style:paragraph-properties fo:text-align="start" fo:margin-bottom="0.0555in" fo:line-height="100%" fo:text-indent="0in"/>
    </style:style>
    <style:style style:name="T26" style:parent-style-name="DefaultParagraphFont" style:family="text">
      <style:text-properties style:font-name="Courier New" fo:text-transform="none" fo:font-size="10pt" style:font-size-asian="10pt"/>
    </style:style>
    <style:style style:name="P27" style:parent-style-name="Normal" style:family="paragraph">
      <style:paragraph-properties fo:line-height="100%" fo:text-indent="0in"/>
      <style:text-properties style:font-name="Courier New" fo:font-size="10pt" style:font-size-asian="10pt"/>
    </style:style>
    <style:style style:name="P28" style:parent-style-name="Ástatymopavad." style:family="paragraph">
      <style:paragraph-properties fo:text-align="start" fo:margin-bottom="0.0555in" fo:line-height="100%" fo:text-indent="0in"/>
      <style:text-properties style:font-name="Courier New" fo:font-size="10pt" style:font-size-asian="10pt"/>
    </style:style>
    <style:style style:name="P29" style:parent-style-name="statymopavad." style:family="paragraph">
      <style:paragraph-properties fo:widows="2" fo:orphans="2" fo:line-height="100%" fo:text-indent="0in"/>
      <style:text-properties style:font-name="Courier New" fo:font-weight="bold" style:font-weight-asian="bold" fo:text-transform="none" fo:font-size="10pt" style:font-size-asian="10pt"/>
    </style:style>
    <style:style style:name="P30" style:parent-style-name="statymopavad." style:family="paragraph">
      <style:paragraph-properties fo:widows="2" fo:orphans="2" fo:line-height="100%" fo:text-indent="0in"/>
      <style:text-properties style:font-name="Courier New" fo:font-weight="bold" style:font-weight-asian="bold" fo:text-transform="none" fo:font-size="10pt" style:font-size-asian="10pt"/>
    </style:style>
    <style:style style:name="P31" style:parent-style-name="statymopavad." style:family="paragraph">
      <style:paragraph-properties fo:widows="2" fo:orphans="2" fo:line-height="100%" fo:text-indent="0in"/>
    </style:style>
    <style:style style:name="T32" style:parent-style-name="DefaultParagraphFont" style:family="text">
      <style:text-properties style:font-name="Courier New" fo:font-weight="bold" style:font-weight-asian="bold" fo:text-transform="none" fo:font-size="10pt" style:font-size-asian="10pt"/>
    </style:style>
    <style:style style:name="P33" style:parent-style-name="statymopavad." style:family="paragraph">
      <style:paragraph-properties fo:widows="2" fo:orphans="2" fo:line-height="100%" fo:text-indent="0in"/>
      <style:text-properties style:font-name="Courier New" fo:text-transform="none" fo:font-size="10pt" style:font-size-asian="10pt"/>
    </style:style>
    <style:style style:name="P34" style:parent-style-name="Ástatymopavad." style:family="paragraph">
      <style:paragraph-properties fo:line-height="100%" fo:text-indent="0in"/>
      <style:text-properties style:font-name="Courier New" fo:font-weight="bold" style:font-weight-asian="bold" fo:font-size="10pt" style:font-size-asian="10pt"/>
    </style:style>
    <style:style style:name="P35" style:parent-style-name="Normal" style:family="paragraph">
      <style:paragraph-properties fo:text-align="center" fo:line-height="100%" fo:text-indent="0in"/>
    </style:style>
    <style:style style:name="T36" style:parent-style-name="Data_metai"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më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Á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4" style:parent-style-name="BodyText" style:family="paragraph">
      <style:paragraph-properties fo:text-align="justify" fo:text-indent="0.5in"/>
      <style:text-properties style:font-name="Courier New" fo:font-weight="bold" style:font-weight-asian="bold" fo:font-size="10pt" style:font-size-asian="10pt" fo:language="lt" fo:country="LT"/>
    </style:style>
    <style:style style:name="P45" style:parent-style-name="BodyText" style:family="paragraph">
      <style:paragraph-properties fo:text-align="justify" fo:text-indent="0.5in"/>
      <style:text-properties style:font-name="Courier New" fo:font-size="10pt" style:font-size-asian="10pt" fo:language="lt" fo:country="LT"/>
    </style:style>
    <style:style style:name="P46" style:parent-style-name="BodyText" style:family="paragraph">
      <style:paragraph-properties fo:text-align="justify" fo:text-indent="0.5in"/>
      <style:text-properties style:font-name="Courier New" fo:font-size="10pt" style:font-size-asian="10pt" fo:language="lt" fo:country="LT"/>
    </style:style>
    <style:style style:name="P47" style:parent-style-name="BodyText" style:family="paragraph">
      <style:paragraph-properties fo:text-align="justify" fo:text-indent="0.5in"/>
      <style:text-properties style:font-name="Courier New" fo:font-size="10pt" style:font-size-asian="10pt" fo:language="lt" fo:country="LT"/>
    </style:style>
    <style:style style:name="P48" style:parent-style-name="BodyText" style:family="paragraph">
      <style:paragraph-properties fo:text-align="justify" fo:text-indent="0.5in"/>
      <style:text-properties style:font-name="Courier New" fo:font-size="10pt" style:font-size-asian="10pt" fo:language="lt" fo:country="LT"/>
    </style:style>
    <style:style style:name="P49" style:parent-style-name="BodyText"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line-height="100%" fo:text-indent="0in"/>
      <style:text-properties style:font-name="Courier New" fo:font-size="10pt" style:font-size-asian="10pt"/>
    </style:style>
    <style:style style:name="P51" style:parent-style-name="Normal" style:family="paragraph">
      <style:paragraph-properties fo:line-height="100%" fo:text-indent="0in"/>
      <style:text-properties style:font-name="Courier New" fo:font-size="10pt" style:font-size-asian="10pt"/>
    </style:style>
    <style:style style:name="P52" style:parent-style-name="Normal" style:family="paragraph">
      <style:paragraph-properties fo:line-height="100%"/>
      <style:text-properties style:font-name="Courier New" fo:font-weight="bold" style:font-weight-asian="bold" fo:font-size="10pt" style:font-size-asian="10pt"/>
    </style:style>
    <style:style style:name="P53" style:parent-style-name="Normal" style:family="paragraph">
      <style:paragraph-properties fo:line-height="100%" fo:margin-left="1.5in" fo:text-indent="-1in">
        <style:tab-stops/>
      </style:paragraph-properties>
      <style:text-properties style:font-name="Courier New" fo:font-size="10pt" style:font-size-asian="10pt"/>
    </style:style>
    <style:style style:name="P54" style:parent-style-name="Normal" style:family="paragraph">
      <style:paragraph-properties fo:line-height="100%" fo:margin-left="1.5in" fo:text-indent="-1in">
        <style:tab-stops/>
      </style:paragraph-properties>
      <style:text-properties style:font-name="Courier New" fo:font-size="10pt" style:font-size-asian="10pt"/>
    </style:style>
    <style:style style:name="P55" style:parent-style-name="BodyText" style:family="paragraph">
      <style:paragraph-properties fo:text-align="justify" fo:text-indent="0.5in"/>
      <style:text-properties style:font-name="Courier New" fo:font-size="10pt" style:font-size-asian="10pt" fo:language="lt" fo:country="LT"/>
    </style:style>
    <style:style style:name="P56" style:parent-style-name="BodyText" style:family="paragraph">
      <style:paragraph-properties fo:text-align="justify" fo:text-indent="0.5in"/>
      <style:text-properties style:font-name="Courier New" fo:font-size="10pt" style:font-size-asian="10pt" fo:language="lt" fo:country="LT"/>
    </style:style>
    <style:style style:name="P57" style:parent-style-name="BodyText" style:family="paragraph">
      <style:paragraph-properties fo:text-align="justify"/>
      <style:text-properties style:font-name="Courier New" fo:font-size="10pt" style:font-size-asian="10pt" fo:language="lt" fo:country="LT"/>
    </style:style>
    <style:style style:name="P58" style:parent-style-name="Normal" style:family="paragraph">
      <style:paragraph-properties fo:line-height="100%" fo:text-indent="0in"/>
      <style:text-properties style:font-name="Courier New" fo:font-size="10pt" style:font-size-asian="10pt"/>
    </style:style>
    <style:style style:name="P59" style:parent-style-name="BodyText" style:family="paragraph">
      <style:paragraph-properties fo:text-align="justify" fo:text-indent="0.5in"/>
      <style:text-properties style:font-name="Courier New" fo:font-size="10pt" style:font-size-asian="10pt" fo:language="lt" fo:country="L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weight="bold" style:font-weight-asian="bold"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BodyText" style:family="paragraph">
      <style:paragraph-properties fo:text-align="justify" fo:text-indent="0.5in"/>
      <style:text-properties style:font-name="Courier New" fo:font-size="10pt" style:font-size-asian="10pt" fo:language="lt" fo:country="LT"/>
    </style:style>
    <style:style style:name="P64" style:parent-style-name="BodyText" style:family="paragraph">
      <style:paragraph-properties fo:text-align="justify"/>
      <style:text-properties style:font-name="Courier New" fo:font-size="10pt" style:font-size-asian="10pt" fo:language="lt" fo:country="LT"/>
    </style:style>
    <style:style style:name="P65" style:parent-style-name="Normal" style:family="paragraph">
      <style:paragraph-properties fo:line-height="100%" fo:text-indent="0in"/>
      <style:text-properties style:font-name="Courier New" fo:font-size="10pt" style:font-size-asian="10pt"/>
    </style:style>
    <style:style style:name="P66" style:parent-style-name="BodyText" style:family="paragraph">
      <style:paragraph-properties fo:text-align="justify" fo:text-indent="0.5in"/>
      <style:text-properties style:font-name="Courier New" fo:font-size="10pt" style:font-size-asian="10pt" fo:language="lt" fo:country="LT"/>
    </style:style>
    <style:style style:name="P67" style:parent-style-name="BodyText" style:family="paragraph">
      <style:paragraph-properties fo:text-align="justify" fo:text-indent="0.5in"/>
      <style:text-properties style:font-name="Courier New" fo:font-size="10pt" style:font-size-asian="10pt" fo:language="lt" fo:country="LT"/>
    </style:style>
    <style:style style:name="P68" style:parent-style-name="Normal" style:family="paragraph">
      <style:paragraph-properties fo:line-height="100%"/>
    </style:style>
    <style:style style:name="T69" style:parent-style-name="DefaultParagraphFont" style:family="text">
      <style:text-properties style:font-name="Courier New" fo:font-style="italic" style:font-style-asian="italic"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73"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74" style:parent-style-name="Pareigos" style:family="text">
      <style:text-properties style:font-name="Courier New" fo:font-size="10pt" style:font-size-asian="10pt"/>
    </style:style>
    <style:style style:name="T75" style:parent-style-name="Pareigos" style:family="text">
      <style:text-properties style:font-name="Courier New" fo:font-size="10pt" style:font-size-asian="10pt"/>
    </style:style>
    <style:style style:name="T76" style:parent-style-name="Pareigos"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T78" style:parent-style-name="DefaultParagraphFont" style:family="text">
      <style:text-properties style:font-name="Courier New" fo:font-size="10pt" style:font-size-asian="10pt"/>
    </style:style>
  </office:automatic-styles>
  <office:body>
    <office:text text:use-soft-page-breaks="true">
      <text:p text:style-name="P1">Redagavo: Ramunė Lūžaitė (1999.06.16)</text:p>
      <text:p text:style-name="P3"><text:s/></text:p>
      <text:p text:style-name="P4">Įstatymas paskelbtas: Žin., 1997, Nr.67-1662</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722, 98.04.28, Žin., 1998, Nr.44-1202 (98.05.13)</text:p>
      <text:p text:style-name="P13">LIETUVOS RESPUBLIKOS PASKOLŲ IŠ UŽSIENIO BANKŲ BŪTINGĖS NAFTOS TERMINALO PROJEKTUI FINANSUOTI ĮSTATYMO PAKEITIMO IR PAPILDYMO ĮSTATYMAS</text:p>
      <text:p text:style-name="P14"/>
      <text:p text:style-name="P15">2.</text:p>
      <text:p text:style-name="P16">Lietuvos Respublikos Seimas, Įstatymas</text:p>
      <text:p text:style-name="P17">Nr. VIII-1209, 99.06.03, Žin., 1999, Nr.52-1674 (99.06.16)</text:p>
      <text:p text:style-name="P18">LIETUVOS RESPUBLIKOS PASKOLŲ IŠ UŽSIENIO BANKŲ BŪTINGĖS NAFTOS TERMINALO PROJEKTUI FINANSUOTI ĮSTATYMO PAKEITIMO ĮSTATYMAS</text:p>
      <text:p text:style-name="P19"/>
      <text:p text:style-name="P20"><text:span text:style-name="T21">*** P</text:span><text:span text:style-name="T22">abaiga</text:span><text:span text:style-name="T23">***</text:span></text:p>
      <text:p text:style-name="P24"/>
      <text:p text:style-name="P25"><text:span text:style-name="T26">Įstatymo pavadinimas pakeistas:</text:span></text:p>
      <text:p text:style-name="P27">Nr. VIII-1209, 99.06.03, Žin., 1999, Nr.52-1674 (99.06.16)</text:p>
      <text:p text:style-name="P28"/>
      <text:p text:style-name="P29">LIETUVOS RESPUBLIKOS<text:s/></text:p>
      <text:p text:style-name="P30">PASKOLŲ IŠ UŽSIENIO BANKŲ AKCINĖS BENDROVĖS „MAŽEIKIŲ NAFTA“ MAŽEIKIŲ NAFTOS PERDIRBIMO GAMYKLOS REKONSTRUKCIJOS BEI BŪTINGĖS NAFTOS TERMINALO STATYBOS PROJEKTUI FINANSUOTI IR BENDROVĖS „MAŽEIKIŲ NAFTA“ APYVARTINĖMS LĖŠOMS PAPILDYTI<text:s/></text:p>
      <text:p text:style-name="P31"><text:span text:style-name="T32">ĮSTATYMAS</text:span></text:p>
      <text:p text:style-name="P33"/>
      <text:p text:style-name="P34"/>
      <text:p text:style-name="P35"><text:span text:style-name="T36">1997</text:span><text:span text:style-name="T37"><text:s/>m.<text:s/></text:span><text:span text:style-name="T38">liepos</text:span><text:span text:style-name="T39"><text:s/></text:span><text:span text:style-name="T40">2</text:span><text:span text:style-name="T41"><text:s/>d. Nr.<text:s/></text:span><text:span text:style-name="T42">VIII-374</text:span><text:span text:style-name="T43"><text:line-break/>Vilnius</text:span></text:p>
      <text:section text:name="Sect1" text:style-name="S1">
        <text:p text:style-name="P44"/>
        <text:p text:style-name="P45">1 straipsnis. Sprendimas imti paskolas</text:p>
        <text:p text:style-name="P46"/>
        <text:p text:style-name="P47">Lietuvos Respublikos Seimas, vadovaudamasis Valstybės skolos įstatymo 5 straipsnio 1 dalimi bei 7 straipsnio 1 dalimi, nusprendžia imti užsienio paskolas iš užsienio kreditorių, kuriuos tvirtina Lietuvos Respublikos Vyriausybė, ir (ar) suteikti valstybės garantijas šiems kreditoriams dėl teikiamų paskolų akcinei bendrovei „Mažeikių nafta“ Mažeikių naftos perdirbimo gamyklos rekonstrukcijos bei Būtingės naftos terminalo statybos projektui finansuoti ir bendrovės „Mažeikių nafta“ apyvartinėms lėšoms papildyti. Valstybės vardu imamų paskolų ir (ar) paskolų su valstybės garantija bendra suma (gautos paskolos, atėmus grąžintas) neturi viršyti 400 mln. JAV dolerių (1600 mln. litų).</text:p>
        <text:p text:style-name="P48"/>
        <text:p text:style-name="P49">Straipsnio pakeitimai:</text:p>
        <text:p text:style-name="P50">Nr. VIII-722, 98.04.28, Žin., 1998, Nr.44-1202 (98.05.13)</text:p>
        <text:p text:style-name="P51">Nr. VIII-1209, 99.06.03, Žin., 1999, Nr.52-1674 (99.06.16)</text:p>
        <text:p text:style-name="P52"/>
        <text:p text:style-name="P53">2 straipsnis. Įgaliojimai Lietuvos Respublikos Vyriausybei nustatyti konkrečias paskolų sąlygas</text:p>
        <text:p text:style-name="P54"/>
        <text:p text:style-name="P55">Įgalioti Lietuvos<text:s/>Respublikos Vyriausybę derėtis su užsienio bankais dėl konkrečių kiekvienos paskolos suteikimo sąlygų, taip pat konkrečios kiekvienos paskolos sumos ir nustatyti tai Vyriausybės nutarimuose.</text:p>
        <text:p text:style-name="P56"/>
        <text:p text:style-name="P57">Straipsnio pakeitimai:</text:p>
        <text:p text:style-name="P58">Nr. VIII-722, 98.04.28, Žin., 1998, Nr.44-1202 (98.05.13)</text:p>
        <text:p text:style-name="P59"/>
        <text:p text:style-name="P60">3 straipsnis. Sprendimas imti trumpalaikę tarpinę paskolą</text:p>
        <text:p text:style-name="P61"/>
        <text:soft-page-break/>
        <text:p text:style-name="P62">Akcinės bendrovės “Būtingės nafta” Būtingės naftos terminalo statybos nenutrūkstamam finansavimui užtikrinti Lietuvos Respublikos Seimas nusprendžia suteikti teisę Lietuvos Respublikos Vyriausybei imti iki 75 mln. JAV dolerių trumpalaikę tarpinę paskolą ir (ar) suteikti valstybės garantiją ją teikiančiam kreditoriui, kuris paskolos sąlygas turi suderinti su Finansų ministerija, ir (arba) suteikti trumpalaikę tarpinę paskolą akcinei<text:s/>bendrovei “Būtingės nafta” iš valstybės lėšų.</text:p>
        <text:p text:style-name="P63"/>
        <text:p text:style-name="P64">Straipsnio pakeitimai:</text:p>
        <text:p text:style-name="P65">Nr. VIII-722, 98.04.28, Žin., 1998, Nr.44-1202 (98.05.13)</text:p>
        <text:p text:style-name="P66"/>
        <text:p text:style-name="P67"/>
        <text:p text:style-name="P68"><text:span text:style-name="T69">Skelbiu šį Lietuvos Respublikos Seimo priimtą įstatymą.</text:span></text:p>
        <text:p text:style-name="P70"/>
        <text:p text:style-name="P71"/>
        <text:p text:style-name="P72"/>
      </text:section>
      <text:section text:name="Sect2" text:style-name="S2">
        <text:p text:style-name="P73"><text:span text:style-name="T74">RESPUBLIKOS PREZIDENTAS</text:span><text:span text:style-name="T75"><text:s/></text:span><text:span text:style-name="T76"><text:tab/></text:span><text:span text:style-name="T77">ALGIRDAS BRAZ</text:span><text:span text:style-name="T78">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text-align="start" fo:line-height="100%" fo:text-indent="0in"/>
      <style:text-properties style:font-name="Times New Roman" fo:color="#000000"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atymopavad." style:display-name="?statymo pavad." style:family="paragraph" style:parent-style-name="Normal">
      <style:paragraph-properties fo:widows="0" fo:orphans="0" fo:text-align="center"/>
      <style:text-properties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6:18:00Z</meta:creation-date>
    <dc:date>2015-02-15T06:18:00Z</dc:date>
    <meta:print-date>8910-05-16T19:52:39Z</meta:print-date>
    <meta:template xlink:href="ISTATYM" xlink:type="simple"/>
    <meta:editing-cycles>2</meta:editing-cycles>
    <meta:editing-duration>PT0S</meta:editing-duration>
    <meta:document-statistic meta:page-count="2" meta:paragraph-count="38" meta:word-count="368" meta:character-count="3042" meta:row-count="79" meta:non-whitespace-character-count="2712"/>
  </office:meta>
</office:document-meta>
</file>