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1pt" style:font-size-asian="11pt"/>
    </style:style>
    <style:style style:name="P3" style:parent-style-name="Normal" style:family="paragraph">
      <style:paragraph-properties fo:text-align="start" fo:line-height="100%" fo:text-indent="0in"/>
      <style:text-properties style:font-name="Times New Roman" fo:font-size="11pt" style:font-size-asian="11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Normal" style:family="paragraph">
      <style:paragraph-properties fo:text-align="start" fo:line-height="100%" fo:text-indent="0in"/>
      <style:text-properties style:font-name="Times New Roman" fo:font-size="11pt" style:font-size-asian="11pt"/>
    </style:style>
    <style:style style:name="P8" style:parent-style-name="Normal" style:family="paragraph">
      <style:paragraph-properties fo:text-align="start" fo:line-height="100%" fo:text-indent="0in"/>
      <style:text-properties style:font-name="Times New Roman" fo:font-size="11pt" style:font-size-asian="11pt"/>
    </style:style>
    <style:style style:name="P9" style:parent-style-name="Normal" style:family="paragraph">
      <style:paragraph-properties fo:text-align="start" fo:line-height="100%" fo:text-indent="0in"/>
      <style:text-properties style:font-name="Times New Roman" fo:font-size="11pt" style:font-size-asian="11pt"/>
    </style:style>
    <style:style style:name="P10" style:parent-style-name="Normal" style:family="paragraph">
      <style:paragraph-properties fo:text-align="start" fo:line-height="100%" fo:text-indent="0in"/>
      <style:text-properties style:font-name="Times New Roman" fo:font-size="11pt" style:font-size-asian="11pt"/>
    </style:style>
    <style:style style:name="P11" style:parent-style-name="Normal" style:family="paragraph">
      <style:paragraph-properties fo:line-height="100%" fo:text-indent="0in"/>
      <style:text-properties style:font-name="Times New Roman" fo:font-size="11pt" style:font-size-asian="11pt"/>
    </style:style>
    <style:style style:name="P12" style:parent-style-name="Normal" style:family="paragraph">
      <style:paragraph-properties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Ástatymopavad." style:family="paragraph">
      <style:paragraph-properties fo:margin-bottom="0.0555in"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3" style:parent-style-name="Normal" style:family="paragraph">
      <style:paragraph-properties fo:widows="0" fo:orphans="0" fo:line-height="100%"/>
      <style:text-properties style:font-name="Times New Roman" fo:font-size="11pt" style:font-size-asian="11pt" style:language-asian="en" style:country-asian="US"/>
    </style:style>
    <style:style style:name="P24" style:parent-style-name="Ástatymopavad." style:family="paragraph">
      <style:paragraph-properties fo:text-align="start" fo:margin-bottom="0.0555in" fo:line-height="100%" fo:text-indent="0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text-transform="none" fo:font-size="11pt" style:font-size-asian="11pt"/>
    </style:style>
    <style:style style:name="T27" style:parent-style-name="DefaultParagraphFont" style:family="text">
      <style:text-properties style:font-name="Times New Roman" fo:font-size="11pt" style:font-size-asian="11pt"/>
    </style:style>
    <style:style style:name="P28" style:parent-style-name="Ástatymopavad." style:family="paragraph">
      <style:paragraph-properties fo:text-align="start" fo:margin-bottom="0.0555in" fo:line-height="100%" fo:text-indent="0in"/>
      <style:text-properties style:font-name="Times New Roman" fo:font-size="11pt" style:font-size-asian="11pt"/>
    </style:style>
    <style:style style:name="P29" style:parent-style-name="Ástatymopavad." style:family="paragraph">
      <style:paragraph-properties fo:text-align="start" fo:margin-bottom="0.0555in" fo:line-height="100%" fo:text-indent="0in"/>
    </style:style>
    <style:style style:name="T30" style:parent-style-name="DefaultParagraphFont" style:family="text">
      <style:text-properties style:font-name="Times New Roman" fo:text-transform="none" fo:font-size="11pt" style:font-size-asian="11pt"/>
    </style:style>
    <style:style style:name="T31" style:parent-style-name="DefaultParagraphFont" style:family="text">
      <style:text-properties style:font-name="Times New Roman" fo:text-transform="none" fo:font-size="11pt" style:font-size-asian="11pt"/>
    </style:style>
    <style:style style:name="P32" style:parent-style-name="Normal" style:family="paragraph">
      <style:paragraph-properties fo:line-height="100%" fo:text-indent="0in"/>
      <style:text-properties style:font-name="Times New Roman" fo:font-size="11pt" style:font-size-asian="11pt"/>
    </style:style>
    <style:style style:name="P33" style:parent-style-name="Ástatymopavad." style:family="paragraph">
      <style:paragraph-properties fo:text-align="start" fo:margin-bottom="0.0555in" fo:line-height="100%" fo:text-indent="0in"/>
      <style:text-properties style:font-name="Times New Roman" fo:font-size="11pt" style:font-size-asian="11pt"/>
    </style:style>
    <style:style style:name="P34" style:parent-style-name="statymopavad." style:family="paragraph">
      <style:paragraph-properties fo:widows="2" fo:orphans="2" fo:line-height="100%" fo:text-indent="0in"/>
      <style:text-properties style:font-name="Times New Roman" fo:font-weight="bold" style:font-weight-asian="bold" fo:text-transform="none" fo:font-size="11pt" style:font-size-asian="11pt"/>
    </style:style>
    <style:style style:name="P35" style:parent-style-name="statymopavad." style:family="paragraph">
      <style:paragraph-properties fo:widows="2" fo:orphans="2" fo:line-height="100%" fo:text-indent="0in"/>
      <style:text-properties style:font-name="Times New Roman" fo:font-weight="bold" style:font-weight-asian="bold" fo:text-transform="none" fo:font-size="11pt" style:font-size-asian="11pt"/>
    </style:style>
    <style:style style:name="P36" style:parent-style-name="statymopavad." style:family="paragraph">
      <style:paragraph-properties fo:widows="2" fo:orphans="2" fo:line-height="100%" fo:text-indent="0in"/>
    </style:style>
    <style:style style:name="T37" style:parent-style-name="DefaultParagraphFont" style:family="text">
      <style:text-properties style:font-name="Times New Roman" fo:font-weight="bold" style:font-weight-asian="bold" fo:text-transform="none" fo:font-size="11pt" style:font-size-asian="11pt"/>
    </style:style>
    <style:style style:name="P38" style:parent-style-name="Ástatymopavad." style:family="paragraph">
      <style:paragraph-properties fo:line-height="100%" fo:text-indent="0in"/>
      <style:text-properties style:font-name="Times New Roman" fo:font-weight="bold" style:font-weight-asian="bold" fo:font-size="11pt" style:font-size-asian="11pt"/>
    </style:style>
    <style:style style:name="P39" style:parent-style-name="Normal" style:family="paragraph">
      <style:paragraph-properties fo:text-align="center" fo:line-height="100%" fo:text-indent="0in"/>
    </style:style>
    <style:style style:name="T40" style:parent-style-name="Data_metai"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ata_mënuo"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ata_diena"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ÁstatymoNr."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48" style:parent-style-name="BodyText" style:family="paragraph">
      <style:paragraph-properties fo:text-align="justify" fo:text-indent="0.5in"/>
      <style:text-properties fo:font-weight="bold" style:font-weight-asian="bold" fo:font-size="11pt" style:font-size-asian="11pt" fo:language="lt" fo:country="L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 style:family="paragraph">
      <style:paragraph-properties fo:line-height="100%"/>
      <style:text-properties style:font-name="Times New Roman" fo:font-size="11pt" style:font-size-asian="11pt"/>
    </style:style>
    <style:style style:name="P52" style:parent-style-name="BodyText" style:family="paragraph">
      <style:paragraph-properties fo:text-align="justify" fo:text-indent="0.5in"/>
      <style:text-properties fo:font-size="11pt" style:font-size-asian="11pt" fo:language="lt" fo:country="LT"/>
    </style:style>
    <style:style style:name="P53" style:parent-style-name="BodyText" style:family="paragraph">
      <style:paragraph-properties fo:text-align="justify" fo:text-indent="0.5in"/>
      <style:text-properties fo:font-size="11pt" style:font-size-asian="11pt" fo:language="lt" fo:country="LT"/>
    </style:style>
    <style:style style:name="P54" style:parent-style-name="BodyText" style:family="paragraph">
      <style:paragraph-properties fo:text-align="justify"/>
      <style:text-properties fo:font-size="11pt" style:font-size-asian="11pt" fo:language="lt" fo:country="LT"/>
    </style:style>
    <style:style style:name="P55" style:parent-style-name="Normal" style:family="paragraph">
      <style:paragraph-properties fo:line-height="100%" fo:text-indent="0in"/>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ize="11pt" style:font-size-asian="11pt"/>
    </style:style>
    <style:style style:name="P5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58" style:parent-style-name="Normal" style:family="paragraph">
      <style:paragraph-properties fo:line-height="100%"/>
      <style:text-properties style:font-name="Times New Roman" fo:font-weight="bold" style:font-weight-asian="bold" fo:font-size="11pt" style:font-size-asian="11pt"/>
    </style:style>
    <style:style style:name="P59"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60"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BodyText" style:family="paragraph">
      <style:paragraph-properties fo:text-align="justify" fo:text-indent="0.5in"/>
      <style:text-properties fo:font-size="11pt" style:font-size-asian="11pt" fo:language="lt" fo:country="LT"/>
    </style:style>
    <style:style style:name="P63" style:parent-style-name="BodyText" style:family="paragraph">
      <style:paragraph-properties fo:text-align="justify"/>
      <style:text-properties fo:font-size="11pt" style:font-size-asian="11pt" fo:language="lt" fo:country="LT"/>
    </style:style>
    <style:style style:name="P64" style:parent-style-name="Normal" style:family="paragraph">
      <style:paragraph-properties fo:line-height="100%" fo:text-indent="0in"/>
      <style:text-properties style:font-name="Times New Roman" fo:font-size="11pt" style:font-size-asian="11pt"/>
    </style:style>
    <style:style style:name="P6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66" style:parent-style-name="BodyText" style:family="paragraph">
      <style:paragraph-properties fo:text-align="justify" fo:text-indent="0.5in"/>
      <style:text-properties fo:font-size="11pt" style:font-size-asian="11pt" fo:language="lt" fo:country="L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BodyText" style:family="paragraph">
      <style:paragraph-properties fo:text-align="justify" fo:text-indent="0.5in"/>
      <style:text-properties fo:font-size="11pt" style:font-size-asian="11pt" fo:language="lt" fo:country="LT"/>
    </style:style>
    <style:style style:name="P71" style:parent-style-name="BodyText" style:family="paragraph">
      <style:paragraph-properties fo:text-align="justify"/>
      <style:text-properties fo:font-size="11pt" style:font-size-asian="11pt" fo:language="lt" fo:country="LT"/>
    </style:style>
    <style:style style:name="P72" style:parent-style-name="Normal" style:family="paragraph">
      <style:paragraph-properties fo:line-height="100%" fo:text-indent="0in"/>
      <style:text-properties style:font-name="Times New Roman" fo:font-size="11pt" style:font-size-asian="11pt"/>
    </style:style>
    <style:style style:name="P73" style:parent-style-name="BodyText" style:family="paragraph">
      <style:paragraph-properties fo:text-align="justify" fo:text-indent="0.5in"/>
      <style:text-properties fo:font-size="11pt" style:font-size-asian="11pt" fo:language="lt" fo:country="LT"/>
    </style:style>
    <style:style style:name="P74" style:parent-style-name="BodyText" style:family="paragraph">
      <style:paragraph-properties fo:text-align="justify" fo:text-indent="0.5in"/>
      <style:text-properties fo:font-size="11pt" style:font-size-asian="11pt" fo:language="lt" fo:country="LT"/>
    </style:style>
    <style:style style:name="P75" style:parent-style-name="Normal" style:family="paragraph">
      <style:paragraph-properties fo:line-height="100%"/>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81"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82" style:parent-style-name="Pareigos" style:family="text">
      <style:text-properties style:font-name="Times New Roman" fo:font-size="11pt" style:font-size-asian="11pt"/>
    </style:style>
    <style:style style:name="T83" style:parent-style-name="Pareigos" style:family="text">
      <style:text-properties style:font-name="Times New Roman" fo:font-size="11pt" style:font-size-asian="11pt"/>
    </style:style>
    <style:style style:name="T84" style:parent-style-name="Pareigos"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office:automatic-styles>
  <office:body>
    <office:text text:use-soft-page-breaks="true">
      <text:p text:style-name="P1">Redagavo: Ramunė Lūžaitė (1999.10.19)</text:p>
      <text:p text:style-name="P3"><text:s/></text:p>
      <text:p text:style-name="P4"/>
      <text:p text:style-name="P5">Įstatymas paskelbtas: Žin., 1997, Nr.67-1662</text:p>
      <text:p text:style-name="P6"/>
      <text:p text:style-name="P7">Neoficialus įstatymo tekstas</text:p>
      <text:p text:style-name="P8"/>
      <text:p text:style-name="P9">Pakeitimai:</text:p>
      <text:p text:style-name="P10">1.</text:p>
      <text:p text:style-name="P11">Lietuvos Respublikos Seimas, Įstatymas</text:p>
      <text:p text:style-name="P12">Nr. VIII-722, 98.04.28, Žin., 1998, Nr.44-1202 (98.05.13)</text:p>
      <text:p text:style-name="P13">LIETUVOS RESPUBLIKOS PASKOLŲ IŠ UŽSIENIO BANKŲ BŪTINGĖS NAFTOS TERMINALO PROJEKTUI FINANSUOTI ĮSTATYMO PAKEITIMO IR PAPILDYMO ĮSTATYMAS</text:p>
      <text:p text:style-name="P14"/>
      <text:p text:style-name="P15">2.</text:p>
      <text:p text:style-name="P16">Lietuvos Respublikos Seimas, Įstatymas</text:p>
      <text:p text:style-name="P17">Nr. VIII-1209, 99.06.03, Žin., 1999, Nr.52-1674 (99.06.16)</text:p>
      <text:p text:style-name="BodyText2">LIETUVOS RESPUBLIKOS PASKOLŲ IŠ UŽSIENIO BANKŲ BŪTINGĖS NAFTOS TERMINALO PROJEKTUI FINANSUOTI ĮSTATYMO PAKEITIMO ĮSTATYMAS</text:p>
      <text:p text:style-name="P18"/>
      <text:p text:style-name="P19">3.</text:p>
      <text:p text:style-name="P20">Lietuvos Respublikos Seimas, Įstatymas</text:p>
      <text:p text:style-name="P21">Nr. VIII-1347, 99.10.05, Žin., 1999, Nr.86-2564 (99.10.15)</text:p>
      <text:p text:style-name="P22">LIETUVOS RESPUBLIKOS PASKOLŲ IŠ UŽSIENIO BANKŲ AKCINĖS BENDROVĖS „MAŽEIKIŲ NAFTA“ MAŽEIKIŲ NAFTOS PERDIRBIMO GAMYKLOS REKONSTRUKCIJOS BEI BŪTINGĖS NAFTOS TERMINALO STATYBOS PROJEKTUI FINANSUOTI IR BENDROVĖS „MAŽEIKIŲ NAFTA“ APYVARTINĖMS LĖŠOMS PAPILDYTI ĮSTATYMO 1 IR 2 STRAIPSNIŲ PAKEITIMO ĮSTATYMAS</text:p>
      <text:p text:style-name="P23"/>
      <text:p text:style-name="P24"><text:span text:style-name="T25">*** P</text:span><text:span text:style-name="T26">abaiga</text:span><text:span text:style-name="T27">***</text:span></text:p>
      <text:p text:style-name="P28"/>
      <text:p text:style-name="P29"><text:span text:style-name="T30">Įstatymo pavad</text:span><text:span text:style-name="T31">inimas pakeistas:</text:span></text:p>
      <text:p text:style-name="P32">Nr. VIII-1209, 99.06.03, Žin., 1999, Nr.52-1674 (99.06.16)</text:p>
      <text:p text:style-name="P33"/>
      <text:p text:style-name="P34">LIETUVOS RESPUBLIKOS<text:s/></text:p>
      <text:p text:style-name="P35">PASKOLŲ IŠ UŽSIENIO BANKŲ AKCINĖS BENDROVĖS „MAŽEIKIŲ NAFTA“ MAŽEIKIŲ NAFTOS PERDIRBIMO GAMYKLOS REKONSTRUKCIJOS BEI BŪTINGĖS NAFTOS TERMINALO STATYBOS PROJEKTUI FINANSUOTI IR BENDROVĖS „MAŽEIKIŲ NAFTA“ APYVARTINĖMS LĖŠOMS PAPILDYTI<text:s/></text:p>
      <text:p text:style-name="P36"><text:span text:style-name="T37">ĮSTATYMAS</text:span></text:p>
      <text:p text:style-name="P38"/>
      <text:p text:style-name="P39"><text:span text:style-name="T40">1997</text:span><text:span text:style-name="T41"><text:s/>m.<text:s/></text:span><text:span text:style-name="T42">liepos</text:span><text:span text:style-name="T43"><text:s/></text:span><text:span text:style-name="T44">2</text:span><text:span text:style-name="T45"><text:s/>d. Nr.<text:s/></text:span><text:span text:style-name="T46">VIII-374</text:span><text:span text:style-name="T47"><text:line-break/>Vilnius</text:span></text:p>
      <text:section text:name="Sect1" text:style-name="S1">
        <text:p text:style-name="P48"/>
        <text:p text:style-name="P49">1 straipsnis. Sprendimas imti paskolas</text:p>
        <text:p text:style-name="P50"/>
        <text:p text:style-name="P51">Lietuvos Respublikos Seimas,<text:s/>vadovaudamasis Valstybės skolos įstatymo 5 straipsnio 1 dalimi bei 7 straipsnio 1 dalimi, nusprendžia imti užsienio paskolas iš užsienio kreditorių, kuriuos tvirtina Lietuvos Respublikos Vyriausybė, ir (ar) suteikti valstybės garantijas šiems kreditoriams<text:s/>dėl teikiamų paskolų akcinei bendrovei „Mažeikių nafta“ Mažeikių naftos perdirbimo gamyklos rekonstrukcijos bei Būtingės naftos terminalo statybos projektui finansuoti ir bendrovės „Mažeikių nafta“ apyvartinėms lėšoms papildyti. Šiame įstatyme nurodytiems<text:s/>tikslams valstybės vardu imamų<text:s/><text:soft-page-break/>paskolų, iš valstybės lėšų teikiamų paskolų ir (ar) paskolų su valstybės garantija bendra suma (gautos paskolos, atėmus grąžintas) neturi viršyti 650 mln. JAV dolerių (2 600 mln. litų).</text:p>
        <text:p text:style-name="P52"/>
        <text:p text:style-name="P53"/>
        <text:p text:style-name="P54">Straipsnio pakeitimai:</text:p>
        <text:p text:style-name="P55">Nr. VIII-722,<text:s/>98.04.28, Žin., 1998, Nr.44-1202 (98.05.13)</text:p>
        <text:p text:style-name="P56">Nr. VIII-1209, 99.06.03, Žin., 1999, Nr.52-1674 (99.06.16)</text:p>
        <text:p text:style-name="P57">Nr. VIII-1347, 99.10.05, Žin., 1999, Nr.86-2564 (99.10.15)</text:p>
        <text:p text:style-name="P58"/>
        <text:p text:style-name="P59">2 straipsnis. Įgaliojimai Lietuvos Respublikos Vyriausybei nustatyti konkrečias paskolų sąlygas</text:p>
        <text:p text:style-name="P60"/>
        <text:p text:style-name="P61">Įgalioti Lietuvos Respublikos Vyriausybę derėtis su užsienio kreditoriais dėl kiekvienos konkrečios iš jų valstybės vardu imamos paskolos sumos bei sąlygų ir nustatyti tai Lietuvos Respublikos Vyriausybės nutarimuose.</text:p>
        <text:p text:style-name="P62"/>
        <text:p text:style-name="P63">Straipsnio pakeitimai:</text:p>
        <text:p text:style-name="P64">Nr. VIII-722, 98.04.28, Žin., 1998, Nr.44-1202 (98.05.13)</text:p>
        <text:p text:style-name="P65">Nr. VIII-1347, 99.10.05, Žin., 1999, Nr.86-2564 (99.10.15)</text:p>
        <text:p text:style-name="P66"/>
        <text:p text:style-name="P67">3 straipsnis. Sprendimas imti trumpalaikę tarpinę paskolą</text:p>
        <text:p text:style-name="P68"/>
        <text:p text:style-name="P69">Akcinės bendrovės “Būtingės nafta” Būtingės naftos terminalo statybos nenutrūkstamam finansavimui užtikrinti Lietuvos Respublikos Seimas nusprendžia suteikti teisę Lietuvos Respublikos Vyriausybei imti iki 75 mln. JAV dolerių trumpalaikę tarpinę paskolą ir (ar) suteikti valstybės garantiją ją teikiančiam kreditoriui, kuris paskolos sąlygas turi suderinti su Finansų ministerija, ir (arba) suteikti trumpalaikę tarpinę paskolą akcinei bendrovei “Būtingės nafta” iš valstybės lėšų.</text:p>
        <text:p text:style-name="P70"/>
        <text:p text:style-name="P71">Straipsnio pakeitimai:</text:p>
        <text:p text:style-name="P72">Nr. VIII-722, 98.04.28, Žin., 1998, Nr.44-1202 (98.05.13)</text:p>
        <text:p text:style-name="P73"/>
        <text:p text:style-name="P74"/>
        <text:p text:style-name="P75"><text:span text:style-name="T76">Skelbiu šį Lietuvos Respublikos Se</text:span><text:span text:style-name="T77">imo priimtą įstatymą.</text:span></text:p>
        <text:p text:style-name="P78"/>
        <text:p text:style-name="P79"/>
        <text:p text:style-name="P80"/>
      </text:section>
      <text:section text:name="Sect2" text:style-name="S2">
        <text:p text:style-name="P81"><text:span text:style-name="T82">RESPUBLIKOS PREZIDENTAS</text:span><text:span text:style-name="T83"><text:s/></text:span><text:span text:style-name="T84"><text:tab/></text:span><text:span text:style-name="T85">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text-align="start" fo:line-height="100%" fo:text-indent="0in"/>
      <style:text-properties style:font-name="Times New Roman" fo:color="#000000"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atymopavad." style:display-name="?statymo pavad." style:family="paragraph" style:parent-style-name="Normal">
      <style:paragraph-properties fo:widows="0" fo:orphans="0"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size="11pt" style:font-size-asian="11pt" fo:hyphenate="false"/>
    </style:style>
    <style:style style:name="BodyTextIndent" style:display-name="Body Text Indent"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2:00:44</dc:description>
    <dc:subject/>
    <meta:initial-creator>Seimas</meta:initial-creator>
    <dc:creator>Adlib User</dc:creator>
    <meta:creation-date>2015-02-15T06:18:00Z</meta:creation-date>
    <dc:date>2015-02-15T06:18:00Z</dc:date>
    <meta:print-date>8910-05-16T19:52:39Z</meta:print-date>
    <meta:template xlink:href="ISTATYM" xlink:type="simple"/>
    <meta:editing-cycles>2</meta:editing-cycles>
    <meta:editing-duration>PT0S</meta:editing-duration>
    <meta:document-statistic meta:page-count="2" meta:paragraph-count="43" meta:word-count="447" meta:character-count="3640" meta:row-count="115" meta:non-whitespace-character-count="3236"/>
  </office:meta>
</office:document-meta>
</file>