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 fo:letter-spacing="0.0138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23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0C972C935998" office:target-frame-name="_top" xlink:show="replace"><text:span text:style-name="T14">1B-535</text:span></text:a><text:span text:style-name="T15">, 2004-05-18, Žin., 2004, Nr. 83-3036<text:s/></text:span><text:span text:style-name="T16">(2004-05-22), i. k. 1043030ISAK001B-535</text:span></text:p>
      <text:p text:style-name="P17"><text:span text:style-name="T18">Dėl kai kurių Muitinės departamento generalinio direktoriaus įsakymų pripažinimo netekusiais galios</text:span></text:p>
      <text:p text:style-name="P19"/>
      <text:p text:style-name="P20"><text:span text:style-name="T21">Suvestinė redakcija nuo 2002-06-01 iki 2004-05-22</text:span></text:p>
      <text:p text:style-name="P22"/>
      <text:p text:style-name="P23"><text:span text:style-name="T24">Įsakymas paskelbtas: Žin. 1996, Nr.<text:s/></text:span><text:a xlink:href="https://www.e-tar.lt/portal/legalAct.html?documentId=TAR.55C128509DA4" office:target-frame-name="_top" xlink:show="replace"><text:span text:style-name="T25">79-1908</text:span></text:a><text:span text:style-name="T26">, i. k. 0963030ISAK00000404</text:span></text:p>
      <text:p text:style-name="P27"/>
      <text:p text:style-name="P28"/>
      <text:p text:style-name="P29"><text:span text:style-name="T30"/><text:span text:style-name="T31">MUITINĖS DEPARTAMENTO PRIE LIETUVOS RESPUBLIKOS FINANSŲ MINISTERIJOS</text:span></text:p>
      <text:p text:style-name="P32"/>
      <text:p text:style-name="P33">Į S A K Y M A S</text:p>
      <text:p text:style-name="P34">DĖL GRĄŽINTŲ EKSPORTUOTŲ PREKIŲ MUITINIO ĮFORMINIMO</text:p>
      <text:p text:style-name="P35"/>
      <text:p text:style-name="P36">1996 m. rugpjūčio 14 d. Nr. 404</text:p>
      <text:p text:style-name="P37">Vilnius</text:p>
      <text:p text:style-name="P38"/>
      <text:p text:style-name="P39"/>
      <text:p text:style-name="P40"><text:span text:style-name="T41">Vykdydamas Pridėtinės vertės mokesčio įstatymą (Žin., 1994, Nr.<text:s/></text:span><text:a xlink:href="https://www.e-tar.lt/portal/lt/legalAct/TAR.C5DF704DF871" office:target-frame-name="_blank" xlink:show="new"><text:span text:style-name="T42">3-40</text:span></text:a><text:span text:style-name="T43">, Nr.<text:s/></text:span><text:a xlink:href="https://www.e-tar.lt/portal/lt/legalAct/TAR.80CE3311BF34" office:target-frame-name="_blank" xlink:show="new"><text:span text:style-name="T44">25-399</text:span></text:a><text:span text:style-name="T45">, Nr.<text:s/></text:span><text:a xlink:href="https://www.e-tar.lt/portal/lt/legalAct/TAR.C49BE50EADD6" office:target-frame-name="_blank" xlink:show="new"><text:span text:style-name="T46">28-489</text:span></text:a><text:span text:style-name="T47">, 490; Nr. 58-1136; 1995, Nr. 12-261, Nr. 49-1178, Nr. 92-2057; 1996,<text:s/></text:span><text:span text:style-name="T48">Nr. 1-3, Nr. 13-343, Nr. 46-1103, Nr. 49-1172, Nr. 50-1198, Nr. 62-1466) bei Lietuvos Respublikos Vyriausybės 1994 m. spalio 14 d. nutarimą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49">81-1539</text:span></text:a><text:span text:style-name="T50">, Nr.<text:s/></text:span><text:a xlink:href="https://www.e-tar.lt/portal/lt/legalAct/TAR.DD39E12DECA3" office:target-frame-name="_blank" xlink:show="new"><text:span text:style-name="T51">85-1615</text:span></text:a><text:span text:style-name="T52">; 1995, Nr.<text:s/></text:span><text:a xlink:href="https://www.e-tar.lt/portal/lt/legalAct/TAR.56205263A8DD" office:target-frame-name="_blank" xlink:show="new"><text:span text:style-name="T53">20-460</text:span></text:a><text:span text:style-name="T54">, Nr.<text:s/></text:span><text:a xlink:href="https://www.e-tar.lt/portal/lt/legalAct/TAR.E7B8B96919CF" office:target-frame-name="_blank" xlink:show="new"><text:span text:style-name="T55">39-978</text:span></text:a><text:span text:style-name="T56">, Nr.<text:s/></text:span><text:a xlink:href="https://www.e-tar.lt/portal/lt/legalAct/TAR.F964E612A5E3" office:target-frame-name="_blank" xlink:show="new"><text:span text:style-name="T57">44-1082</text:span></text:a><text:span text:style-name="T58">, Nr.<text:s/></text:span><text:a xlink:href="https://www.e-tar.lt/portal/lt/legalAct/TAR.E1EF7E14B363" office:target-frame-name="_blank" xlink:show="new"><text:span text:style-name="T59">61-1550</text:span></text:a><text:span text:style-name="T60">, Nr.<text:s/></text:span><text:a xlink:href="https://www.e-tar.lt/portal/lt/legalAct/TAR.33292392EC4F" office:target-frame-name="_blank" xlink:show="new"><text:span text:style-name="T61">70-1678</text:span></text:a><text:span text:style-name="T62">, Nr.<text:s/></text:span><text:a xlink:href="https://www.e-tar.lt/portal/lt/legalAct/TAR.45F76CC7BAA6" office:target-frame-name="_blank" xlink:show="new"><text:span text:style-name="T63">79-1842</text:span></text:a><text:span text:style-name="T64">,<text:s/></text:span><text:span text:style-name="T65">Nr.<text:s/></text:span><text:a xlink:href="https://www.e-tar.lt/portal/lt/legalAct/TAR.FDAC22D58639" office:target-frame-name="_blank" xlink:show="new"><text:span text:style-name="T66">88-1977</text:span></text:a><text:span text:style-name="T67">; 1996, Nr.<text:s/></text:span><text:a xlink:href="https://www.e-tar.lt/portal/lt/legalAct/TAR.73DAC6905139" office:target-frame-name="_blank" xlink:show="new"><text:span text:style-name="T68">7-177</text:span></text:a><text:span text:style-name="T69">, Nr.<text:s/></text:span><text:a xlink:href="https://www.e-tar.lt/portal/lt/legalAct/TAR.789908143763" office:target-frame-name="_blank" xlink:show="new"><text:span text:style-name="T70">31-778</text:span></text:a><text:span text:style-name="T71">, Nr.<text:s/></text:span><text:a xlink:href="https://www.e-tar.lt/portal/lt/legalAct/TAR.E245F23E9AE3" office:target-frame-name="_blank" xlink:show="new"><text:span text:style-name="T72">33-825</text:span></text:a><text:span text:style-name="T73">, Nr.<text:s/></text:span><text:a xlink:href="https://www.e-tar.lt/portal/lt/legalAct/TAR.6C7A1A8C488E" office:target-frame-name="_blank" xlink:show="new"><text:span text:style-name="T74">39-970</text:span></text:a><text:span text:style-name="T75">, Nr.<text:s/></text:span><text:a xlink:href="https://www.e-tar.lt/portal/lt/legalAct/TAR.4829B96F2C39" office:target-frame-name="_blank" xlink:show="new"><text:span text:style-name="T76">60-1415</text:span></text:a><text:span text:style-name="T77">, Nr., Nr. 77-1849),</text:span></text:p>
      <text:p text:style-name="P78"><text:span text:style-name="T79">ĮSAKA</text:span><text:span text:style-name="T80">U:</text:span></text:p>
      <text:p text:style-name="P81"><text:span text:style-name="T82">1.</text:span><text:span text:style-name="T83"><text:s/>Neteko galios nuo 1998-01-01</text:span></text:p>
      <text:p text:style-name="P84">Punkto naikinimas:</text:p>
      <text:p text:style-name="P85"><text:span text:style-name="T86">Nr.<text:s/></text:span><text:a xlink:href="https://www.e-tar.lt/portal/legalAct.html?documentId=TAR.4236ED3E8236" office:target-frame-name="_top" xlink:show="replace"><text:span text:style-name="T87">349</text:span></text:a><text:span text:style-name="T88">,<text:s/></text:span><text:span text:style-name="T89">1997-10-23, Žin. 1997, Nr. 97-2469 (1997-10-29), i. k. 0973030ISAK00000349</text:span></text:p>
      <text:p text:style-name="Normal"/>
      <text:p text:style-name="P90"><text:span text:style-name="T91">2.</text:span><text:span text:style-name="T92"><text:s/>Neteko galios nuo 2002-06-01</text:span></text:p>
      <text:p text:style-name="P93">Punkto naikinimas:</text:p>
      <text:p text:style-name="P94"><text:span text:style-name="T95">Nr.<text:s/></text:span><text:a xlink:href="https://www.e-tar.lt/portal/legalAct.html?documentId=TAR.BF5E85CA420F" office:target-frame-name="_top" xlink:show="replace"><text:span text:style-name="T96">267</text:span></text:a><text:span text:style-name="T97">, 2002-05-15, Žin. 2002, Nr. 51-1982 (</text:span><text:span text:style-name="T98">2002-05-22), i. k. 1023030ISAK00000267</text:span></text:p>
      <text:p text:style-name="Normal"/>
      <text:p text:style-name="P99"><text:span text:style-name="T100">3</text:span><text:span text:style-name="T101">. Pripažinti netekusiu galios Muitinės departamento 1996 m. liepos 4 d. įsakymą Nr. 350 „Dėl grąžintų eksportuotų prekių įforminimo“ (Žin., 1996, Nr.<text:s/></text:span><text:a xlink:href="https://www.e-tar.lt/portal/lt/legalAct/TAR.B388BD7AC5B1" office:target-frame-name="_blank" xlink:show="new"><text:span text:style-name="T102">65-1564</text:span></text:a><text:span text:style-name="T103">).</text:span></text:p>
      <text:p text:style-name="P104"><text:span text:style-name="T105">4</text:span><text:span text:style-name="T106">. Įsakymo vykdymo kontrolę pavesti Muitinės departamento direktoriaus pavaduotojui R. Stalilioniui ir muitinių viršininkams.</text:span></text:p>
      <text:p text:style-name="P107"><text:span text:style-name="T108">5</text:span><text:span text:style-name="T109">. Šis įsakymas įsigalioja nuo 1996 m. rugpjūčio 29 d.</text:span></text:p>
      <text:p text:style-name="P110"/>
      <text:p text:style-name="P111"/>
      <text:p text:style-name="P112"/>
      <text:p text:style-name="P113"><text:span text:style-name="T114">L. E. P. DIREKTORIUS</text:span><text:span text:style-name="T115"><text:tab/>P.<text:s/></text:span><text:span text:style-name="T116">DARGINAVIČIUS</text:span></text:p>
      <text:p text:style-name="P117"><text:span text:style-name="T118">Patvirtinta.</text:span><text:span text:style-name="T119"><text:s/>Neteko galios nuo 1998-01-01</text:span></text:p>
      <text:p text:style-name="P120">Priedo naikinimas:</text:p>
      <text:p text:style-name="P121"><text:span text:style-name="T122">Nr.<text:s/></text:span><text:a xlink:href="https://www.e-tar.lt/portal/legalAct.html?documentId=TAR.4236ED3E8236" office:target-frame-name="_top" xlink:show="replace"><text:span text:style-name="T123">349</text:span></text:a><text:span text:style-name="T124">, 1997-10-23, Žin. 1997, Nr. 97-2469 (1997-10-29), i. k. 0973030ISAK00000349</text:span></text:p>
      <text:p text:style-name="Normal"/>
      <text:p text:style-name="P125"><text:span text:style-name="T126">Priedas.</text:span><text:span text:style-name="T127"><text:s/>Neteko galios nuo 1998-01-01</text:span></text:p>
      <text:p text:style-name="P128">Priedo naikinimas:</text:p>
      <text:p text:style-name="P129"><text:span text:style-name="T130">Nr.<text:s/></text:span><text:a xlink:href="https://www.e-tar.lt/portal/legalAct.html?documentId=TAR.4236ED3E8236" office:target-frame-name="_top" xlink:show="replace"><text:span text:style-name="T131">349</text:span></text:a><text:span text:style-name="T132">, 1997-10-23, Žin. 1997, Nr. 97-2469 (1997-10-29), i. k. 0973030ISAK00000349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Muitinės departamentas</text:span><text:span text:style-name="T142"><text:s/>prie Lietuvos Respublikos finansų ministerijos, Įsakymas</text:span></text:p>
      <text:p text:style-name="P143"><text:span text:style-name="T144">Nr.<text:s/></text:span><text:a xlink:href="https://www.e-tar.lt/portal/legalAct.html?documentId=TAR.9AF9409A576B" office:target-frame-name="_top" xlink:show="replace"><text:span text:style-name="T145">112</text:span></text:a><text:span text:style-name="T146">, 1997-04-04, Žin., 1997, Nr. 30-748 (1997-04-09), i. k. 0973030ISAK00000112</text:span></text:p>
      <text:p text:style-name="P147"><text:span text:style-name="T148">Dėl Grąžintų eksportuotų prekių<text:s/></text:span><text:span text:style-name="T149">muitinio įforminimo tvarkos dalinio pakeitimo</text:span></text:p>
      <text:p text:style-name="P150"/>
      <text:p text:style-name="P151"><text:span text:style-name="T152">2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TAR.4236ED3E8236" office:target-frame-name="_top" xlink:show="replace"><text:span text:style-name="T157">349</text:span></text:a><text:span text:style-name="T158">, 1997-10-23, Žin., 1997, Nr. 97-2469</text:span><text:span text:style-name="T159"><text:s/>(1997-10-29), i. k. 0973030ISAK00000349</text:span></text:p>
      <text:p text:style-name="P160"><text:span text:style-name="T161">Dėl Grąžintų prekių</text:span></text:p>
      <text:p text:style-name="P162"/>
      <text:p text:style-name="P163"><text:span text:style-name="T164">3.</text:span></text:p>
      <text:p text:style-name="P165"><text:span text:style-name="T166">Muitinės departamentas prie Lietuvos Respublikos finansų ministerijos, Įsakymas</text:span></text:p>
      <text:p text:style-name="P167"><text:span text:style-name="T168">Nr.<text:s/></text:span><text:a xlink:href="https://www.e-tar.lt/portal/legalAct.html?documentId=TAR.BF5E85CA420F" office:target-frame-name="_top" xlink:show="replace"><text:span text:style-name="T169">267</text:span></text:a><text:span text:style-name="T170">, 2002-05-15, Žin., 20</text:span><text:span text:style-name="T171">02, Nr. 51-1982 (2002-05-22), i. k. 1023030ISAK00000267</text:span></text:p>
      <text:p text:style-name="P172"><text:span text:style-name="T173">Dėl Skundų nagrinėjimo Lietuvos Respublikos muitinėje nuostatų patvirtin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8T16:09:00Z</meta:creation-date>
    <dc:date>2017-01-18T16:09:00Z</dc:date>
    <meta:template xlink:href="Normal.dotm" xlink:type="simple"/>
    <meta:editing-cycles>2</meta:editing-cycles>
    <meta:editing-duration>PT0S</meta:editing-duration>
    <meta:document-statistic meta:page-count="2" meta:paragraph-count="224" meta:word-count="707" meta:character-count="4934" meta:row-count="445" meta:non-whitespace-character-count="4451"/>
  </office:meta>
</office:document-meta>
</file>