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 fo:letter-spacing="0.0138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01 iki 2002-05-31</text:span></text:p>
      <text:p text:style-name="P10"/>
      <text:p text:style-name="P11"><text:span text:style-name="T12">Įsakymas paskelbtas: Žin. 1996, Nr.<text:s/></text:span><text:a xlink:href="https://www.e-tar.lt/portal/legalAct.html?documentId=TAR.55C128509DA4" office:target-frame-name="_top" xlink:show="replace"><text:span text:style-name="T13">79-1908</text:span></text:a><text:span text:style-name="T14">, i. k. 0963030ISAK00000404</text:span></text:p>
      <text:p text:style-name="P15"/>
      <text:p text:style-name="P16"/>
      <text:p text:style-name="P17"><text:span text:style-name="T18"/><text:span text:style-name="T19">MUITINĖS DEPARTAMENTO PRIE LIETUVOS RESPUBLIKOS FINANSŲ MINISTERIJOS</text:span></text:p>
      <text:p text:style-name="P20"/>
      <text:p text:style-name="P21">Į S A K Y M A S</text:p>
      <text:p text:style-name="P22">DĖL GRĄŽINTŲ EKSPORTUOTŲ PREKIŲ MUITINIO ĮFORMINIMO</text:p>
      <text:p text:style-name="P23"/>
      <text:p text:style-name="P24">1996 m. rugpjūčio 14 d. Nr. 404</text:p>
      <text:p text:style-name="P25">Vilnius</text:p>
      <text:p text:style-name="P26"/>
      <text:p text:style-name="P27"/>
      <text:p text:style-name="P28"><text:span text:style-name="T29">Vykdydamas Pridėtinės vertės mokesčio įs</text:span><text:span text:style-name="T30">tatymą (Žin., 1994, Nr.<text:s/></text:span><text:a xlink:href="https://www.e-tar.lt/portal/lt/legalAct/TAR.C5DF704DF871" office:target-frame-name="_blank" xlink:show="new"><text:span text:style-name="T31">3-40</text:span></text:a><text:span text:style-name="T32">, Nr.<text:s/></text:span><text:a xlink:href="https://www.e-tar.lt/portal/lt/legalAct/TAR.80CE3311BF34" office:target-frame-name="_blank" xlink:show="new"><text:span text:style-name="T33">25-399</text:span></text:a><text:span text:style-name="T34">, Nr.<text:s/></text:span><text:a xlink:href="https://www.e-tar.lt/portal/lt/legalAct/TAR.C49BE50EADD6" office:target-frame-name="_blank" xlink:show="new"><text:span text:style-name="T35">28-489</text:span></text:a><text:span text:style-name="T36">, 490; Nr. 58-1136; 1995, Nr. 12-261, Nr. 49-1178, Nr. 92-2057; 1996, Nr. 1-3, Nr. 13-343, Nr. 46-1103, Nr. 49-1172, Nr. 50-1198, Nr. 62-1466) bei Lietuvos Respublikos Vyriausybės 1994 m. spalio 14 d. nuta</text:span><text:span text:style-name="T37">rimą Nr. 985 „Dėl prekių eksporto ir importo reguliavimo Lietuvos Respublikoje tvarkos“ (Žin., 1994, Nr.<text:s/></text:span><text:a xlink:href="https://www.e-tar.lt/portal/lt/legalAct/TAR.DA75E4097A29" office:target-frame-name="_blank" xlink:show="new"><text:span text:style-name="T38">81-1539</text:span></text:a><text:span text:style-name="T39">, Nr.<text:s/></text:span><text:a xlink:href="https://www.e-tar.lt/portal/lt/legalAct/TAR.DD39E12DECA3" office:target-frame-name="_blank" xlink:show="new"><text:span text:style-name="T40">85-1615</text:span></text:a><text:span text:style-name="T41">; 1995, Nr.<text:s/></text:span><text:a xlink:href="https://www.e-tar.lt/portal/lt/legalAct/TAR.56205263A8DD" office:target-frame-name="_blank" xlink:show="new"><text:span text:style-name="T42">20-460</text:span></text:a><text:span text:style-name="T43">, Nr.<text:s/></text:span><text:a xlink:href="https://www.e-tar.lt/portal/lt/legalAct/TAR.E7B8B96919CF" office:target-frame-name="_blank" xlink:show="new"><text:span text:style-name="T44">39-978</text:span></text:a><text:span text:style-name="T45">, Nr.<text:s/></text:span><text:a xlink:href="https://www.e-tar.lt/portal/lt/legalAct/TAR.F964E612A5E3" office:target-frame-name="_blank" xlink:show="new"><text:span text:style-name="T46">44-1082</text:span></text:a><text:span text:style-name="T47">, Nr.<text:s/></text:span><text:a xlink:href="https://www.e-tar.lt/portal/lt/legalAct/TAR.E1EF7E14B363" office:target-frame-name="_blank" xlink:show="new"><text:span text:style-name="T48">61-1550</text:span></text:a><text:span text:style-name="T49">, Nr.<text:s/></text:span><text:a xlink:href="https://www.e-tar.lt/portal/lt/legalAct/TAR.33292392EC4F" office:target-frame-name="_blank" xlink:show="new"><text:span text:style-name="T50">70-1678</text:span></text:a><text:span text:style-name="T51">, Nr.<text:s/></text:span><text:a xlink:href="https://www.e-tar.lt/portal/lt/legalAct/TAR.45F76CC7BAA6" office:target-frame-name="_blank" xlink:show="new"><text:span text:style-name="T52">79-1842</text:span></text:a><text:span text:style-name="T53">, Nr.<text:s/></text:span><text:a xlink:href="https://www.e-tar.lt/portal/lt/legalAct/TAR.FDAC22D58639" office:target-frame-name="_blank" xlink:show="new"><text:span text:style-name="T54">88-1977</text:span></text:a><text:span text:style-name="T55">; 1996, Nr.<text:s/></text:span><text:a xlink:href="https://www.e-tar.lt/portal/lt/legalAct/TAR.73DAC6905139" office:target-frame-name="_blank" xlink:show="new"><text:span text:style-name="T56">7-177</text:span></text:a><text:span text:style-name="T57">, Nr.<text:s/></text:span><text:a xlink:href="https://www.e-tar.lt/portal/lt/legalAct/TAR.789908143763" office:target-frame-name="_blank" xlink:show="new"><text:span text:style-name="T58">31-778</text:span></text:a><text:span text:style-name="T59">, Nr.<text:s/></text:span><text:a xlink:href="https://www.e-tar.lt/portal/lt/legalAct/TAR.E245F23E9AE3" office:target-frame-name="_blank" xlink:show="new"><text:span text:style-name="T60">33-825</text:span></text:a><text:span text:style-name="T61">, Nr.<text:s/></text:span><text:a xlink:href="https://www.e-tar.lt/portal/lt/legalAct/TAR.6C7A1A8C488E" office:target-frame-name="_blank" xlink:show="new"><text:span text:style-name="T62">39-970</text:span></text:a><text:span text:style-name="T63">, Nr.<text:s/></text:span><text:a xlink:href="https://www.e-tar.lt/portal/lt/legalAct/TAR.4829B96F2C39" office:target-frame-name="_blank" xlink:show="new"><text:span text:style-name="T64">60-1415</text:span></text:a><text:span text:style-name="T65">, Nr., Nr</text:span><text:span text:style-name="T66">. 77-1849),</text:span></text:p>
      <text:p text:style-name="P67"><text:span text:style-name="T68">ĮSAKA</text:span><text:span text:style-name="T69">U:</text:span></text:p>
      <text:p text:style-name="P70"><text:span text:style-name="T71">1.</text:span><text:span text:style-name="T72"><text:s/>Neteko galios nuo 1998-01-01</text:span></text:p>
      <text:p text:style-name="P73">Punkto naikinimas:</text:p>
      <text:p text:style-name="P74"><text:span text:style-name="T75">Nr.<text:s/></text:span><text:a xlink:href="https://www.e-tar.lt/portal/legalAct.html?documentId=TAR.4236ED3E8236" office:target-frame-name="_top" xlink:show="replace"><text:span text:style-name="T76">349</text:span></text:a><text:span text:style-name="T77">, 1997-10-23, Žin. 1997, Nr. 97-2469 (1997-10-29), i. k. 0973030ISAK00000349</text:span></text:p>
      <text:p text:style-name="Normal"/>
      <text:p text:style-name="P78"><text:span text:style-name="T79">2</text:span><text:span text:style-name="T80">. Muitinės departamento 1996 m. birželio 11 d. įsakymu Nr. 288 patvirtintos Skundų, susijusių su atliekamomis muitinės procedūromis, nagrinėjimo Lietuvos Respublikos muitinėje tvarkos 11 punktą išdėstyti taip:</text:span></text:p>
      <text:p text:style-name="P81"><text:span text:style-name="T82">„</text:span><text:span text:style-name="T83">11</text:span><text:span text:style-name="T84">. Muitinės departamentui perduodami:</text:span></text:p>
      <text:p text:style-name="P85"><text:span text:style-name="T86">11.1</text:span><text:span text:style-name="T87">. skundai dėl muitinės deklaracijų pripažinimo negaliojančiomis;</text:span></text:p>
      <text:p text:style-name="P88"><text:span text:style-name="T89">11.2</text:span><text:span text:style-name="T90">. skundai dėl mokesčių grąžinimo iš Muitinės departamento sąskaitos“.</text:span></text:p>
      <text:p text:style-name="P91"><text:span text:style-name="T92">3</text:span><text:span text:style-name="T93">. Pripažinti netekusiu galios Muitinės departamento 1996 m. liepos 4 d. įsakymą Nr. 350 „Dėl grąžintų eksportuotų prekių įforminimo“ (Žin., 1996, Nr.<text:s/></text:span><text:a xlink:href="https://www.e-tar.lt/portal/lt/legalAct/TAR.B388BD7AC5B1" office:target-frame-name="_blank" xlink:show="new"><text:span text:style-name="T94">65-1564</text:span></text:a><text:span text:style-name="T95">).</text:span></text:p>
      <text:p text:style-name="P96"><text:span text:style-name="T97">4</text:span><text:span text:style-name="T98">. Įsak</text:span><text:span text:style-name="T99">ymo vykdymo kontrolę pavesti Muitinės departamento direktoriaus pavaduotojui R. Stalilioniui ir muitinių viršininkams.</text:span></text:p>
      <text:p text:style-name="P100"><text:span text:style-name="T101">5</text:span><text:span text:style-name="T102">. Šis įsakymas įsigalioja nuo 1996 m. rugpjūčio 29 d.</text:span></text:p>
      <text:p text:style-name="P103"/>
      <text:p text:style-name="P104"/>
      <text:p text:style-name="P105"/>
      <text:p text:style-name="P106"><text:span text:style-name="T107">L. E. P. DIREKTORIUS</text:span><text:span text:style-name="T108"><text:tab/>P. DARGINAVIČIUS</text:span></text:p>
      <text:p text:style-name="P109"><text:span text:style-name="T110">Patvirtinta.</text:span><text:span text:style-name="T111"><text:s/>Neteko galios nuo<text:s/></text:span><text:span text:style-name="T112">1998-01-01</text:span></text:p>
      <text:p text:style-name="P113">Priedo naikinimas:</text:p>
      <text:p text:style-name="P114"><text:span text:style-name="T115">Nr.<text:s/></text:span><text:a xlink:href="https://www.e-tar.lt/portal/legalAct.html?documentId=TAR.4236ED3E8236" office:target-frame-name="_top" xlink:show="replace"><text:span text:style-name="T116">349</text:span></text:a><text:span text:style-name="T117">, 1997-10-23, Žin. 1997, Nr. 97-2469 (1997-10-29), i. k. 0973030ISAK00000349</text:span></text:p>
      <text:p text:style-name="Normal"/>
      <text:p text:style-name="P118"><text:span text:style-name="T119">Priedas.</text:span><text:span text:style-name="T120"><text:s/>Neteko galios nuo 1998-01-01</text:span></text:p>
      <text:p text:style-name="P121">Priedo naikinimas:</text:p>
      <text:p text:style-name="P122"><text:span text:style-name="T123">Nr.<text:s/></text:span><text:a xlink:href="https://www.e-tar.lt/portal/legalAct.html?documentId=TAR.4236ED3E8236" office:target-frame-name="_top" xlink:show="replace"><text:span text:style-name="T124">349</text:span></text:a><text:span text:style-name="T125">, 1997-10-23, Žin. 1997, Nr. 97-2469 (1997-10-29), i. k. 0973030ISAK00000349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soft-page-break/>
      <text:p text:style-name="P133"><text:span text:style-name="T134">Muitinės departamentas prie Lietuvos Respublikos finansų ministerijos,<text:s/></text:span><text:span text:style-name="T135">Įsakymas</text:span></text:p>
      <text:p text:style-name="P136"><text:span text:style-name="T137">Nr.<text:s/></text:span><text:a xlink:href="https://www.e-tar.lt/portal/legalAct.html?documentId=TAR.9AF9409A576B" office:target-frame-name="_top" xlink:show="replace"><text:span text:style-name="T138">112</text:span></text:a><text:span text:style-name="T139">, 1997-04-04, Žin., 1997, Nr. 30-748 (1997-04-09), i. k. 0973030ISAK00000112</text:span></text:p>
      <text:p text:style-name="P140"><text:span text:style-name="T141">Dėl Grąžintų eksportuotų prekių muitinio įforminimo tvarkos dalinio pakeitimo</text:span></text:p>
      <text:p text:style-name="P142"/>
      <text:p text:style-name="P143"><text:span text:style-name="T144">2.</text:span></text:p>
      <text:p text:style-name="P145"><text:span text:style-name="T146">Muitinės departamentas prie Lietuvos Respublikos finansų ministerijos, Įsakymas</text:span></text:p>
      <text:p text:style-name="P147"><text:span text:style-name="T148">Nr.<text:s/></text:span><text:a xlink:href="https://www.e-tar.lt/portal/legalAct.html?documentId=TAR.4236ED3E8236" office:target-frame-name="_top" xlink:show="replace"><text:span text:style-name="T149">349</text:span></text:a><text:span text:style-name="T150">, 1997-10-23, Žin., 1997, Nr. 97-2469 (1997-10-29), i. k. 0973030ISAK00000349</text:span></text:p>
      <text:p text:style-name="P151"><text:span text:style-name="T152">Dėl<text:s/></text:span><text:span text:style-name="T153">Grąžintų prekių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8T16:09:00Z</meta:creation-date>
    <dc:date>2017-01-18T16:09:00Z</dc:date>
    <meta:template xlink:href="Normal.dotm" xlink:type="simple"/>
    <meta:editing-cycles>2</meta:editing-cycles>
    <meta:editing-duration>PT0S</meta:editing-duration>
    <meta:document-statistic meta:page-count="2" meta:paragraph-count="46" meta:word-count="573" meta:character-count="4590" meta:row-count="156" meta:non-whitespace-character-count="4063"/>
  </office:meta>
</office:document-meta>
</file>