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master-page-name="MPF1" style:family="paragraph">
      <style:paragraph-properties fo:break-before="page" fo:text-indent="3.543in" style:page-number="1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P104" style:parent-style-name="Normal" style:family="paragraph">
      <style:paragraph-properties fo:text-align="end" fo:margin-right="0.684in" fo:text-indent="0.4923in"/>
      <style:text-properties fo:color="#000000"/>
    </style:style>
    <style:style style:name="P105" style:parent-style-name="Normal" style:family="paragraph">
      <style:paragraph-properties fo:text-align="end" fo:margin-right="0.684in"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P1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P11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4" style:parent-style-name="Normal" style:family="paragraph">
      <style:paragraph-properties fo:margin-right="0.5854in" fo:text-indent="0.4923in"/>
      <style:text-properties fo:color="#000000"/>
    </style:style>
    <style:style style:name="P115" style:parent-style-name="Normal" style:family="paragraph">
      <style:paragraph-properties fo:margin-right="0.5854in" fo:text-indent="0.4923in"/>
      <style:text-properties fo:color="#000000"/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P118" style:parent-style-name="Normal" style:family="paragraph">
      <style:paragraph-properties fo:margin-right="0.5854in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9" style:parent-style-name="Normal" style:family="paragraph">
      <style:paragraph-properties fo:margin-right="0.5854in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0" style:parent-style-name="Normal" style:family="paragraph">
      <style:paragraph-properties fo:margin-right="0.5854in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1" style:parent-style-name="Normal" style:family="paragraph">
      <style:paragraph-properties fo:margin-right="0.5854in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2" style:parent-style-name="Normal" style:family="paragraph">
      <style:paragraph-properties fo:margin-right="0.5854in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P125" style:parent-style-name="Normal" style:family="paragraph">
      <style:paragraph-properties fo:margin-right="0.5854in" fo:text-indent="0.4923in"/>
      <style:text-properties fo:color="#000000"/>
    </style:style>
    <style:style style:name="P126" style:parent-style-name="Normal" style:family="paragraph">
      <style:paragraph-properties fo:margin-right="0.5854in" fo:text-indent="0.4923in"/>
      <style:text-properties fo:color="#000000"/>
    </style:style>
    <style:style style:name="P127" style:parent-style-name="Normal" style:family="paragraph">
      <style:paragraph-properties fo:margin-right="0.5854in" fo:text-indent="0.4923in"/>
      <style:text-properties fo:color="#000000"/>
    </style:style>
    <style:style style:name="P128" style:parent-style-name="Normal" style:family="paragraph">
      <style:paragraph-properties fo:margin-right="0.5854in" fo:text-indent="0.4923in">
        <style:tab-stops>
          <style:tab-stop style:type="right" style:position="1.6229in"/>
          <style:tab-stop style:type="right" style:leader-style="solid" style:leader-text="_" style:position="3.1666in"/>
          <style:tab-stop style:type="right" style:position="4.2354in"/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129" style:parent-style-name="Normal" style:family="paragraph">
      <style:paragraph-properties>
        <style:tab-stops>
          <style:tab-stop style:type="center" style:position="2.2166in"/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130" style:parent-style-name="Normal" style:family="paragraph">
      <style:paragraph-properties fo:margin-right="0.5854in" fo:text-indent="0.4923in"/>
      <style:text-properties fo:color="#000000" fo:font-size="10pt" style:font-size-asian="10pt"/>
    </style:style>
    <style:style style:name="P131" style:parent-style-name="Normal" style:family="paragraph">
      <style:paragraph-properties fo:margin-right="0.5854in" fo:text-indent="0.4923in">
        <style:tab-stops>
          <style:tab-stop style:type="right" style:position="1.6229in"/>
          <style:tab-stop style:type="right" style:leader-style="solid" style:leader-text="_" style:position="3.1666in"/>
          <style:tab-stop style:type="right" style:position="4.2354in"/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132" style:parent-style-name="Normal" style:family="paragraph">
      <style:paragraph-properties>
        <style:tab-stops>
          <style:tab-stop style:type="center" style:position="2.2166in"/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133" style:parent-style-name="Normal" style:family="paragraph">
      <style:paragraph-properties fo:margin-right="0.5854in" fo:text-indent="0.4923in"/>
      <style:text-properties fo:color="#000000"/>
    </style:style>
    <style:style style:name="P134" style:parent-style-name="Normal" style:family="paragraph">
      <style:paragraph-properties fo:margin-right="0.5854in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5" style:parent-style-name="Normal" style:family="paragraph">
      <style:paragraph-properties fo:margin-right="0.5854in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6" style:parent-style-name="Normal" style:family="paragraph">
      <style:paragraph-properties fo:text-align="center" fo:margin-right="0.5854in" fo:text-indent="0.4923in"/>
      <style:text-properties fo:color="#000000" fo:font-size="10pt" style:font-size-asian="10pt"/>
    </style:style>
    <style:style style:name="P137" style:parent-style-name="Normal" style:family="paragraph">
      <style:paragraph-properties fo:text-align="end" fo:margin-right="0.5854in" fo:text-indent="3.5625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8" style:parent-style-name="Normal" style:family="paragraph">
      <style:paragraph-properties fo:text-align="end" fo:margin-right="0.5854in" fo:text-indent="0.4923in"/>
      <style:text-properties fo:color="#000000" fo:font-size="10pt" style:font-size-asian="10pt"/>
    </style:style>
    <style:style style:name="P139" style:parent-style-name="Normal" style:family="paragraph">
      <style:paragraph-properties fo:margin-right="0.5854in" fo:text-indent="0.4923in"/>
      <style:text-properties fo:color="#000000"/>
    </style:style>
    <style:style style:name="P140" style:parent-style-name="Normal" style:family="paragraph">
      <style:paragraph-properties fo:margin-right="0.5854in" fo:text-indent="0.4923in"/>
      <style:text-properties fo:color="#000000"/>
    </style:style>
    <style:style style:name="P141" style:parent-style-name="Normal" style:family="paragraph">
      <style:paragraph-properties fo:margin-right="0.5854in" fo:text-indent="0.4923in">
        <style:tab-stops>
          <style:tab-stop style:type="center" style:position="4.077in"/>
        </style:tab-stops>
      </style:paragraph-properties>
      <style:text-properties fo:color="#000000" fo:font-size="10pt" style:font-size-asian="10pt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align="center"/>
      <style:text-properties fo:color="#000000"/>
    </style:style>
    <style:style style:name="P145" style:parent-style-name="Normal" style:family="paragraph">
      <style:paragraph-properties fo:text-indent="0.4923in"/>
    </style:style>
    <style:style style:name="P146" style:parent-style-name="Normal" style:master-page-name="MPF2" style:family="paragraph">
      <style:paragraph-properties fo:break-before="page" fo:margin-right="0.684in" fo:text-indent="3.543in" style:page-number="1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margin-right="0.684in" fo:text-indent="0.4923in"/>
      <style:text-properties fo:color="#000000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margin-right="0.684in" fo:text-indent="0.4923in"/>
      <style:text-properties fo:color="#000000"/>
    </style:style>
    <style:style style:name="P153" style:parent-style-name="Normal" style:family="paragraph">
      <style:paragraph-properties fo:text-align="center" fo:margin-right="0.684in" fo:text-indent="0.4923in"/>
      <style:text-properties fo:color="#000000"/>
    </style:style>
    <style:style style:name="P154" style:parent-style-name="Normal" style:family="paragraph">
      <style:paragraph-properties fo:margin-right="0.684in" fo:text-indent="0.4923in"/>
      <style:text-properties fo:color="#000000"/>
    </style:style>
    <style:style style:name="P155" style:parent-style-name="Normal" style:family="paragraph">
      <style:paragraph-properties fo:margin-right="0.684in" fo:text-indent="0.4923in"/>
      <style:text-properties fo:color="#000000"/>
    </style:style>
    <style:style style:name="P156" style:parent-style-name="Normal" style:family="paragraph">
      <style:paragraph-properties fo:margin-right="0.684in" fo:text-indent="0.4923in"/>
      <style:text-properties fo:color="#000000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margin-right="0.684in" fo:text-indent="0.4923in"/>
      <style:text-properties fo:color="#000000"/>
    </style:style>
    <style:style style:name="P160" style:parent-style-name="Normal" style:family="paragraph">
      <style:paragraph-properties fo:margin-right="0.684in" fo:text-indent="0.4923in"/>
      <style:text-properties fo:color="#000000"/>
    </style:style>
    <style:style style:name="P16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2" style:parent-style-name="Normal" style:family="paragraph">
      <style:paragraph-properties fo:margin-right="0.684in" fo:text-indent="0.4923in">
        <style:tab-stops>
          <style:tab-stop style:type="center" style:position="3.9583in"/>
        </style:tab-stops>
      </style:paragraph-properties>
      <style:text-properties fo:color="#000000" fo:font-size="10pt" style:font-size-asian="10pt"/>
    </style:style>
    <style:style style:name="P1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center" fo:margin-right="0.5854in" fo:text-indent="0.4923in"/>
      <style:text-properties fo:color="#000000" fo:font-size="10pt" style:font-size-asian="10pt"/>
    </style:style>
    <style:style style:name="P16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6" style:parent-style-name="Normal" style:family="paragraph">
      <style:paragraph-properties fo:margin-right="0.5854in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7" style:parent-style-name="Normal" style:family="paragraph">
      <style:paragraph-properties fo:margin-right="0.5854in" fo:text-indent="0.4923in"/>
      <style:text-properties fo:color="#000000"/>
    </style:style>
    <style:style style:name="P168" style:parent-style-name="Normal" style:family="paragraph">
      <style:paragraph-properties fo:margin-right="0.5854in" fo:text-indent="0.4923in"/>
      <style:text-properties fo:color="#000000"/>
    </style:style>
    <style:style style:name="P169" style:parent-style-name="Normal" style:family="paragraph">
      <style:paragraph-properties fo:margin-right="0.5854in" fo:text-indent="0.4923in"/>
      <style:text-properties fo:color="#000000"/>
    </style:style>
    <style:style style:name="P1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2" style:parent-style-name="Normal" style:family="paragraph">
      <style:paragraph-properties fo:text-align="center" fo:margin-right="0.5854in" fo:text-indent="0.4923in"/>
      <style:text-properties fo:color="#000000" fo:font-size="10pt" style:font-size-asian="10pt"/>
    </style:style>
    <style:style style:name="P173" style:parent-style-name="Normal" style:family="paragraph">
      <style:paragraph-properties fo:margin-right="0.5854in" fo:text-indent="0.4923in"/>
      <style:text-properties fo:color="#000000"/>
    </style:style>
    <style:style style:name="P174" style:parent-style-name="Normal" style:family="paragraph">
      <style:paragraph-properties fo:margin-right="0.5854in" fo:text-indent="0.4923in"/>
      <style:text-properties fo:color="#000000"/>
    </style:style>
    <style:style style:name="P175" style:parent-style-name="Normal" style:family="paragraph">
      <style:paragraph-properties fo:margin-right="0.5854in" fo:text-indent="0.4923in"/>
      <style:text-properties fo:color="#000000"/>
    </style:style>
    <style:style style:name="P176" style:parent-style-name="Normal" style:family="paragraph">
      <style:paragraph-properties>
        <style:tab-stops>
          <style:tab-stop style:type="right" style:position="1.6229in"/>
          <style:tab-stop style:type="right" style:leader-style="solid" style:leader-text="_" style:position="3.1666in"/>
          <style:tab-stop style:type="right" style:position="4.2354in"/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177" style:parent-style-name="Normal" style:family="paragraph">
      <style:paragraph-properties>
        <style:tab-stops>
          <style:tab-stop style:type="center" style:position="2.2166in"/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178" style:parent-style-name="Normal" style:family="paragraph">
      <style:paragraph-properties fo:margin-right="0.5854in" fo:text-indent="0.4923in"/>
      <style:text-properties fo:color="#000000"/>
    </style:style>
    <style:style style:name="P179" style:parent-style-name="Normal" style:family="paragraph">
      <style:paragraph-properties fo:margin-right="0.5854in" fo:text-indent="0.4923in"/>
      <style:text-properties fo:color="#000000"/>
    </style:style>
    <style:style style:name="P180" style:parent-style-name="Normal" style:family="paragraph">
      <style:paragraph-properties fo:margin-right="0.5854in" fo:text-indent="0.4923in"/>
      <style:text-properties fo:color="#000000"/>
    </style:style>
    <style:style style:name="P181" style:parent-style-name="Normal" style:family="paragraph">
      <style:paragraph-properties fo:margin-right="0.5854in" fo:text-indent="0.4923in"/>
      <style:text-properties fo:color="#000000"/>
    </style:style>
    <style:style style:name="P182" style:parent-style-name="Normal" style:family="paragraph">
      <style:paragraph-properties fo:margin-right="0.5854in" fo:text-indent="0.4923in"/>
      <style:text-properties fo:color="#000000"/>
    </style:style>
    <style:style style:name="P183" style:parent-style-name="Normal" style:family="paragraph">
      <style:paragraph-properties fo:margin-right="0.5854in" fo:text-indent="0.4923in">
        <style:tab-stops>
          <style:tab-stop style:type="center" style:position="1.8208in"/>
        </style:tab-stops>
      </style:paragraph-properties>
      <style:text-properties fo:color="#000000" fo:font-size="10pt" style:font-size-asian="10pt"/>
    </style:style>
    <style:style style:name="P184" style:parent-style-name="Normal" style:family="paragraph">
      <style:paragraph-properties fo:margin-right="0.5854in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center" fo:margin-right="0.5854in"/>
      <style:text-properties fo:color="#000000"/>
    </style:style>
    <style:style style:name="P187" style:parent-style-name="Normal" style:family="paragraph">
      <style:paragraph-properties fo:margin-right="0.5854in" fo:text-indent="0.4923in"/>
    </style:style>
    <style:style style:name="P188" style:parent-style-name="Normal" style:master-page-name="MPF3" style:family="paragraph">
      <style:paragraph-properties fo:break-before="page" fo:margin-right="0.5854in" fo:text-indent="3.543in" style:page-number="1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margin-right="0.5854in" fo:text-indent="0.4923in"/>
      <style:text-properties fo:color="#000000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center"/>
      <style:text-properties fo:font-weight="bold" style:font-weight-asian="bold" fo:color="#000000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margin-right="0.5854in" fo:text-indent="0.4923in"/>
      <style:text-properties fo:color="#000000"/>
    </style:style>
    <style:style style:name="P1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9" style:parent-style-name="Normal" style:family="paragraph">
      <style:paragraph-properties fo:margin-right="0.5854in" fo:text-indent="0.4923in"/>
      <style:text-properties fo:color="#000000"/>
    </style:style>
    <style:style style:name="P210" style:parent-style-name="Normal" style:family="paragraph">
      <style:paragraph-properties fo:text-align="center"/>
      <style:text-properties fo:color="#000000"/>
    </style:style>
    <style:style style:name="P211" style:parent-style-name="Normal" style:family="paragraph">
      <style:paragraph-properties fo:margin-right="0.5854in" fo:text-indent="0.4923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P2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3" style:parent-style-name="Normal" style:family="paragraph">
      <style:paragraph-properties fo:margin-right="0.5854in" fo:text-indent="0.4923in"/>
      <style:text-properties fo:color="#000000"/>
    </style:style>
    <style:style style:name="P224" style:parent-style-name="Normal" style:family="paragraph">
      <style:paragraph-properties fo:margin-right="0.5854in" fo:text-indent="0.4923in"/>
      <style:text-properties fo:color="#000000"/>
    </style:style>
    <style:style style:name="P225" style:parent-style-name="Normal" style:family="paragraph">
      <style:paragraph-properties fo:margin-right="0.5854in" fo:text-indent="0.4923in"/>
      <style:text-properties fo:color="#000000"/>
    </style:style>
    <style:style style:name="P226" style:parent-style-name="Normal" style:family="paragraph">
      <style:paragraph-properties fo:margin-right="0.5854in" fo:text-indent="0.4923in"/>
      <style:text-properties fo:color="#000000"/>
    </style:style>
    <style:style style:name="P227" style:parent-style-name="Normal" style:family="paragraph">
      <style:paragraph-properties fo:margin-right="0.5854in" fo:text-indent="0.4923in"/>
      <style:text-properties fo:color="#000000"/>
    </style:style>
    <style:style style:name="P228" style:parent-style-name="Normal" style:family="paragraph">
      <style:paragraph-properties>
        <style:tab-stops>
          <style:tab-stop style:type="right" style:position="1.6229in"/>
          <style:tab-stop style:type="right" style:leader-style="solid" style:leader-text="_" style:position="3.1666in"/>
          <style:tab-stop style:type="right" style:position="4.2354in"/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229" style:parent-style-name="Normal" style:family="paragraph">
      <style:paragraph-properties>
        <style:tab-stops>
          <style:tab-stop style:type="center" style:position="2.2166in"/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230" style:parent-style-name="Normal" style:family="paragraph">
      <style:paragraph-properties fo:margin-right="0.5854in" fo:text-indent="0.4923in"/>
      <style:text-properties fo:color="#000000"/>
    </style:style>
    <style:style style:name="P231" style:parent-style-name="Normal" style:family="paragraph">
      <style:paragraph-properties fo:text-align="center"/>
      <style:text-properties fo:color="#000000"/>
    </style:style>
    <style:style style:name="P232" style:parent-style-name="Normal" style:family="paragraph">
      <style:paragraph-properties fo:margin-right="0.5854in" fo:text-indent="0.4923in"/>
      <style:text-properties fo:color="#000000"/>
    </style:style>
    <style:style style:name="P233" style:parent-style-name="Normal" style:family="paragraph">
      <style:paragraph-properties fo:margin-right="0.5854in" fo:text-indent="0.4923in"/>
      <style:text-properties fo:color="#000000"/>
    </style:style>
    <style:style style:name="P234" style:parent-style-name="Normal" style:family="paragraph">
      <style:paragraph-properties fo:text-align="center" fo:margin-right="0.5854in"/>
      <style:text-properties fo:color="#000000"/>
    </style:style>
    <style:style style:name="P235" style:parent-style-name="Normal" style:family="paragraph">
      <style:paragraph-properties fo:margin-right="0.5854in" fo:text-indent="0.4923in"/>
    </style:style>
    <style:style style:name="P236" style:parent-style-name="Normal" style:master-page-name="MPF4" style:family="paragraph">
      <style:paragraph-properties fo:break-before="page" fo:margin-right="0.5854in" fo:text-indent="3.543in" style:page-number="1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margin-right="0.5854in" fo:text-indent="0.4923in"/>
      <style:text-properties fo:color="#000000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center"/>
      <style:text-properties fo:font-weight="bold" style:font-weight-asian="bold" fo:color="#000000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margin-right="0.5854in" fo:text-indent="0.4923in"/>
      <style:text-properties fo:color="#000000"/>
    </style:style>
    <style:style style:name="P2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7" style:parent-style-name="Normal" style:family="paragraph">
      <style:paragraph-properties fo:margin-right="0.5854in" fo:text-indent="0.4923in"/>
      <style:text-properties fo:color="#000000"/>
    </style:style>
    <style:style style:name="P258" style:parent-style-name="Normal" style:family="paragraph">
      <style:text-properties fo:color="#000000"/>
    </style:style>
    <style:style style:name="P259" style:parent-style-name="Normal" style:family="paragraph">
      <style:paragraph-properties fo:margin-right="0.5854in" fo:text-indent="0.4923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margin-right="0.5854in" fo:text-indent="0.4923in"/>
      <style:text-properties fo:color="#000000"/>
    </style:style>
    <style:style style:name="P2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P2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P2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2" style:parent-style-name="Normal" style:family="paragraph">
      <style:paragraph-properties fo:margin-right="0.5854in" fo:text-indent="0.4923in"/>
      <style:text-properties fo:color="#000000"/>
    </style:style>
    <style:style style:name="P273" style:parent-style-name="Normal" style:family="paragraph">
      <style:paragraph-properties fo:margin-right="0.5854in" fo:text-indent="0.4923in"/>
      <style:text-properties fo:color="#000000"/>
    </style:style>
    <style:style style:name="P274" style:parent-style-name="Normal" style:family="paragraph">
      <style:paragraph-properties fo:margin-right="0.5854in" fo:text-indent="0.4923in"/>
      <style:text-properties fo:color="#000000"/>
    </style:style>
    <style:style style:name="P275" style:parent-style-name="Normal" style:family="paragraph">
      <style:paragraph-properties fo:margin-right="0.5854in" fo:text-indent="0.4923in"/>
      <style:text-properties fo:color="#000000"/>
    </style:style>
    <style:style style:name="P276" style:parent-style-name="Normal" style:family="paragraph">
      <style:paragraph-properties fo:margin-right="0.5854in" fo:text-indent="0.4923in"/>
      <style:text-properties fo:color="#000000"/>
    </style:style>
    <style:style style:name="P277" style:parent-style-name="Normal" style:family="paragraph">
      <style:paragraph-properties fo:margin-right="0.5854in" fo:text-indent="0.4923in"/>
      <style:text-properties fo:color="#000000"/>
    </style:style>
    <style:style style:name="P278" style:parent-style-name="Normal" style:family="paragraph">
      <style:paragraph-properties>
        <style:tab-stops>
          <style:tab-stop style:type="right" style:position="1.6229in"/>
          <style:tab-stop style:type="right" style:leader-style="solid" style:leader-text="_" style:position="3.1666in"/>
          <style:tab-stop style:type="right" style:position="4.2354in"/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279" style:parent-style-name="Normal" style:family="paragraph">
      <style:paragraph-properties>
        <style:tab-stops>
          <style:tab-stop style:type="center" style:position="2.2166in"/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280" style:parent-style-name="Normal" style:family="paragraph">
      <style:paragraph-properties fo:margin-right="0.684in" fo:text-indent="0.4923in"/>
      <style:text-properties fo:color="#000000"/>
    </style:style>
    <style:style style:name="P281" style:parent-style-name="Normal" style:family="paragraph">
      <style:paragraph-properties fo:margin-right="0.684in" fo:text-indent="0.4923in"/>
      <style:text-properties fo:color="#000000"/>
    </style:style>
    <style:style style:name="P282" style:parent-style-name="Normal" style:family="paragraph">
      <style:paragraph-properties fo:text-align="center" fo:margin-right="0.684in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05-10-02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TAR.B5DB1114B00C" office:target-frame-name="_top" xlink:show="replace"><text:span text:style-name="T7">1048</text:span></text:a><text:span text:style-name="T8">, 2005-09-27, Žin., 2005, Nr. 117-4233 (2005-10-01), i. k. 1051100NUTA00001048</text:span></text:p>
      <text:p text:style-name="P9"><text:span text:style-name="T10">Dėl<text:s/></text:span><text:span text:style-name="T11">kai kurių Lietuvos Respublikos Vyriausybės nutarimų pripažinimo netekusiais galios</text:span></text:p>
      <text:p text:style-name="P12"/>
      <text:p text:style-name="P13"><text:span text:style-name="T14">Suvestinė redakcija nuo 1995-04-27 iki 2005-10-01</text:span></text:p>
      <text:p text:style-name="P15"/>
      <text:p text:style-name="P16"><text:span text:style-name="T17">Nutarimas paskelbtas: Žin. 1992, Nr.<text:s/></text:span><text:a xlink:href="https://www.e-tar.lt/portal/legalAct.html?documentId=TAR.55C2F263EAD4" office:target-frame-name="_top" xlink:show="replace"><text:span text:style-name="T18">12</text:span><text:span text:style-name="T19">-337</text:span></text:a><text:span text:style-name="T20">, i. k. 0921100NUTA00000100</text:span></text:p>
      <text:p text:style-name="P21"/>
      <text:p text:style-name="P22"/>
      <text:p text:style-name="P23"><text:span text:style-name="T24"/><text:span text:style-name="T25">LIETUVOS RESPUBLIKOS VYRIAUSYBĖ</text:span></text:p>
      <text:p text:style-name="P26"/>
      <text:p text:style-name="P27">N U T A R I M A S</text:p>
      <text:p text:style-name="P28">DĖL TRANSPORTO PRIEMONIŲ VALSTYBINIO REGISTRAVIMO TAISYKLIŲ PATVIRTINIMO IR VALSTYBINIŲ NUMERIO ŽENKLŲ</text:p>
      <text:p text:style-name="P29"/>
      <text:p text:style-name="P30">1992 m. vasario 13 d. Nr. 100</text:p>
      <text:p text:style-name="P31">Vilnius</text:p>
      <text:p text:style-name="P32"/>
      <text:p text:style-name="P33"><text:span text:style-name="T34">Lietuvos Respublikos Vyriausybė<text:s/></text:span><text:span text:style-name="T35">nutari</text:span><text:span text:style-name="T36">a:</text:span></text:p>
      <text:p text:style-name="P37"><text:span text:style-name="T38">1</text:span><text:span text:style-name="T39">. Patvirtinti:</text:span></text:p>
      <text:p text:style-name="P40"><text:span text:style-name="T41">1.1.</text:span><text:span text:style-name="T42"><text:s/>Neteko galios nuo 1995-04-27</text:span></text:p>
      <text:p text:style-name="P43">Punkto naikinimas:</text:p>
      <text:p text:style-name="P44"><text:span text:style-name="T45">Nr.<text:s/></text:span><text:a xlink:href="https://www.e-tar.lt/portal/legalAct.html?documentId=TAR.B169374B411B" office:target-frame-name="_top" xlink:show="replace"><text:span text:style-name="T46">559</text:span></text:a><text:span text:style-name="T47">, 1995-04-21, Žin.<text:s/></text:span><text:span text:style-name="T48">1995, Nr. 34-845 (1995-04-26), i. k. 0951100NUTA00000559</text:span></text:p>
      <text:p text:style-name="Normal"/>
      <text:p text:style-name="P49"><text:span text:style-name="T50">1.2</text:span><text:span text:style-name="T51">. transporto priemonių valstybinių numerio ženklų pavyzdžius.</text:span></text:p>
      <text:p text:style-name="P52"><text:span text:style-name="T53">2</text:span><text:span text:style-name="T54">. Nustatyti, kad transporto priemonių naujo pavyzdžio valstybiniai numerio ženklai įvedami nuo 1992 m. liepos 1 dienos.</text:span></text:p>
      <text:p text:style-name="P55"><text:span text:style-name="T56">3</text:span><text:span text:style-name="T57">. Pavesti:</text:span></text:p>
      <text:p text:style-name="P58"><text:span text:style-name="T59">3.1</text:span><text:span text:style-name="T60">. Vidaus reikalų ministerijai – organizuoti transporto priemonių naujo pavyzdžio valstybinių numerio ženklų gamybą;</text:span></text:p>
      <text:p text:style-name="P61"><text:span text:style-name="T62">3.2</text:span><text:span text:style-name="T63">. Valstybinei ženklų įmonei – nuo 1992 m. balandžio 1 d. pradėti spausdinti transporto priemonių registravimo liud</text:span><text:span text:style-name="T64">ijimus bei pažymas-sąskaitas pagal Vidaus reikalų ministerijos paraiškas;</text:span></text:p>
      <text:p text:style-name="P65"><text:span text:style-name="T66">3.3</text:span><text:span text:style-name="T67">. Užsienio reikalų ministerijai kartu su Vidaus reikalų ministerija – iki 1992 m. kovo 1 d. nustatyti valstybinių numerio ženklų Lietuvos Respublikoje akredituotų diplomatų (d</text:span><text:span text:style-name="T68">iplomatinių tarnybų) transporto priemonėms išdavimo tvarką;</text:span></text:p>
      <text:p text:style-name="P69"><text:span text:style-name="T70">3.4</text:span><text:span text:style-name="T71">. Krašto apsaugos ministerijai kartu su Vidaus reikalų ministerija – iki 1992 m. kovo 31 d. nustatyti valstybinių numerio ženklų Krašto apsaugos ministerijos transporto priemonėms ir specia</text:span><text:span text:style-name="T72">liai autotechnikai išdavimo tvarką;</text:span></text:p>
      <text:p text:style-name="P73"><text:span text:style-name="T74">3.5</text:span><text:span text:style-name="T75">. Vidaus reikalų ministerijai – parengti individualiai pasigamintų bei perdirbtų į kitus modelius transporto priemonių reikalavimus ir nustatyti šių priemonių registravimo bei perregistravimo tvarką.</text:span></text:p>
      <text:p text:style-name="P76"><text:span text:style-name="T77">4</text:span><text:span text:style-name="T78">.<text:s/></text:span><text:span text:style-name="T79">Nustatyti, kad juridiniai ir fiziniai asmenys, turintys teisę Lietuvos Respublikos teritorijoje prekiauti transporto priemonėmis, privalo išduoti pirkėjams pirkimo faktą patvirtinančius dokumentus pagal šiuo nutarimu patvirtintų Transporto priemonių valsty</text:span><text:span text:style-name="T80">binio registravimo taisyklių reikalavimus.</text:span></text:p>
      <text:p text:style-name="P81"><text:span text:style-name="T82">5</text:span><text:span text:style-name="T83">. Leisti Vidaus reikalų ministerijos kelių policijos egzaminų ir transporto apskaitos sektoriams, iki bus pagaminti naujo pavyzdžio transporto priemonių valstybiniai numerio ženklai, registruoti transporto pr</text:span><text:span text:style-name="T84">iemones išduodant seno pavyzdžio dokumentus bei LL serijos valstybinius numerio ženklus.</text:span></text:p>
      <text:p text:style-name="P85"/>
      <text:p text:style-name="P86"/>
      <text:p text:style-name="P87"/>
      <text:soft-page-break/>
      <text:p text:style-name="P88">Lietuvos Respublikos Ministras<text:tab/>Pirmininkas G. Vagnorius</text:p>
      <text:p text:style-name="P89"/>
      <text:p text:style-name="P90"><text:span text:style-name="T91">Patvirtinta.</text:span><text:span text:style-name="T92"><text:s/>Neteko galios nuo 1995-04-27</text:span></text:p>
      <text:p text:style-name="P93">Priedo naikinimas:</text:p>
      <text:p text:style-name="P94"><text:span text:style-name="T95">Nr.<text:s/></text:span><text:a xlink:href="https://www.e-tar.lt/portal/legalAct.html?documentId=TAR.B169374B411B" office:target-frame-name="_top" xlink:show="replace"><text:span text:style-name="T96">559</text:span></text:a><text:span text:style-name="T97">, 1995-04-21, Žin. 1995, Nr. 34-845 (1995-04-26), i. k. 0951100NUTA00000559</text:span></text:p>
      <text:p text:style-name="Normal"/>
      <text:p text:style-name="P98"><text:span text:style-name="T99">1</text:span><text:span text:style-name="T100"><text:s/>forma</text:span></text:p>
      <text:p text:style-name="P101"/>
      <text:p text:style-name="P102"><text:tab/></text:p>
      <text:p text:style-name="P103">(prekybos įmonės (organizacijos) pavadinimas)</text:p>
      <text:p text:style-name="P104"/>
      <text:p text:style-name="P105">19__ m. _________ mėn. __ d.</text:p>
      <text:p text:style-name="P106"/>
      <text:p text:style-name="P107">Serija LL<text:s/>Pažyma-sąskaita Nr.</text:p>
      <text:p text:style-name="P108"/>
      <text:p text:style-name="P109">Kam<text:s/><text:tab/></text:p>
      <text:p text:style-name="P110">(juridinio asmens pavadinimas arba fizinio asmens<text:s/></text:p>
      <text:p text:style-name="P111"><text:tab/></text:p>
      <text:p text:style-name="P112">vardas, pavardė)</text:p>
      <text:p text:style-name="P113">Adresas<text:tab/></text:p>
      <text:p text:style-name="P114"/>
      <text:p text:style-name="P115">Pagal asmens pasą: serija ____________ Nr. ____________, išduotą</text:p>
      <text:p text:style-name="P116"><text:tab/></text:p>
      <text:p text:style-name="P117">(kieno, kada)</text:p>
      <text:p text:style-name="P118">Parduota transporto priemonė: markė<text:tab/>,</text:p>
      <text:p text:style-name="P119">variklio Nr.<text:s/><text:tab/>,</text:p>
      <text:p text:style-name="P120">važiuoklės Nr.<text:s/><text:tab/>, kėbulo Nr._______________,</text:p>
      <text:p text:style-name="P121">rėmo Nr.<text:s/><text:tab/>,</text:p>
      <text:p text:style-name="P122">techninio paso serija<text:s/><text:tab/><text:s/>Nr. ______________, kaina</text:p>
      <text:p text:style-name="P123"><text:tab/></text:p>
      <text:p text:style-name="P124">(suma žodžiais)</text:p>
      <text:p text:style-name="P125"/>
      <text:p text:style-name="P126">(antspaudo vieta)<text:s/></text:p>
      <text:p text:style-name="P127"/>
      <text:p text:style-name="P128">Vadovas<text:s/><text:tab/><text:tab/><text:tab/><text:tab/></text:p>
      <text:p text:style-name="P129"><text:tab/>(parašas)<text:tab/>(vardo raidė ir pavardė)<text:s/></text:p>
      <text:p text:style-name="P130"/>
      <text:p text:style-name="P131">Buhalteris<text:s/><text:tab/><text:tab/><text:tab/><text:tab/></text:p>
      <text:p text:style-name="P132"><text:tab/>(parašas)<text:tab/>(vardo raidė ir pavardė)<text:s/></text:p>
      <text:p text:style-name="P133"/>
      <text:p text:style-name="P134">Pinigai<text:tab/></text:p>
      <text:p text:style-name="P135"><text:tab/><text:s/>sumokėti kasoje.</text:p>
      <text:p text:style-name="P136">(suma žodžiais)</text:p>
      <text:p text:style-name="P137">Kasininkas<text:s/><text:tab/></text:p>
      <text:p text:style-name="P138">(parašas)</text:p>
      <text:p text:style-name="P139"/>
      <text:p text:style-name="P140">Nurodytą transporto priemonę gavau _________________________</text:p>
      <text:p text:style-name="P141"><text:tab/>(parašas)</text:p>
      <text:p text:style-name="P142"/>
      <text:p text:style-name="P143">Pastaba. Transporto priemonė turi būti užregistruota kelių policijos egzaminų ir transporto apskaitos sektoriuje<text:s/>per 15 dienų nuo pirkimo dienos.</text:p>
      <text:p text:style-name="P144">______________</text:p>
      <text:p text:style-name="P145"/>
      <text:p text:style-name="P146"><text:span text:style-name="T147">2</text:span><text:span text:style-name="T148"><text:s/>forma</text:span></text:p>
      <text:p text:style-name="P149"/>
      <text:p text:style-name="P150"><text:span text:style-name="T151">LIETUVOS RESPUBLIKOS MUITINĖS DEPARTAMENTAS</text:span></text:p>
      <text:p text:style-name="P152"/>
      <text:p text:style-name="P153">_________________ muitinė (muitinės postas)</text:p>
      <text:p text:style-name="P154"/>
      <text:p text:style-name="P155">Pažyma Nr. _______</text:p>
      <text:p text:style-name="P156"/>
      <text:p text:style-name="P157"><text:span text:style-name="T158">Apie transporto priemonės įvežimą į Lietuvos Respubliką</text:span></text:p>
      <text:p text:style-name="P159"/>
      <text:p text:style-name="P160"/>
      <text:p text:style-name="P161">Transporto priemonės savininkas<text:s/><text:tab/></text:p>
      <text:p text:style-name="P162"><text:tab/>(juridinio asmens pavadinimas</text:p>
      <text:p text:style-name="P163"><text:tab/></text:p>
      <text:p text:style-name="P164">arba fizinio asmens vardas ir pavardė)</text:p>
      <text:p text:style-name="P165">Transporto priemonės įsigijimo šalis ir miestas<text:s/><text:tab/>,</text:p>
      <text:p text:style-name="P166"><text:tab/></text:p>
      <text:p text:style-name="P167">pagaminimo metai ________, kėbulo Nr. ________, spalva _______,</text:p>
      <text:p text:style-name="P168">markė ______________________,<text:s/>variklio Nr. ___________________,</text:p>
      <text:p text:style-name="P169">važiuoklės Nr. ________, variklio cilindrų darbo tūris _______</text:p>
      <text:p text:style-name="P170">Muitinės žyma apie muito mokesčio sumokėjimą<text:s/><text:tab/></text:p>
      <text:p text:style-name="P171"><text:tab/></text:p>
      <text:p text:style-name="P172">(kvito Nr., data, suma)</text:p>
      <text:p text:style-name="P173"/>
      <text:p text:style-name="P174">19 __ m. __________ mėn. __ d.</text:p>
      <text:p text:style-name="P175"/>
      <text:p text:style-name="P176">Muitinės pareigūnas<text:s/><text:tab/><text:tab/><text:tab/><text:tab/></text:p>
      <text:p text:style-name="P177"><text:tab/>(parašas)<text:tab/>(vardo raidė ir pavardė)<text:s/></text:p>
      <text:p text:style-name="P178"/>
      <text:p text:style-name="P179"/>
      <text:p text:style-name="P180">(antspaudo vieta)</text:p>
      <text:p text:style-name="P181"/>
      <text:p text:style-name="P182">Savininkas _________________</text:p>
      <text:p text:style-name="P183"><text:tab/>(parašas)</text:p>
      <text:p text:style-name="P184"/>
      <text:p text:style-name="P185">Pastaba. Pažyma per 15 dienų nuo išdavimo turi būti pateikta registracijai Lietuvos Respublikos kelių policijos padaliniams ir galioja tik pateikus kvitą apie muito mokesčio įmokėjimą.</text:p>
      <text:p text:style-name="P186">______________</text:p>
      <text:p text:style-name="P187"/>
      <text:p text:style-name="P188"><text:span text:style-name="T189">3</text:span><text:span text:style-name="T190"><text:s/>forma</text:span></text:p>
      <text:p text:style-name="P191"/>
      <text:p text:style-name="P192"><text:span text:style-name="T193">LIETUVOS RESPUBLIKA</text:span></text:p>
      <text:p text:style-name="P194"/>
      <text:p text:style-name="P195"><text:span text:style-name="T196">TRANSPORTO PRIEMONĖS REGISTRAVIMO LIUDIJIMAS</text:span></text:p>
      <text:p text:style-name="P197"/>
      <text:p text:style-name="P198">Valstybinis numeris<text:s/><text:tab/></text:p>
      <text:p text:style-name="P199">Markė, modelis<text:s/><text:tab/></text:p>
      <text:p text:style-name="P200">Pagaminimo metai<text:s/><text:tab/></text:p>
      <text:p text:style-name="P201">Spalva<text:s/><text:tab/></text:p>
      <text:p text:style-name="P202">Variklio Nr.<text:s/><text:tab/></text:p>
      <text:p text:style-name="P203">Važiuoklės Nr.<text:s/><text:tab/></text:p>
      <text:p text:style-name="P204">Kėbulo (rėmo) Nr.<text:s/><text:tab/></text:p>
      <text:p text:style-name="P205">Priekabos Nr.<text:s/><text:tab/></text:p>
      <text:p text:style-name="P206">Transporto priemonės tipas<text:s/><text:tab/></text:p>
      <text:p text:style-name="P207">Bendroji masė<text:s/><text:tab/></text:p>
      <text:p text:style-name="P208">Žymos<text:s/><text:tab/></text:p>
      <text:p text:style-name="P209"/>
      <text:p text:style-name="P210">AAA Nr. 000000</text:p>
      <text:p text:style-name="P211"/>
      <text:p text:style-name="P212"><text:span text:style-name="T213">SAVININKAS</text:span></text:p>
      <text:p text:style-name="P214"><text:tab/></text:p>
      <text:p text:style-name="P215">(juridinio asmens pavadinimas arba fizinio asmens</text:p>
      <text:p text:style-name="P216"><text:tab/></text:p>
      <text:p text:style-name="P217">vardas ir pavardė)</text:p>
      <text:p text:style-name="P218"><text:tab/></text:p>
      <text:p text:style-name="P219">Adresas<text:s/><text:tab/></text:p>
      <text:p text:style-name="P220"><text:tab/></text:p>
      <text:p text:style-name="P221">Išdavė<text:s/><text:tab/></text:p>
      <text:p text:style-name="P222"><text:tab/></text:p>
      <text:p text:style-name="P223"/>
      <text:p text:style-name="P224">19 __ m. _________ mėn. __ d.</text:p>
      <text:p text:style-name="P225"/>
      <text:p text:style-name="P226">(antspaudo vieta)</text:p>
      <text:p text:style-name="P227"/>
      <text:p text:style-name="P228">Pareigūnas<text:s/><text:tab/><text:tab/><text:tab/><text:tab/></text:p>
      <text:p text:style-name="P229"><text:tab/>(parašas)<text:tab/>(vardo raidė ir pavardė)<text:s/></text:p>
      <text:p text:style-name="P230"/>
      <text:p text:style-name="P231">AAA Nr. 000000</text:p>
      <text:p text:style-name="P232"/>
      <text:p text:style-name="P233">Pastaba. Pildoma valstybine kalba.</text:p>
      <text:p text:style-name="P234">______________</text:p>
      <text:p text:style-name="P235"/>
      <text:p text:style-name="P236"><text:span text:style-name="T237">4</text:span><text:span text:style-name="T238"><text:s/>forma</text:span></text:p>
      <text:p text:style-name="P239"/>
      <text:p text:style-name="P240"><text:span text:style-name="T241">LIETUVOS RESPUBLIKA</text:span></text:p>
      <text:p text:style-name="P242"/>
      <text:p text:style-name="P243"><text:span text:style-name="T244">TRANSPORTO PRIEMONĖS REGISTRAVIMO LIUDIJIMO TALONAS</text:span></text:p>
      <text:p text:style-name="P245"/>
      <text:p text:style-name="P246">Valstybinis numeris<text:s/><text:tab/></text:p>
      <text:p text:style-name="P247">Markė, modelis<text:s/><text:tab/></text:p>
      <text:p text:style-name="P248">Pagaminimo metai<text:s/><text:tab/></text:p>
      <text:p text:style-name="P249">Spalva<text:s/><text:tab/></text:p>
      <text:p text:style-name="P250">Variklio Nr.<text:s/><text:tab/></text:p>
      <text:p text:style-name="P251">Važiuoklės Nr.<text:s/><text:tab/></text:p>
      <text:p text:style-name="P252">Kėbulo (rėmo) Nr.<text:s/><text:tab/></text:p>
      <text:p text:style-name="P253">Priekabos Nr.<text:s/><text:tab/></text:p>
      <text:p text:style-name="P254">Transporto priemonės tipas<text:s/><text:tab/></text:p>
      <text:p text:style-name="P255">Bendroji masė<text:s/><text:tab/></text:p>
      <text:p text:style-name="P256">Žymos<text:tab/></text:p>
      <text:p text:style-name="P257"/>
      <text:p text:style-name="P258">Prie transporto priemonės registracijos liudijimo AAA Nr. 000000</text:p>
      <text:p text:style-name="P259"/>
      <text:p text:style-name="P260"><text:span text:style-name="T261">SAVININKAS</text:span></text:p>
      <text:p text:style-name="P262"/>
      <text:p text:style-name="P263"><text:tab/></text:p>
      <text:p text:style-name="P264">(juridinio asmens<text:s/>pavadinimas arba fizinio asmens</text:p>
      <text:p text:style-name="P265"><text:tab/></text:p>
      <text:p text:style-name="P266">vardas ir pavardė)</text:p>
      <text:p text:style-name="P267"><text:tab/></text:p>
      <text:p text:style-name="P268">Adresas<text:s/><text:tab/></text:p>
      <text:p text:style-name="P269"><text:tab/></text:p>
      <text:p text:style-name="P270">Išdavė<text:s/><text:tab/></text:p>
      <text:p text:style-name="P271"><text:tab/></text:p>
      <text:p text:style-name="P272"/>
      <text:p text:style-name="P273">19 __ m. _________ mėn. __ d.</text:p>
      <text:p text:style-name="P274"/>
      <text:p text:style-name="P275"/>
      <text:p text:style-name="P276">(antspaudo vieta)<text:s/></text:p>
      <text:p text:style-name="P277"/>
      <text:p text:style-name="P278">Pareigūnas<text:s/><text:tab/><text:tab/><text:tab/><text:tab/></text:p>
      <text:p text:style-name="P279"><text:tab/>(parašas)<text:tab/>(vardo raidė ir pavardė)<text:s/></text:p>
      <text:p text:style-name="P280"/>
      <text:p text:style-name="P281">Pastaba. Pildoma valstybine kalba.</text:p>
      <text:p text:style-name="P282"><text:span text:style-name="T283">______________</text:span></text:p>
      <text:p text:style-name="P284"/>
      <text:p text:style-name="P285"/>
      <text:p text:style-name="P286"><text:span text:style-name="T287">Pakeitimai:</text:span></text:p>
      <text:p text:style-name="P288"/>
      <text:p text:style-name="P289"><text:span text:style-name="T290">1.</text:span></text:p>
      <text:p text:style-name="P291"><text:span text:style-name="T292">Lietuvos Respublikos Vyriausybė, Nutarimas</text:span></text:p>
      <text:p text:style-name="P293"><text:span text:style-name="T294">Nr.<text:s/></text:span><text:a xlink:href="https://www.e-tar.lt/portal/legalAct.html?documentId=TAR.899B3318A522" office:target-frame-name="_top" xlink:show="replace"><text:span text:style-name="T295">817</text:span></text:a><text:span text:style-name="T296">, 1992-10-30, Žin., 1992, Nr. 34-1046 (1992-11-30), i. k. 0921100NUTA00000817</text:span></text:p>
      <text:p text:style-name="P297"><text:span text:style-name="T298">Dėl Transporto priemonių valstybinio registrav</text:span><text:span text:style-name="T299">imo taisyklių dalinio pakeitimo</text:span></text:p>
      <text:p text:style-name="P300"/>
      <text:p text:style-name="P301"><text:span text:style-name="T302">2.</text:span></text:p>
      <text:p text:style-name="P303"><text:span text:style-name="T304">Lietuvos Respublikos Vyriausybė, Nutarimas</text:span></text:p>
      <text:p text:style-name="P305"><text:span text:style-name="T306">Nr.<text:s/></text:span><text:a xlink:href="https://www.e-tar.lt/portal/legalAct.html?documentId=TAR.FEEA76B7D902" office:target-frame-name="_top" xlink:show="replace"><text:span text:style-name="T307">215</text:span></text:a><text:span text:style-name="T308">, 1993-03-30, Žin., 1993, Nr. 12-306 (1993-04-30), i. k. 0931100NUTA00000215</text:span></text:p>
      <text:p text:style-name="P309"><text:span text:style-name="T310">Dėl Transpo</text:span><text:span text:style-name="T311">rto priemonių valstybinio registravimo taisyklių dalinio pakeitimo</text:span></text:p>
      <text:p text:style-name="P312"/>
      <text:p text:style-name="P313"><text:span text:style-name="T314">3.</text:span></text:p>
      <text:p text:style-name="P315"><text:span text:style-name="T316">Lietuvos Respublikos Vyriausybė, Nutarimas</text:span></text:p>
      <text:p text:style-name="P317"><text:span text:style-name="T318">Nr.<text:s/></text:span><text:a xlink:href="https://www.e-tar.lt/portal/legalAct.html?documentId=TAR.E287879A663B" office:target-frame-name="_top" xlink:show="replace"><text:span text:style-name="T319">312</text:span></text:a><text:span text:style-name="T320">, 1994-04-25, Žin., 1994, Nr. 32-577 (1994-04-29), i.</text:span><text:span text:style-name="T321"><text:s/>k. 0941100NUTA00000312</text:span></text:p>
      <text:p text:style-name="P322"><text:span text:style-name="T323">Dėl Lietuvos Respublikos įstatymo "Dėl Lietuvos Respublikos gyventojų pajamų brangiam turtui įsigyti arba kitų įsigytų bei perleidžiamų lėšų deklaravimo" įgyvendinimo</text:span></text:p>
      <text:p text:style-name="P324"/>
      <text:p text:style-name="P325"><text:span text:style-name="T326">4.</text:span></text:p>
      <text:p text:style-name="P327"><text:span text:style-name="T328">Lietuvos Respublikos Vyriausybė, Nutarimas</text:span></text:p>
      <text:p text:style-name="P329"><text:span text:style-name="T330">Nr.<text:s/></text:span><text:a xlink:href="https://www.e-tar.lt/portal/legalAct.html?documentId=TAR.B169374B411B" office:target-frame-name="_top" xlink:show="replace"><text:span text:style-name="T331">559</text:span></text:a><text:span text:style-name="T332">, 1995-04-21, Žin., 1995, Nr. 34-845 (1995-04-26), i. k. 0951100NUTA00000559</text:span></text:p>
      <text:p text:style-name="P333"><text:span text:style-name="T334">Dėl Transporto priemonių valstybinio registravimo taisyklių ir valstybinių numerio ženklų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/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4-28T12:08:00Z</meta:creation-date>
    <dc:date>2020-04-28T12:08:00Z</dc:date>
    <meta:template xlink:href="Normal.dotm" xlink:type="simple"/>
    <meta:editing-cycles>2</meta:editing-cycles>
    <meta:editing-duration>PT0S</meta:editing-duration>
    <meta:document-statistic meta:page-count="7" meta:paragraph-count="103" meta:word-count="953" meta:character-count="7375" meta:row-count="210" meta:non-whitespace-character-count="6525"/>
  </office:meta>
</office:document-meta>
</file>