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8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0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6.6923in"/>
    </style:style>
    <style:style style:name="Table76" style:family="table">
      <style:table-properties style:width="6.6923in" fo:margin-left="0in" table:align="left"/>
    </style:style>
    <style:style style:name="TableRow78" style:family="table-row">
      <style:table-row-properties style:min-row-height="2.738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olumn82" style:family="table-column">
      <style:table-column-properties style:column-width="0.884in"/>
    </style:style>
    <style:style style:name="TableColumn83" style:family="table-column">
      <style:table-column-properties style:column-width="5.6208in"/>
    </style:style>
    <style:style style:name="Table81" style:family="table">
      <style:table-properties style:width="6.5048in" fo:margin-left="0in" table:align="left"/>
    </style:style>
    <style:style style:name="TableRow84" style:family="table-row">
      <style:table-row-properties style:min-row-height="0.98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indent="0.4923in"/>
      <style:text-properties fo:font-size="10pt" style:font-size-asian="10pt" style:font-size-complex="16pt"/>
    </style:style>
    <style:style style:name="P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6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TableColumn109" style:family="table-column">
      <style:table-column-properties style:column-width="6.6923in"/>
    </style:style>
    <style:style style:name="Table108" style:family="table">
      <style:table-properties style:width="6.6923in" fo:margin-left="0in" table:align="left"/>
    </style:style>
    <style:style style:name="TableRow110" style:family="table-row">
      <style:table-row-properties style:min-row-height="2.738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1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olumn121" style:family="table-column">
      <style:table-column-properties style:column-width="2.0187in"/>
    </style:style>
    <style:style style:name="TableColumn122" style:family="table-column">
      <style:table-column-properties style:column-width="4.5125in"/>
    </style:style>
    <style:style style:name="Table120" style:family="table">
      <style:table-properties style:width="6.531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2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2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2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2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0" style:parent-style-name="Normal" style:family="paragraph">
      <style:paragraph-properties fo:text-align="justify" fo:text-indent="0.5in"/>
      <style:text-properties style:font-weight-complex="bold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4" style:parent-style-name="Normal" style:family="paragraph">
      <style:text-properties style:font-weight-complex="bold" fo:font-size="10pt" style:font-size-asian="10pt"/>
    </style:style>
    <style:style style:name="P135" style:parent-style-name="Normal" style:family="paragraph">
      <style:text-properties style:font-weight-complex="bold" fo:font-size="10pt" style:font-size-asian="10pt"/>
    </style:style>
    <style:style style:name="P136" style:parent-style-name="Normal" style:family="paragraph">
      <style:text-properties style:font-weight-complex="bold" fo:font-size="10pt" style:font-size-asian="10pt"/>
    </style:style>
    <style:style style:name="P137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3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9-01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1f14ebe0fa0711e8a969c20aa4d38bd4" office:target-frame-name="_top" xlink:show="replace"><text:span text:style-name="T8">A1-701</text:span></text:a><text:span text:style-name="T9">, 2018-12-07, paskelbta TAR 2018-12-10,</text:span><text:span text:style-name="T10"><text:s/>i. k. 2018-20180</text:span></text:p>
      <text:p text:style-name="P11"><text:span text:style-name="T12">Dėl kai kurių teisės aktų pripažinimo netekusiais galios</text:span></text:p>
      <text:p text:style-name="P13"/>
      <text:p text:style-name="P14"><text:span text:style-name="T15">Suvestinė redakcija nuo 2006-01-01 iki 2018-12-31</text:span></text:p>
      <text:p text:style-name="P16"/>
      <text:p text:style-name="P17"><text:span text:style-name="T18">Įsakymas paskelbtas: Žin. 2005, Nr.<text:s/></text:span><text:a xlink:href="https://www.e-tar.lt/portal/legalAct.html?documentId=TAR.55C9A067DA88" office:target-frame-name="_top" xlink:show="replace"><text:span text:style-name="T19">131-4750</text:span></text:a><text:span text:style-name="T20">, i</text:span><text:span text:style-name="T21">. k. 1052230ISAK00A1-280</text:span></text:p>
      <text:p text:style-name="P22"/>
      <text:p text:style-name="P23"><text:span text:style-name="T24"/><text:span text:style-name="T25">LIETUVOS RESPUBLIKOS SOCIALINĖS APSAUGOS IR DARBO MINISTRO</text:span></text:p>
      <text:p text:style-name="P26"/>
      <text:p text:style-name="P27">Į S A K Y M A S</text:p>
      <text:p text:style-name="P28">DĖL NEĮGALIOJO PAŽYMĖJIMO FORMŲ PATVIRTINIMO</text:p>
      <text:p text:style-name="P29"/>
      <text:p text:style-name="P30">2005 m. lapkričio 2 d. Nr. A1-280</text:p>
      <text:p text:style-name="P31">Vilnius</text:p>
      <text:p text:style-name="P32"/>
      <text:p text:style-name="P33"/>
      <text:p text:style-name="P34"><text:span text:style-name="T35">Vad</text:span><text:span text:style-name="T36">ovaudamasi Lietuvos Respublikos neįgaliųjų socialinės integracijos įstatymu (Žin., 1991, Nr.<text:s/></text:span><text:span text:style-name="T37">36-969</text:span><text:span text:style-name="T38">; 2004, Nr.<text:s/></text:span><text:a xlink:href="https://www.e-tar.lt/portal/lt/legalAct/TAR.D33E89BBB88A" office:target-frame-name="_blank" xlink:show="new"><text:span text:style-name="T39">83-2983</text:span></text:a><text:span text:style-name="T40">; 2005, Nr. 127-4354),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 Neįgaliojo pažymėjimo formą 1;</text:span></text:p>
      <text:p text:style-name="P49"><text:span text:style-name="T50">1.2.</text:span><text:span text:style-name="T51"><text:s/>Neteko galios nuo 2006-01-01</text:span></text:p>
      <text:p text:style-name="P52">Papunkčio naikinimas:</text:p>
      <text:p text:style-name="P53"><text:span text:style-name="T54">Nr.<text:s/></text:span><text:a xlink:href="https://www.e-tar.lt/portal/legalAct.html?documentId=TAR.EF6314177C81" office:target-frame-name="_top" xlink:show="replace"><text:span text:style-name="T55">A1-333</text:span></text:a><text:span text:style-name="T56">, 2005-12-22, Žin. 2005, Nr. 151-5559 (2005-12-29), i. k. 1052230ISA</text:span><text:span text:style-name="T57">K00A1-333</text:span></text:p>
      <text:p text:style-name="Normal"/>
      <text:p text:style-name="P58"><text:span text:style-name="T59">2</text:span><text:span text:style-name="T60">. Šis įsakymas įsigalioja nuo 2006 m. sausio 1 d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VILIJA BLINKEVIČIŪTĖ</text:span></text:p>
      <text:p text:style-name="P67"/>
      <text:soft-page-break/>
      <text:p text:style-name="P68">Forma<text:s/>1<text:s/>patvirtinta</text:p>
      <text:p text:style-name="P69">Lietuvos Respublikos socialinės apsaugos ir</text:p>
      <text:p text:style-name="P70">darbo ministro</text:p>
      <text:p text:style-name="P71"><text:span text:style-name="T72">2005 m. lapkričio 2 d. įsa</text:span>kymu Nr.<text:s/>A1-280</text:p>
      <text:p text:style-name="P73"/>
      <text:p text:style-name="P74">(Pirmoji pusė)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  <text:p text:style-name="P87"><text:span text:style-name="T88"><draw:frame draw:z-index="0" draw:id="id0" draw:style-name="a0" draw:name="Picture 1" text:anchor-type="as-char" svg:x="0in" svg:y="0in" svg:width="0.73056in" svg:height="0.8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  <text:p text:style-name="P89"/>
                </table:table-cell>
                <table:table-cell table:style-name="TableCell90">
                  <text:p text:style-name="P91"/>
                  <text:p text:style-name="P92">NEĮGALUMO IR DARBINGUMO NUSTATYMO TARNYBOS PRIE SOCIALINĖS APSAUGOS IR DARBO MINISTERIJOS</text:p>
                  <text:p text:style-name="P93"/>
                  <text:p text:style-name="P94"><text:span text:style-name="T95">_______________________________</text:span><text:span text:style-name="T96">SKYRIUS</text:span></text:p>
                </table:table-cell>
              </table:table-row>
            </table:table>
            <text:p text:style-name="P97"/>
            <text:p text:style-name="P98"/>
            <text:p text:style-name="P99">NEĮGALIOJO PAŽYMĖJIMAS</text:p>
            <text:p text:style-name="P100"/>
            <text:p text:style-name="P101"/>
            <text:p text:style-name="P102"/>
            <text:p text:style-name="P103">NP Nr.</text:p>
            <text:p text:style-name="P104"/>
          </table:table-cell>
        </table:table-row>
      </table:table>
      <text:p text:style-name="P105"/>
      <text:p text:style-name="P106">(Antroji pusė)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Vardas ir<text:s/>pavardė<text:tab/></text:p>
            <text:p text:style-name="P114">Asmens kodas<text:tab/></text:p>
            <text:p text:style-name="P115">Neįgalumo lygis<text:tab/></text:p>
            <text:p text:style-name="P116">Asmens darbingumas<text:tab/></text:p>
            <text:p text:style-name="P117">Darbingumo lygis (%)<text:tab/></text:p>
            <text:p text:style-name="P118">Specialiųjų poreikių lygis<text:tab/>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  <text:p text:style-name="P126"/>
                  <text:p text:style-name="P127"/>
                  <text:p text:style-name="P128"/>
                  <text:p text:style-name="P129"/>
                  <text:p text:style-name="P130">N. V.</text:p>
                </table:table-cell>
                <table:table-cell table:style-name="TableCell131">
                  <text:p text:style-name="P132">Išdavimo data _______m. _________________________ d.</text:p>
                  <text:p text:style-name="P133">Galioja iki _______ m. ___________________________ d.</text:p>
                  <text:p text:style-name="P134">Galioja iki senatvės<text:s/>pensijos amžiaus</text:p>
                  <text:p text:style-name="P135"/>
                  <text:p text:style-name="P136">Pažymėjimą išdavė_______________________________________________</text:p>
                  <text:p text:style-name="P137">(pareigos, parašas, vardas ir pavardė)</text:p>
                  <text:p text:style-name="P138">______________________________________________________________</text:p>
                  <text:p text:style-name="P139"/>
                  <text:p text:style-name="P140"><text:span text:style-name="T141">A. V.</text:span></text:p>
                </table:table-cell>
              </table:table-row>
            </table:table>
            <text:p text:style-name="P142"/>
          </table:table-cell>
        </table:table-row>
      </table:table>
      <text:p text:style-name="P143"/>
      <text:p text:style-name="Normal"><text:span text:style-name="T144">PASTABA.</text:span><text:span text:style-name="T145"><text:s/></text:span><text:span text:style-name="T146">Formatas 7 cm x 10 cm, tekstas juodas.</text:span></text:p>
      <text:p text:style-name="P147"><text:span text:style-name="T148">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ocialinės apsaugos ir darbo ministerija, Įsakymas</text:span></text:p>
      <text:p text:style-name="P158"><text:span text:style-name="T159">Nr.<text:s/></text:span><text:a xlink:href="https://www.e-tar.lt/portal/legalAct.html?documentId=TAR.EF6314177C81" office:target-frame-name="_top" xlink:show="replace"><text:span text:style-name="T160">A1-333</text:span></text:a><text:span text:style-name="T161">, 2005-12-22, Žin., 2005, Nr. 151-5559 (2005-12-29), i. k</text:span><text:span text:style-name="T162">. 1052230ISAK00A1-333</text:span></text:p>
      <text:p text:style-name="P163"><text:span text:style-name="T164">Dėl Neįgaliojo pažymėjimo išdavimo ir keitimo asmenims, sukakusiems senatvės pensijos amžių, tvarkos aprašo pa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8:01:00Z</meta:creation-date>
    <dc:date>2018-12-11T08:01:00Z</dc:date>
    <meta:template xlink:href="Normal.dotm" xlink:type="simple"/>
    <meta:editing-cycles>2</meta:editing-cycles>
    <meta:editing-duration>PT0S</meta:editing-duration>
    <meta:document-statistic meta:page-count="3" meta:paragraph-count="28" meta:word-count="332" meta:character-count="2591" meta:row-count="120" meta:non-whitespace-character-count="2287"/>
  </office:meta>
</office:document-meta>
</file>