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break-before="page"/>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margin-left="3.1493in">
        <style:tab-stops/>
      </style:paragraph-properties>
      <style:text-properties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keep-with-next="always"/>
      <style:text-properties style:language-asian="lt" style:country-asian="LT"/>
    </style:style>
    <style:style style:name="P289" style:parent-style-name="Normal" style:family="paragraph">
      <style:paragraph-properties fo:keep-with-next="alway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P540" style:parent-style-name="Normal" style:family="paragraph">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style:style>
    <style:style style:name="T546" style:parent-style-name="DefaultParagraphFont" style:family="text">
      <style:text-properties fo:color="#221E1F" fo:font-size="8.5pt" style:font-size-asian="8.5pt" style:font-size-complex="8.5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5-09-01 iki 2016-08-31</text:span></text:p>
      <text:p text:style-name="P3"/>
      <text:p text:style-name="P4"><text:span text:style-name="T5">Įsakymas paskelbtas: Žin. 2008, Nr.<text:s/></text:span><text:a xlink:href="https://www.e-tar.lt/portal/legalAct.html?documentId=TAR.55FA64EA6862" office:target-frame-name="_top" xlink:show="replace"><text:span text:style-name="T6">99-3848</text:span></text:a><text:span text:style-name="T7">, i. k. 1082070ISAKSAK-2433</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ŠVIETIMO IR MOKSLO MINISTRO</text:span></text:p>
      <text:p text:style-name="P12">ĮSAKYMAS</text:p>
      <text:p text:style-name="P13"/>
      <text:p text:style-name="P14">DĖL PRADINIO IR PAGRINDINIO UGDYMO BENDRŲJŲ PROGRAMŲ PATVIRTINIMO</text:p>
      <text:p text:style-name="P15"/>
      <text:p text:style-name="P16">2008 m. rugpjūčio 26 d. Nr. ISAK-2433</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04, Nr.<text:s/></text:span><text:a xlink:href="https://www.e-tar.lt/portal/lt/legalAct/TAR.89EF7B0C62B3" office:target-frame-name="_blank" xlink:show="new"><text:span text:style-name="T25">103-3755</text:span></text:a><text:span text:style-name="T26">; 2007, Nr.<text:s/></text:span><text:a xlink:href="https://www.e-tar.lt/portal/lt/legalAct/TAR.F84844C38030" office:target-frame-name="_blank" xlink:show="new"><text:span text:style-name="T27">43-1628</text:span></text:a><text:span text:style-name="T28">) 37 straipsnio 4 dalimi ir 56 straipsnio 14 punktu ir vykdydamas Bendrojo lavinimo ugdymo turinio formavimo, vertinimo, atnaujinimo ir diegimo strategijos, patvirtintos</text:span><text:span text:style-name="T29"><text:s/>Lietuvos Respublikos švietimo ir mokslo ministro 2007 m. gegužės 23 d. įsakymu Nr. ISAK-970 (Žin., 2007, Nr.<text:s/></text:span><text:a xlink:href="https://www.e-tar.lt/portal/lt/legalAct/TAR.D2321F8F8594" office:target-frame-name="_blank" xlink:show="new"><text:span text:style-name="T30">63-2440</text:span></text:a><text:span text:style-name="T31">), priedo 2.5 priemonę:</text:span></text:p>
      <text:p text:style-name="P32"><text:span text:style-name="T33">1</text:span><text:span text:style-name="T34">.<text:s/></text:span><text:span text:style-name="T35">Tvirtinu</text:span><text:span text:style-name="T36"><text:s/>Pradinio ir pagrindinio ugdymo bendrąsias programas (pridedama).</text:span></text:p>
      <text:p text:style-name="P37"><text:span text:style-name="T38">2</text:span><text:span text:style-name="T39">.<text:s/></text:span><text:span text:style-name="T40">Nustata</text:span><text:span text:style-name="T41">u, kad:</text:span></text:p>
      <text:p text:style-name="P42"><text:span text:style-name="T43">2.1</text:span><text:span text:style-name="T44">. nuo 2008 m. rugsėjo 1 d. mokyklos, vykdančios pradinio ir pagrindinio ugdymo programas, vadovaudamosi 2008–2009 mokslo metų bendrųjų ugdymo planų, patvirtintų Li</text:span><text:span text:style-name="T45">etuvos Respublikos švietimo ir mokslo ministro 2008 m. gegužės 19 d. įsakymu Nr. ISAK-1424 (Žin., 2008, Nr.<text:s/></text:span><text:a xlink:href="https://www.e-tar.lt/portal/lt/legalAct/TAR.A7FC4E68B4CC" office:target-frame-name="_blank" xlink:show="new"><text:span text:style-name="T46">61-2320</text:span></text:a><text:span text:style-name="T47">), 10.10 punktu gali įgyvendinti šio įsakymo 1 punktu pa</text:span><text:span text:style-name="T48">tvirtintas Pradinio ir pagrindinio ugdymo bendrąsias programas, jei tam yra pasirengusios;</text:span></text:p>
      <text:p text:style-name="P49"><text:span text:style-name="T50">2.2</text:span><text:span text:style-name="T51">. nuo 2009 m. rugsėjo 1 d. visos mokyklos, vykdančios pradinio ir pagrindinio ugdymo programas, šio įsakymo 1 punktu patvirtintas Pradinio ir pagrindinio ugdy</text:span><text:span text:style-name="T52">mo bendrąsias programas įgyvendina 1, 3, 5, 7, 9 (gimnazijos I) klasėse;</text:span></text:p>
      <text:p text:style-name="P53"><text:span text:style-name="T54">2.3</text:span><text:span text:style-name="T55">. nuo 2010 m. rugsėjo 1 d. visos mokyklos, vykdančios pradinio ir pagrindinio ugdymo programas, šio įsakymo 1 punktu patvirtintas Pradinio ir pagrindinio ugdymo bendrąsias prog</text:span><text:span text:style-name="T56">ramas įgyvendina 1–10 (gimnazijos I–II) klasėse.</text:span></text:p>
      <text:p text:style-name="P57"><text:span text:style-name="T58">3.</text:span><text:span text:style-name="T59"><text:s/>Neteko galios nuo 2015-09-01</text:span></text:p>
      <text:p text:style-name="P60">Punkto naikinimas:</text:p>
      <text:p text:style-name="P61"><text:span text:style-name="T62">Nr.<text:s/></text:span><text:a xlink:href="https://www.e-tar.lt/portal/legalAct.html?documentId=7008f740329111e4a83cb4f588d2ac1a" office:target-frame-name="_top" xlink:show="replace"><text:span text:style-name="T63">V-779</text:span></text:a><text:span text:style-name="T64">, 2014-09-02, paskelbta TAR 2014-09-02, i. k.</text:span><text:span text:style-name="T65"><text:s/>2014-11581</text:span></text:p>
      <text:p text:style-name="Normal"/>
      <text:p text:style-name="P66"><text:span text:style-name="T67">4</text:span><text:span text:style-name="T68">. Šis įsakymas, išskyrus 3 punktą, įsigalioja nuo 2008 m. rugsėjo 1 d.</text:span></text:p>
      <text:p text:style-name="P69"><text:span text:style-name="T70">5</text:span><text:span text:style-name="T71">. Šio įsakymo 3 punktas įsigalioja nuo 2010 m. rugsėjo 1 d.</text:span></text:p>
      <text:p text:style-name="Normal"/>
      <text:p text:style-name="P72"><text:span text:style-name="T73">ŠVIETIMO IR MOKSLO MINISTRAS</text:span><text:span text:style-name="T74"><text:tab/>ALGIRDAS MONKEVIČIUS</text:span></text:p>
      <text:p text:style-name="P75"/>
      <text:p text:style-name="P76"/>
      <text:p text:style-name="P77"><text:span text:style-name="T78">PATVIRTINTA</text:span></text:p>
      <text:p text:style-name="P79">Lietuvos Respublikos švietimo ir mokslo ministro 2008 m. rugpjūčio 26 d. įsakymu<text:s/><text:line-break/>Nr. ISAK-2433</text:p>
      <text:p text:style-name="P80"/>
      <text:p text:style-name="P81"><text:span text:style-name="T82">PRADINIO IR PAGRINDINIO UGDYMO BENDROSIOS PROGRAMO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Pradinio ir pagrindinio ugdymo bendrosios programos (toliau – Bendrosi</text:span><text:span text:style-name="T92">os programos) nuosekliai plėtoja ankstesnių metų Bendrosiose programose suformuotus ugdymo turinio pagrindus ir atliepia naujus švietimui iškilusius iššūkius – sparčią mūsų šalies socialinio ir ekonominio gyvenimo kaitą ir besiplečiančias galimybes įgyvend</text:span><text:span text:style-name="T93">inti švietimo naujoves.</text:span></text:p>
      <text:p text:style-name="P94"><text:span text:style-name="T95">2</text:span><text:span text:style-name="T96">. Bendrųjų programų paskirtis – apibrėžti pradinio ir pagrindinio ugdymo turinį, siekiant ugdymo dermės, prieinamumo ir kokybės visoje šalies švietimo sistemoje. Ugdymo turinys Bendrosiose programose apibrėžiamas aprašant numat</text:span><text:span text:style-name="T97">omus mokinių mokymosi pasiekimus, pateikiant rekomenduojamas ugdymo proceso gaires, nurodant dalykų turinio apimtį ir aprašant mokinių pasiekimų lygių požymius. Mokinių mokymosi pasiekimai Bendrosiose programose aprašomi ypač išryškinant mokinių įgyjamus b</text:span><text:span text:style-name="T98">endrųjų kompetencijų ir esminių dalykinių kompetencijų pagrindus.</text:span></text:p>
      <text:p text:style-name="P99"><text:span text:style-name="T100">3</text:span><text:span text:style-name="T101">. Bendrosios programos apibrėžia ugdymo turinį valstybės lygmeniu. Mokyklos ir mokytojai, vadovaudamiesi Bendrosiomis programomis, formuoja mokyklos ir klasės lygmens ugdymo turinį prit</text:span><text:span text:style-name="T102">aikydami jį pagal atskirų klasių ir mokinių poreikius taip, kad mokiniai pagal savo išgales pasiektų kuo geresnių rezultatų.</text:span></text:p>
      <text:p text:style-name="P103"><text:span text:style-name="T104">4</text:span><text:span text:style-name="T105">. Bendrosios programos atnaujintos vadovaujantis Valstybinės švietimo strategijos 2003–2012 metų nuostatomis, patvirtintomis L</text:span><text:span text:style-name="T106">ietuvos Respublikos Seimo 2003 m. liepos 4 d. nutarimu Nr. IX-1700 (Žin., 2003, Nr.<text:s/></text:span><text:a xlink:href="https://www.e-tar.lt/portal/lt/legalAct/TAR.D63799D18558" office:target-frame-name="_blank" xlink:show="new"><text:span text:style-name="T107">71-3216</text:span></text:a><text:span text:style-name="T108">); Lietuvos Respublikos švietimo įstatymu (Žin., 1991, Nr.<text:s/></text:span><text:a xlink:href="https://www.e-tar.lt/portal/lt/legalAct/TAR.9A3AD08EA5D0" office:target-frame-name="_blank" xlink:show="new"><text:span text:style-name="T109">23-593</text:span></text:a><text:span text:style-name="T110">; 2003, Nr.<text:s/></text:span><text:a xlink:href="https://www.e-tar.lt/portal/lt/legalAct/TAR.0546D91E9C63" office:target-frame-name="_blank" xlink:show="new"><text:span text:style-name="T111">63-2853</text:span></text:a><text:span text:style-name="T112">); Bendrojo lavinimo ugdymo turinio formavimo, vertinimo, atnaujinimo ir diegimo s</text:span><text:span text:style-name="T113">trategijos, patvirtintos Lietuvos Respublikos švietimo ir mokslo ministro 2007 m. gegužės 23 d. įsakymu Nr. ISAK-970 (Žin., 2007, Nr.<text:s/></text:span><text:a xlink:href="https://www.e-tar.lt/portal/lt/legalAct/TAR.D2321F8F8594" office:target-frame-name="_blank" xlink:show="new"><text:span text:style-name="T114">63-2440</text:span></text:a><text:span text:style-name="T115">) tikslais, principais ir prio</text:span><text:span text:style-name="T116">ritetais; Nacionaline darnaus vystymosi švietimo 2007–2015 metų programa, patvirtinta Lietuvos Respublikos Vyriausybės 2007 m. spalio 2 d. nutarimu Nr. 1062 (Žin., 2007, Nr.<text:s/></text:span><text:a xlink:href="https://www.e-tar.lt/portal/lt/legalAct/TAR.8B38F72E7435" office:target-frame-name="_blank" xlink:show="new"><text:span text:style-name="T117">106-4348</text:span></text:a><text:span text:style-name="T118">);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119">35-1150</text:span></text:a><text:span text:style-name="T120">).</text:span></text:p>
      <text:p text:style-name="Normal"/>
      <text:p text:style-name="P121"><text:span text:style-name="T122">II</text:span><text:span text:style-name="T123">.<text:s/></text:span><text:span text:style-name="T124">PAGRINDINĖS UGDYMO TURINIO ATNAUJINIMO KRYPTYS</text:span></text:p>
      <text:p text:style-name="P125"/>
      <text:p text:style-name="P126"><text:span text:style-name="T127">5</text:span><text:span text:style-name="T128">. Rengiant ir įgyvendinant Bendrąsias programas laikomasi šių ugdymo turinio atnaujinimo krypčių:</text:span></text:p>
      <text:p text:style-name="P129"><text:span text:style-name="T130">5.1</text:span><text:span text:style-name="T131">. orientuoti ugdymo turinį į bendrųjų kompetencijų ir esminių<text:s/></text:span><text:span text:style-name="T132">dalykinių kompetencijų ugdymą, ypatingą dėmesį kreipiant mokymuisi mokytis;</text:span></text:p>
      <text:p text:style-name="P133"><text:span text:style-name="T134">5.2</text:span><text:span text:style-name="T135">. stiprinti ugdymo individualizavimą, atsižvelgiant į skirtingus mokinių poreikius;</text:span></text:p>
      <text:p text:style-name="P136"><text:span text:style-name="T137">5.3</text:span><text:span text:style-name="T138">. stiprinti ugdymo turinio integraciją siekiant, kad mokiniai suprastų ir galėtų k</text:span><text:span text:style-name="T139">ūrybingai taikyti tai, ką išmoko;</text:span></text:p>
      <text:p text:style-name="P140"><text:span text:style-name="T141">5.4</text:span><text:span text:style-name="T142">. suderinti dalykų turinio apimtis, atsisakant aktualumą praradusių ugdymo turinio elementų ir įtraukiant naujus, aktualius;</text:span></text:p>
      <text:p text:style-name="P143"><text:span text:style-name="T144">5.5</text:span><text:span text:style-name="T145">. ugdymo turinį išdėstyti taip, kad ugdymo turinio elementus būtų lengviau klasifik</text:span><text:span text:style-name="T146">uoti (planuojant, rengiant metodinę medžiagą, vertinant, publikuojant elektroninėje erdvėje ir pan.).</text:span></text:p>
      <text:p text:style-name="P147"><text:span text:style-name="T148">6</text:span><text:span text:style-name="T149">. Siekiant orientuoti ugdymo turinį į bendrųjų ir esminių dalykinių kompetencijų<text:s/></text:span><text:soft-page-break/><text:span text:style-name="T150">ugdymą, Bendrosiose programose:</text:span></text:p>
      <text:p text:style-name="P151"><text:span text:style-name="T152">6.1</text:span><text:span text:style-name="T153">. numatomas toks ugdymo proce</text:span><text:span text:style-name="T154">sas, kuris įtrauktų mokinį į aktyvų ir sąmoningą mokymąsi, ir ypač akcentuojami laukiami mokymosi pasiekimai;</text:span></text:p>
      <text:p text:style-name="P155"><text:span text:style-name="T156">6.2</text:span><text:span text:style-name="T157">. mokinių pasiekimai aprašomi kaip trijų neatsiejamų nuolat plėtojamos kompetencijos sudedamųjų dalių – nuostatų, gebėjimų, žinių ir<text:s/></text:span><text:span text:style-name="T158">supratimo – visuma. Tuo siekiama parodyti, kad mokiniui nepakanka žinoti faktus, taisykles ar apibrėžimus. Perimamas tam tikros srities žinias jis turi gerai perprasti, gebėti pritaikyti naujose situacijose, rodyti išmanymą ir atitinkamomis nuostatomis grį</text:span><text:span text:style-name="T159">stą elgesį ir veiklą, t. y. kompetenciją;</text:span></text:p>
      <text:p text:style-name="P160"><text:span text:style-name="T161">6.3</text:span><text:span text:style-name="T162">. šalia mokinių pasiekimų aprašų pateikiamas skyrelis „Ugdymo gairės“, norint pabrėžti, kad mokinys kompetenciją gali išsiugdyti tik pats sąmoningai aktyviai mokydamasis, o mokytojo pareiga – jį nukreipti ir</text:span><text:span text:style-name="T163"><text:s/>jam padėti. Šios gairės nėra griežtai privalomos, jos tik atskleidžia išbandytus norimų ugdymo rezultatų siekimo būdus, paremtus aktyviu mokinių, mokinių ir mokytojo bendradarbiavimu, mokymusi remiantis realia gyvenimo praktika. Konkrečius mokymo(si) ir v</text:span><text:span text:style-name="T164">ertinimo metodus, užduotis mokytojas parenka pats, atsižvelgdamas į mokinių pasirengimą ir patirtį, turimas priemones;</text:span></text:p>
      <text:p text:style-name="P165"><text:span text:style-name="T166">6.4</text:span><text:span text:style-name="T167">. siekiant padėti mokytojui tinkamai atrinkti ir apriboti dalykų turinį, skyriuje „Turinio apimtis“ nurodoma, kokios esminės dalyk</text:span><text:span text:style-name="T168">o žinios reikalingos numatytiems rezultatams pasiekti. Sumažinus dalyko žinių apimtis, sudaromos sąlygos daugiau laiko skirti supratimui gilinti, gebėjimams ir nuostatoms ugdyti, ugdymui individualizuoti.</text:span></text:p>
      <text:p text:style-name="P169"><text:span text:style-name="T170">7</text:span><text:span text:style-name="T171">. Siekiant stiprinti ugdymo individualizavim</text:span><text:span text:style-name="T172">ą, Bendrosiose programose:</text:span></text:p>
      <text:p text:style-name="P173"><text:span text:style-name="T174">7.1</text:span><text:span text:style-name="T175">. mokinių pasiekimai (žinios ir supratimas, gebėjimai, nuostatos) aprašomi ne vieneriems metams, o dvejų metų koncentrui (1–2, 3–4, 5–6, 7–8, 9–10 klasėms), taip atveriant mokytojams galimybes lanksčiau planuoti ugdymą;</text:span></text:p>
      <text:p text:style-name="P176"><text:span text:style-name="T177">7.</text:span><text:span text:style-name="T178">2</text:span><text:span text:style-name="T179">. kiekvienam dvejų metų koncentrui lentele pateikiami apibendrinti patenkinamo, pagrindinio ir aukštesniojo pasiekimų lygių požymių aprašai, norint padėti mokytojams objektyviau įvertinti individualius mokinių pasiekimus ir pažangą;</text:span></text:p>
      <text:p text:style-name="P180"><text:span text:style-name="T181">7.3</text:span><text:span text:style-name="T182">. skyriuose „</text:span><text:span text:style-name="T183">Ugdymo gairės“ ir „Turinio apimtis“ aprašomas turinio minimumas, nurodant, ko būtinai turėtų mokytis mokiniai, kad pasiektų patenkinamą pasiekimų lygį, o ką galima praleisti;</text:span></text:p>
      <text:p text:style-name="P184"><text:span text:style-name="T185">7.4</text:span><text:span text:style-name="T186">. teikiamos naujos, ligi šiol Bendrosiose programose nebuvusios, pasirenka</text:span><text:span text:style-name="T187">mosios programos, dalykų programų veiklos sritys, padedančios mokiniams pasirinkti mokymosi kryptį, rekomendacijos mokytojams, kaip pritaikyti atskirų dalykų programas pagal mokinių poreikius:</text:span></text:p>
      <text:p text:style-name="P188"><text:span text:style-name="T189">7.4.1</text:span><text:span text:style-name="T190">. dorinio ugdymo srityje pirmą kartą pateikiamos tradici</text:span><text:span text:style-name="T191">nių Lietuvos konfesijų – ortodoksų (stačiatikių), evangelikų liuteronų, evangelikų reformatų, karaimų tikybos pradinio ir pagrindinio ugdymo programos ir judėjų tikybos pažintinė programa;</text:span></text:p>
      <text:p text:style-name="P192"><text:span text:style-name="T193">7.4.2</text:span><text:span text:style-name="T194">. parengtos Bendrosios programos kurtiesiems ir<text:s/></text:span><text:span text:style-name="T195">neprigirdintiems: gestų gimtosios kalbos – pradiniam ir pagrindiniam ugdymui; lietuvių kalbos, matematikos, pasaulio pažinimo – pradiniam ugdymui, lietuvių kalbos ir užsienio kalbos – pagrindiniam ugdymui;</text:span></text:p>
      <text:p text:style-name="P196"><text:span text:style-name="T197">7.4.3</text:span><text:span text:style-name="T198">. informacinių technologijų bendrojoje pr</text:span><text:span text:style-name="T199">ogramoje 9–10 klasių mokiniams teikiami pasirenkamieji programavimo pradmenų, tinklalapių kūrimo pradmenų, kompiuterinės leidybos pradmenų moduliai;</text:span></text:p>
      <text:p text:style-name="P200"><text:span text:style-name="T201">7.4.4</text:span><text:span text:style-name="T202">. 9–10 klasių mokiniams teikiama pasirenkamoji psichologijos bendroji programa;</text:span></text:p>
      <text:p text:style-name="P203"><text:span text:style-name="T204">7.4.5</text:span><text:span text:style-name="T205">. kūno ku</text:span><text:span text:style-name="T206">ltūros bendrojoje programoje numatytos galimybės mokytojui pritaikyti sporto šaką, fizinius pratimus, individualias užduotis pagal mokinių fizinį pajėgumą, jų polinkius ir poreikius.</text:span></text:p>
      <text:p text:style-name="P207"><text:span text:style-name="T208">8</text:span><text:span text:style-name="T209">. Stiprinant ugdymo turinio integraciją, Bendrosiose programose:</text:span></text:p>
      <text:p text:style-name="P210"><text:span text:style-name="T211">8.1</text:span><text:span text:style-name="T212">. peržiūrėti, suderinti ir numatomuose mokinių pasiekimuose atspindėti integraciniai ryšiai tarp ugdymo sričių, dalykų, koncentrų, dalykų ir integruojamųjų programų;</text:span></text:p>
      <text:p text:style-name="P213"><text:span text:style-name="T214">8.2</text:span><text:span text:style-name="T215">. sustiprinti dalykų programų ryšiai su socialine ir mokinių gyvenimo aplinka</text:span><text:span text:style-name="T216">;</text:span></text:p>
      <text:p text:style-name="P217"><text:span text:style-name="T218">8.3</text:span><text:span text:style-name="T219">. socialinio ugdymo srityje pabrėžiamas pilietiškumo ugdymas, kuris įgyvendinamas visų dalykų pamokose, neformaliojo ugdymo veikloje, mokyklos savivaldoje. Pilietiškumo<text:s/></text:span><text:soft-page-break/><text:span text:style-name="T220">ugdymas susisteminamas atskirame privalomame kurse 9–10 klasėje ;</text:span></text:p>
      <text:p text:style-name="P221"><text:span text:style-name="T222">8.4</text:span><text:span text:style-name="T223">. soc</text:span><text:span text:style-name="T224">ialinio ugdymo srityje įtraukta Verslumo ir ekonomikos integruojamoji programa, kuri įgyvendinama per matematikos, geografijos, technologijų ir kitų dalykų pamokas. Ekonomikos ir verslumo ugdymas susisteminamas privalomame ekonomikos kurse 9–10 klasėje;</text:span></text:p>
      <text:p text:style-name="P225"><text:span text:style-name="T226">8.5</text:span><text:span text:style-name="T227">. informacinių technologijų ugdymo srities bendrojoje programoje be privalomosios programos pateikta Informacinių technologijų integruojamoji programa, kuri įgyvendinama per kitų dalykų pamokas jų mokymuisi panaudojant informacines komunikacines techn</text:span><text:span text:style-name="T228">ologijas;</text:span></text:p>
      <text:p text:style-name="P229"><text:span text:style-name="T230">8.6</text:span><text:span text:style-name="T231">. naujoje Bendrųjų kompetencijų ir gyvenimo įgūdžių ugdymo srityje pateiktos integruojamosios programos – Mokymasis mokytis, Komunikavimas, Darnus vystymasis, Sveikata ir gyvenimo įgūdžiai, Kultūrinis sąmoningumas, įgyvendinamos per visų d</text:span><text:span text:style-name="T232">alykų pamokas, neformalaus ugdymo veikloje, mokyklos bendruomenės renginiuose.</text:span></text:p>
      <text:p text:style-name="P233"><text:span text:style-name="T234">9</text:span><text:span text:style-name="T235">. Siekiant suderinti dalykų turinio apimtis, Bendrosiose programose:</text:span></text:p>
      <text:p text:style-name="P236"><text:span text:style-name="T237">9.1</text:span><text:span text:style-name="T238">. peržiūrėta, kad tos pačios temos nesikartotų keliuose dalykuose, išskyrus tuos atvejus, kai jo</text:span><text:span text:style-name="T239">s nagrinėjamos skirtingais aspektais;</text:span></text:p>
      <text:p text:style-name="P240"><text:span text:style-name="T241">9.2</text:span><text:span text:style-name="T242">. kai kurių temų atsisakyta arba jos perkeltos į aukštesnes klases.</text:span></text:p>
      <text:p text:style-name="P243"><text:span text:style-name="T244">10</text:span><text:span text:style-name="T245">. Siekiant patogiau struktūrinti ugdymo turinį, Bendrosiose programose:</text:span></text:p>
      <text:p text:style-name="P246"><text:span text:style-name="T247">10.1</text:span><text:span text:style-name="T248">. peržiūrėta ugdymo sričių struktūra;</text:span></text:p>
      <text:p text:style-name="P249"><text:span text:style-name="T250">10.2</text:span><text:span text:style-name="T251">. bendrųjų<text:s/></text:span><text:span text:style-name="T252">programų teiginiai numeruojami taip, kad numeraciją būtų patogu naudoti paieškai virtualioje erdvėje, bendriesiems programų teiginiams susieti su ten publikuojama metodine medžiaga, virtualiais mokymosi objektais, elektroniniams dienynams pildyti ir kt.</text:span></text:p>
      <text:p text:style-name="Normal"/>
      <text:p text:style-name="P253"><text:span text:style-name="T254">III</text:span><text:span text:style-name="T255">.<text:s/></text:span><text:span text:style-name="T256">BENDRŲJŲ PROGRAMŲ SUDARYMO PRINCIPAI</text:span></text:p>
      <text:p text:style-name="P257"/>
      <text:p text:style-name="P258"><text:span text:style-name="T259">11</text:span><text:span text:style-name="T260">. Rengiant Bendrąsias programas vadovautasi šiais principais:</text:span></text:p>
      <text:p text:style-name="P261"><text:span text:style-name="T262">11.1</text:span><text:span text:style-name="T263">. aktualumo visuomenei ir mokiniui. Ugdymo turinys turi padėti mokiniui pažinti save ir kitus, rasti atsakymus į esminius žmogaus<text:s/></text:span><text:span text:style-name="T264">gyvenimo klausimus, padėti perimti kultūros ir žinojimo pagrindus. Ugdymo turinys skatina mokinius permąstyti savo šalies ir pasaulio kultūros paveldo įvairovę, žmogiškąsias vertybes, jų išsaugojimo ir puoselėjimo būtinybę, ugdo pagarbą savo šalies kultūra</text:span><text:span text:style-name="T265">i ir tolerantišką požiūrį į fizinius, religinius, socialinius, kultūrinius žmonių skirtumus. Jis padeda mokiniui tapti mąstančiu, aktyviu, kūrybingu visuomenės nariu, pasirengusiu mokytis visą gyvenimą, tobulėti pačiam ir prisidėti prie visuomenės tobulini</text:span><text:span text:style-name="T266">mo;</text:span></text:p>
      <text:p text:style-name="P267"><text:span text:style-name="T268">11.2</text:span><text:span text:style-name="T269">. vertingumo tolesniam mokymuisi ir darbui. Ugdymo turinys turi būti vertingas ir svarbus tolesniam mokymuisi, profesinei veiklai ir saviraiškai. Visų dalykų ugdymo turinys parenkamas taip, kad būtų susietas su mokinio, jo šeimos, bendruomenės<text:s/></text:span><text:span text:style-name="T270">gyvenimu, ugdytų mokinio gebėjimą bendrauti ir bendradarbiauti, spręsti problemas, dirbti grupėje ar komandoje, prisiimti lyderio vaidmenį, santykius su žmonėmis grįsti savitarpio supratimu, konstruktyviai spręsti konfliktus. Mokinys, baigdamas pagrindinio</text:span><text:span text:style-name="T271"><text:s/>ugdymo programą, turėtų būti įgijęs bendrųjų ir esminių dalykinių kompetencijų, būtinų tęsti mokymąsi, įgyti profesiją, susirasti tinkamą darbą, pagrindus;</text:span></text:p>
      <text:p text:style-name="P272"><text:span text:style-name="T273">11.3</text:span><text:span text:style-name="T274">. prieinamumo. Ugdymo turinys turi padėti mokiniui įgyti kokybišką pagrindinį išsilavinimą.</text:span><text:span text:style-name="T275"><text:s/>Turi būti numatytos galimybės ugdymo turinį pritaikyti kiekvienam mokiniui pagal socialinę ir kultūrinę patirtį, lytį, mokymosi stilių, kitus individualius poreikius, užtikrinant kiekvieno mokinio individualių galių plėtotę. Ugdymo turinys sudaromas taip,</text:span><text:span text:style-name="T276"><text:s/>kad mokinys nuosekliai gilintų savo žinias, gebėjimus ir nuostatas. Prie tų pačių temų ir problemų, tik aukštesniu lygiu, grįžtama aukštesniosiose klasėse, stiprinama ugdymo turinio integracija, ypač išryškinant jo ryšius su gyvenimo praktika ir aktualijo</text:span><text:span text:style-name="T277">mis;</text:span></text:p>
      <text:p text:style-name="P278"><text:span text:style-name="T279">11.4</text:span><text:span text:style-name="T280">. darnaus vystymosi. Ugdymo turinys remiasi visuomenės darnaus vystymosi nuostatomis. Pabrėžiama gamtinės aplinkos, kultūros, socialinio ir ekonominio visuomenės<text:s/></text:span><text:soft-page-break/><text:span text:style-name="T281">gyvenimo tarpusavio priklausomybė, į ateities perspektyvą orientuotas kūrybiškas<text:s/></text:span><text:span text:style-name="T282">mąstymas, aktyvus kiekvieno asmens dalyvavimas kuriant kokybišką gyvenimą sau ir ateities kartoms. Pagrindinės darnaus vystymosi temos: kultūrų, biologinė ir kraštovaizdžio įvairovė, atsakomybė už aplinkos išsaugojimą vietos ir pasaulio mastu, taika ir kon</text:span><text:span text:style-name="T283">fliktai, pilietiškumas, skurdo mažinimas, klimato kaita, demokratija, teisingumas, sveikata, lyčių lygybė ir kt. integruojamos į dalykų ugdymo turinį. Mokyklos skatinamos, kad darnaus vystymosi idėjų įgyvendinimas taptų jų bendruomenių gyvenimo dalimi.</text:span></text:p>
      <text:p text:style-name="Normal"/>
      <text:p text:style-name="P284"><text:span text:style-name="T285">IV</text:span><text:span text:style-name="T286">.<text:s/></text:span><text:span text:style-name="T287">UGDYMO TIKSLAS IR LAUKIAMI REZULTATAI</text:span></text:p>
      <text:p text:style-name="P288"/>
      <text:p text:style-name="P289"><text:span text:style-name="T290">12</text:span><text:span text:style-name="T291">. Tikslas – plėtoti dvasines, intelektines ir fizines asmens galias, ugdyti aktyvų, kūrybingą, atsakingą pilietį, įgijusį kompetencijas, būtinas sėkmingai socialinei integracijai ir mokymuisi visą gyve</text:span><text:span text:style-name="T292">nimą.</text:span></text:p>
      <text:p text:style-name="P293"><text:span text:style-name="T294">13</text:span><text:span text:style-name="T295">. Laukiami rezultatai. Mokinys, mokydamasis pagal Bendrąsias programas, tampa:</text:span></text:p>
      <text:p text:style-name="P296"><text:span text:style-name="T297">13.1</text:span><text:span text:style-name="T298">. pasitikintis savimi – teigiamai save vertina, yra motyvuotas, atsakingas, patikimas, iniciatyvus, kūrybiškas;</text:span></text:p>
      <text:p text:style-name="P299"><text:span text:style-name="T300">13.2</text:span><text:span text:style-name="T301">. bendraujantis ir bendradarbiaujantis<text:s/></text:span><text:span text:style-name="T302">– konstruktyviai veikia siekdamas bendrų tikslų, kuria ir palaiko gerus santykius su aplinkiniais;</text:span></text:p>
      <text:p text:style-name="P303"><text:span text:style-name="T304">13.3</text:span><text:span text:style-name="T305">. pasirengęs mokytis visą gyvenimą – yra įgijęs būtinas kompetencijas, kritiškai mąstantis, siekiantis žinių, kūrybiškai jas taikantis problemoms spr</text:span><text:span text:style-name="T306">ęsti;</text:span></text:p>
      <text:p text:style-name="P307"><text:span text:style-name="T308">13.4</text:span><text:span text:style-name="T309">. aktyvus – dalyvauja bendruomenės gyvenime, prisideda prie Lietuvos, Europos ir pasaulio kultūros ir gamtinės aplinkos puoselėjimo, socialinės ir ekonominės gerovės kūrimo.</text:span></text:p>
      <text:p text:style-name="P310"><text:span text:style-name="T311">14</text:span><text:span text:style-name="T312">. Baigęs pagrindinio ugdymo programą mokinys yra įgijęs bend</text:span><text:span text:style-name="T313">rąsias kompetencijas:</text:span></text:p>
      <text:p text:style-name="P314"><text:span text:style-name="T315">14.1</text:span><text:span text:style-name="T316">. mokėjimo mokytis. Jaučia poreikį mokytis ir prisiima atsakomybę už savo mokymąsi, atkakliai siekia užsibrėžto tikslo. Geba planuoti ir apmąstyti mokymosi procesą ir rezultatus, išsikelti pamatuotus tolesnius uždavinius. Žino s</text:span><text:span text:style-name="T317">avo mėgstamus mokymosi būdus, pakankamus ir tobulintinus gebėjimus, mokymosi pasirinkimo galimybes;</text:span></text:p>
      <text:p text:style-name="P318"><text:span text:style-name="T319">14.2</text:span><text:span text:style-name="T320">. komunikavimo. Siekia konstruktyvaus dialogo, atsakingai vartoja kalbą. Supranta ir perduoda įvairaus pobūdžio žodinius ir nežodinius pranešimus, b</text:span><text:span text:style-name="T321">endrauja atsižvelgdamas į tikslą, adresatą, situaciją. Randa, kritiškai vertina, apibendrina informaciją ir tinkamai ją pateikia kitiems;</text:span></text:p>
      <text:p text:style-name="P322"><text:span text:style-name="T323">14.3</text:span><text:span text:style-name="T324">. pažinimo. Siekia pažinti save, domisi socialine, kultūrine, gamtine aplinka, jos raida. Kryptingai pasirenka</text:span><text:span text:style-name="T325"><text:s/>ir taiko pažinimo metodus, saugiai tyrinėja, nuosekliai, logiškai, kritiškai mąsto, analizuoja ir sprendžia problemas, daro pagrįstas išvadas. Geba aprašyti pasaulį kalba, vaizdais, simboliais, matematinėmis ir kitomis priemonėmis;</text:span></text:p>
      <text:p text:style-name="P326"><text:span text:style-name="T327">14.4</text:span><text:span text:style-name="T328">. socialinę. Ge</text:span><text:span text:style-name="T329">rbia ir toleruoja įvairių kultūrų, lyties, socialinių ir amžiaus grupių žmones, žino savo ir kitų teises ir pareigas, suvokia save kaip bendruomenės ir visuomenės narį. Konstruktyviai bendradarbiauja siekdamas bendro tikslo, geba valdyti konfliktus, kuria<text:s/></text:span><text:span text:style-name="T330">ir palaiko draugiškus santykius, yra empatiškas, padeda kitiems;</text:span></text:p>
      <text:p text:style-name="P331"><text:span text:style-name="T332">14.5</text:span><text:span text:style-name="T333">. iniciatyvumo ir kūrybiškumo. Mato idėjų sąsajas ir kuria naujas idėjas, originaliai mąsto, geba pritaikyti patirtį naujose situacijose, numatyti alternatyvius problemų sprendimo būd</text:span><text:span text:style-name="T334">us. Atviras pokyčiams, nebijo neapibrėžtumo, nežinomybės, pagrįstos rizikos, aktyviai dalyvauja įgyvendinant naujas idėjas, įtraukia kitus;</text:span></text:p>
      <text:p text:style-name="P335"><text:span text:style-name="T336">14.6</text:span><text:span text:style-name="T337">. asmeninę. Teigiamai vertina save, pasitiki savimi, moka sutelkti jėgas siekdamas užsibrėžtų tikslų.<text:s/></text:span><text:span text:style-name="T338">Atsparus nesėkmėms ir konfliktams, moka įveikti stresą, ieškoti paramos ir ją priimti. Sąžiningai ir atsakingai veikia, geba numatyti savo elgesio padarinius, rūpinasi savo ir kitų sveikata, saugiai elgiasi, saugo aplinką.</text:span></text:p>
      <text:p text:style-name="P339"><text:span text:style-name="T340">15</text:span><text:span text:style-name="T341">. Baigęs pagrindinio ugdy</text:span><text:span text:style-name="T342">mo programą mokinys yra įgijęs gyvenimui, tolesniam mokymuisi ir darbui būtinus esminių dalykinių kompetencijų pagrindus. Detaliau kiekvieno dalyko kompetencija išskleidžiama atitinkamos ugdymo srities bendrojoje programoje (1–11 priedai)*.</text:span></text:p>
      <text:p text:style-name="Normal"/>
      <text:p text:style-name="P343"><text:span text:style-name="T344">V</text:span><text:span text:style-name="T345">.<text:s/></text:span><text:span text:style-name="T346">SVARBIAUSI UGDYMO PROCESO YPATUMAI</text:span></text:p>
      <text:p text:style-name="P347"/>
      <text:p text:style-name="P348"><text:span text:style-name="T349">16</text:span><text:span text:style-name="T350">. Orientuojantis į tokį ugdymo procesą, kuris įtrauktų mokinį į aktyvų ir sąmoningą mokymąsi, ugdymo procese taikomi aktyvūs mokymo ir mokymosi metodai:</text:span></text:p>
      <text:p text:style-name="P351"><text:span text:style-name="T352">16.1</text:span><text:span text:style-name="T353">. mokytojas skatina mokinių savarankišką mąstymą, jų ak</text:span><text:span text:style-name="T354">tyvų interpretacinį santykį su mokomąja medžiaga, mokymąsi iš patirties. Mokiniai mokosi aktyviai bendradarbiaudami tarpusavyje ir su mokytoju, bendraudami su kitais žmonėmis, susipažįsta su įvairiomis idėjomis, daiktais, aplinkomis, technologijomis;</text:span></text:p>
      <text:p text:style-name="P355"><text:span text:style-name="T356">16.</text:span><text:span text:style-name="T357">2</text:span><text:span text:style-name="T358">. mokytojas mokymo metodus ir mokymosi veiklas parenka ir organizuoja taip, kad mokymas atitiktų mokinių sukauptą patirtį, sugebėjimus, polinkius, mokymosi stilių, pasirengimą mokytis, turimus išteklius ir priemones, emocinį klasės klimatą;</text:span></text:p>
      <text:p text:style-name="P359"><text:span text:style-name="T360">16.3</text:span><text:span text:style-name="T361">. mo</text:span><text:span text:style-name="T362">kymosi medžiaga ir metodai turi skatinti įvairią aktyvią mokinių veiklą: klausti, tyrinėti, ieškoti, bandyti, pritaikyti, analizuoti, spręsti problemas, kurti. Mokiniai turėtų mokytis įvairaus sudėtingumo kontekstuose, paliekant erdvės pasirinkti jiems tin</text:span><text:span text:style-name="T363">kamą veiklą ir patirti mokymosi sėkmę.</text:span></text:p>
      <text:p text:style-name="P364"><text:span text:style-name="T365">17</text:span><text:span text:style-name="T366">. Mokykla, nustatydama ugdymo turinio planavimo principus ir laikotarpius, numato, kad ugdymo procesas turėtų būti planuojamas lanksčiai, kad prireikus planus būtų galima nesunkiai koreguoti ir pritaikyti, ats</text:span><text:span text:style-name="T367">ižvelgiant į mokinių daromą pažangą, atsivėrusias naujas galimybes ir iškilusius sunkumus:</text:span></text:p>
      <text:p text:style-name="P368"><text:span text:style-name="T369">17.1</text:span><text:span text:style-name="T370">. ilgalaikiai (dažniausiai, metų) planai rengiami pagal mokyklos nustatytą tvarką. Juose ypač akcentuojama laikotarpio pabaigoje numatoma mokinių mokymosi paža</text:span><text:span text:style-name="T371">nga, atsižvelgiant į Bendrųjų programų reikalavimus, mokinių esamus pasiekimus ir jų mokymosi galimybes bei poreikius. Plane taip pat trumpai aptariami svarbiausi etapai, būdai ir priemonės išsikeltam tikslui pasiekti;</text:span></text:p>
      <text:p text:style-name="P372"><text:span text:style-name="T373">17.2</text:span><text:span text:style-name="T374">. trumpalaikiame (etapo) plan</text:span><text:span text:style-name="T375">e suplanuojama į konkrečius mokinių pasiekimus orientuota artimiausių pamokų seka. Jame gali būti aptartos ir kitos su trumpalaikio plano tikslų įgyvendinimu susijusios veiklos (projektinės užduotys, išvykos, susitikimai ir pan.);</text:span></text:p>
      <text:p text:style-name="P376"><text:span text:style-name="T377">17.3</text:span><text:span text:style-name="T378">. planuodami ugdy</text:span><text:span text:style-name="T379">mo procesą mokytojai bendradarbiauja tarpusavyje. Jie tariasi dėl ugdymo turinio pritaikymo pagal mokinių poreikius, integracijos, projektinių darbų, tvarkaraščio galimybių panaudojimo ir kt. Planuojant pamokų mokymosi uždavinius, mokymosi veiklas ir verti</text:span><text:span text:style-name="T380">nimo kriterijus, rekomenduojama tartis su mokiniais. Su planais rekomenduojama supažindinti tėvus (globėjus, rūpintojus);</text:span></text:p>
      <text:p text:style-name="P381"><text:span text:style-name="T382">17.4</text:span><text:span text:style-name="T383">. prireikus planai gali būti peržiūrimi ir keičiami atsižvelgiant į mokinių mokymosi rezultatus, tempą, kitus poreikius.</text:span></text:p>
      <text:p text:style-name="P384"><text:span text:style-name="T385">1</text:span><text:span text:style-name="T386">8</text:span><text:span text:style-name="T387">. Ugdymo procese vyrauja mokytis padedantis vertinimas:</text:span></text:p>
      <text:p text:style-name="P388"><text:span text:style-name="T389">18.1</text:span><text:span text:style-name="T390">. mokytojas nuolat stebi mokinių mokymąsi ir jiems laiku suteikia konkrečią, individualizuotą grįžtamąją informaciją apie jų pažangą ir pasiekimus, parodo sėkmę ir spragas, padeda siekti daug</text:span><text:span text:style-name="T391">iau;</text:span></text:p>
      <text:p text:style-name="P392"><text:span text:style-name="T393">18.2</text:span><text:span text:style-name="T394">. remdamasis vertinimo informacija, mokytojas suteikia pagalbą tiems mokiniams, kuriems jos reikia, pritaiko ugdymo turinį turintiems specifinių ugdymosi poreikių (gabiesiems, specialiųjų poreikių ir kt.) mokiniams;</text:span></text:p>
      <text:p text:style-name="P395"><text:span text:style-name="T396">18.3</text:span><text:span text:style-name="T397"><text:s/>mokiniai mokomi ve</text:span><text:span text:style-name="T398">rtinti ir įsivertinti, atsižvelgiant į pasiektus rezultatus kelti tolesnio mokymosi tikslus;</text:span></text:p>
      <text:p text:style-name="P399"><text:span text:style-name="T400">18.4</text:span><text:span text:style-name="T401">. remdamasis vertinimo informacija, mokytojas informuoja mokinių tėvus (globėjus, rūpintojus), kitus mokytojus apie mokinio pasiekimus, jo mokymąsi, reikal</text:span><text:span text:style-name="T402">ingą konkrečią pagalbą;</text:span></text:p>
      <text:p text:style-name="P403"><text:span text:style-name="T404">18.5</text:span><text:span text:style-name="T405">. naudodamasis vertinimo informacija mokytojas rengia ir/ar koreguoja tolesnio ugdymo planą, aptaria juos su kolegomis, mokinių tėvais (globėjais, rūpintojais).</text:span></text:p>
      <text:p text:style-name="Normal"/>
      <text:p text:style-name="P406"><text:span text:style-name="T407">VI</text:span><text:span text:style-name="T408">.<text:s/></text:span><text:span text:style-name="T409">SPECIALIŲJŲ POREIKIŲ MOKINIŲ UGDYMAS</text:span></text:p>
      <text:p text:style-name="P410"/>
      <text:p text:style-name="P411"><text:span text:style-name="T412">19</text:span><text:span text:style-name="T413">.<text:s/></text:span><text:span text:style-name="T414">Specialiųjų poreikių mokiniams ugdymo turinys formuojamas, kaip ir visiems<text:s/></text:span><text:soft-page-break/><text:span text:style-name="T415">mokiniams, remiantis Bendrosiomis programomis ir jas pritaikant pagal individualius šių mokinių gebėjimus, ugdymosi poreikius ir pasiekimus. Ugdymo turinys turi būti formuojamas tai</text:span><text:span text:style-name="T416">p, kad būtų skatinama mokinio savigarba ir motyvacija mokytis.</text:span></text:p>
      <text:p text:style-name="P417"><text:span text:style-name="T418">20</text:span><text:span text:style-name="T419">. Jeigu, nepaisant suteiktos reikiamos pagalbos, mokiniui nepavyksta pasiekti numatytų pasiekimų, jam Bendrosios programos pritaikomos individualiai. Mokinio gebėjimams ir ugdymosi poreik</text:span><text:span text:style-name="T420">iams pritaikyta programa siekiama, kad jo mokymosi pažanga būtų kuo didesnė.</text:span></text:p>
      <text:p text:style-name="P421"><text:span text:style-name="T422">21</text:span><text:span text:style-name="T423">. Vertinant mokinio pasiekimus ir pažangą, remiamasi Bendrosiose programose numatytais mokinių pasiekimais arba tam mokiniui pritaikytoje ugdymo programoje numatytais pasiek</text:span><text:span text:style-name="T424">imais.</text:span></text:p>
      <text:p text:style-name="P425"><text:span text:style-name="T426">22</text:span><text:span text:style-name="T427">. Jeigu mokiniui nustatyti labai dideli ugdymosi poreikiai, mokymas gali būti organizuojamas atskiromis veiklos sritimis. Jos parenkamos iš Bendrųjų programų ir pritaikomos pagal mokinio gebėjimus. Svarbu, kad būtų ugdomi kiekvieno specialiųjų</text:span><text:span text:style-name="T428"><text:s/>poreikių mokinio judėjimo, kalbos ir komunikavimo, socialiniai, funkciniai ir pažintiniai gebėjimai:</text:span></text:p>
      <text:p text:style-name="P429"><text:span text:style-name="T430">22.1</text:span><text:span text:style-name="T431">. ugdant judėjimo gebėjimus siekiama, kad mokiniai geriau suvoktų savo kūną, kad jų judesiai būtų tikslesni, laisvesni. Mokant judesių mokiniai skat</text:span><text:span text:style-name="T432">inami planuoti, kaip jie tobulins savo judesius, pusiausvyrą, koordinaciją, ritmą, raumenų stiprumą;</text:span></text:p>
      <text:p text:style-name="P433"><text:span text:style-name="T434">22.2</text:span><text:span text:style-name="T435">. kalbos ir komunikavimo gebėjimų ugdymo tikslas yra formuoti orientavimosi reakcijas ir jomis remiantis produkuoti ir suprasti įvairią raišką. Ši<text:s/></text:span><text:span text:style-name="T436">sritis gali apimti kalbinį raštingumą, raišką, žodyną, sąvokas, mąstymą, simbolių atpažinimą ir naudojimą, raides, žodžius, ženklus ir ženklų kalbą;</text:span></text:p>
      <text:p text:style-name="P437"><text:span text:style-name="T438">22.3</text:span><text:span text:style-name="T439">. ugdant socialinius gebėjimus siekiama plėtoti mokinių sąveikos su kitais, bendradarbiavimo, savik</text:span><text:span text:style-name="T440">ontrolės gebėjimus;</text:span></text:p>
      <text:p text:style-name="P441"><text:span text:style-name="T442">22.4</text:span><text:span text:style-name="T443">. funkcinių gebėjimų ugdymas apima mokinių mokymąsi būti veiksmingai aktyviems gyvenamojoje aplinkoje, plėtoti savo savarankiškumą ir iniciatyvumą. Ši sritis apima sveikos gyvensenos ir saugaus elgesio kasdieniame gyvenime,<text:s/></text:span><text:span text:style-name="T444">išvykose, judėjimui artimiausioje aplinkoje, laisvalaikiui būtinus įgūdžius;</text:span></text:p>
      <text:p text:style-name="P445"><text:span text:style-name="T446">22.5</text:span><text:span text:style-name="T447">. ugdant pažintinius gebėjimus siekiama, kad mokiniai taptų aktyvūs ir mokytųsi panaudoti savo jutimus ir įgytą patirtį supančiai tikrovei pažinti. Ši sritis apima praktin</text:span><text:span text:style-name="T448">ę veiklą, pratimus, kuriais mokomasi pasirinkti, klasifikuoti, spręsti problemas, pastebėti priežasties ir pasekmės sąryšį.</text:span></text:p>
      <text:p text:style-name="Normal"/>
      <text:p text:style-name="P449"><text:span text:style-name="T450">VII</text:span><text:span text:style-name="T451">.<text:s/></text:span><text:span text:style-name="T452">BENDRŲJŲ PROGRAMŲ STRUKTŪRA</text:span></text:p>
      <text:p text:style-name="P453"/>
      <text:p text:style-name="P454"><text:span text:style-name="T455">23</text:span><text:span text:style-name="T456">. Bendrosiose programose dalykų programos suskirstytos pagal ugdymo sritis, sudaryt</text:span><text:span text:style-name="T457">as iš giminiškų tvirtais integraciniais ryšiais susijusių mokomųjų dalykų.</text:span></text:p>
      <text:p text:style-name="P458"><text:span text:style-name="T459">23.1</text:span><text:span text:style-name="T460">. Pradinio ugdymo bendrojoje programoje (1 priedas)* dalykai suskirstyti į septynias ugdymo sritis:</text:span></text:p>
      <text:p text:style-name="P461"><text:span text:style-name="T462">23.1.1</text:span><text:span text:style-name="T463">. dorinis ugdymas (etika, katalikų tikyba, ortodoksų (stačiatikių)<text:s/></text:span><text:span text:style-name="T464">tikyba, evangelikų liuteronų tikyba, evangelikų reformatų tikyba, karaimų tikyba, judėjų tikybos pažintinė programa);</text:span></text:p>
      <text:p text:style-name="P465"><text:span text:style-name="T466">23.1.2</text:span><text:span text:style-name="T467">. kalbos (lietuvių gimtoji kalba, kitos gimtosios kalbos, lietuvių valstybinė kalba, pirmoji užsienio kalba);</text:span></text:p>
      <text:p text:style-name="P468"><text:span text:style-name="T469">23.1.3</text:span><text:span text:style-name="T470">. matema</text:span><text:span text:style-name="T471">tika;</text:span></text:p>
      <text:p text:style-name="P472"><text:span text:style-name="T473">23.1.4</text:span><text:span text:style-name="T474">. socialinis ir gamtamokslinis ugdymas (pasaulio pažinimas);</text:span></text:p>
      <text:p text:style-name="P475"><text:span text:style-name="T476">23.1.5</text:span><text:span text:style-name="T477">. meninis ugdymas (dailė ir technologijos, muzika, šokis, teatras);</text:span></text:p>
      <text:p text:style-name="P478"><text:span text:style-name="T479">23.1.6</text:span><text:span text:style-name="T480">. kūno kultūra;</text:span></text:p>
      <text:p text:style-name="P481"><text:span text:style-name="T482">23.1.7</text:span><text:span text:style-name="T483">. kurčiųjų ir neprigirdinčiųjų ugdymas (lietuvių gestų kalba,<text:s/></text:span><text:span text:style-name="T484">lietuvių kalba, matematika, pasaulio pažinimas).</text:span></text:p>
      <text:p text:style-name="P485"><text:span text:style-name="T486">23.2</text:span><text:span text:style-name="T487">. Pagrindinio ugdymo bendrosiose programose (2–11 priedai)* dalykai suskirstyti į dešimt ugdymo sričių:</text:span></text:p>
      <text:p text:style-name="P488"><text:span text:style-name="T489">23.2.1</text:span><text:span text:style-name="T490">. dorinis ugdymas: etika, katalikų tikyba, ortodoksų (stačiatikių) tikyba, evangelikų</text:span><text:span text:style-name="T491"><text:s/>liuteronų tikyba, evangelikų reformatų tikyba, karaimų tikyba; judėjų tikybos pažintinė programa (2 priedas)*;</text:span></text:p>
      <text:p text:style-name="P492"><text:span text:style-name="T493">23.2.2</text:span><text:span text:style-name="T494">. kalbos: lietuvių gimtoji kalba, kitos gimtosios kalbos, lietuvių gestų kalba, lietuvių valstybinė kalba, lietuvių kalba kurtiesiems<text:s/></text:span><text:span text:style-name="T495">ir neprigirdintiesiems, pirmoji užsienio kalba, antroji užsienio kalba, užsienio (anglų) kalba kurtiesiems ir neprigirdintiesiems (3 priedas)*;</text:span></text:p>
      <text:p text:style-name="P496"><text:span text:style-name="T497">23.2.3</text:span><text:span text:style-name="T498">. matematika (4 priedas)*;</text:span></text:p>
      <text:p text:style-name="P499"><text:span text:style-name="T500">23.2.4</text:span><text:span text:style-name="T501">. gamtamokslinis ugdymas (5 priedas)*;</text:span></text:p>
      <text:p text:style-name="P502"><text:span text:style-name="T503">23.2.5</text:span><text:span text:style-name="T504">. socialinis ugd</text:span><text:span text:style-name="T505">ymas: istorija, geografija, pilietiškumo ugdymas, ekonomika ir verslumas, psichologija (6 priedas)*;</text:span></text:p>
      <text:p text:style-name="P506"><text:span text:style-name="T507">23.2.6</text:span><text:span text:style-name="T508">. meninis ugdymas: dailė, muzika, šokis, teatras, šiuolaikiniai menai (7 priedas)*;<text:s/></text:span></text:p>
      <text:p text:style-name="P509"><text:span text:style-name="T510">23.2.7</text:span><text:span text:style-name="T511">. informacinės technologijos (8 priedas)*;</text:span></text:p>
      <text:p text:style-name="P512"><text:span text:style-name="T513">23.2.</text:span><text:span text:style-name="T514">8</text:span><text:span text:style-name="T515">. technologijos (9 priedas)*;</text:span></text:p>
      <text:p text:style-name="P516"><text:span text:style-name="T517">23.2.9</text:span><text:span text:style-name="T518">. kūno kultūra (10 priedas)*;</text:span></text:p>
      <text:p text:style-name="P519"><text:span text:style-name="T520">23.2.10</text:span><text:span text:style-name="T521">. bendrųjų kompetencijų ir gyvenimo įgūdžių ugdymas (11 priedas)*.</text:span></text:p>
      <text:p text:style-name="P522"><text:span text:style-name="T523">24</text:span><text:span text:style-name="T524">. Kiekvienos ugdymo srities bendrojoje dalyje keliami tos srities tikslai ir uždaviniai, paaišk</text:span><text:span text:style-name="T525">inama šioje ugdymo srityje ugdomos kompetencijos struktūra, aptariamos didaktinės nuostatos, integravimo galimybės, mokymosi aplinka.</text:span></text:p>
      <text:p text:style-name="P526"><text:span text:style-name="T527">25</text:span><text:span text:style-name="T528">. Dalyko programoje keliami dalyko mokymosi tikslai ir uždaviniai, paaiškinama struktūra, lentele parodoma mokinių g</text:span><text:span text:style-name="T529">ebėjimų raida einant iš koncentro į koncentrą. Atskira lentele kiekvienam dviejų klasių koncentrui pateikiami mokinių pasiekimai (nuostatos, gebėjimai, žinios ir supratimas) ir šalia – ugdymo proceso gairės. Toliau aprašoma turinio apimtis ir vertinimas, p</text:span><text:span text:style-name="T530">ateikiant patenkinamo, pagrindinio ir aukštesniojo pasiekimų lygio požymius.</text:span></text:p>
      <text:p text:style-name="P531"><text:span text:style-name="T532">26</text:span><text:span text:style-name="T533">. Dalykų mokytojams rekomenduojama susipažinti su kitų ugdymo srities dalykų programomis, ieškoti galimybių integruoti ugdymo turinį pirmiausia ugdymo srityje ir su kitų<text:s/></text:span><text:span text:style-name="T534">ugdymo sričių dalykais. Tinkama ugdymo turinio integracija sudaro daugiau galimybių priartinti mokymąsi prie gyvenimo, plėtoti bendrąsias mokinių kompetencijas, pritaikyti užduotis pagal mokinių poreikius, polinkius ir galias, išvengti pasikartojimo ir did</text:span><text:span text:style-name="T535">elių mokymosi krūvių.</text:span></text:p>
      <text:p text:style-name="Normal"/>
      <text:p text:style-name="P536"><text:span text:style-name="T537">VIII</text:span><text:span text:style-name="T538">.<text:s/></text:span><text:span text:style-name="T539">BAIGIAMOSIOS NUOSTATOS</text:span></text:p>
      <text:p text:style-name="P540"/>
      <text:p text:style-name="P541"><text:span text:style-name="T542">27</text:span><text:span text:style-name="T543">. Vadovaujantis Bendrosiomis programomis rengiamos mokinių pasiekimų tyrimų ir patikrinimų programos ir užduotys, vadovėliai ir kitos mokymo ir mokymosi priemonės, mokytojų rengimo ir<text:s/></text:span><text:span text:style-name="T544">kvalifikacijos tobulinimo programos ir kiti ugdymo turinį reglamentuojantys teisės aktai.</text:span></text:p>
      <text:p text:style-name="P545"><text:span text:style-name="T546">__________________</text:span></text:p>
      <text:p text:style-name="P547"><text:span text:style-name="T548">Pastaba. * Pradinio ir pagrindinio ugdymo bendrųjų programų 1–11 priedai skelbiami „Valstybės žinių“ interneto tinklalapyje adresu<text:s/></text:span><text:span text:style-name="T549">www.Valstybes-</text:span><text:span text:style-name="T550">zinios.lt</text:span><text:span text:style-name="T551">, Lietuvos Respublikos švietimo ir mokslo ministerijos interneto tinklalapyje adresu<text:s/></text:span><text:span text:style-name="T552">www.smm.lt<text:s/></text:span><text:span text:style-name="T553">ir Švietimo plėtotės centro interneto tinklalapyje adresu<text:s/></text:span><text:span text:style-name="T554">www.pedagogika.lt.</text:span></text:p>
      <text:p text:style-name="Normal"/>
      <text:p text:style-name="P555"><text:span text:style-name="T556">___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švietimo i</text:span><text:span text:style-name="T566">r mokslo ministerija, Įsakymas</text:span></text:p>
      <text:p text:style-name="P567"><text:span text:style-name="T568">Nr.<text:s/></text:span><text:a xlink:href="https://www.e-tar.lt/portal/legalAct.html?documentId=7008f740329111e4a83cb4f588d2ac1a" office:target-frame-name="_top" xlink:show="replace"><text:span text:style-name="T569">V-779</text:span></text:a><text:span text:style-name="T570">, 2014-09-02, paskelbta TAR 2014-09-02, i. k. 2014-11581</text:span></text:p>
      <text:p text:style-name="P571"><text:span text:style-name="T572">Dėl Priešmokyklinio ugdymo bendrosios programos patvirtin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10-16T08:02:00Z</meta:creation-date>
    <dc:date>2017-10-16T08:02:00Z</dc:date>
    <meta:template xlink:href="Normal.dotm" xlink:type="simple"/>
    <meta:editing-cycles>2</meta:editing-cycles>
    <meta:editing-duration>PT0S</meta:editing-duration>
    <meta:document-statistic meta:page-count="9" meta:paragraph-count="635" meta:word-count="3377" meta:character-count="27942" meta:row-count="720" meta:non-whitespace-character-count="25200"/>
  </office:meta>
</office:document-meta>
</file>