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="Arial"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 fo:text-indent="0.5909in"/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center" fo:text-indent="0.5909in"/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letter-kerning="true"/>
    </style:style>
    <style:style style:name="P32" style:parent-style-name="Normal" style:family="paragraph">
      <style:paragraph-properties fo:text-align="center"/>
      <style:text-properties fo:color="#000000" style:letter-kerning="true"/>
    </style:style>
    <style:style style:name="P3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keep-together="always" fo:break-before="pag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hyphenate="false"/>
    </style:style>
    <style:style style:name="P61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fo:hyphenate="false"/>
    </style:style>
    <style:style style:name="P62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fo:hyphenate="false"/>
    </style:style>
    <style:style style:name="P63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fo:hyphenate="false"/>
    </style:style>
    <style:style style:name="P64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hyphenate="false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P67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weight-complex="bold" fo:color="#000000" style:font-size-complex="12pt" fo:hyphenate="false"/>
    </style:style>
    <style:style style:name="P68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weight-complex="bold" fo:color="#000000" style:font-size-complex="12pt" fo:hyphenate="false"/>
    </style:style>
    <style:style style:name="P69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weight-complex="bold" fo:color="#000000" style:font-size-complex="12pt" fo:hyphenate="false"/>
    </style:style>
    <style:style style:name="P70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P73" style:parent-style-name="Normal" style:family="paragraph">
      <style:paragraph-properties fo:text-align="justify" fo:margin-left="3.634in" fo:text-indent="0.5in">
        <style:tab-stops/>
      </style:paragraph-properties>
      <style:text-properties fo:font-weight="bold" style:font-weight-asian="bold" fo:color="#000000" style:font-size-complex="12pt"/>
    </style:style>
    <style:style style:name="P74" style:parent-style-name="Normal" style:family="paragraph">
      <style:paragraph-properties fo:keep-together="always" fo:text-align="center"/>
      <style:text-properties fo:font-weight="bold" style:font-weight-asian="bold" fo:text-transform="uppercase" fo:color="#000000" style:font-size-complex="12pt" fo:hyphenate="false"/>
    </style:style>
    <style:style style:name="P75" style:parent-style-name="Normal" style:family="paragraph">
      <style:paragraph-properties fo:keep-together="always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8" style:parent-style-name="Normal" style:family="paragraph">
      <style:paragraph-properties fo:keep-together="always" fo:text-align="center"/>
      <style:text-properties fo:color="#000000" fo:font-size="10pt" style:font-size-asian="10pt" fo:hyphenate="false"/>
    </style:style>
    <style:style style:name="P79" style:parent-style-name="Normal" style:family="paragraph">
      <style:paragraph-properties fo:keep-together="always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3" style:parent-style-name="Normal" style:family="paragraph">
      <style:paragraph-properties fo:keep-together="always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5" style:parent-style-name="Normal" style:family="paragraph">
      <style:paragraph-properties fo:keep-together="always" fo:text-align="center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86" style:parent-style-name="Normal" style:family="paragraph">
      <style:paragraph-properties style:snap-to-layout-grid="false" fo:text-align="justify" fo:text-indent="0.5909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style:snap-to-layout-grid="false" fo:text-align="justify" fo:text-indent="0.5909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style:snap-to-layout-grid="false" fo:text-align="justify" fo:text-indent="0.5909in"/>
    </style:style>
    <style:style style:name="P101" style:parent-style-name="Normal" style:family="paragraph">
      <style:paragraph-properties fo:keep-together="always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3" style:parent-style-name="DefaultParagraphFont" style:family="text">
      <style:text-properties style:font-weight-complex="bold" fo:text-transform="uppercase" fo:color="#000000" style:font-size-complex="12pt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5" style:parent-style-name="Normal" style:family="paragraph">
      <style:paragraph-properties fo:text-align="center" fo:text-indent="0.043in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P107" style:parent-style-name="Normal" style:family="paragraph">
      <style:paragraph-properties fo:text-align="center"/>
      <style:text-properties fo:color="#000000" style:font-size-complex="12pt"/>
    </style:style>
    <style:style style:name="P108" style:parent-style-name="Normal" style:family="paragraph">
      <style:paragraph-properties style:snap-to-layout-grid="false" fo:text-align="justify" fo:text-indent="0.5909in">
        <style:tab-stops>
          <style:tab-stop style:type="left" style:position="0.4923in"/>
        </style:tab-stops>
      </style:paragraph-properties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style:snap-to-layout-grid="false" fo:text-align="justify" fo:text-indent="0.5909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style:snap-to-layout-grid="false" fo:text-align="justify" fo:text-indent="0.5909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style:snap-to-layout-grid="false" fo:text-align="justify" fo:text-indent="0.5909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style:snap-to-layout-grid="false" fo:text-align="justify" fo:text-indent="0.5909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name="TimesLT" fo:color="#000000" fo:font-size="10pt" style:font-size-asian="10pt" style:font-size-complex="12pt"/>
    </style:style>
    <style:style style:name="P131" style:parent-style-name="Normal" style:family="paragraph">
      <style:paragraph-properties fo:keep-together="always" fo:text-align="center"/>
      <style:text-properties fo:hyphenate="false"/>
    </style:style>
    <style:style style:name="P132" style:parent-style-name="Normal" style:family="paragraph">
      <style:paragraph-properties fo:keep-together="always" fo:text-align="center"/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5" style:parent-style-name="Normal" style:family="paragraph">
      <style:paragraph-properties style:snap-to-layout-grid="false" fo:text-align="center" fo:text-indent="0.043in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fo:color="#000000" style:font-size-complex="12pt"/>
    </style:style>
    <style:style style:name="P138" style:parent-style-name="Normal" style:family="paragraph">
      <style:paragraph-properties fo:text-indent="0.6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style:snap-to-layout-grid="false" fo:text-align="justify" fo:text-indent="0.5909in">
        <style:tab-stops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name="TimesLT"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style:font-weight-complex="bold" fo:color="#000000" style:language-asian="lt" style:country-asian="LT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style:font-weight-complex="bold" fo:color="#000000" style:language-asian="lt" style:country-asian="LT"/>
    </style:style>
    <style:style style:name="T151" style:parent-style-name="DefaultParagraphFont" style:family="text">
      <style:text-properties style:font-weight-complex="bold" fo:color="#000000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P153" style:parent-style-name="Normal" style:family="paragraph">
      <style:paragraph-properties fo:keep-together="always" fo:text-align="center"/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6" style:parent-style-name="Normal" style:family="paragraph">
      <style:paragraph-properties fo:text-align="center" fo:text-indent="0.043in"/>
    </style:style>
    <style:style style:name="T157" style:parent-style-name="DefaultParagraphFont" style:family="text">
      <style:text-properties fo:font-weight="bold" style:font-weight-asian="bold"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font-weight="bold" style:font-weight-asian="bold" fo:color="#000000" style:font-size-complex="12pt"/>
    </style:style>
    <style:style style:name="P160" style:parent-style-name="Normal" style:family="paragraph">
      <style:paragraph-properties fo:text-align="center" fo:text-indent="0.5909in"/>
      <style:text-properties fo:color="#000000" style:font-size-complex="12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font-weight="bold" style:font-weight-asian="bold"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indent="0.5909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indent="0.5909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font-weight="bold" style:font-weight-asian="bold"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text-indent="0.5909in"/>
    </style:style>
    <style:style style:name="P268" style:parent-style-name="Normal" style:family="paragraph">
      <style:paragraph-properties fo:text-align="center" fo:text-indent="0.5909in"/>
    </style:style>
    <style:style style:name="T269" style:parent-style-name="DefaultParagraphFont" style:family="text">
      <style:text-properties fo:font-weight="bold" style:font-weight-asian="bold" fo:color="#000000" style:font-size-complex="12pt"/>
    </style:style>
    <style:style style:name="T270" style:parent-style-name="DefaultParagraphFont" style:family="text">
      <style:text-properties fo:font-weight="bold" style:font-weight-asian="bold" fo:color="#000000" style:font-size-complex="12pt"/>
    </style:style>
    <style:style style:name="P271" style:parent-style-name="Normal" style:family="paragraph">
      <style:paragraph-properties fo:text-align="center" fo:text-indent="0.5909in"/>
    </style:style>
    <style:style style:name="T272" style:parent-style-name="DefaultParagraphFont" style:family="text">
      <style:text-properties fo:font-weight="bold" style:font-weight-asian="bold"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font-weight="bold" style:font-weight-asian="bold" fo:color="#000000" style:font-size-complex="12pt"/>
    </style:style>
    <style:style style:name="P275" style:parent-style-name="Normal" style:family="paragraph">
      <style:paragraph-properties fo:text-align="center" fo:text-indent="0.5909in"/>
      <style:text-properties fo:color="#000000" style:font-size-complex="12pt"/>
    </style:style>
    <style:style style:name="P276" style:parent-style-name="Normal" style:family="paragraph">
      <style:paragraph-properties fo:text-align="justify" fo:text-indent="0.5909in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text-align="justify" fo:text-indent="0.5909in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text-align="justify" fo:text-indent="0.5909in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font-weight="bold" style:font-weight-asian="bold"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text-align="justify" fo:text-indent="0.5909in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font-weight="bold" style:font-weight-asian="bold"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fo:text-align="justify" fo:text-indent="0.5909in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text-align="justify" fo:text-indent="0.5909in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text-align="justify" fo:text-indent="0.5909in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fo:text-align="justify" fo:text-indent="0.5909in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paragraph-properties fo:text-align="justify" fo:text-indent="0.5909in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fo:text-align="justify" fo:text-indent="0.5909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color="#000000" style:letter-kerning="true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letter-kerning="true" style:font-size-complex="12pt"/>
    </style:style>
    <style:style style:name="T318" style:parent-style-name="DefaultParagraphFont" style:family="text">
      <style:text-properties fo:color="#000000" style:letter-kerning="true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P320" style:parent-style-name="Normal" style:family="paragraph">
      <style:paragraph-properties fo:text-align="justify" fo:text-indent="0.5909in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font-weight="bold" style:font-weight-asian="bold"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paragraph-properties fo:text-align="justify" fo:text-indent="0.5909in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P331" style:parent-style-name="Normal" style:family="paragraph">
      <style:paragraph-properties fo:text-align="justify" fo:text-indent="0.5909in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P334" style:parent-style-name="Normal" style:family="paragraph">
      <style:paragraph-properties fo:text-align="justify" fo:text-indent="0.5909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 fo:text-indent="0.5909in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P346" style:parent-style-name="Normal" style:family="paragraph">
      <style:paragraph-properties fo:text-align="justify" fo:text-indent="0.5909in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P353" style:parent-style-name="Normal" style:family="paragraph">
      <style:paragraph-properties fo:text-align="justify" fo:text-indent="0.5909in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P356" style:parent-style-name="Normal" style:family="paragraph">
      <style:paragraph-properties fo:text-align="justify" fo:margin-left="0.5909in">
        <style:tab-stops/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P362" style:parent-style-name="Normal" style:family="paragraph">
      <style:paragraph-properties fo:text-align="justify" fo:text-indent="0.5909in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P365" style:parent-style-name="Normal" style:family="paragraph">
      <style:paragraph-properties fo:text-align="justify" fo:text-indent="0.5909in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P369" style:parent-style-name="Normal" style:family="paragraph">
      <style:paragraph-properties fo:text-align="justify" fo:text-indent="0.5909in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P372" style:parent-style-name="Normal" style:family="paragraph">
      <style:paragraph-properties fo:text-align="justify" fo:text-indent="0.5909in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P375" style:parent-style-name="Normal" style:family="paragraph">
      <style:paragraph-properties fo:text-align="justify" fo:text-indent="0.5909in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P379" style:parent-style-name="Normal" style:family="paragraph">
      <style:paragraph-properties fo:text-align="justify" fo:text-indent="0.5909in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P382" style:parent-style-name="Normal" style:family="paragraph">
      <style:paragraph-properties fo:text-align="justify" fo:text-indent="0.5909in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P385" style:parent-style-name="Normal" style:family="paragraph">
      <style:paragraph-properties fo:text-align="justify" fo:text-indent="0.5909in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P388" style:parent-style-name="Normal" style:family="paragraph">
      <style:paragraph-properties fo:text-align="justify" fo:text-indent="0.5909in"/>
    </style:style>
    <style:style style:name="P389" style:parent-style-name="Normal" style:family="paragraph">
      <style:paragraph-properties fo:text-align="justify" fo:text-indent="0.5909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5909in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P396" style:parent-style-name="Normal" style:family="paragraph">
      <style:paragraph-properties fo:text-align="justify" fo:text-indent="0.5909in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P399" style:parent-style-name="Normal" style:family="paragraph">
      <style:paragraph-properties fo:text-align="justify" fo:text-indent="0.5909in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P402" style:parent-style-name="Normal" style:family="paragraph">
      <style:paragraph-properties fo:text-align="justify" fo:text-indent="0.5909in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P406" style:parent-style-name="Normal" style:family="paragraph">
      <style:paragraph-properties fo:text-align="justify" fo:text-indent="0.5909in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P409" style:parent-style-name="Normal" style:family="paragraph">
      <style:paragraph-properties fo:text-align="justify" fo:text-indent="0.5909in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P412" style:parent-style-name="Normal" style:family="paragraph">
      <style:paragraph-properties fo:text-align="justify" fo:text-indent="0.5909in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P416" style:parent-style-name="Normal" style:family="paragraph">
      <style:paragraph-properties fo:text-align="justify" fo:text-indent="0.5909in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P419" style:parent-style-name="Normal" style:family="paragraph">
      <style:paragraph-properties fo:text-align="justify" fo:text-indent="0.5909in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P422" style:parent-style-name="Normal" style:family="paragraph">
      <style:paragraph-properties fo:text-align="justify" fo:text-indent="0.5909in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P425" style:parent-style-name="Normal" style:family="paragraph">
      <style:paragraph-properties fo:text-align="justify" fo:text-indent="0.5909in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P428" style:parent-style-name="Normal" style:family="paragraph">
      <style:paragraph-properties fo:text-align="justify" fo:text-indent="0.5909in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text-indent="0.5909in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P438" style:parent-style-name="Normal" style:family="paragraph">
      <style:paragraph-properties fo:text-align="justify" fo:text-indent="0.5909in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P441" style:parent-style-name="Normal" style:family="paragraph">
      <style:paragraph-properties fo:text-align="justify" fo:text-indent="0.5909in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text-indent="0.5909in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text-indent="0.5909in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P456" style:parent-style-name="Normal" style:family="paragraph">
      <style:paragraph-properties fo:text-align="justify" fo:text-indent="0.5909in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fo:color="#000000" style:font-size-complex="12pt"/>
    </style:style>
    <style:style style:name="P461" style:parent-style-name="Normal" style:family="paragraph">
      <style:paragraph-properties fo:text-align="justify" fo:text-indent="0.5909in"/>
    </style:style>
    <style:style style:name="T462" style:parent-style-name="DefaultParagraphFont" style:family="text">
      <style:text-properties fo:color="#000000"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text-indent="0.5909in"/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text-indent="0.5909in"/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text-indent="0.5909in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text-indent="0.5909in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fo:text-indent="0.5909in"/>
    </style:style>
    <style:style style:name="T485" style:parent-style-name="DefaultParagraphFont" style:family="text">
      <style:text-properties fo:color="#000000" style:font-size-complex="12p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text-indent="0.5909in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text-align="justify" fo:text-indent="0.5909in"/>
    </style:style>
    <style:style style:name="P495" style:parent-style-name="Normal" style:family="paragraph">
      <style:paragraph-properties fo:keep-together="always" fo:text-align="center"/>
      <style:text-properties fo:hyphenate="false"/>
    </style:style>
    <style:style style:name="T49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9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98" style:parent-style-name="Normal" style:family="paragraph">
      <style:paragraph-properties style:snap-to-layout-grid="false" fo:text-align="center">
        <style:tab-stops>
          <style:tab-stop style:type="left" style:position="0.4923in"/>
          <style:tab-stop style:type="left" style:position="0.625in"/>
          <style:tab-stop style:type="left" style:position="0.875in"/>
        </style:tab-stops>
      </style:paragraph-properties>
    </style:style>
    <style:style style:name="T499" style:parent-style-name="DefaultParagraphFont" style:family="text">
      <style:text-properties fo:font-weight="bold" style:font-weight-asian="bold" style:font-size-complex="12pt"/>
    </style:style>
    <style:style style:name="P500" style:parent-style-name="Normal" style:family="paragraph">
      <style:paragraph-properties style:snap-to-layout-grid="false"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501" style:parent-style-name="Normal" style:family="paragraph">
      <style:paragraph-properties fo:text-align="justify" fo:text-indent="0.5909in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P507" style:parent-style-name="Normal" style:family="paragraph">
      <style:paragraph-properties style:snap-to-layout-grid="false" fo:text-align="justify" fo:text-indent="0.5909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paragraph-properties fo:text-align="center">
        <style:tab-stops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19" style:parent-style-name="DefaultParagraphFont" style:family="text">
      <style:text-properties fo:color="#000000" style:font-size-complex="12pt"/>
    </style:style>
    <style:style style:name="P5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 fo:text-indent="0.3937in"/>
    </style:style>
    <style:style style:name="T526" style:parent-style-name="DefaultParagraphFont" style:family="text">
      <style:text-properties style:font-name="Arial" fo:font-weight="bold" style:font-weight-asian="bold" fo:font-size="11pt" style:font-size-asian="11pt"/>
    </style:style>
    <style:style style:name="T5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3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="Arial" fo:font-weight="bold" style:font-weight-asian="bold" fo:font-size="10pt" style:font-size-asian="10pt"/>
    </style:style>
    <style:style style:name="P537" style:parent-style-name="Normal" style:family="paragraph">
      <style:paragraph-properties fo:text-align="justify"/>
      <style:text-properties style:font-name="Arial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="Arial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="Arial" fo:font-size="10pt" style:font-size-asian="10pt"/>
    </style:style>
    <style:style style:name="T542" style:parent-style-name="DefaultParagraphFont" style:family="text">
      <style:text-properties style:font-name="Arial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="Arial" fo:font-size="10pt" style:font-size-asian="10pt"/>
    </style:style>
    <style:style style:name="T5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="Arial" fo:font-size="10pt" style:font-size-asian="10pt"/>
    </style:style>
    <style:style style:name="T549" style:parent-style-name="DefaultParagraphFont" style:family="text">
      <style:text-properties style:font-name="Arial" fo:font-size="10pt" style:font-size-asian="10pt"/>
    </style:style>
    <style:style style:name="P550" style:parent-style-name="Normal" style:family="paragraph">
      <style:paragraph-properties fo:text-align="justify"/>
      <style:text-properties style:font-name="Arial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="Arial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="Arial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="Arial" fo:font-size="10pt" style:font-size-asian="10pt"/>
    </style:style>
    <style:style style:name="T5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="Arial" fo:font-size="10pt" style:font-size-asian="10pt"/>
    </style:style>
    <style:style style:name="T561" style:parent-style-name="DefaultParagraphFont" style:family="text">
      <style:text-properties style:font-name="Arial" fo:font-size="10pt" style:font-size-asian="10pt"/>
    </style:style>
    <style:style style:name="P562" style:parent-style-name="Normal" style:family="paragraph">
      <style:paragraph-properties fo:text-align="justify"/>
      <style:text-properties style:font-name="Arial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="Arial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="Arial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="Arial" fo:font-size="10pt" style:font-size-asian="10pt"/>
    </style:style>
    <style:style style:name="T5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="Arial" fo:font-size="10pt" style:font-size-asian="10pt"/>
    </style:style>
    <style:style style:name="T573" style:parent-style-name="DefaultParagraphFont" style:family="text">
      <style:text-properties style:font-name="Arial" fo:font-size="10pt" style:font-size-asian="10pt"/>
    </style:style>
    <style:style style:name="P574" style:parent-style-name="Normal" style:family="paragraph">
      <style:paragraph-properties fo:text-align="justify"/>
      <style:text-properties style:font-name="Arial" fo:font-size="10pt" style:font-size-asian="10pt"/>
    </style:style>
    <style:style style:name="P5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8-05 iki 2024-10-31</text:span></text:p>
      <text:p text:style-name="P10"/>
      <text:p text:style-name="P11"><text:span text:style-name="T12">Įsakymas paskelbtas: Žin. 2000, Nr.<text:s/></text:span><text:a xlink:href="https://www.e-tar.lt/portal/legalAct.html?documentId=TAR.560B0B41FF49" office:target-frame-name="_top" xlink:show="replace"><text:span text:style-name="T13">105-3326</text:span></text:a><text:span text:style-name="T14">, i. k. 1002250ISAK00000664</text:span></text:p>
      <text:p text:style-name="P15"/>
      <text:p text:style-name="P16">Nauja redakcija nuo 2017-04-21:</text:p>
      <text:p text:style-name="Normal"><text:span text:style-name="T17">Nr.<text:s/></text:span><text:a xlink:href="https://www.e-tar.lt/portal/legalAct.html?documentId=175ab97025a611e78397ae072f58c508" office:target-frame-name="_top" xlink:show="replace"><text:span text:style-name="T18">V-433</text:span></text:a><text:span text:style-name="T19">, 2017-04-13, paskelbta TAR 2017-04-20, i. k. 2017-06656</text:span></text:p>
      <text:p text:style-name="P20"/>
      <text:p text:style-name="P21"><text:span text:style-name="T22">LIETUVOS RESPUBLIKOS SVEIKATOS APSAUGOS MINISTRAS</text:span></text:p>
      <text:p text:style-name="P23"/>
      <text:p text:style-name="P24">ĮSAKYMAS</text:p>
      <text:p text:style-name="P25"><text:span text:style-name="T26">DĖL KARDIOLOGIJOS<text:s/></text:span><text:span text:style-name="T27">STACIONARINIŲ</text:span><text:span text:style-name="T28"><text:s/>ANTRI</text:span><text:span text:style-name="T29">NIO IR TRETINIO LYGIO PASLAUGŲ TEIKIMO SPECIALIŲJŲ REIKALAVIMŲ APRAŠO PATVIRTINIMO</text:span></text:p>
      <text:p text:style-name="P30"/>
      <text:p text:style-name="P31">2000 m. lapkričio 9 d. Nr. 664</text:p>
      <text:p text:style-name="P32">Vilnius</text:p>
      <text:p text:style-name="P33"/>
      <text:p text:style-name="P34"/>
      <text:p text:style-name="P35"><text:span text:style-name="T36">Vadovaudamasis Lietuvos Respublikos sveikatos draudimo įstatymo 9 straipsnio 6 dalimi bei siekdamas racionaliau panaudoti<text:s/></text:span><text:span text:style-name="T37">Privalomojo sveikatos draudimo fondo biudžeto lėšas:</text:span></text:p>
      <text:p text:style-name="P38"><text:span text:style-name="T39">1</text:span><text:span text:style-name="T40">. T v i r t i n u pridedamą Kardiologijos stacionarinių antrinio ir tretinio lygio paslaugų teikimo specialiųjų reikalavimų aprašą.</text:span></text:p>
      <text:p text:style-name="P41"><text:span text:style-name="T42">2</text:span><text:span text:style-name="T43">. P a v e d u:</text:span></text:p>
      <text:p text:style-name="P44"><text:span text:style-name="T45">2.1</text:span><text:span text:style-name="T46">. teikiant kardiologijos antrinio ir tret</text:span><text:span text:style-name="T47">inio lygio paslaugas vadovautis Lietuvos Respublikos sveikatos apsaugos ministro<text:s/></text:span><text:span text:style-name="T48">2008 m. gruodžio 9 d. įsakymu Nr. V-1242 „Dėl Bendrųjų vidaus ligų stacionarinių antrinio lygio paslaugų teikimo reikalavimų aprašo ir Bendrųjų specializuotų vidaus ligų profi</text:span><text:span text:style-name="T49">lių stacionarinių tretinio lygio paslaugų teikimo reikalavimų aprašo patvirtinimo“ patvirtintais atitinkamo lygio bendraisiais paslaugų teikimo ir šiais reikalavimais;</text:span></text:p>
      <text:p text:style-name="P50"><text:span text:style-name="T51">2.2</text:span><text:span text:style-name="T52">. įsakymo vykdymo kontrolę viceministrui pagal veiklos sritį.</text:span></text:p>
      <text:p text:style-name="P53"/>
      <text:p text:style-name="P54"/>
      <text:p text:style-name="P55"/>
      <text:p text:style-name="P56">L. E. SVEIKATOS APSAUGOS<text:s/></text:p>
      <text:p text:style-name="P57"><text:span text:style-name="T58">MINISTRO PAREIGAS</text:span><text:span text:style-name="T59"><text:tab/>RAIMUNDAS ALEKNA</text:span></text:p>
      <text:p text:style-name="Normal"/>
      <text:p text:style-name="P60"/>
      <text:soft-page-break/>
      <text:p text:style-name="P61">PATVIRTINTA</text:p>
      <text:p text:style-name="P62">Lietuvos Respublikos</text:p>
      <text:p text:style-name="P63">sveikatos apsaugos ministro</text:p>
      <text:p text:style-name="P64"><text:span text:style-name="T65">2000 m. lapkričio 9 d. įsakymu Nr.</text:span><text:span text:style-name="T66"><text:s/>664</text:span></text:p>
      <text:p text:style-name="P67">(Lietuvos Respublikos<text:s/></text:p>
      <text:p text:style-name="P68">sveikatos apsaugos ministro</text:p>
      <text:p text:style-name="P69">2017 m. balandžio 13 d. įsakymo<text:s/></text:p>
      <text:p text:style-name="P70"><text:span text:style-name="T71">Nr. V-433<text:s/></text:span><text:span text:style-name="T72">redakcija)</text:span></text:p>
      <text:p text:style-name="P73"/>
      <text:p text:style-name="P74"/>
      <text:p text:style-name="P75"><text:span text:style-name="T76">KARDIOLOGIJOS STACIONARINIŲ ANTRINIO IR TRETINIO LYGIO PASLAUGŲ TEIKIMO SPECIALIŲJŲ REIKALAVIMŲ<text:s/></text:span><text:span text:style-name="T77">APRAŠAS</text:span></text:p>
      <text:p text:style-name="P78"/>
      <text:p text:style-name="P79"><text:span text:style-name="T80">I</text:span><text:span text:style-name="T81"><text:s/></text:span><text:span text:style-name="T82"><text:s/>SKYRIUS</text:span></text:p>
      <text:p text:style-name="P83"><text:span text:style-name="T84">BENDROSIOS NUOSTATOS</text:span></text:p>
      <text:p text:style-name="P85"/>
      <text:p text:style-name="P86"><text:span text:style-name="T87">1</text:span><text:span text:style-name="T88">. Kardiologijos <text:s/>stacionarinių antrinio ir tretinio lygio paslaugų teikimo specialiųjų reikalavi</text:span><text:span text:style-name="T89">mų aprašas (toliau – Aprašas) nustato minimalius specialiuosius<text:s/></text:span><text:soft-page-break/><text:span text:style-name="T90">reikalavimus, kuriuos turi atitikti Asmens sveikatos priežiūros įstaigos (toliau – ASPĮ), teikiančios kardiologijos antrinio ir (ar) tretinio lygio stacionarines <text:s/>paslaugas.<text:s/></text:span></text:p>
      <text:p text:style-name="P91"><text:span text:style-name="T92">2</text:span><text:span text:style-name="T93">. ASPĮ, teik</text:span><text:span text:style-name="T94">ianti stacionarines asmens sveikatos priežiūros kardiologijos paslaugas <text:s text:c="3"/>(toliau – kardiologijos paslaugos), privalo turėti įstaigos asmens sveikatos priežiūros licenciją (toliau – licencija), suteikiančią teisę teikti antrinės ir (ar) tretinės stacionar</text:span><text:span text:style-name="T95">inės asmens sveikatos priežiūros <text:s/>kardiologijos paslaugas, stacionarinės asmens sveikatos priežiūros reanimacijos intensyviosios terapijos ir asmens sveikatos priežiūros radiologijos (rentgenodiagnostikos, kompiuterinės tomografijos, ultragarso tyrimų), la</text:span><text:span text:style-name="T96">boratorinės diagnostikos ir bendrosios praktikos slaugos <text:s/>paslaugas.</text:span></text:p>
      <text:p text:style-name="P97"><text:span text:style-name="T98">3</text:span><text:span text:style-name="T99">. Šiame Apraše nustatyti reikalavimai taikomi paslaugas teikiančioms ASPĮ, nepriklausomai nuo jų nuosavybės formos.<text:s/></text:span></text:p>
      <text:p text:style-name="P100"/>
      <text:p text:style-name="P101"><text:span text:style-name="T102">II</text:span><text:span text:style-name="T103"><text:s/></text:span><text:span text:style-name="T104">SKYRIUS</text:span></text:p>
      <text:p text:style-name="P105"><text:span text:style-name="T106">REIKALAVIMAI SPECIALISTAMS</text:span></text:p>
      <text:p text:style-name="P107"/>
      <text:p text:style-name="P108"><text:span text:style-name="T109">4</text:span><text:span text:style-name="T110">. Apraše nurodytas kardiologijos antrinio ir tretinio lygio stacionarines paslaugas suaugusiesiems teikia atitinkamos profesinės kvalifikacijos gydytojai, bendrosios praktikos slaugytojai.<text:s/></text:span></text:p>
      <text:p text:style-name="P111"><text:span text:style-name="T112">5</text:span><text:span text:style-name="T113">. ASPĮ <text:s/>kardiologijos paslaugas nepertraukiamai, visomis dien</text:span><text:span text:style-name="T114">omis, ištisą parą pagal teisės aktų nustatytą kompetenciją teikia:<text:s/></text:span></text:p>
      <text:p text:style-name="P115"><text:span text:style-name="T116">5.1</text:span><text:span text:style-name="T117">. gydytojai kardiologai (vadovaujantis Lietuvos medicinos norma MN 55:2005 „Gydytojas kardiologas. Teisės, pareigos, kompetencija ir atsakomybė“, patvirtinta Lietuvos Respublikos svei</text:span><text:span text:style-name="T118">katos apsaugos ministro 2005 m. gruodžio 15 d. įsakymu Nr. V-975 „Dėl Lietuvos medicinos normos MN 55:2005 „Gydytojas kardiologas. Teisės, pareigos, kompetencija ir atsakomybė“ patvirtinimo“);<text:s/></text:span></text:p>
      <text:p text:style-name="P119"><text:span text:style-name="T120">5.2</text:span><text:span text:style-name="T121">. intervencinės kardiologijos procedūras turi teisę atl</text:span><text:span text:style-name="T122">ikti gydytojas kardiologas, turintis ne mažiau kaip 150 diagnostinių procedūrų ir ne mažiau kaip 75 gydomųjų procedūrų per metus patirtį;</text:span></text:p>
      <text:p text:style-name="P123"><text:span text:style-name="T124">5.3</text:span><text:span text:style-name="T125">. bendrosios praktikos slaugytojai (vadovaujantis Lietuvos medicinos norma MN 28:2011 „Bendrosios praktikos sla</text:span><text:span text:style-name="T126">ugytojas. Teisės, pareigos, kompetencija ir atsakomybė“, patvirtinta Lietuvos Respublikos sveikatos apsaugos ministro</text:span><text:span text:style-name="T127"><text:s/></text:span><text:span text:style-name="T128">2011 m. birželio 8 d. įsakymu <text:s text:c="8"/>Nr. V-591 „Dėl Lietuvos medicinos normos MN 28:2011 „Bendrosios praktikos slaugytojas. Teisės, parei</text:span><text:span text:style-name="T129">gos, kompetencija ir atsakomybė“ patvirtinimo“).</text:span><text:span text:style-name="T130"><text:s/></text:span></text:p>
      <text:p text:style-name="P131"/>
      <text:p text:style-name="P132"><text:span text:style-name="T133">III</text:span><text:span text:style-name="T134"><text:s/>SKYRIUS</text:span></text:p>
      <text:p text:style-name="P135"><text:span text:style-name="T136">REIKALAVIMAI PATALPOMS IR MEDICINOS<text:s/></text:span><text:span text:style-name="T137">PRIEMONĖMS (PRIETAISAMS)</text:span></text:p>
      <text:p text:style-name="P138"/>
      <text:p text:style-name="P139"><text:span text:style-name="T140">6</text:span><text:span text:style-name="T141">.<text:s/></text:span><text:span text:style-name="T142">Paslaugos turi būti teikiamos patalpose, atitinkančiose bendruosius sveikatos saugos reikalavimus, nustatytus <text:s/></text:span><text:span text:style-name="T143">Lietu</text:span><text:span text:style-name="T144">vos Respublikos sveikatos apsaugos ministro 2011 m. liepos 29 d. įsakymu Nr. V-737 „Dėl Lietuvos higienos normos HN 47:2011 „Asmens sveikatos priežiūros įstaigos: bendrieji sveikatos saugos reikalavimai“ patvirtinimo“.<text:s/></text:span></text:p>
      <text:p text:style-name="P145"><text:span text:style-name="T146">7</text:span><text:span text:style-name="T147">. ASPĮ naudojamos medicinos priemonės (prietaisai) turi atitikti<text:s/></text:span><text:span text:style-name="T148">Medicinos priemonių (prietaisų) naudojimo tvarkos aprašo, patvirtinto</text:span><text:span text:style-name="T149"><text:s/>Lietuvos Respublikos sveikatos apsaugos ministro 2010 m. gegužės 3 d. įsakymu Nr. V-383 „</text:span><text:span text:style-name="T150">Dėl Medicinos priemonių (prietai</text:span><text:span text:style-name="T151">sų) naudojimo tvarkos aprašo patvirtinimo“ nustatytus reikalavimus.</text:span></text:p>
      <text:p text:style-name="P152"/>
      <text:p text:style-name="P153"><text:span text:style-name="T154">IV</text:span><text:span text:style-name="T155"><text:s/>SKYRIUS</text:span></text:p>
      <text:p text:style-name="P156"><text:span text:style-name="T157">KARDIOLOGIJOS STACIONARINIŲ</text:span><text:span text:style-name="T158"><text:s/></text:span><text:span text:style-name="T159">ANTRINIO LYGIO PASLAUGŲ TEIKIMO SPECIALIEJI REIKALAVIMAI<text:s/></text:span></text:p>
      <text:p text:style-name="P160"/>
      <text:p text:style-name="P161"><text:span text:style-name="T162">8</text:span><text:span text:style-name="T163">. <text:s/>ASPĮ nepertraukiamai, visomis dienomis, ištisą parą turi veikti:</text:span></text:p>
      <text:p text:style-name="P164"><text:span text:style-name="T165">8.1</text:span><text:span text:style-name="T166">. Pri</text:span><text:span text:style-name="T167">ėmimo-skubiosios pagalbos skyrius (B tipo);</text:span></text:p>
      <text:p text:style-name="P168"><text:span text:style-name="T169">8.2</text:span><text:span text:style-name="T170">. Kardiologijos skyrius, kuriame teikiamos kardiologijos stacionarinės antrinio lygio paslaugos, kurias teikia gydytojai kardiologai kartu su bendrosios praktikos slaugytojais;</text:span></text:p>
      <text:p text:style-name="P171"><text:span text:style-name="T172">8.3</text:span><text:span text:style-name="T173">. skyrius, kuriame te</text:span><text:span text:style-name="T174">ikiamos antrinio lygio Reanimacijos ir intensyviosios terapijos paslaugos pagal nustatytus paslaugų teikimo reikalavimus (suaugusiųjų Reanimacija II).<text:s/></text:span></text:p>
      <text:p text:style-name="P175"><text:span text:style-name="T176">9</text:span><text:span text:style-name="T177">. <text:s/>ASPĮ privalo turėti:</text:span></text:p>
      <text:p text:style-name="P178"><text:span text:style-name="T179">9.1</text:span><text:span text:style-name="T180">. elektrokardiografą;</text:span></text:p>
      <text:p text:style-name="P181"><text:span text:style-name="T182">9.2</text:span><text:span text:style-name="T183">. <text:s/>arterinio kraujo spaudimo (toliau –<text:s/></text:span><text:span text:style-name="T184">AKS) monitoravimo sistemą;</text:span></text:p>
      <text:p text:style-name="P185"><text:span text:style-name="T186">9.3</text:span><text:span text:style-name="T187">. ultragarsinį prietaisą širdies tyrimui;</text:span></text:p>
      <text:p text:style-name="P188"><text:span text:style-name="T189">9.4</text:span><text:span text:style-name="T190">. veloergometrą ar bėgimo takelį krūvio mėginiams atlikti;</text:span></text:p>
      <text:p text:style-name="P191"><text:span text:style-name="T192">9.5</text:span><text:span text:style-name="T193">. Holterio monitoringo sistemą;</text:span></text:p>
      <text:p text:style-name="P194"><text:span text:style-name="T195">9.6</text:span><text:span text:style-name="T196">. kompiuterinį tomografą.</text:span></text:p>
      <text:p text:style-name="P197"><text:span text:style-name="T198">10</text:span><text:span text:style-name="T199">. Diagnostika ir gydymas:<text:s/></text:span></text:p>
      <text:p text:style-name="P200"><text:span text:style-name="T201">10.1</text:span><text:span text:style-name="T202">.</text:span><text:span text:style-name="T203"><text:s/>ASPĮ turi būti nepertraukiamai, visomis dienomis, ištisą parą atliekami tyrimai ir (ar) procedūros:</text:span></text:p>
      <text:p text:style-name="P204"><text:span text:style-name="T205">10.1.1</text:span><text:span text:style-name="T206">. elektrokardiograma (toliau – EKG);</text:span></text:p>
      <text:p text:style-name="P207"><text:span text:style-name="T208">10.1.2</text:span><text:span text:style-name="T209">. laboratoriniai tyrimai:</text:span></text:p>
      <text:p text:style-name="P210"><text:span text:style-name="T211">10.1.2.1</text:span><text:span text:style-name="T212">. bendras kraujo tyrimas;</text:span></text:p>
      <text:p text:style-name="P213"><text:span text:style-name="T214">10.1.2.2</text:span><text:span text:style-name="T215">.<text:s/></text:span><text:span text:style-name="T216">kraujo krešėjimo (tarpta</text:span><text:span text:style-name="T217">utinio normalizuoto santykio (toliau – TNS), aktyvinto dalinio tromboplastino laiko (toliau – ADTL), D-dimerų);</text:span><text:span text:style-name="T218"><text:s/></text:span></text:p>
      <text:p text:style-name="P219"><text:span text:style-name="T220">10.1.2.3</text:span><text:span text:style-name="T221">. didelio jautrumo troponino kiekio kraujyje nustatymo, natriuretinių peptidų koncentracijos nustatymo ir kiti reikiami biocheminia</text:span><text:span text:style-name="T222">i tyrimai;</text:span></text:p>
      <text:p text:style-name="P223"><text:span text:style-name="T224">10.1.3</text:span><text:span text:style-name="T225">.<text:s/></text:span><text:span text:style-name="T226">radiologiniai tyrimai (nepertraukiamai, visomis dienomis, ištisą parą atliekami rentgenologiniai tyrimai,<text:s/></text:span><text:span text:style-name="T227">kompiuterinės tomografijos tyrimai (toliau – KT);</text:span></text:p>
      <text:p text:style-name="P228"><text:span text:style-name="T229">10.1.4</text:span><text:span text:style-name="T230">. ultragarsiniai tyrimai: transtorakalinė ir (arba) perstemplinė echokardiografija;<text:s/></text:span></text:p>
      <text:p text:style-name="P231"><text:span text:style-name="T232">10.1.5</text:span><text:span text:style-name="T233">.</text:span><text:span text:style-name="T234"><text:s/></text:span><text:span text:style-name="T235">sisteminė trombolizė;</text:span></text:p>
      <text:p text:style-name="P236"><text:span text:style-name="T237">10.1.6</text:span><text:span text:style-name="T238">. laikinoji elektrokardiostimuliacija;</text:span></text:p>
      <text:p text:style-name="P239"><text:span text:style-name="T240">10.1.7</text:span><text:span text:style-name="T241">. elektroimpulsinė terapija;</text:span></text:p>
      <text:p text:style-name="P242"><text:span text:style-name="T243">10.2</text:span><text:span text:style-name="T244">. ASPĮ atliekami planiniai tyrimai:</text:span></text:p>
      <text:p text:style-name="P245"><text:span text:style-name="T246">10.2.1</text:span><text:span text:style-name="T247">.<text:s/></text:span><text:span text:style-name="T248">krūvio mėginiai: veloergometrijos ar bėgimo takelio;</text:span></text:p>
      <text:p text:style-name="P249"><text:span text:style-name="T250">10.2.2</text:span><text:span text:style-name="T251">. ilgalaikis<text:s/></text:span><text:span text:style-name="T252">AKS monitoravimas;</text:span></text:p>
      <text:p text:style-name="P253"><text:span text:style-name="T254">10.2.3</text:span><text:span text:style-name="T255">. Holterio monitoravimas – 24 val.;</text:span></text:p>
      <text:p text:style-name="P256"><text:span text:style-name="T257">10.3</text:span><text:span text:style-name="T258">. esant poreikiui, užtikrinamas mikrobiologinių tyrimų atlikimas.</text:span></text:p>
      <text:p text:style-name="P259"><text:span text:style-name="T260">11</text:span><text:span text:style-name="T261">.</text:span><text:span text:style-name="T262"><text:s/></text:span><text:span text:style-name="T263">P</text:span><text:span text:style-name="T264">acientai tiriami i</text:span><text:span text:style-name="T265">r gydomi<text:s/></text:span><text:span text:style-name="T266">vadovaujantis diagnostikos ir gydymo metodikomis ir (ar) protokolais.</text:span></text:p>
      <text:p text:style-name="P267"/>
      <text:p text:style-name="P268"><text:span text:style-name="T269">V</text:span><text:span text:style-name="T270"><text:s/>SKYRIUS</text:span></text:p>
      <text:p text:style-name="P271"><text:span text:style-name="T272">KARDIOLOGIJOS STACIONARINIŲ</text:span><text:span text:style-name="T273"><text:s/></text:span><text:span text:style-name="T274">TRETINIO LYGIO PASLAUGŲ TEIKIMO SPECIALIEJI REIKALAVIMAI<text:s/></text:span></text:p>
      <text:p text:style-name="P275"/>
      <text:p text:style-name="P276"><text:span text:style-name="T277">12</text:span><text:span text:style-name="T278">. ASPĮ nepertraukiamai, visomis dienomis, ištisą parą turi veikti:</text:span></text:p>
      <text:p text:style-name="P279"><text:span text:style-name="T280">12.1</text:span><text:span text:style-name="T281">. Priėmimo-skubiosios pagalbos skyrius (C tipo);<text:s/></text:span></text:p>
      <text:p text:style-name="P282"><text:span text:style-name="T283">12.2</text:span><text:span text:style-name="T284">. Kardiologijos skyrius, kuriame teikiamos kardiologijos stacionarinės tretinio lygio</text:span><text:span text:style-name="T285"><text:s/></text:span><text:span text:style-name="T286">paslaugos, kurias teikia gydytojai kardiologai kartu su bendrosios praktikos slaugytojais;</text:span></text:p>
      <text:p text:style-name="P287"><text:span text:style-name="T288">12.3</text:span><text:span text:style-name="T289">. skyri</text:span><text:span text:style-name="T290">us, kuriame teikiamos Reanimacijos ir intensyvios terapijos tretinio lygio</text:span><text:span text:style-name="T291"><text:s/></text:span><text:span text:style-name="T292">paslaugos <text:s/>(suaugusiųjų Reanimacija III);<text:s/></text:span></text:p>
      <text:p text:style-name="P293"><text:span text:style-name="T294">13</text:span><text:span text:style-name="T295">. ASPĮ nepertraukiamai, visomis dienomis, ištisą parą turi būti atliekamos (teikiamos):</text:span></text:p>
      <text:p text:style-name="P296"><text:span text:style-name="T297">13.1</text:span><text:span text:style-name="T298">. intervencinės kardiologijos<text:s/></text:span><text:span text:style-name="T299">procedūros, skubios ir planinės širdies vainikinių arterijų perkutaninės intervencijos (toliau – PKI) procedūros;</text:span></text:p>
      <text:p text:style-name="P300"><text:span text:style-name="T301">13.2</text:span><text:span text:style-name="T302">. intervencinės kardiologijos procedūros dienos stacionare atliekamos tik ASPĮ, turinčioje licenciją III lygio stacionarinėms kardiolo</text:span><text:span text:style-name="T303">gijos paslaugoms teikti;</text:span></text:p>
      <text:p text:style-name="P304"><text:span text:style-name="T305">13.3</text:span><text:span text:style-name="T306">. radiologijos (ultragarsiniai, rentgenologiniai tyrimai, KT) paslaugos;</text:span></text:p>
      <text:p text:style-name="P307"><text:span text:style-name="T308">13.4</text:span><text:span text:style-name="T309">. laboratorijos paslaugos.</text:span></text:p>
      <text:p text:style-name="P310"><text:span text:style-name="T311">14</text:span><text:span text:style-name="T312">.<text:s/></text:span><text:span text:style-name="T313">ASPĮ</text:span><text:span text:style-name="T314"><text:s/></text:span><text:span text:style-name="T315"><text:s/></text:span><text:span text:style-name="T316">nepertraukiamai, visomis dienomis, ištisą parą turi būti<text:s/></text:span><text:span text:style-name="T317">užtikrintas tretinio lygio konsultacinių s</text:span><text:span text:style-name="T318">uaugusiųjų širdies chirurgijos paslaugų teikimas arba<text:s/></text:span><text:span text:style-name="T319">konsultacijos turi būti teikiamos pagal sutartį su ASPĮ, turinčia licenciją teikti stacionarines tretinio lygio suaugusiųjų širdies chirurgijos paslaugas.</text:span></text:p>
      <text:p text:style-name="P320"><text:span text:style-name="T321">15</text:span><text:span text:style-name="T322">. ASPĮ pagal poreikį organizuojamas konsi</text:span><text:span text:style-name="T323">liumas, kurį sudaro</text:span><text:span text:style-name="T324"><text:s/></text:span><text:span text:style-name="T325">ne mažiau kaip 3 (trys) gydytojai (gydytojas kardiologas, gydytojas kardiologas, atliekantis intervencines procedūras, bei gydytojas širdies chirurgas) (toliau – širdies gydytojų komanda). Širdies gydytojų komanda pacientui parenka indi</text:span><text:span text:style-name="T326">vidualų tyrimo ir gydymo planą. Dėl širdies operacinio gydymo sprendžia širdies gydytojų komanda. Širdies gydytojų komandos darbe prireikus gali dalyvauti ir kitos profesinės kvalifikacijos sveikatos priežiūros specialistas.<text:s/></text:span></text:p>
      <text:p text:style-name="P327"><text:span text:style-name="T328">16</text:span><text:span text:style-name="T329">. <text:s/>ASPĮ privalo turėti m</text:span><text:span text:style-name="T330">edicinos priemones (prietaisus):</text:span></text:p>
      <text:p text:style-name="P331"><text:span text:style-name="T332">16.1</text:span><text:span text:style-name="T333">. Aprašo 9 punkte nurodytas medicinos priemones (prietaisus);</text:span></text:p>
      <text:p text:style-name="P334"><text:span text:style-name="T335">16.2</text:span><text:span text:style-name="T336">. angiografus;<text:s/></text:span></text:p>
      <text:p text:style-name="P337">Papunkčio pakeitimai:</text:p>
      <text:p text:style-name="P338"><text:span text:style-name="T339">Nr.<text:s/></text:span><text:a xlink:href="https://www.e-tar.lt/portal/legalAct.html?documentId=1b21bed078f011e7827cd63159af616c" office:target-frame-name="_top" xlink:show="replace"><text:span text:style-name="T340">V-944</text:span></text:a><text:span text:style-name="T341">,<text:s/></text:span><text:span text:style-name="T342">2017-08-04, paskelbta TAR 2017-08-04, i. k. 2017-13089</text:span></text:p>
      <text:p text:style-name="Normal"/>
      <text:p text:style-name="P343"><text:span text:style-name="T344">16.3</text:span><text:span text:style-name="T345">. ultragarsinius prietaisus su trimačiu intrakardiniu vaizdinimu ir darbo stotimi širdies tyrimams atlikti;</text:span></text:p>
      <text:p text:style-name="P346"><text:span text:style-name="T347">16.4</text:span><text:span text:style-name="T348">. kompiuterinį tomografą (ne mažiau kaip 64 pjūvių).</text:span></text:p>
      <text:p text:style-name="P349"><text:span text:style-name="T350">17</text:span><text:span text:style-name="T351">. Diagnostikos<text:s/></text:span><text:span text:style-name="T352">ir gydymo procedūros:</text:span></text:p>
      <text:p text:style-name="P353"><text:span text:style-name="T354">17.1</text:span><text:span text:style-name="T355">. ASPĮ turi būti nepertraukiamai, visomis dienomis, ištisą parą atliekami šie tyrimai ir (ar) procedūros:</text:span></text:p>
      <text:p text:style-name="P356"><text:span text:style-name="T357">17.1.1</text:span><text:span text:style-name="T358">. Aprašo<text:s/></text:span><text:span text:style-name="T359">10 punkte</text:span><text:span text:style-name="T360"><text:s/></text:span><text:span text:style-name="T361">nurodyti tyrimai;</text:span></text:p>
      <text:p text:style-name="P362"><text:span text:style-name="T363">17.1.2</text:span><text:span text:style-name="T364">. ultragarsiniai tyrimai 2D/3D;</text:span></text:p>
      <text:p text:style-name="P365"><text:span text:style-name="T366">17.1.3</text:span><text:span text:style-name="T367">. perstemplinė echokardio</text:span><text:span text:style-name="T368">skopija;</text:span></text:p>
      <text:p text:style-name="P369"><text:span text:style-name="T370">17.1.4</text:span><text:span text:style-name="T371">. ne mažiau kaip 64 pjūvių KT (aortos patologijai, vainikinių arterijų patologijai ar širdies struktūrai įvertinti);</text:span></text:p>
      <text:p text:style-name="P372"><text:span text:style-name="T373">17.1.5</text:span><text:span text:style-name="T374">. perkutaninės diagnostinės ir <text:s/>gydomosios vainikinių arterijų procedūros:</text:span></text:p>
      <text:p text:style-name="P375"><text:span text:style-name="T376">17.1.5.1</text:span><text:span text:style-name="T377">. vainikinių arterijų ang</text:span><text:span text:style-name="T378">iografija, aortografija ir ventrikuliografija;</text:span></text:p>
      <text:p text:style-name="P379"><text:span text:style-name="T380">17.1.5.2</text:span><text:span text:style-name="T381">. širdies kraujagyslių frakcinis tėkmės rezervo tyrimas;<text:s/></text:span></text:p>
      <text:p text:style-name="P382"><text:span text:style-name="T383">17.1.5.3</text:span><text:span text:style-name="T384">. PKI su stentavimu ar be jo;</text:span></text:p>
      <text:p text:style-name="P385"><text:span text:style-name="T386">17.1.5.4</text:span><text:span text:style-name="T387">. aspiracinė trombektomija;</text:span></text:p>
      <text:p text:style-name="P388"/>
      <text:p text:style-name="P389"><text:span text:style-name="T390">17.1.5.5</text:span><text:span text:style-name="T391">. širdies intrakraujagyslinis ultragarsinis<text:s/></text:span><text:span text:style-name="T392">tyrimas;</text:span></text:p>
      <text:p text:style-name="P393"><text:span text:style-name="T394">17.1.5.6</text:span><text:span text:style-name="T395">. elektrokardiostimuliacija;</text:span></text:p>
      <text:p text:style-name="P396"><text:span text:style-name="T397">17.1.5.7</text:span><text:span text:style-name="T398">. elektrokardiostimuliatorių ir (ar) kardioverterio defibriliatorių implantavimas;</text:span></text:p>
      <text:p text:style-name="P399"><text:span text:style-name="T400">17.1.5.8</text:span><text:span text:style-name="T401">. perikardo punkcija;</text:span></text:p>
      <text:p text:style-name="P402"><text:span text:style-name="T403">17.2</text:span><text:span text:style-name="T404">. esant poreikiui, ASPĮ atliekami (arba pacientai pagal sutartis<text:s/></text:span><text:span text:style-name="T405">siunčiami į kitą ASPĮ atlikti) reikiami tyrimai ir (ar) procedūros:<text:s/></text:span></text:p>
      <text:p text:style-name="P406"><text:span text:style-name="T407">17.2.1</text:span><text:span text:style-name="T408">. vaizdiniai ultragarsiniai širdies krūvio mėginiai;<text:s/></text:span></text:p>
      <text:p text:style-name="P409"><text:span text:style-name="T410">17.2.2</text:span><text:span text:style-name="T411">. dešiniųjų širdies ertmių manometrija;</text:span></text:p>
      <text:p text:style-name="P412"><text:span text:style-name="T413">17.2.3</text:span><text:span text:style-name="T414">. širdies ir (ar) stambiųjų kraujagyslių magnetinio rezonanso<text:s/></text:span><text:span text:style-name="T415">tyrimai;</text:span></text:p>
      <text:p text:style-name="P416"><text:span text:style-name="T417">17.2.4</text:span><text:span text:style-name="T418">. pozitronų emisijos tomografijos tyrimai;</text:span></text:p>
      <text:p text:style-name="P419"><text:span text:style-name="T420">17.2.5</text:span><text:span text:style-name="T421">. radionuklidiniai širdies ir plaučių perfuzijos tyrimai;</text:span></text:p>
      <text:p text:style-name="P422"><text:span text:style-name="T423">17.2.6</text:span><text:span text:style-name="T424">. intrakardiniai elektrofiziologiniai tyrimai;</text:span></text:p>
      <text:p text:style-name="P425"><text:span text:style-name="T426">17.2.7</text:span><text:span text:style-name="T427">. kardiopulmoniniai krūvio mėginiai;</text:span></text:p>
      <text:p text:style-name="P428"><text:span text:style-name="T429">17.2.</text:span><text:span text:style-name="T430">8</text:span><text:span text:style-name="T431">.<text:s/></text:span><text:span text:style-name="T432">perkateter</text:span><text:span text:style-name="T433">inės arba hibridinės tachikardijos patofiziologinio substrato abliacijos procedūros</text:span><text:span text:style-name="T434">;</text:span></text:p>
      <text:p text:style-name="P435"><text:span text:style-name="T436">17.2.9</text:span><text:span text:style-name="T437">. endomiokardo biopsijos;</text:span></text:p>
      <text:p text:style-name="P438"><text:span text:style-name="T439">17.2.10</text:span><text:span text:style-name="T440">. bioptato histologiniai tyrimai (elektroninė mikroskopija, imunohistocheminiai tyrimai);</text:span></text:p>
      <text:p text:style-name="P441"><text:span text:style-name="T442">17.2.11</text:span><text:span text:style-name="T443">.<text:s/></text:span><text:span text:style-name="T444">pulmoangiografijos;</text:span></text:p>
      <text:p text:style-name="P445"><text:span text:style-name="T446">17.2.</text:span><text:span text:style-name="T447">12</text:span><text:span text:style-name="T448">. perkateterinės vožtuvų balioninės plastikos, protezų implantavimas;</text:span></text:p>
      <text:p text:style-name="P449"><text:span text:style-name="T450">17.2.</text:span><text:span text:style-name="T451">13</text:span><text:span text:style-name="T452">.<text:s/></text:span><text:span text:style-name="T453">širdį resinchronizuojančių prietaisų<text:s/></text:span><text:span text:style-name="T454">implantavimas</text:span><text:span text:style-name="T455">;</text:span></text:p>
      <text:p text:style-name="P456"><text:span text:style-name="T457">17.2.14</text:span><text:span text:style-name="T458">. mechaninių kraujotakos palaikymo ir oksigenacijos prietaisų<text:s/></text:span><text:span text:style-name="T459">implantavimas</text:span><text:span text:style-name="T460">;</text:span></text:p>
      <text:p text:style-name="P461"><text:span text:style-name="T462">17.2.</text:span><text:span text:style-name="T463">15</text:span><text:span text:style-name="T464">.<text:s/></text:span><text:span text:style-name="T465">perkateterinės širdies defektų korekcijos procedūros;</text:span></text:p>
      <text:p text:style-name="P466"><text:span text:style-name="T467">17.2.</text:span><text:span text:style-name="T468">16</text:span><text:span text:style-name="T469">. perkateterinis arterioveninių fistulių uždarymas;</text:span></text:p>
      <text:p text:style-name="P470"><text:span text:style-name="T471">17.2.</text:span><text:span text:style-name="T472">17</text:span><text:span text:style-name="T473">. vainikinių arterijų lėtinių okliuzijų rotabliacija;</text:span></text:p>
      <text:p text:style-name="P474"><text:span text:style-name="T475">17.2.</text:span><text:span text:style-name="T476">18</text:span><text:span text:style-name="T477">. embolektomijos procedūros;<text:s/></text:span></text:p>
      <text:p text:style-name="P478"><text:span text:style-name="T479">17.2.</text:span><text:span text:style-name="T480">19</text:span><text:span text:style-name="T481">.<text:s/></text:span><text:span text:style-name="T482">virusologiniai tyrim</text:span><text:span text:style-name="T483">ai;</text:span></text:p>
      <text:p text:style-name="P484"><text:span text:style-name="T485">17.2</text:span><text:span text:style-name="T486">.20</text:span><text:span text:style-name="T487">.<text:s/></text:span><text:span text:style-name="T488">imunologiniai tyrimai;</text:span></text:p>
      <text:p text:style-name="P489"><text:span text:style-name="T490">17.2.</text:span><text:span text:style-name="T491">21</text:span><text:span text:style-name="T492">.</text:span><text:span text:style-name="T493"><text:s text:c="2"/>genetiniai tyrimai.</text:span></text:p>
      <text:p text:style-name="P494"/>
      <text:p text:style-name="P495"><text:span text:style-name="T496">VI</text:span><text:span text:style-name="T497"><text:s/>SKYRIUS</text:span></text:p>
      <text:p text:style-name="P498"><text:span text:style-name="T499">BAIGIAMOSIOS NUOSTATOS</text:span></text:p>
      <text:p text:style-name="P500"/>
      <text:p text:style-name="P501"><text:span text:style-name="T502">18</text:span><text:span text:style-name="T503">.<text:s/></text:span><text:span text:style-name="T504">P</text:span><text:span text:style-name="T505">acientai tiriami ir gydomi<text:s/></text:span><text:span text:style-name="T506">vadovaujantis diagnostikos ir gydymo metodikomis ir (ar) protokolais.</text:span></text:p>
      <text:p text:style-name="P507"><text:span text:style-name="T508">19</text:span><text:span text:style-name="T509">. Specialistai, teikiantys paslaugas pagal savo kompetenciją, turi mokėti naudotis informacinėmis technologijomis ir atlikti jų kompetencijai priskirtas informavimo, diagnostikos, slaugos ir gydomąsias procedūras.<text:s/></text:span></text:p>
      <text:p text:style-name="P510"><text:span text:style-name="T511">20</text:span><text:span text:style-name="T512">.<text:s/></text:span><text:span text:style-name="T513">P</text:span><text:span text:style-name="T514">acientui paskirti ir atlikti t</text:span><text:span text:style-name="T515">ir</text:span><text:span text:style-name="T516">iamieji ir gydomieji veiksmai bei rezultatai aprašomi medicinos dokumentuose (formos Nr. 025/a, Nr. 003 ir kituose atitinkamuose medicinos dokumentuose) ir raštu ar elektroniniu būdu jam ir jį siuntusiam gydytojui pateikiamos išvados ir (ar) rekomendacijos</text:span><text:span text:style-name="T517">.<text:s/></text:span></text:p>
      <text:p text:style-name="P518"><text:span text:style-name="T519">_______________</text:span></text:p>
      <text:p text:style-name="P520">Priedo pakeitimai:</text:p>
      <text:p text:style-name="P521"><text:span text:style-name="T522">Nr.<text:s/></text:span><text:a xlink:href="https://www.e-tar.lt/portal/legalAct.html?documentId=175ab97025a611e78397ae072f58c508" office:target-frame-name="_top" xlink:show="replace"><text:span text:style-name="T523">V-433</text:span></text:a><text:span text:style-name="T524">, 2017-04-13, paskelbta TAR 2017-04-20, i. k. 2017-06656</text:span></text:p>
      <text:p text:style-name="Normal"/>
      <text:p text:style-name="P525"><text:span text:style-name="T526">2 priedas.</text:span><text:span text:style-name="T527"><text:s/>Neteko galios nuo 2017-04-21</text:span></text:p>
      <text:p text:style-name="P528">Priedo naikinimas:</text:p>
      <text:p text:style-name="P529"><text:span text:style-name="T530">Nr.<text:s/></text:span><text:a xlink:href="https://www.e-tar.lt/portal/legalAct.html?documentId=175ab97025a611e78397ae072f58c508" office:target-frame-name="_top" xlink:show="replace"><text:span text:style-name="T531">V-433</text:span></text:a><text:span text:style-name="T532">, 2017-04-13, paskelbta TAR 2017-04-20, i. k. 2017-06656</text:span></text:p>
      <text:p text:style-name="Normal"/>
      <text:p text:style-name="P533"/>
      <text:p text:style-name="P534"/>
      <text:p text:style-name="P535"><text:span text:style-name="T536">Pakeitimai:</text:span></text:p>
      <text:p text:style-name="P537"/>
      <text:p text:style-name="P538"><text:span text:style-name="T539">1.</text:span></text:p>
      <text:p text:style-name="P540"><text:span text:style-name="T541">Lietuvos Respublikos sveikatos apsaugos ministerija, Į</text:span><text:span text:style-name="T542">sakymas</text:span></text:p>
      <text:p text:style-name="P543"><text:span text:style-name="T544">Nr.<text:s/></text:span><text:a xlink:href="https://www.e-tar.lt/portal/legalAct.html?documentId=TAR.B83B3A5AA893" office:target-frame-name="_top" xlink:show="replace"><text:span text:style-name="T545">116</text:span></text:a><text:span text:style-name="T546">, 2002-03-08, Žin., 2002, Nr. 28-1016 (2002-03-16), i. k. 1022250ISAK00000116</text:span></text:p>
      <text:p text:style-name="P547"><text:span text:style-name="T548">Dėl Lietuvos Respublikos sveikatos apsaugos ministro įsakymų, reglamentuojančių v</text:span><text:span text:style-name="T549">aikų ir suaugusiųjų antrinio ir tretinio lygio sveikatos priežiūros paslaugų teikimo bendruosius ir specialiuosius reikalavimus, dalinio pakeitimo</text:span></text:p>
      <text:p text:style-name="P550"/>
      <text:p text:style-name="P551"><text:span text:style-name="T552">2.</text:span></text:p>
      <text:p text:style-name="P553"><text:span text:style-name="T554">Lietuvos Respublikos sveikatos apsaugos ministerija, Įsakymas</text:span></text:p>
      <text:p text:style-name="P555"><text:span text:style-name="T556">Nr.<text:s/></text:span><text:a xlink:href="https://www.e-tar.lt/portal/legalAct.html?documentId=175ab97025a611e78397ae072f58c508" office:target-frame-name="_top" xlink:show="replace"><text:span text:style-name="T557">V-433</text:span></text:a><text:span text:style-name="T558">, 2017-04-13, paskelbta TAR 2017-04-20, i. k. 2017-06656</text:span></text:p>
      <text:p text:style-name="P559"><text:span text:style-name="T560">Dėl Lietuvos Respublikos sveikatos apsaugos ministro 2000 m. lapkričio 9 d. įsakymo Nr. 664 „Dėl K</text:span><text:span text:style-name="T561">ardiologijos antrinio ir tretinio lygio paslaugų teikimo specialiųjų reikalavimų“ pakeitimo</text:span></text:p>
      <text:p text:style-name="P562"/>
      <text:p text:style-name="P563"><text:span text:style-name="T564">3.</text:span></text:p>
      <text:p text:style-name="P565"><text:span text:style-name="T566">Lietuvos Respublikos sveikatos apsaugos ministerija, Įsakymas</text:span></text:p>
      <text:p text:style-name="P567"><text:span text:style-name="T568">Nr.<text:s/></text:span><text:a xlink:href="https://www.e-tar.lt/portal/legalAct.html?documentId=1b21bed078f011e7827cd63159af616c" office:target-frame-name="_top" xlink:show="replace"><text:span text:style-name="T569">V-944</text:span></text:a><text:span text:style-name="T570">, 2017-08-04, paskelbta TAR 2017-08-04, i. k. 2017-13089</text:span></text:p>
      <text:p text:style-name="P571"><text:span text:style-name="T572">Dėl Lietuvos Respublikos sveikatos apsaugos ministro 2000 m. lapkričio 9 d. įsakymo Nr. 664 „Dėl Kardiologijos stacionarinių antrinio ir tretinio lygio paslaugų teikimo specialiųjų reikalavi</text:span><text:span text:style-name="T573">mų aprašo patvirtinimo“ pakeitimo</text:span></text:p>
      <text:p text:style-name="P574"/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22T07:20:00Z</meta:creation-date>
    <dc:date>2024-08-22T07:20:00Z</dc:date>
    <meta:template xlink:href="Normal.dotm" xlink:type="simple"/>
    <meta:editing-cycles>2</meta:editing-cycles>
    <meta:editing-duration>PT0S</meta:editing-duration>
    <meta:document-statistic meta:page-count="5" meta:paragraph-count="114" meta:word-count="1743" meta:character-count="14547" meta:row-count="391" meta:non-whitespace-character-count="12918"/>
  </office:meta>
</office:document-meta>
</file>