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5909in"/>
      <style:text-properties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5909in"/>
      <style:text-properties style:font-weight-complex="bold" fo:color="#000000" style:font-size-complex="12pt" style:language-asian="lt" style:country-asian="LT"/>
    </style:style>
    <style:style style:name="P30" style:parent-style-name="Normal" style:family="paragraph">
      <style:paragraph-properties fo:text-align="center"/>
      <style:text-properties fo:color="#000000" style:letter-kerning="true"/>
    </style:style>
    <style:style style:name="P31" style:parent-style-name="Normal" style:family="paragraph">
      <style:paragraph-properties fo:text-align="center"/>
      <style:text-properties fo:color="#000000" style:letter-kerning="true"/>
    </style:style>
    <style:style style:name="P32" style:parent-style-name="Normal" style:family="paragraph">
      <style:paragraph-properties fo:text-align="center"/>
      <style:text-properties style:font-weight-complex="bold" fo:color="#000000" style:font-size-complex="12pt" style:language-asian="lt" style:country-asian="LT"/>
    </style:style>
    <style:style style:name="P33" style:parent-style-name="Normal" style:family="paragraph">
      <style:paragraph-properties fo:text-align="center"/>
      <style:text-properties style:font-weight-complex="bold"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weight-complex="bold" fo:color="#000000" style:font-size-complex="12pt" fo:hyphenate="false"/>
    </style:style>
    <style:style style:name="P7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weight-complex="bold" fo:color="#000000" style:font-size-complex="12pt" fo:hyphenate="false"/>
    </style:style>
    <style:style style:name="P7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weight-complex="bold" fo:color="#000000" style:font-size-complex="12pt" fo:hyphenate="false"/>
    </style:style>
    <style:style style:name="P7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margin-left="3.634in" fo:text-indent="0.5in">
        <style:tab-stops/>
      </style:paragraph-properties>
      <style:text-properties fo:font-weight="bold" style:font-weight-asian="bold" fo:color="#000000" style:font-size-complex="12pt"/>
    </style:style>
    <style:style style:name="P78"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color="#000000" fo:font-size="10pt" style:font-size-asian="10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fo:font-size="10pt" style:font-size-asian="10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fo:hyphenate="false"/>
    </style:style>
    <style:style style:name="P91" style:parent-style-name="Normal" style:family="paragraph">
      <style:paragraph-properties style:snap-to-layout-grid="false"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snap-to-layout-grid="false" fo:text-align="justify" fo:text-indent="0.5909in"/>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text-properties fo:color="#000000" style:font-size-complex="12pt"/>
    </style:style>
    <style:style style:name="P112" style:parent-style-name="Normal" style:family="paragraph">
      <style:paragraph-properties style:snap-to-layout-grid="false" fo:text-align="justify" fo:text-indent="0.5909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snap-to-layout-grid="false"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rial" style:font-name-complex="Arial" fo:color="#000000" fo:font-size="9pt" style:font-size-asian="9pt" style:font-size-complex="9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TimesLT" fo:color="#000000" fo:font-size="10pt" style:font-size-asian="10pt" style:font-size-complex="12pt"/>
    </style:style>
    <style:style style:name="P136" style:parent-style-name="Normal" style:family="paragraph">
      <style:paragraph-properties fo:keep-together="always" fo:text-align="center"/>
      <style:text-properties fo:hyphenate="false"/>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style:snap-to-layout-grid="false" fo:text-align="center" fo:text-indent="0.04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style:snap-to-layout-grid="false" fo:text-align="justify" fo:text-indent="0.5909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P157" style:parent-style-name="Normal" style:family="paragraph">
      <style:paragraph-properties fo:text-align="justify" fo:text-indent="0.5909in"/>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fo:text-indent="0.5909in"/>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P272" style:parent-style-name="Normal" style:family="paragraph">
      <style:paragraph-properties fo:text-align="center" fo:text-indent="0.5909in"/>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fo:text-indent="0.5909in"/>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fo:text-indent="0.5909in"/>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left="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P500"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501" style:parent-style-name="DefaultParagraphFont" style:family="text">
      <style:text-properties fo:font-weight="bold" style:font-weight-asian="bold" style:font-weight-complex="bold" fo:color="#000000" style:letter-kerning="true" style:font-size-complex="12pt"/>
    </style:style>
    <style:style style:name="T502" style:parent-style-name="DefaultParagraphFont" style:family="text">
      <style:text-properties fo:font-weight="bold" style:font-weight-asian="bold" style:font-weight-complex="bold" fo:color="#000000" style:letter-kerning="true" style:text-position="super 66.6%" style:font-size-complex="12pt"/>
    </style:style>
    <style:style style:name="T503" style:parent-style-name="DefaultParagraphFont" style:family="text">
      <style:text-properties fo:font-weight="bold" style:font-weight-asian="bold" style:font-weight-complex="bold" fo:color="#000000" style:letter-kerning="true" style:font-size-complex="12pt"/>
    </style:style>
    <style:style style:name="P504"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style>
    <style:style style:name="T505" style:parent-style-name="DefaultParagraphFont" style:family="text">
      <style:text-properties fo:font-weight="bold" style:font-weight-asian="bold" style:font-weight-complex="bold" fo:color="#000000" style:letter-kerning="true" style:font-size-complex="12pt"/>
    </style:style>
    <style:style style:name="P506"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style:font-size-complex="12pt"/>
    </style:style>
    <style:style style:name="P507"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text-position="super 66.6%"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P512"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513" style:parent-style-name="DefaultParagraphFont" style:family="text">
      <style:text-properties fo:color="#000000" style:letter-kerning="true" style:font-size-complex="12pt"/>
    </style:style>
    <style:style style:name="T514" style:parent-style-name="DefaultParagraphFont" style:family="text">
      <style:text-properties fo:color="#000000" style:letter-kerning="true" style:text-position="super 66.6%"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P517"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fo:color="#000000" style:letter-kerning="true" style:text-position="super 66.6%" style:font-size-complex="12p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0" style:letter-kerning="true" style:font-size-complex="12pt"/>
    </style:style>
    <style:style style:name="T523" style:parent-style-name="DefaultParagraphFont" style:family="text">
      <style:text-properties fo:color="#000000" style:letter-kerning="true" style:font-size-complex="12pt"/>
    </style:style>
    <style:style style:name="P524"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525" style:parent-style-name="DefaultParagraphFont" style:family="text">
      <style:text-properties fo:color="#000000" style:letter-kerning="true" style:font-size-complex="12pt"/>
    </style:style>
    <style:style style:name="T526" style:parent-style-name="DefaultParagraphFont" style:family="text">
      <style:text-properties fo:color="#000000" style:letter-kerning="true" style:text-position="super 66.6%" style:font-size-complex="12pt"/>
    </style:style>
    <style:style style:name="T527" style:parent-style-name="DefaultParagraphFont" style:family="text">
      <style:text-properties fo:color="#000000" style:letter-kerning="true" style:font-size-complex="12pt"/>
    </style:style>
    <style:style style:name="T528" style:parent-style-name="DefaultParagraphFont" style:family="text">
      <style:text-properties fo:color="#000000" style:letter-kerning="true" style:font-size-complex="12pt"/>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P531"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fo:color="#000000" style:letter-kerning="true" style:text-position="super 66.6%" style:font-size-complex="12pt"/>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fo:color="#000000" style:letter-kerning="true" style:font-size-complex="12pt"/>
    </style:style>
    <style:style style:name="P53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000000" style:letter-kerning="true" style:text-position="super 66.6%" style:font-size-complex="12pt"/>
    </style:style>
    <style:style style:name="T541" style:parent-style-name="DefaultParagraphFont" style:family="text">
      <style:text-properties fo:color="#000000" style:letter-kerning="true" style:font-size-complex="12pt"/>
    </style:style>
    <style:style style:name="T542" style:parent-style-name="DefaultParagraphFont" style:family="text">
      <style:text-properties fo:color="#000000" style:letter-kerning="true" style:font-size-complex="12pt"/>
    </style:style>
    <style:style style:name="T543" style:parent-style-name="DefaultParagraphFont" style:family="text">
      <style:text-properties fo:color="#000000" style:letter-kerning="true" style:font-size-complex="12pt"/>
    </style:style>
    <style:style style:name="T544" style:parent-style-name="DefaultParagraphFont" style:family="text">
      <style:text-properties fo:color="#000000" style:letter-kerning="true" style:font-size-complex="12pt"/>
    </style:style>
    <style:style style:name="T545" style:parent-style-name="DefaultParagraphFont" style:family="text">
      <style:text-properties fo:color="#000000" style:letter-kerning="true" style:font-size-complex="12pt"/>
    </style:style>
    <style:style style:name="T546" style:parent-style-name="DefaultParagraphFont" style:family="text">
      <style:text-properties fo:color="#000000" style:letter-kerning="true" style:font-size-complex="12pt"/>
    </style:style>
    <style:style style:name="T547" style:parent-style-name="DefaultParagraphFont" style:family="text">
      <style:text-properties fo:color="#000000" fo:letter-spacing="0.0055in" style:letter-kerning="true" style:font-size-complex="12pt"/>
    </style:style>
    <style:style style:name="T548" style:parent-style-name="DefaultParagraphFont" style:family="text">
      <style:text-properties fo:color="#000000" fo:letter-spacing="0.0055in" style:letter-kerning="true" style:font-size-complex="12pt"/>
    </style:style>
    <style:style style:name="T549" style:parent-style-name="DefaultParagraphFont" style:family="text">
      <style:text-properties fo:color="#000000" style:letter-kerning="true" style:font-size-complex="12pt"/>
    </style:style>
    <style:style style:name="T550" style:parent-style-name="DefaultParagraphFont" style:family="text">
      <style:text-properties fo:color="#000000" style:letter-kerning="true" style:font-size-complex="12pt"/>
    </style:style>
    <style:style style:name="P551"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text-position="super 66.6%" style:font-size-complex="12pt"/>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fo:color="#000000" style:letter-kerning="true" style:font-size-complex="12p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559" style:parent-style-name="DefaultParagraphFont" style:family="text">
      <style:text-properties fo:color="#000000" style:letter-kerning="true" style:font-size-complex="12pt"/>
    </style:style>
    <style:style style:name="T560" style:parent-style-name="DefaultParagraphFont" style:family="text">
      <style:text-properties fo:color="#000000" style:letter-kerning="true" style:text-position="super 66.6%" style:font-size-complex="12pt"/>
    </style:style>
    <style:style style:name="T561" style:parent-style-name="DefaultParagraphFont" style:family="text">
      <style:text-properties fo:color="#000000" style:letter-kerning="true" style:font-size-complex="12pt"/>
    </style:style>
    <style:style style:name="T562" style:parent-style-name="DefaultParagraphFont" style:family="text">
      <style:text-properties fo:color="#000000" style:letter-kerning="true" style:font-size-complex="12p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color="#000000" style:letter-kerning="true" style:font-size-complex="12pt"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keep-together="always"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style:snap-to-layout-grid="false" fo:text-align="center">
        <style:tab-stops>
          <style:tab-stop style:type="left" style:position="0.4923in"/>
          <style:tab-stop style:type="left" style:position="0.625in"/>
          <style:tab-stop style:type="left" style:position="0.875in"/>
        </style:tab-stops>
      </style:paragraph-properties>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style:snap-to-layout-grid="false" fo:text-align="center">
        <style:tab-stops>
          <style:tab-stop style:type="left" style:position="0.4923in"/>
        </style:tab-stops>
      </style:paragraph-properties>
      <style:text-properties fo:font-weight="bold" style:font-weight-asian="bold"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style:snap-to-layout-grid="false"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fo:color="#000000"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name="Arial" fo:font-weight="bold" style:font-weight-asian="bold" fo:font-size="11pt" style:font-size-asian="11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style:font-name="Arial" fo:font-weight="bold" style:font-weight-asian="bold" fo:font-size="10pt" style:font-size-asian="10pt"/>
    </style:style>
    <style:style style:name="P611" style:parent-style-name="Normal" style:family="paragraph">
      <style:paragraph-properties fo:text-align="justify"/>
      <style:text-properties style:font-name="Arial"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weight="bold" style:font-weight-asian="bold"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Žin. 2000, Nr.<text:s/></text:span><text:a xlink:href="https://www.e-tar.lt/portal/legalAct.html?documentId=TAR.560B0B41FF49" office:target-frame-name="_top" xlink:show="replace"><text:span text:style-name="T11">105-3326</text:span></text:a><text:span text:style-name="T12">, i. k.<text:s/></text:span><text:span text:style-name="T13">1002250ISAK00000664</text:span></text:p>
      <text:p text:style-name="P14"/>
      <text:p text:style-name="P15">Nauja redakcija nuo 2017-04-21:</text:p>
      <text:p text:style-name="Normal"><text:span text:style-name="T16">Nr.<text:s/></text:span><text:a xlink:href="https://www.e-tar.lt/portal/legalAct.html?documentId=175ab97025a611e78397ae072f58c508" office:target-frame-name="_top" xlink:show="replace"><text:span text:style-name="T17">V-433</text:span></text:a><text:span text:style-name="T18">, 2017-04-13, paskelbta TAR 2017-04-20, i. k. 2017-06656</text:span></text:p>
      <text:p text:style-name="P19"/>
      <text:p text:style-name="P20"><text:span text:style-name="T21">LIETUVOS RESPUBLIKOS SVEIKATOS APSAUGO</text:span><text:span text:style-name="T22">S MINISTRAS</text:span></text:p>
      <text:p text:style-name="P23"/>
      <text:p text:style-name="P24">ĮSAKYMAS</text:p>
      <text:p text:style-name="P25"><text:span text:style-name="T26">DĖL KARDIOLOGIJOS<text:s/></text:span><text:span text:style-name="T27">STACIONARINIŲ</text:span><text:span text:style-name="T28"><text:s/>ANTRINIO IR TRETINIO LYGIO PASLAUGŲ TEIKIMO SPECIALIŲJŲ REIKALAVIMŲ APRAŠO PATVIRTINIMO</text:span></text:p>
      <text:p text:style-name="P29"/>
      <text:p text:style-name="P30">2000 m. lapkričio 9 d. Nr. 664</text:p>
      <text:p text:style-name="P31">Vilnius</text:p>
      <text:p text:style-name="P32"/>
      <text:p text:style-name="P33"/>
      <text:p text:style-name="P34"><text:span text:style-name="T35">Vadovaudamasis Lietuvos Respublikos sveikatos draudimo įstatymo 9<text:s/></text:span><text:span text:style-name="T36">straipsnio 6 dalimi bei siekdamas racionaliau panaudoti Privalomojo sveikatos draudimo fondo biudžeto lėšas:</text:span></text:p>
      <text:p text:style-name="P37"><text:span text:style-name="T38">1</text:span><text:span text:style-name="T39">. T v i r t i n u pridedamą Kardiologijos stacionarinių antrinio ir tretinio lygio paslaugų teikimo specialiųjų reikalavimų aprašą.</text:span></text:p>
      <text:p text:style-name="P40"><text:span text:style-name="T41">2</text:span><text:span text:style-name="T42">. P a</text:span><text:span text:style-name="T43"><text:s/>v e d u:</text:span></text:p>
      <text:p text:style-name="P44"><text:span text:style-name="T45">2.1</text:span><text:span text:style-name="T46">. teikiant kardiologijos antrinio ir tretinio lygio paslaugas vadovautis Lietuvos Respublikos sveikatos apsaugos ministro<text:s/></text:span><text:span text:style-name="T47">2008 m. gruodžio 9 d. įsakymu Nr. V-1242 „Dėl Bendrųjų vidaus ligų stacionarinių antrinio lygio paslaugų teikimo reikal</text:span><text:span text:style-name="T48">avimų aprašo ir Bendrųjų specializuotų vidaus ligų profilių stacionarinių tretinio lygio paslaugų teikimo reikalavimų aprašo patvirtinimo“ patvirtintais atitinkamo lygio bendraisiais paslaugų teikimo ir šiais reikalavimais;</text:span></text:p>
      <text:p text:style-name="P49"><text:span text:style-name="T50">2.2</text:span><text:span text:style-name="T51">. įsakymo vykdymo kontrol</text:span><text:span text:style-name="T52">ę viceministrui pagal veiklos sritį.</text:span></text:p>
      <text:p text:style-name="P53"/>
      <text:p text:style-name="P54"/>
      <text:p text:style-name="P55"/>
      <text:p text:style-name="P56">L. E. SVEIKATOS APSAUGOS<text:s/></text:p>
      <text:p text:style-name="P57"><text:span text:style-name="T58">MINISTRO PAREIGAS</text:span><text:span text:style-name="T59"><text:tab/>RAIMUNDAS ALEKNA</text:span></text:p>
      <text:p text:style-name="Normal"/>
      <text:soft-page-break/>
      <text:p text:style-name="P60">PATVIRTINTA</text:p>
      <text:p text:style-name="P66">Lietuvos Respublikos</text:p>
      <text:p text:style-name="P67">sveikatos apsaugos ministro</text:p>
      <text:p text:style-name="P68"><text:span text:style-name="T69">2000 m. lapkričio 9 d.<text:s/></text:span><text:span text:style-name="T70">įsakymu Nr.</text:span><text:span text:style-name="T71"><text:s/>664</text:span></text:p>
      <text:p text:style-name="P72">(Lietuvos Respublikos<text:s/></text:p>
      <text:p text:style-name="P73">sveikatos apsaugos ministro</text:p>
      <text:p text:style-name="P74">2017 m. balandžio 13 d. įsakymo<text:s/></text:p>
      <text:p text:style-name="P75"><text:span text:style-name="T76">Nr. V-433 redakcija)</text:span></text:p>
      <text:p text:style-name="P77"/>
      <text:p text:style-name="P78"/>
      <text:p text:style-name="P79"><text:span text:style-name="T80">KARDIOLOGIJOS STACIONARINIŲ ANTRINIO IR TRETINIO LYGIO PASLAUGŲ TEIKIMO SPECIALIŲJŲ REIKALAVIMŲ<text:s/></text:span><text:span text:style-name="T81">APRAŠAS</text:span></text:p>
      <text:p text:style-name="P82"/>
      <text:p text:style-name="P83"><text:span text:style-name="T84">I</text:span><text:span text:style-name="T85"><text:s/></text:span><text:span text:style-name="T86"><text:s/>SKYRIUS</text:span></text:p>
      <text:p text:style-name="P87"><text:span text:style-name="T88">BENDROSIOS NU</text:span><text:span text:style-name="T89">OSTATOS</text:span></text:p>
      <text:p text:style-name="P90"/>
      <text:p text:style-name="P91"><text:span text:style-name="T92">1</text:span><text:span text:style-name="T93">. Kardiologijos <text:s/>stacionarinių antrinio ir tretinio lygio paslaugų teikimo specialiųjų reikalavimų aprašas (toliau – Aprašas) nustato minimalius specialiuosius<text:s/></text:span><text:soft-page-break/><text:span text:style-name="T94">reikalavimus, kuriuos turi atitikti Asmens sveikatos priežiūros įstaigos (toliau –</text:span><text:span text:style-name="T95"><text:s/>ASPĮ), teikiančios kardiologijos antrinio ir (ar) tretinio lygio stacionarines <text:s/>paslaugas.<text:s/></text:span></text:p>
      <text:p text:style-name="P96"><text:span text:style-name="T97">2</text:span><text:span text:style-name="T98">. ASPĮ, teikianti stacionarines asmens sveikatos priežiūros kardiologijos paslaugas <text:s text:c="3"/>(toliau – kardiologijos paslaugos), privalo turėti įstaigos asmens svei</text:span><text:span text:style-name="T99">katos priežiūros licenciją (toliau – licencija), suteikiančią teisę teikti antrinės ir (ar) tretinės stacionarinės asmens sveikatos priežiūros <text:s/>kardiologijos paslaugas, stacionarinės asmens sveikatos priežiūros reanimacijos intensyviosios terapijos ir asme</text:span><text:span text:style-name="T100">ns sveikatos priežiūros radiologijos (rentgenodiagnostikos, kompiuterinės tomografijos, ultragarso tyrimų), laboratorinės diagnostikos ir bendrosios praktikos slaugos <text:s/>paslaugas.</text:span></text:p>
      <text:p text:style-name="P101"><text:span text:style-name="T102">3</text:span><text:span text:style-name="T103">. Šiame Apraše nustatyti reikalavimai taikomi paslaugas teikiančioms ASPĮ, nepriklausomai nuo jų nuosavybės formos.<text:s/></text:span></text:p>
      <text:p text:style-name="P104"/>
      <text:p text:style-name="P105"><text:span text:style-name="T106">II</text:span><text:span text:style-name="T107"><text:s/></text:span><text:span text:style-name="T108">SKYRIUS</text:span></text:p>
      <text:p text:style-name="P109"><text:span text:style-name="T110">REIKALAVIMAI SPECIALISTAMS</text:span></text:p>
      <text:p text:style-name="P111"/>
      <text:p text:style-name="P112"><text:span text:style-name="T113">4</text:span><text:span text:style-name="T114">. Apraše nurodytas kardiologijos antrinio ir tretinio lygio stacionarines paslaugas suaugusiesiems teikia atitinkamos profesinės kvalifikacijos gydytojai, bendrosios praktikos slaugytojai.<text:s/></text:span></text:p>
      <text:p text:style-name="P115"><text:span text:style-name="T116">5</text:span><text:span text:style-name="T117">. ASPĮ <text:s/>kardiologijos paslaugas nepertraukiamai, visomis dien</text:span><text:span text:style-name="T118">omis, ištisą parą pagal teisės aktų nustatytą kompetenciją teikia:<text:s/></text:span></text:p>
      <text:p text:style-name="P119"><text:span text:style-name="T120">5.1</text:span><text:span text:style-name="T121">. gydytojai kardiologai (vadovaujantis Lietuvos medicinos norma MN 55:2005 „Gydytojas kardiologas. Teisės, pareigos, kompetencija ir atsakomybė“, patvirtinta Lietuvos Respublikos svei</text:span><text:span text:style-name="T122">katos apsaugos ministro 2005 m. gruodžio 15 d. įsakymu Nr. V-975 „Dėl Lietuvos medicinos normos MN 55:2005 „Gydytojas kardiologas. Teisės, pareigos, kompetencija ir atsakomybė“ patvirtinimo“);<text:s/></text:span></text:p>
      <text:p text:style-name="P123"><text:span text:style-name="T124">5.2</text:span><text:span text:style-name="T125">. intervencinės kardiologijos procedūras turi teisę atl</text:span><text:span text:style-name="T126">ikti gydytojas kardiologas, turintis ne mažiau kaip 150 diagnostinių procedūrų ir ne mažiau kaip 75 gydomųjų procedūrų per metus patirtį;</text:span></text:p>
      <text:p text:style-name="P127"><text:span text:style-name="T128">5.3</text:span><text:span text:style-name="T129">. bendrosios praktikos slaugytojai (vadovaujantis Lietuvos medicinos norma MN 28:2011 „Bendrosios praktikos sla</text:span><text:span text:style-name="T130">ugytojas. Teisės, pareigos, kompetencija ir atsakomybė“, patvirtinta Lietuvos Respublikos sveikatos apsaugos ministro</text:span><text:span text:style-name="T131"><text:s/></text:span><text:span text:style-name="T132">2011 m. birželio 8 d. įsakymu<text:s/></text:span><text:span text:style-name="T133"><text:line-break/>Nr. V-591 „Dėl Lietuvos medicinos normos MN 28:2011 „Bendrosios praktikos slaugytojas. Teisės, pareigos, ko</text:span><text:span text:style-name="T134">mpetencija ir atsakomybė“ patvirtinimo“).</text:span><text:span text:style-name="T135"><text:s/></text:span></text:p>
      <text:p text:style-name="P136"/>
      <text:p text:style-name="P137"><text:span text:style-name="T138">III</text:span><text:span text:style-name="T139"><text:s/>SKYRIUS</text:span></text:p>
      <text:p text:style-name="P140"><text:span text:style-name="T141">REIKALAVIMAI PATALPOMS IR MEDICINOS<text:s/></text:span><text:span text:style-name="T142">PRIEMONĖMS (PRIETAISAMS)</text:span></text:p>
      <text:p text:style-name="P143"/>
      <text:p text:style-name="P144"><text:span text:style-name="T145">6</text:span><text:span text:style-name="T146">.<text:s/></text:span><text:span text:style-name="T147">Paslaugos turi būti teikiamos patalpose, atitinkančiose bendruosius sveikatos saugos reikalavimus, nustatytus <text:s/></text:span><text:span text:style-name="T148">Lietuvos Respublikos sveikatos apsaugos ministro 2011 m. liepos 29 d. įsakymu Nr. V-737 „Dėl Lietuvos higienos normos HN 47:2011 „Asmens sveikatos priežiūros įstaigos: bendrieji sveikatos saugos reikalavimai“ patvirtinimo“.<text:s/></text:span></text:p>
      <text:p text:style-name="P149"><text:span text:style-name="T150">7</text:span><text:span text:style-name="T151">. ASPĮ naudojamos medicino</text:span><text:span text:style-name="T152">s priemonės (prietaisai) turi atitikti<text:s/></text:span><text:span text:style-name="T153">Medicinos priemonių (prietaisų) naudojimo tvarkos aprašo, patvirtinto</text:span><text:span text:style-name="T154"><text:s/>Lietuvos Respublikos sveikatos apsaugos ministro 2010 m. gegužės 3 d. įsakymu Nr. V-383 „</text:span><text:span text:style-name="T155">Dėl Medicinos priemonių (prietaisų) naudojimo tvarkos apra</text:span><text:span text:style-name="T156">šo patvirtinimo“ nustatytus reikalavimus.</text:span></text:p>
      <text:p text:style-name="P157"/>
      <text:p text:style-name="P158"><text:span text:style-name="T159">IV</text:span><text:span text:style-name="T160"><text:s/>SKYRIUS</text:span></text:p>
      <text:p text:style-name="P161"><text:span text:style-name="T162">KARDIOLOGIJOS STACIONARINIŲ</text:span><text:span text:style-name="T163"><text:s/></text:span><text:span text:style-name="T164">ANTRINIO LYGIO PASLAUGŲ TEIKIMO SPECIALIEJI REIKALAVIMAI<text:s/></text:span></text:p>
      <text:p text:style-name="P165"/>
      <text:p text:style-name="P166"><text:span text:style-name="T167">8</text:span><text:span text:style-name="T168">. <text:s/>ASPĮ nepertraukiamai, visomis dienomis, ištisą parą turi veikti:</text:span></text:p>
      <text:p text:style-name="P169"><text:span text:style-name="T170">8.1</text:span><text:span text:style-name="T171">. Priėmimo-skubiosios pagalbos<text:s/></text:span><text:span text:style-name="T172">skyrius (B tipo);</text:span></text:p>
      <text:p text:style-name="P173"><text:span text:style-name="T174">8.2</text:span><text:span text:style-name="T175">. Kardiologijos skyrius, kuriame teikiamos kardiologijos stacionarinės antrinio lygio paslaugos, kurias teikia gydytojai kardiologai kartu su bendrosios praktikos slaugytojais;</text:span></text:p>
      <text:p text:style-name="P176"><text:span text:style-name="T177">8.3</text:span><text:span text:style-name="T178">. skyrius, kuriame teikiamos antrinio lygio Rea</text:span><text:span text:style-name="T179">nimacijos ir intensyviosios terapijos paslaugos pagal nustatytus paslaugų teikimo reikalavimus (suaugusiųjų Reanimacija II).<text:s/></text:span></text:p>
      <text:p text:style-name="P180"><text:span text:style-name="T181">9</text:span><text:span text:style-name="T182">. <text:s/>ASPĮ privalo turėti:</text:span></text:p>
      <text:p text:style-name="P183"><text:span text:style-name="T184">9.1</text:span><text:span text:style-name="T185">. elektrokardiografą;</text:span></text:p>
      <text:p text:style-name="P186"><text:span text:style-name="T187">9.2</text:span><text:span text:style-name="T188">. <text:s/>arterinio kraujo spaudimo (toliau – AKS) monitoravimo sistemą;</text:span></text:p>
      <text:p text:style-name="P189"><text:span text:style-name="T190">9.3</text:span><text:span text:style-name="T191">. ultragarsinį prietaisą širdies tyrimui;</text:span></text:p>
      <text:p text:style-name="P192"><text:span text:style-name="T193">9.4</text:span><text:span text:style-name="T194">. veloergometrą ar bėgimo takelį krūvio mėginiams atlikti;</text:span></text:p>
      <text:p text:style-name="P195"><text:span text:style-name="T196">9.5</text:span><text:span text:style-name="T197">. Holterio monitoringo sistemą;</text:span></text:p>
      <text:p text:style-name="P198"><text:span text:style-name="T199">9.6</text:span><text:span text:style-name="T200">. kompiuterinį tomografą.</text:span></text:p>
      <text:p text:style-name="P201"><text:span text:style-name="T202">10</text:span><text:span text:style-name="T203">. Diagnostika ir gydymas:<text:s/></text:span></text:p>
      <text:p text:style-name="P204"><text:span text:style-name="T205">10.1</text:span><text:span text:style-name="T206">. ASPĮ turi būti nepertrauk</text:span><text:span text:style-name="T207">iamai, visomis dienomis, ištisą parą atliekami tyrimai ir (ar) procedūros:</text:span></text:p>
      <text:p text:style-name="P208"><text:span text:style-name="T209">10.1.1</text:span><text:span text:style-name="T210">. elektrokardiograma (toliau – EKG);</text:span></text:p>
      <text:p text:style-name="P211"><text:span text:style-name="T212">10.1.2</text:span><text:span text:style-name="T213">. laboratoriniai tyrimai:</text:span></text:p>
      <text:p text:style-name="P214"><text:span text:style-name="T215">10.1.2.1</text:span><text:span text:style-name="T216">. bendras kraujo tyrimas;</text:span></text:p>
      <text:p text:style-name="P217"><text:span text:style-name="T218">10.1.2.2</text:span><text:span text:style-name="T219">.<text:s/></text:span><text:span text:style-name="T220">kraujo krešėjimo (tarptautinio normalizuoto santyk</text:span><text:span text:style-name="T221">io (toliau – TNS), aktyvinto dalinio tromboplastino laiko (toliau – ADTL), D-dimerų);</text:span><text:span text:style-name="T222"><text:s/></text:span></text:p>
      <text:p text:style-name="P223"><text:span text:style-name="T224">10.1.2.3</text:span><text:span text:style-name="T225">. didelio jautrumo troponino kiekio kraujyje nustatymo, natriuretinių peptidų koncentracijos nustatymo ir kiti reikiami biocheminiai tyrimai;</text:span></text:p>
      <text:p text:style-name="P226"><text:span text:style-name="T227">10.1.3</text:span><text:span text:style-name="T228">.<text:s/></text:span><text:span text:style-name="T229">r</text:span><text:span text:style-name="T230">adiologiniai tyrimai (nepertraukiamai, visomis dienomis, ištisą parą atliekami rentgenologiniai tyrimai,<text:s/></text:span><text:span text:style-name="T231">kompiuterinės tomografijos tyrimai (toliau – KT);</text:span></text:p>
      <text:p text:style-name="P232"><text:span text:style-name="T233">10.1.4</text:span><text:span text:style-name="T234">. ultragarsiniai tyrimai: transtorakalinė ir (arba) perstemplinė echokardiografija;<text:s/></text:span></text:p>
      <text:p text:style-name="P235"><text:span text:style-name="T236">10.1.5</text:span><text:span text:style-name="T237">.</text:span><text:span text:style-name="T238"><text:s/></text:span><text:span text:style-name="T239">sisteminė trombolizė;</text:span></text:p>
      <text:p text:style-name="P240"><text:span text:style-name="T241">10.1.6</text:span><text:span text:style-name="T242">. laikinoji elektrokardiostimuliacija;</text:span></text:p>
      <text:p text:style-name="P243"><text:span text:style-name="T244">10.1.7</text:span><text:span text:style-name="T245">. elektroimpulsinė terapija;</text:span></text:p>
      <text:p text:style-name="P246"><text:span text:style-name="T247">10.2</text:span><text:span text:style-name="T248">. ASPĮ atliekami planiniai tyrimai:</text:span></text:p>
      <text:p text:style-name="P249"><text:span text:style-name="T250">10.2.1</text:span><text:span text:style-name="T251">.<text:s/></text:span><text:span text:style-name="T252">krūvio mėginiai: veloergometrijos ar bėgimo takelio;</text:span></text:p>
      <text:p text:style-name="P253"><text:span text:style-name="T254">10.2.2</text:span><text:span text:style-name="T255">. ilgalaikis<text:s/></text:span><text:span text:style-name="T256">AKS<text:s/></text:span><text:span text:style-name="T257">monitoravimas;</text:span></text:p>
      <text:p text:style-name="P258"><text:span text:style-name="T259">10.2.3</text:span><text:span text:style-name="T260">. Holterio monitoravimas – 24 val.;</text:span></text:p>
      <text:p text:style-name="P261"><text:span text:style-name="T262">10.3</text:span><text:span text:style-name="T263">. esant poreikiui, užtikrinamas mikrobiologinių tyrimų atlikimas.</text:span></text:p>
      <text:p text:style-name="P264"><text:span text:style-name="T265">11</text:span><text:span text:style-name="T266">.</text:span><text:span text:style-name="T267"><text:s/></text:span><text:span text:style-name="T268">P</text:span><text:span text:style-name="T269">acientai tiriami ir gydomi<text:s/></text:span><text:span text:style-name="T270">vadovaujantis diagnostikos ir gydymo metodikomis ir (ar) protokolais.</text:span></text:p>
      <text:p text:style-name="P271"/>
      <text:p text:style-name="P272"><text:span text:style-name="T273">V</text:span><text:span text:style-name="T274"><text:s/>SK</text:span><text:span text:style-name="T275">YRIUS</text:span></text:p>
      <text:p text:style-name="P276"><text:span text:style-name="T277">KARDIOLOGIJOS STACIONARINIŲ</text:span><text:span text:style-name="T278"><text:s/></text:span><text:span text:style-name="T279">TRETINIO LYGIO PASLAUGŲ TEIKIMO SPECIALIEJI REIKALAVIMAI<text:s/></text:span></text:p>
      <text:p text:style-name="P280"/>
      <text:p text:style-name="P281"><text:span text:style-name="T282">12</text:span><text:span text:style-name="T283">. ASPĮ nepertraukiamai, visomis dienomis, ištisą parą turi veikti:</text:span></text:p>
      <text:p text:style-name="P284"><text:span text:style-name="T285">12.1</text:span><text:span text:style-name="T286">. Priėmimo-skubiosios pagalbos skyrius (C tipo);<text:s/></text:span></text:p>
      <text:p text:style-name="P287"><text:span text:style-name="T288">12.2</text:span><text:span text:style-name="T289">. Kardiologijos skyrius,<text:s/></text:span><text:span text:style-name="T290">kuriame teikiamos kardiologijos stacionarinės tretinio lygio</text:span><text:span text:style-name="T291"><text:s/></text:span><text:span text:style-name="T292">paslaugos, kurias teikia gydytojai kardiologai kartu su bendrosios praktikos slaugytojais;</text:span></text:p>
      <text:p text:style-name="P293"><text:span text:style-name="T294">12.3</text:span><text:span text:style-name="T295">. skyrius, kuriame teikiamos Reanimacijos ir intensyvios terapijos tretinio lygio</text:span><text:span text:style-name="T296"><text:s/></text:span><text:span text:style-name="T297">paslaugos <text:s/>(su</text:span><text:span text:style-name="T298">augusiųjų Reanimacija III);<text:s/></text:span></text:p>
      <text:p text:style-name="P299"><text:span text:style-name="T300">13</text:span><text:span text:style-name="T301">. ASPĮ nepertraukiamai, visomis dienomis, ištisą parą turi būti atliekamos (teikiamos):</text:span></text:p>
      <text:p text:style-name="P302"><text:span text:style-name="T303">13.1</text:span><text:span text:style-name="T304">. intervencinės kardiologijos procedūros, skubios ir planinės širdies vainikinių arterijų perkutaninės intervencijos (toliau<text:s/></text:span><text:span text:style-name="T305">– PKI) procedūros;</text:span></text:p>
      <text:p text:style-name="P306"><text:span text:style-name="T307">13.2</text:span><text:span text:style-name="T308">. intervencinės kardiologijos procedūros dienos stacionare atliekamos tik ASPĮ, turinčioje licenciją III lygio stacionarinėms kardiologijos paslaugoms teikti;</text:span></text:p>
      <text:p text:style-name="P309"><text:span text:style-name="T310">13.3</text:span><text:span text:style-name="T311">. radiologijos (ultragarsiniai, rentgenologiniai tyrimai, KT)<text:s/></text:span><text:span text:style-name="T312">paslaugos;</text:span></text:p>
      <text:p text:style-name="P313"><text:span text:style-name="T314">13.4</text:span><text:span text:style-name="T315">. laboratorijos paslaugos.</text:span></text:p>
      <text:p text:style-name="P316"><text:span text:style-name="T317">14</text:span><text:span text:style-name="T318">.<text:s/></text:span><text:span text:style-name="T319">ASPĮ</text:span><text:span text:style-name="T320"><text:s/></text:span><text:span text:style-name="T321"><text:s/></text:span><text:span text:style-name="T322">nepertraukiamai, visomis dienomis, ištisą parą turi būti<text:s/></text:span><text:span text:style-name="T323">užtikrintas tretinio lygio konsultacinių suaugusiųjų širdies chirurgijos paslaugų teikimas arba<text:s/></text:span><text:span text:style-name="T324">konsultacijos turi būti teikiamos pagal s</text:span><text:span text:style-name="T325">utartį su ASPĮ, turinčia licenciją teikti stacionarines tretinio lygio suaugusiųjų širdies chirurgijos paslaugas.</text:span></text:p>
      <text:p text:style-name="P326"><text:span text:style-name="T327">15</text:span><text:span text:style-name="T328">. ASPĮ pagal poreikį organizuojamas konsiliumas, kurį sudaro</text:span><text:span text:style-name="T329"><text:s/></text:span><text:span text:style-name="T330">ne mažiau kaip 3 (trys) gydytojai (gydytojas kardiologas, gydytojas kardiol</text:span><text:span text:style-name="T331">ogas, atliekantis intervencines procedūras, bei gydytojas širdies chirurgas) (toliau – širdies gydytojų komanda). Širdies gydytojų komanda pacientui parenka individualų tyrimo ir gydymo planą. Dėl širdies operacinio gydymo sprendžia širdies gydytojų komand</text:span><text:span text:style-name="T332">a. Širdies gydytojų komandos darbe prireikus gali dalyvauti ir kitos profesinės kvalifikacijos sveikatos priežiūros specialistas.<text:s/></text:span></text:p>
      <text:p text:style-name="P333"><text:span text:style-name="T334">16</text:span><text:span text:style-name="T335">. <text:s/>ASPĮ privalo turėti medicinos priemones (prietaisus):</text:span></text:p>
      <text:p text:style-name="P336"><text:span text:style-name="T337">16.1</text:span><text:span text:style-name="T338">. Aprašo 9 punkte nurodytas medicinos priemones (prietai</text:span><text:span text:style-name="T339">sus);</text:span></text:p>
      <text:p text:style-name="P340"><text:span text:style-name="T341">16.2</text:span><text:span text:style-name="T342">. angiografus;<text:s/></text:span></text:p>
      <text:p text:style-name="P343">Papunkčio pakeitimai:</text:p>
      <text:p text:style-name="P344"><text:span text:style-name="T345">Nr.<text:s/></text:span><text:a xlink:href="https://www.e-tar.lt/portal/legalAct.html?documentId=1b21bed078f011e7827cd63159af616c" office:target-frame-name="_top" xlink:show="replace"><text:span text:style-name="T346">V-944</text:span></text:a><text:span text:style-name="T347">, 2017-08-04, paskelbta TAR 2017-08-04, i. k. 2017-13089</text:span></text:p>
      <text:p text:style-name="Normal"/>
      <text:p text:style-name="P348"><text:span text:style-name="T349">16.3</text:span><text:span text:style-name="T350">. ultragarsinius prietaisus su<text:s/></text:span><text:span text:style-name="T351">trimačiu intrakardiniu vaizdinimu ir darbo stotimi širdies tyrimams atlikti;</text:span></text:p>
      <text:p text:style-name="P352"><text:span text:style-name="T353">16.4</text:span><text:span text:style-name="T354">. kompiuterinį tomografą (ne mažiau kaip 64 pjūvių).</text:span></text:p>
      <text:p text:style-name="P355"><text:span text:style-name="T356">17</text:span><text:span text:style-name="T357">. Diagnostikos ir gydymo procedūros:</text:span></text:p>
      <text:p text:style-name="P358"><text:span text:style-name="T359">17.1</text:span><text:span text:style-name="T360">. ASPĮ turi būti nepertraukiamai, visomis dienomis, ištisą parą<text:s/></text:span><text:span text:style-name="T361">atliekami šie tyrimai ir (ar) procedūros:</text:span></text:p>
      <text:p text:style-name="P362"><text:span text:style-name="T363">17.1.1</text:span><text:span text:style-name="T364">. Aprašo<text:s/></text:span><text:span text:style-name="T365">10 punkte</text:span><text:span text:style-name="T366"><text:s/></text:span><text:span text:style-name="T367">nurodyti tyrimai;</text:span></text:p>
      <text:p text:style-name="P368"><text:span text:style-name="T369">17.1.2</text:span><text:span text:style-name="T370">. ultragarsiniai tyrimai 2D/3D;</text:span></text:p>
      <text:p text:style-name="P371"><text:span text:style-name="T372">17.1.3</text:span><text:span text:style-name="T373">. perstemplinė echokardioskopija;</text:span></text:p>
      <text:p text:style-name="P374"><text:span text:style-name="T375">17.1.4</text:span><text:span text:style-name="T376">. ne mažiau kaip 64 pjūvių KT (aortos patologijai, vainikinių arterijų pa</text:span><text:span text:style-name="T377">tologijai ar širdies struktūrai įvertinti);</text:span></text:p>
      <text:p text:style-name="P378"><text:span text:style-name="T379">17.1.5</text:span><text:span text:style-name="T380">. perkutaninės diagnostinės ir <text:s/>gydomosios vainikinių arterijų procedūros:</text:span></text:p>
      <text:p text:style-name="P381"><text:span text:style-name="T382">17.1.5.1</text:span><text:span text:style-name="T383">. vainikinių arterijų angiografija, aortografija ir ventrikuliografija;</text:span></text:p>
      <text:p text:style-name="P384"><text:span text:style-name="T385">17.1.5.2</text:span><text:span text:style-name="T386">. širdies kraujagyslių frakcinis tėkmės rezervo tyrimas;<text:s/></text:span></text:p>
      <text:p text:style-name="P387"><text:span text:style-name="T388">17.1.5.3</text:span><text:span text:style-name="T389">. PKI su stentavimu ar be jo;</text:span></text:p>
      <text:p text:style-name="P390"><text:span text:style-name="T391">17.1.5.4</text:span><text:span text:style-name="T392">. aspiracinė trombektomija;</text:span></text:p>
      <text:p text:style-name="P393"/>
      <text:p text:style-name="P394"><text:span text:style-name="T395">17.1.5.5</text:span><text:span text:style-name="T396">. širdies intrakraujagyslinis ultragarsinis tyrimas;</text:span></text:p>
      <text:p text:style-name="P397"><text:span text:style-name="T398">17.1.5.6</text:span><text:span text:style-name="T399">. elektrokardiostimuliacija;</text:span></text:p>
      <text:p text:style-name="P400"><text:span text:style-name="T401">17.1.5.</text:span><text:span text:style-name="T402">7</text:span><text:span text:style-name="T403">. elektrokardiostimuliatorių ir (ar) kardioverterio defibriliatorių implantavimas;</text:span></text:p>
      <text:p text:style-name="P404"><text:span text:style-name="T405">17.1.5.8</text:span><text:span text:style-name="T406">. perikardo punkcija;</text:span></text:p>
      <text:p text:style-name="P407"><text:span text:style-name="T408">17.2</text:span><text:span text:style-name="T409">. esant poreikiui, ASPĮ atliekami (arba pacientai pagal sutartis siunčiami į kitą ASPĮ atlikti) reikiami tyrimai ir (ar) pro</text:span><text:span text:style-name="T410">cedūros:<text:s/></text:span></text:p>
      <text:p text:style-name="P411"><text:span text:style-name="T412">17.2.1</text:span><text:span text:style-name="T413">. vaizdiniai ultragarsiniai širdies krūvio mėginiai;<text:s/></text:span></text:p>
      <text:p text:style-name="P414"><text:span text:style-name="T415">17.2.2</text:span><text:span text:style-name="T416">. dešiniųjų širdies ertmių manometrija;</text:span></text:p>
      <text:p text:style-name="P417"><text:span text:style-name="T418">17.2.3</text:span><text:span text:style-name="T419">. širdies ir (ar) stambiųjų kraujagyslių magnetinio rezonanso tyrimai;</text:span></text:p>
      <text:p text:style-name="P420"><text:span text:style-name="T421">17.2.4</text:span><text:span text:style-name="T422">. pozitronų emisijos tomografijos tyrimai;</text:span></text:p>
      <text:p text:style-name="P423"><text:span text:style-name="T424">17.2.5</text:span><text:span text:style-name="T425">. radionuklidiniai širdies ir plaučių perfuzijos tyrimai;</text:span></text:p>
      <text:p text:style-name="P426"><text:span text:style-name="T427">17.2.6</text:span><text:span text:style-name="T428">. intrakardiniai elektrofiziologiniai tyrimai;</text:span></text:p>
      <text:p text:style-name="P429"><text:span text:style-name="T430">17.2.7</text:span><text:span text:style-name="T431">. kardiopulmoniniai krūvio mėginiai;</text:span></text:p>
      <text:p text:style-name="P432"><text:span text:style-name="T433">17.2.</text:span><text:span text:style-name="T434">8</text:span><text:span text:style-name="T435">.<text:s/></text:span><text:span text:style-name="T436">perkateterinės arba hibridinės tachikardijos patofiziologinio substrato<text:s/></text:span><text:span text:style-name="T437">abliacijos procedūros</text:span><text:span text:style-name="T438">;</text:span></text:p>
      <text:p text:style-name="P439"><text:span text:style-name="T440">17.2.9</text:span><text:span text:style-name="T441">. endomiokardo biopsijos;</text:span></text:p>
      <text:p text:style-name="P442"><text:span text:style-name="T443">17.2.10</text:span><text:span text:style-name="T444">. bioptato histologiniai tyrimai (elektroninė mikroskopija, imunohistocheminiai tyrimai);</text:span></text:p>
      <text:p text:style-name="P445"><text:span text:style-name="T446">17.2.11</text:span><text:span text:style-name="T447">.<text:s/></text:span><text:span text:style-name="T448">pulmoangiografijos;</text:span></text:p>
      <text:p text:style-name="P449"><text:span text:style-name="T450">17.2.</text:span><text:span text:style-name="T451">12</text:span><text:span text:style-name="T452">. perkateterinės vožtuvų balioninės plastikos,<text:s/></text:span><text:span text:style-name="T453">protezų implantavimas;</text:span></text:p>
      <text:p text:style-name="P454"><text:span text:style-name="T455">17.2.</text:span><text:span text:style-name="T456">13</text:span><text:span text:style-name="T457">.<text:s/></text:span><text:span text:style-name="T458">širdį resinchronizuojančių prietaisų<text:s/></text:span><text:span text:style-name="T459">implantavimas</text:span><text:span text:style-name="T460">;</text:span></text:p>
      <text:p text:style-name="P461"><text:span text:style-name="T462">17.2.14</text:span><text:span text:style-name="T463">. mechaninių kraujotakos palaikymo ir oksigenacijos prietaisų<text:s/></text:span><text:span text:style-name="T464">implantavimas</text:span><text:span text:style-name="T465">;</text:span></text:p>
      <text:p text:style-name="P466"><text:span text:style-name="T467">17.2.</text:span><text:span text:style-name="T468">15</text:span><text:span text:style-name="T469">. perkateterinės širdies defektų korekcijos procedūros;</text:span></text:p>
      <text:p text:style-name="P470"><text:span text:style-name="T471">17.2.</text:span><text:span text:style-name="T472">16</text:span><text:span text:style-name="T473">.<text:s/></text:span><text:span text:style-name="T474">perkateterinis arterioveninių fistulių uždarymas;</text:span></text:p>
      <text:p text:style-name="P475"><text:span text:style-name="T476">17.2.</text:span><text:span text:style-name="T477">17</text:span><text:span text:style-name="T478">. vainikinių arterijų lėtinių okliuzijų rotabliacija;</text:span></text:p>
      <text:p text:style-name="P479"><text:span text:style-name="T480">17.2.</text:span><text:span text:style-name="T481">18</text:span><text:span text:style-name="T482">. embolektomijos procedūros;<text:s/></text:span></text:p>
      <text:p text:style-name="P483"><text:span text:style-name="T484">17.2.</text:span><text:span text:style-name="T485">19</text:span><text:span text:style-name="T486">.<text:s/></text:span><text:span text:style-name="T487">virusologiniai tyrimai;</text:span></text:p>
      <text:p text:style-name="P488"><text:span text:style-name="T489">17.2</text:span><text:span text:style-name="T490">.20</text:span><text:span text:style-name="T491">.<text:s/></text:span><text:span text:style-name="T492">imunologiniai tyrimai;</text:span></text:p>
      <text:p text:style-name="P493"><text:span text:style-name="T494">17.2.</text:span><text:span text:style-name="T495">21</text:span><text:span text:style-name="T496">.</text:span><text:span text:style-name="T497"><text:s text:c="2"/>genetiniai ty</text:span><text:span text:style-name="T498">rimai.</text:span></text:p>
      <text:p text:style-name="P499"/>
      <text:p text:style-name="P500"><text:span text:style-name="T501">V</text:span><text:span text:style-name="T502">1</text:span><text:span text:style-name="T503"><text:s/>SKYRIUS</text:span></text:p>
      <text:p text:style-name="P504"><text:span text:style-name="T505">PACIENTŲ SVEIKATOS PRIEŽIŪROS PASLAUGŲ TĘSTINUMO UŽTIKRINIMAS</text:span></text:p>
      <text:p text:style-name="P506"/>
      <text:p text:style-name="P507"><text:span text:style-name="T508">17</text:span><text:span text:style-name="T509">1</text:span><text:span text:style-name="T510">. Baigus aktyvų stacionarinį gydymą kardiologijos stacionarines antrinio ir (ar) tretinio lygio paslaugas teikiančioje įstaigoje, pacientą išrašantis<text:s/></text:span><text:span text:style-name="T511">gydytojas specialistas įvertina ambulatorinių sveikatos priežiūros paslaugų pacientui poreikį ir:</text:span></text:p>
      <text:p text:style-name="P512"><text:span text:style-name="T513">17</text:span><text:span text:style-name="T514">1</text:span><text:span text:style-name="T515">.1</text:span><text:span text:style-name="T516">. teikia šeimos gydytojui rekomendacijas dėl paciento tolesnės sveikatos būklės priežiūros;<text:s/></text:span></text:p>
      <text:p text:style-name="P517"><text:span text:style-name="T518">17</text:span><text:span text:style-name="T519">1</text:span><text:span text:style-name="T520">.2</text:span><text:span text:style-name="T521">. priima sprendimą, kad pacientui nustatytas ilga</text:span><text:span text:style-name="T522">laikio sveikatos būklės stebėjimo poreikis, kai pacientas atitinka Ilgalaikio pacientų, sergančių lėtinėmis ligomis, sveikatos būklės stebėjimo tvarkos apraše, patvirtintame Lietuvos Respublikos sveikatos apsaugos ministro 2014 m. vasario 28 d. įsakymu Nr.</text:span><text:span text:style-name="T523"><text:s/>V-288 „Dėl Ilgalaikio pacientų, sergančių lėtinėmis ligomis, sveikatos būklės stebėjimo tvarkos aprašo patvirtinimo“, ir jo 8 priede nurodytas sąlygas:</text:span></text:p>
      <text:p text:style-name="P524"><text:span text:style-name="T525">17</text:span><text:span text:style-name="T526">1</text:span><text:span text:style-name="T527">.2.1</text:span><text:span text:style-name="T528">.<text:s/></text:span><text:span text:style-name="T529">jei pacientas pasirenka ilgalaikį sveikatos būklės stebėjimą vykdyti toje pačioje ASPĮ, įsta</text:span><text:span text:style-name="T530">igos vadovo nustatyta tvarka pacientas iš karto registruojamas į gydytojo specialisto paskirtą konsultaciją;</text:span></text:p>
      <text:p text:style-name="P531"><text:span text:style-name="T532">17</text:span><text:span text:style-name="T533">1</text:span><text:span text:style-name="T534">.2.2</text:span><text:span text:style-name="T535">. jei ASPĮ nėra teikiamos ambulatorinės kardiologijos paslaugos arba pacientas pageidauja šias paslaugas gauti kitoje ASPĮ, užpildo ir į</text:span><text:span text:style-name="T536"><text:s/>Elektroninės sveikatos paslaugų ir bendradarbiavimo infrastruktūros informacinę sistemą įkelia kvalifikuotu elektroniniu parašu pasirašytą elektroninį medicinos dokumentą E027 „Siuntimas konsultacijai, tyrimams, gydymui“ (toliau – forma E027). Pacientas p</text:span><text:span text:style-name="T537">ats užsiregistruoja dėl gydytojo specialisto paskirtos konsultacijos pasirinktoje ASPĮ;</text:span></text:p>
      <text:p text:style-name="P538"><text:span text:style-name="T539">17</text:span><text:span text:style-name="T540">1</text:span><text:span text:style-name="T541">.3</text:span><text:span text:style-name="T542">. pacientams, sergantiems I–IV funkcinės klasės širdies nepakankamumu (pagal Niujorko širdies asociacijos (NYHA) funkcinio pajėgumo klasę), kuriems diagnozuotos pagrindinės ar gretutinės ligos pagal Tarptautinės statistinės ligų ir sveikatos sutrikimų klas</text:span><text:span text:style-name="T543">ifikacijos dešimtąjį pataisytą ir papildytą leidimą „Sisteminis ligų sąrašas“ (Australijos modifikacija, TLK-10-AM), įdiegtą Lietuvos Respublikos sveikatos apsaugos ministro 2011 m. vasario 23 d. įsakymu Nr. V-164 „Dėl Tarptautinės statistinės ligų ir svei</text:span><text:span text:style-name="T544">katos sutrikimų klasifikacijos dešimtojo pataisyto ir papildyto leidimo „Sisteminis ligų sąrašas“ (Australijos modifikacija, TLK-10-AM) įdiegimo“ (toliau − TLK-10-AM), žymimos kodais I50, I11.0, I13.0, išskyrus  pacientus, kuriems diagnozuota pagrindinė li</text:span><text:span text:style-name="T545">ga žymima  TLK-10-AM kodais I21–I22 ar I60–I69, ir kuriems 1 kalendorinių metų laikotarpiu buvo suteiktos stacionarinės slaugos bei palaikomojo gydymo paslaugos, po gydymo dėl širdies nepakankamumo ar jo paūmėjimo IPR IS išduoda siuntimą gydytojo kardiolog</text:span><text:span text:style-name="T546">o ir slaugytojo konsultacijos paslaugai, nurodytai Gydytojo kardiologo ir slaugytojo konsultacijos, į kurią įeina ir paciento mokymas, teikimo asmenims, sergantiems širdies nepakankamumu, reikalavimų apraše, patvirtintame<text:s/></text:span><text:span text:style-name="T547">Lietuvos Respublikos sveikatos aps</text:span><text:span text:style-name="T548">augos ministro 2015 m. lapkričio 24 d. įsakymu Nr. V-</text:span><text:span text:style-name="T549">1330  „Dėl Gydytojo kardiologo ir slaugytojo konsultacijos, į kurią įeina ir paciento mokymas, teikimo asmenims, sergantiems širdies nepakankamumu, reikalavimų aprašo patvirtinimo“ (toliau – ŠN paslauga)</text:span><text:span text:style-name="T550">, skubos tvarka (ji turi būti pradėta teikti ne vėliau kaip per 30 d. po baigto stacionarinio gydymo) gauti:<text:s/></text:span></text:p>
      <text:p text:style-name="P551"><text:span text:style-name="T552">17</text:span><text:span text:style-name="T553">1</text:span><text:span text:style-name="T554">.3.1</text:span><text:span text:style-name="T555">.<text:s/></text:span><text:span text:style-name="T556">jei pacientas pasirenka ŠN paslaugą gauti toje pačioje ASPĮ, įstaigos vadovo nustatyta tvarka pacientas iš karto registruojamas į gydyt</text:span><text:span text:style-name="T557">ojo specialisto paskirtą konsultaciją;</text:span></text:p>
      <text:p text:style-name="P558"><text:span text:style-name="T559">17</text:span><text:span text:style-name="T560">1</text:span><text:span text:style-name="T561">.3.2</text:span><text:span text:style-name="T562">.<text:s/></text:span><text:span text:style-name="T563">jei pacientas pasirenka ŠN paslaugą gauti kitoje ASPĮ,<text:s/></text:span><text:span text:style-name="T564">p</text:span><text:span text:style-name="T565">acientas registruojasi į ŠN konsultaciją pasirinktoje paslaugą teikiančioje ASPĮ.</text:span><text:s/></text:p>
      <text:p text:style-name="P566">Papildyta skyriumi:</text:p>
      <text:p text:style-name="P567"><text:span text:style-name="T568">Nr.<text:s/></text:span><text:a xlink:href="https://www.e-tar.lt/portal/legalAct.html?documentId=4f84d7505f9011efbdaea558de59136c" office:target-frame-name="_top" xlink:show="replace"><text:span text:style-name="T569">V-832</text:span></text:a><text:span text:style-name="T570">, 2024-08-21, paskelbta TAR 2024-08-21, i. k. 2024-14659</text:span></text:p>
      <text:p text:style-name="Normal"/>
      <text:p text:style-name="P571"><text:span text:style-name="T572">VI</text:span><text:span text:style-name="T573"><text:s/>SKYRIUS</text:span></text:p>
      <text:p text:style-name="P574"><text:span text:style-name="T575">BAIGIAMOSIOS NUOSTATOS</text:span></text:p>
      <text:p text:style-name="P576"/>
      <text:p text:style-name="P577"><text:span text:style-name="T578">18</text:span><text:span text:style-name="T579">.<text:s/></text:span><text:span text:style-name="T580">P</text:span><text:span text:style-name="T581">acientai tiriami ir gydomi<text:s/></text:span><text:span text:style-name="T582">vadovaujantis diagnostikos ir gydymo metodikomis ir<text:s/></text:span><text:span text:style-name="T583">(ar) protokolais.</text:span></text:p>
      <text:p text:style-name="P584"><text:span text:style-name="T585">19</text:span><text:span text:style-name="T586">. Specialistai, teikiantys paslaugas pagal savo kompetenciją, turi mokėti naudotis informacinėmis technologijomis ir atlikti jų kompetencijai priskirtas informavimo, diagnostikos, slaugos ir gydomąsias procedūras.<text:s/></text:span></text:p>
      <text:p text:style-name="P587"><text:span text:style-name="T588">20</text:span><text:span text:style-name="T589">.<text:s/></text:span><text:span text:style-name="T590">P</text:span><text:span text:style-name="T591">acientui</text:span><text:span text:style-name="T592"><text:s/>paskirti ir atlikti t</text:span><text:span text:style-name="T593">iriamieji ir gydomieji veiksmai bei rezultatai aprašomi medicinos dokumentuose (formos Nr. 025/a, Nr. 003 ir kituose atitinkamuose medicinos dokumentuose) ir raštu ar elektroniniu būdu jam ir jį siuntusiam gydytojui pateikiamos išvado</text:span><text:span text:style-name="T594">s ir (ar) rekomendacijos.<text:s/></text:span></text:p>
      <text:p text:style-name="P595"><text:span text:style-name="T596">_______________</text:span></text:p>
      <text:p text:style-name="P597">Priedo pakeitimai:</text:p>
      <text:p text:style-name="P598"><text:span text:style-name="T599">Nr.<text:s/></text:span><text:a xlink:href="https://www.e-tar.lt/portal/legalAct.html?documentId=175ab97025a611e78397ae072f58c508" office:target-frame-name="_top" xlink:show="replace"><text:span text:style-name="T600">V-433</text:span></text:a><text:span text:style-name="T601">, 2017-04-13, paskelbta TAR 2017-04-20, i. k. 2017-06656</text:span></text:p>
      <text:p text:style-name="Normal"/>
      <text:p text:style-name="P602"><text:span text:style-name="T603">2 priedas.</text:span><text:span text:style-name="T604"><text:s/>Neteko galios nuo 2017-04-21</text:span></text:p>
      <text:p text:style-name="P605">Priedo naikinimas:</text:p>
      <text:p text:style-name="P606"><text:span text:style-name="T607">Nr.<text:s/></text:span><text:a xlink:href="https://www.e-tar.lt/portal/legalAct.html?documentId=175ab97025a611e78397ae072f58c508" office:target-frame-name="_top" xlink:show="replace"><text:span text:style-name="T608">V-433</text:span></text:a><text:span text:style-name="T609">, 2017-04-13, paskelbta TAR 2017-04-20, i. k. 2017-06656</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text:s/></text:span><text:span text:style-name="T619">sveikatos apsaugos ministerija, Įsakymas</text:span></text:p>
      <text:p text:style-name="P620"><text:span text:style-name="T621">Nr.<text:s/></text:span><text:a xlink:href="https://www.e-tar.lt/portal/legalAct.html?documentId=TAR.B83B3A5AA893" office:target-frame-name="_top" xlink:show="replace"><text:span text:style-name="T622">116</text:span></text:a><text:span text:style-name="T623">, 2002-03-08, Žin., 2002, Nr. 28-1016 (2002-03-16), i. k. 1022250ISAK00000116</text:span></text:p>
      <text:p text:style-name="P624"><text:span text:style-name="T625">Dėl Lietuvos Respublikos sveikatos apsaugos mini</text:span><text:span text:style-name="T626">stro įsakymų, reglamentuojančių vaikų ir suaugusiųjų antrinio ir tretinio lygio sveikatos priežiūros paslaugų teikimo bendruosius ir specialiuosius reikalavimus, dalinio pakeitimo</text:span></text:p>
      <text:p text:style-name="P627"/>
      <text:p text:style-name="P628"><text:span text:style-name="T629">2.</text:span></text:p>
      <text:p text:style-name="P630"><text:span text:style-name="T631">Lietuvos Respublikos sveikatos apsaugos ministerija, Įsakymas</text:span></text:p>
      <text:p text:style-name="P632"><text:span text:style-name="T633">Nr.<text:s/></text:span><text:a xlink:href="https://www.e-tar.lt/portal/legalAct.html?documentId=175ab97025a611e78397ae072f58c508" office:target-frame-name="_top" xlink:show="replace"><text:span text:style-name="T634">V-433</text:span></text:a><text:span text:style-name="T635">, 2017-04-13, paskelbta TAR 2017-04-20, i. k. 2017-06656</text:span></text:p>
      <text:p text:style-name="P636"><text:span text:style-name="T637">Dėl Lietuvos Respublikos sveikatos apsaugos ministro 2000 m. lapkričio 9 d. įsakymo Nr. 664 „Dėl K</text:span><text:span text:style-name="T638">ardiologijos antrinio ir tretinio lygio paslaugų teikimo specialiųjų reikalavimų“ pakeitimo</text:span></text:p>
      <text:p text:style-name="P639"/>
      <text:p text:style-name="P640"><text:span text:style-name="T641">3.</text:span></text:p>
      <text:p text:style-name="P642"><text:span text:style-name="T643">Lietuvos Respublikos sveikatos apsaugos ministerija, Įsakymas</text:span></text:p>
      <text:p text:style-name="P644"><text:span text:style-name="T645">Nr.<text:s/></text:span><text:a xlink:href="https://www.e-tar.lt/portal/legalAct.html?documentId=1b21bed078f011e7827cd63159af616c" office:target-frame-name="_top" xlink:show="replace"><text:span text:style-name="T646">V-944</text:span></text:a><text:span text:style-name="T647">, 2017-08-04, paskelbta TAR 2017-08-04, i. k. 2017-13089</text:span></text:p>
      <text:p text:style-name="P648"><text:span text:style-name="T649">Dėl Lietuvos Respublikos sveikatos apsaugos ministro 2000 m. lapkričio 9 d. įsakymo Nr. 664 „Dėl Kardiologijos stacionarinių antrinio ir tretinio lygio paslaugų teikimo specialiųjų reikalavi</text:span><text:span text:style-name="T650">mų aprašo patvirtinimo“ pakeitimo</text:span></text:p>
      <text:p text:style-name="P651"/>
      <text:p text:style-name="P652"><text:span text:style-name="T653">4.</text:span></text:p>
      <text:p text:style-name="P654"><text:span text:style-name="T655">Lietuvos Respublikos sveikatos apsaugos ministerija, Įsakymas</text:span></text:p>
      <text:p text:style-name="P656"><text:span text:style-name="T657">Nr.<text:s/></text:span><text:a xlink:href="https://www.e-tar.lt/portal/legalAct.html?documentId=4f84d7505f9011efbdaea558de59136c" office:target-frame-name="_top" xlink:show="replace"><text:span text:style-name="T658">V-832</text:span></text:a><text:span text:style-name="T659">, 2024-08-21, paskelbta TAR 2024-08-21, i. k. 202</text:span><text:span text:style-name="T660">4-14659</text:span></text:p>
      <text:p text:style-name="P661"><text:span text:style-name="T662">Dėl Lietuvos Respublikos sveikatos apsaugos ministro 2000 m. lapkričio 9 d. įsakymo Nr. V-664 „Dėl Kardiologijos stacionarinių antrinio ir tretinio lygio paslaugų teikimo specialiųjų reikalavimų apraš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2T07:20:00Z</meta:creation-date>
    <dc:date>2024-08-22T07:20:00Z</dc:date>
    <meta:template xlink:href="Normal.dotm" xlink:type="simple"/>
    <meta:editing-cycles>2</meta:editing-cycles>
    <meta:editing-duration>PT0S</meta:editing-duration>
    <meta:document-statistic meta:page-count="5" meta:paragraph-count="135" meta:word-count="2224" meta:character-count="18747" meta:row-count="416" meta:non-whitespace-character-count="16658"/>
  </office:meta>
</office:document-meta>
</file>