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0-05-23</text:span></text:p>
      <text:p text:style-name="P5"/>
      <text:p text:style-name="P6"><text:span text:style-name="T7">Įsakymas paskelbtas: Žin. 2004, Nr.<text:s/></text:span><text:a xlink:href="https://www.e-tar.lt/portal/legalAct.html?documentId=TAR.562CD8AC55DA" office:target-frame-name="_top" xlink:show="replace"><text:span text:style-name="T8">96-3565</text:span></text:a><text:span text:style-name="T9">, i. k. 104301MISAK00D1-318</text:span></text:p>
      <text:p text:style-name="P10"/>
      <text:p text:style-name="P11">Nauja redakcija nuo 2004-11-17:</text:p>
      <text:p text:style-name="Normal"><text:span text:style-name="T12">Nr.<text:s/></text:span><text:a xlink:href="https://www.e-tar.lt/portal/legalAct.html?documentId=TAR.EBE08CF4723E" office:target-frame-name="_top" xlink:show="replace"><text:span text:style-name="T13">D1-578</text:span></text:a><text:span text:style-name="T14">, 2004-11-10, Žin. 2004, Nr. 166-6084 (2004-11-16), i. k. 104301MISAK00D1-578</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APLINKOS MINISTRAS</text:span></text:p>
      <text:p text:style-name="P19"/>
      <text:p text:style-name="P20">Į S A K Y M A S</text:p>
      <text:p text:style-name="P21"><text:span text:style-name="T22">DĖL LIETUVOS RESPUBLIKOS VYRIAUSY</text:span><text:span text:style-name="T23">BĖS 2004 M. GEGUŽĖS 26 D. NUTARIMO Nr. 636 „DĖL LIETUVOS RESPUBLIKOS VYRIAUSYBĖS 2002 M. VASARIO 20 D. NUTARIMO Nr. 261 „DĖL NYKSTANČIŲ LAUKINĖS FAUNOS IR FLOROS RŪŠIŲ TARPTAUTINĖS PREKYBOS KONVENCIJOS ĮGYVENDINIMO“ PAKEITIMO“ ĮGYVENDINIMO</text:span></text:p>
      <text:p text:style-name="P24"/>
      <text:p text:style-name="P25">2004 m. birželio 9 d. Nr. D1-318</text:p>
      <text:p text:style-name="P26">Vilnius</text:p>
      <text:p text:style-name="P27"/>
      <text:p text:style-name="P28"><text:span text:style-name="T29">Vadovaudamasis Lietuvos Respublikos Vyriausybės 2002 m. vasario 20 d. nutarimo Nr. 261 „Dėl Nykstančių laukinės faunos ir floros rūšių tarptautinės prekybos konvencijos įgyvendinimo“ (Žin., 2002, Nr.<text:s/></text:span><text:a xlink:href="https://www.e-tar.lt/portal/lt/legalAct/TAR.707AB73F1458" office:target-frame-name="_blank" xlink:show="new"><text:span text:style-name="T30">20-767</text:span></text:a><text:span text:style-name="T31">; 2004, Nr. 86-3121) 2 punktu,</text:span></text:p>
      <text:p text:style-name="P32"><text:span text:style-name="T33">1.</text:span><text:span text:style-name="T34"><text:s/>Neteko galios nuo 2010-05-23</text:span></text:p>
      <text:p text:style-name="P35">Punkto naikinimas:</text:p>
      <text:p text:style-name="P36"><text:span text:style-name="T37">Nr.<text:s/></text:span><text:a xlink:href="https://www.e-tar.lt/portal/legalAct.html?documentId=TAR.84F64B9D1106" office:target-frame-name="_top" xlink:show="replace"><text:span text:style-name="T38">D1-398</text:span></text:a><text:span text:style-name="T39">, 2010-05-14, Žin. 2010, Nr. 59-2924 (2010-05-22), i. k. 110301MISAK00D1-398</text:span></text:p>
      <text:p text:style-name="Normal"/>
      <text:p text:style-name="P40"><text:span text:style-name="T41">2</text:span><text:span text:style-name="T42">.<text:s/></text:span><text:span text:style-name="T43">Pavedu</text:span><text:span text:style-name="T44"><text:s/></text:span><text:span text:style-name="T45">Aplinkos apsaugos agentūrai</text:span><text:span text:style-name="T46"><text:s/>iki kiekvienų metų vasario 1 d. pateikti Aplinkos ministerijos Gamtos apsaugos departamentui ataskaitą apie per praėjusius metu</text:span><text:span text:style-name="T47">s išduotus šio įsakymo 1 punkte nurodytus leidimus ir sertifikatus, nurodant joje informaciją, numatytą Konvencijos VIII straipsnio 6 dalies b pastraipoje, taip pat kitą informaciją, kuri nurodoma išduodamuose leidimuose ir sertifikatuose.</text:span></text:p>
      <text:p text:style-name="P48">Punkto pakeitimai:</text:p>
      <text:p text:style-name="P49"><text:span text:style-name="T50">Nr.<text:s/></text:span><text:a xlink:href="https://www.e-tar.lt/portal/legalAct.html?documentId=TAR.84F64B9D1106" office:target-frame-name="_top" xlink:show="replace"><text:span text:style-name="T51">D1-398</text:span></text:a><text:span text:style-name="T52">, 2010-05-14, Žin., 2010, Nr. 59-2924 (2010-05-22), i. k. 110301MISAK00D1-398</text:span></text:p>
      <text:p text:style-name="Normal"/>
      <text:p text:style-name="P53"/>
      <text:p text:style-name="P54"/>
      <text:p text:style-name="P55"><text:span text:style-name="T56">APLINKOS MINISTRAS</text:span><text:span text:style-name="T57"><text:tab/>ARŪNAS KUNDROTAS</text:span></text:p>
      <text:p text:style-name="Normal"/>
      <text:p text:style-name="P58"/>
      <text:p text:style-name="P59"/>
      <text:p text:style-name="P60"><text:span text:style-name="T61">Pakeitimai:</text:span></text:p>
      <text:p text:style-name="P62"/>
      <text:p text:style-name="P63"><text:span text:style-name="T64">1.</text:span></text:p>
      <text:p text:style-name="P65"><text:span text:style-name="T66">Lietuvos Respublikos<text:s/></text:span><text:span text:style-name="T67">aplinkos ministerija, Įsakymas</text:span></text:p>
      <text:p text:style-name="P68"><text:span text:style-name="T69">Nr.<text:s/></text:span><text:a xlink:href="https://www.e-tar.lt/portal/legalAct.html?documentId=TAR.EBE08CF4723E" office:target-frame-name="_top" xlink:show="replace"><text:span text:style-name="T70">D1-578</text:span></text:a><text:span text:style-name="T71">, 2004-11-10, Žin., 2004, Nr. 166-6084 (2004-11-16), i. k. 104301MISAK00D1-578</text:span></text:p>
      <text:p text:style-name="P72"><text:span text:style-name="T73">Dėl Lietuvos Respublikos aplinkos ministro 2004 m. bir</text:span><text:span text:style-name="T74">želio 9 d. įsakymo Nr. D1-318 "Dėl Lietuvos Respublikos Vyriausybės 2004 m. gegužės 26 d. nutarimo Nr. 636 "Dėl Lietuvos Respublikos Vyriausybės 2002 m. vasario 20 d. nutarimo Nr. 261 "Dėl Nykstančių laukinės faunos ir floros rūšių tarptautinės prekybos ko</text:span><text:span text:style-name="T75">nvencijos įgyvendinimo" pakeitimo" įgyvendinimo" pakeitimo</text:span></text:p>
      <text:p text:style-name="P76"/>
      <text:p text:style-name="P77"><text:span text:style-name="T78">2.</text:span></text:p>
      <text:p text:style-name="P79"><text:span text:style-name="T80">Lietuvos Respublikos aplinkos ministerija, Įsakymas</text:span></text:p>
      <text:p text:style-name="P81"><text:span text:style-name="T82">Nr.<text:s/></text:span><text:a xlink:href="https://www.e-tar.lt/portal/legalAct.html?documentId=TAR.84F64B9D1106" office:target-frame-name="_top" xlink:show="replace"><text:span text:style-name="T83">D1-398</text:span></text:a><text:span text:style-name="T84">, 2010-05-14, Žin., 2010, Nr. 59-2924 (2010-05-22</text:span><text:span text:style-name="T85">), i. k. 110301MISAK00D1-398</text:span></text:p>
      <text:p text:style-name="P86"><text:span text:style-name="T87">Dėl Lietuvos Respublikos aplinkos ministro 2004 m. birželio 9 d. įsakymo Nr. D1-318 "Dėl Lietuvos Respublikos Vyriausybės 2004 m. gegužės 26 d. nutarimo Nr. 636 "Dėl Lietuvos Respublikos Vyriausybės 2002 m. vasario 20 d.<text:s/></text:span><text:soft-page-break/><text:span text:style-name="T88">nutari</text:span><text:span text:style-name="T89">mo Nr. 261 "Dėl Nykstančių laukinės faunos ir floros rūšių tarptautinės prekybos konvencijos įgyvendinimo" pakeitimo" įgyvendinimo"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14:05:00Z</meta:creation-date>
    <dc:date>2016-06-08T14:05:00Z</dc:date>
    <meta:template xlink:href="Normal" xlink:type="simple"/>
    <meta:editing-cycles>2</meta:editing-cycles>
    <meta:editing-duration>PT0S</meta:editing-duration>
    <meta:document-statistic meta:page-count="2" meta:paragraph-count="31" meta:word-count="421" meta:character-count="3132" meta:row-count="88" meta:non-whitespace-character-count="2742"/>
  </office:meta>
</office:document-meta>
</file>