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justify"/>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T63" style:parent-style-name="DefaultParagraphFont" style:family="text">
      <style:text-properties style:font-name-asian="MS Mincho"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04-11-17 iki 2010-05-22</text:span></text:p>
      <text:p text:style-name="P5"/>
      <text:p text:style-name="P6"><text:span text:style-name="T7">Įsakymas paskelbtas: Žin. 2004, Nr.<text:s/></text:span><text:a xlink:href="https://www.e-tar.lt/portal/legalAct.html?documentId=TAR.562CD8AC55DA" office:target-frame-name="_top" xlink:show="replace"><text:span text:style-name="T8">96-3565</text:span></text:a><text:span text:style-name="T9">, i. k. 104301MISAK00D1-318</text:span></text:p>
      <text:p text:style-name="P10"/>
      <text:p text:style-name="P11">Nauja redakcija nuo 2004-11-17:</text:p>
      <text:p text:style-name="Normal"><text:span text:style-name="T12">Nr.<text:s/></text:span><text:a xlink:href="https://www.e-tar.lt/portal/legalAct.html?documentId=TAR.EBE08CF4723E" office:target-frame-name="_top" xlink:show="replace"><text:span text:style-name="T13">D1-578</text:span></text:a><text:span text:style-name="T14">, 2004-11-10, Žin. 2004, Nr. 166-6084 (2004-11-16), i. k. 104301MISAK00D1-578</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APLINKOS MINISTRAS</text:span></text:p>
      <text:p text:style-name="P19"/>
      <text:p text:style-name="P20">Į S A K Y M A S</text:p>
      <text:p text:style-name="P21"><text:span text:style-name="T22">DĖL LIETUVOS RESPUBLIKOS VYRIAUSY</text:span><text:span text:style-name="T23">BĖS 2004 M. GEGUŽĖS 26 D. NUTARIMO Nr. 636 „DĖL LIETUVOS RESPUBLIKOS VYRIAUSYBĖS 2002 M. VASARIO 20 D. NUTARIMO Nr. 261 „DĖL NYKSTANČIŲ LAUKINĖS FAUNOS IR FLOROS RŪŠIŲ TARPTAUTINĖS PREKYBOS KONVENCIJOS ĮGYVENDINIMO“ PAKEITIMO“ ĮGYVENDINIMO</text:span></text:p>
      <text:p text:style-name="P24"/>
      <text:p text:style-name="P25">2004 m. birželio 9 d. Nr. D1-318</text:p>
      <text:p text:style-name="P26">Vilnius</text:p>
      <text:p text:style-name="P27"/>
      <text:p text:style-name="P28"><text:span text:style-name="T29">Vadovaudamasis Lietuvos Respublikos Vyriausybės 2002 m. vasario 20 d. nutarimo Nr. 261 „Dėl Nykstančių laukinės faunos ir floros rūšių tarptautinės prekybos konvencijos įgyvendinimo“ (Žin., 2002, Nr.<text:s/></text:span><text:a xlink:href="https://www.e-tar.lt/portal/lt/legalAct/TAR.707AB73F1458" office:target-frame-name="_blank" xlink:show="new"><text:span text:style-name="T30">20-767</text:span></text:a><text:span text:style-name="T31">; 2004, Nr. 86-3121) 2 punktu,</text:span></text:p>
      <text:p text:style-name="P32"><text:span text:style-name="T33">1</text:span><text:span text:style-name="T34">.<text:s/></text:span><text:span text:style-name="T35">Įgalioju</text:span><text:span text:style-name="T36"><text:s/>Valstybinę aplinkos apsaugos inspekciją nuo 2005 m sausio 1 d. išduoti Nykstančių laukinės faunos ir floros tarptautinės</text:span><text:span text:style-name="T37"><text:s/>prekybos konvencijoje (toliau – Konvencija) numatytus leidimus ir sertifikatus.</text:span></text:p>
      <text:p text:style-name="P38"><text:span text:style-name="T39">2</text:span><text:span text:style-name="T40">.<text:s/></text:span><text:span text:style-name="T41">Pavedu</text:span><text:span text:style-name="T42"><text:s/>Valstybinei aplinkos apsaugos inspekcijai iki kiekvienų metų vasario 1 d. pateikti Aplinkos ministerijos Gamtos apsaugos departamentui ataskaitą apie per praėjus</text:span><text:span text:style-name="T43">ius metus išduotus šio įsakymo 1 punkte nurodytus leidimus ir sertifikatus, nurodant joje informaciją, numatytą Konvencijos VIII straipsnio 6 dalies b pastraipoje, taip pat kitą informaciją, kuri nurodoma išduodamuose leidimuose ir sertifikatuose.</text:span></text:p>
      <text:p text:style-name="P44"/>
      <text:p text:style-name="P45"/>
      <text:p text:style-name="P46"><text:span text:style-name="T47">APLI</text:span><text:span text:style-name="T48">NKOS MINISTRAS</text:span><text:span text:style-name="T49"><text:tab/>ARŪNAS KUNDROTAS</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aplinkos ministerija, Įsakymas</text:span></text:p>
      <text:p text:style-name="P59"><text:span text:style-name="T60">Nr.<text:s/></text:span><text:a xlink:href="https://www.e-tar.lt/portal/legalAct.html?documentId=TAR.EBE08CF4723E" office:target-frame-name="_top" xlink:show="replace"><text:span text:style-name="T61">D1-578</text:span></text:a><text:span text:style-name="T62">, 2004-11-10, Žin., 2004, Nr. 166-6084 (2004-11-16), i. k.<text:s/></text:span><text:span text:style-name="T63">104301MISAK00D1-578</text:span></text:p>
      <text:p text:style-name="P64"><text:span text:style-name="T65">Dėl Lietuvos Respublikos aplinkos ministro 2004 m. birželio 9 d. įsakymo Nr. D1-318 "Dėl Lietuvos Respublikos Vyriausybės 2004 m. gegužės 26 d. nutarimo Nr. 636 "Dėl Lietuvos Respublikos Vyriausybės 2002 m. vasario 20 d. nutarimo Nr. 26</text:span><text:span text:style-name="T66">1 "Dėl Nykstančių laukinės faunos ir floros rūšių tarptautinės prekybos konvencijos įgyvendinimo" pakeitimo" įgyvendinimo" pakeit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14:05:00Z</meta:creation-date>
    <dc:date>2016-06-08T14:05:00Z</dc:date>
    <meta:template xlink:href="Normal" xlink:type="simple"/>
    <meta:editing-cycles>2</meta:editing-cycles>
    <meta:editing-duration>PT0S</meta:editing-duration>
    <meta:document-statistic meta:page-count="1" meta:paragraph-count="24" meta:word-count="320" meta:character-count="2377" meta:row-count="83" meta:non-whitespace-character-count="2081"/>
  </office:meta>
</office:document-meta>
</file>