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9" style:family="table-column">
      <style:table-column-properties style:column-width="1.4618in" style:use-optimal-column-width="false"/>
    </style:style>
    <style:style style:name="TableColumn380" style:family="table-column">
      <style:table-column-properties style:column-width="2.7805in" style:use-optimal-column-width="false"/>
    </style:style>
    <style:style style:name="TableColumn381" style:family="table-column">
      <style:table-column-properties style:column-width="2.0562in" style:use-optimal-column-width="false"/>
    </style:style>
    <style:style style:name="Table378" style:family="table">
      <style:table-properties style:width="6.2986in" fo:margin-left="0in" table:align="left"/>
    </style:style>
    <style:style style:name="TableRow382" style:family="table-row">
      <style:table-row-properties style:min-row-height="0.042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Row392" style:family="table-row">
      <style:table-row-properties style:min-row-height="0.0423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TableRow399" style:family="table-row">
      <style:table-row-properties style:min-row-height="0.042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style:font-size-complex="12pt" style:language-asian="lt" style:country-asian="L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Row406" style:family="table-row">
      <style:table-row-properties style:min-row-height="0.042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fo:hyphenate="false"/>
    </style:style>
    <style:style style:name="TableRow416" style:family="table-row">
      <style:table-row-properties style:min-row-height="0.042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fo:hyphenate="false"/>
    </style:style>
    <style:style style:name="TableRow430" style:family="table-row">
      <style:table-row-properties style:min-row-height="0.042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fo:hyphenate="false"/>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fo:hyphenate="false"/>
    </style:style>
    <style:style style:name="TableRow444" style:family="table-row">
      <style:table-row-properties style:min-row-height="0.042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fo:hyphenate="false"/>
    </style:style>
    <style:style style:name="TableRow451" style:family="table-row">
      <style:table-row-properties style:min-row-height="0.042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Row458" style:family="table-row">
      <style:table-row-properties style:min-row-height="0.042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2">Suvestinė redakcija nuo 2014-01-07 iki 2014-05-08</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text:s/></text:p>
      <text:p text:style-name="P45">įsakymu Nr. 3D-819</text:p>
      <text:p text:style-name="P46"/>
      <text:p text:style-name="P47"><text:span text:style-name="T48">PARAMOS LIETUVOS Bitininkystės SEKTORIUI</text:span></text:p>
      <text:p text:style-name="P49"><text:span text:style-name="T50">2014–2016 METŲ PROGRAMO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ramos Lietuvos bitininkystės<text:s/></text:span><text:span text:style-name="T60">sektoriui 2014–2016 metų programos įgyvendinimo taisyklės (toliau – Taisyklės) parengtos siekiant nustatyti Europos žemės ūkio garantijų fondo ir Lietuvos Respublikos valstybės biudžeto lėšų (toliau – parama) skyrimo tvarką ir reikalavimus asmenims, preten</text:span><text:span text:style-name="T61">duojantiems gauti paramą bitininkystės sektoriui.</text:span></text:p>
      <text:p text:style-name="P62"><text:span text:style-name="T63">Taisyklės parengtos atsižvelgiant į 2004 m. balandžio 29 d. Komisijos reglamento Nr. 917/2004, nustatančio išsamias Tarybos reglamento (EB) Nr. 797/2004 dėl priemonių, gerinančių bendras bitininkystės produ</text:span><text:span text:style-name="T64">ktų gamybos ir pardavimo sąlygas, įgyvendinimo taisykles (OL<text:s/></text:span><text:span text:style-name="T65">2004 m. specialusis leidimas</text:span><text:span text:style-name="T66">, 3 skyrius, 46 tomas, p. 250), reikalavimus, su paskutiniais pakeitimais, padarytais 2013 m. rugpjūčio 8 d. Komisijos įgyvendinimo reglamentu (ES) Nr. 768/2013 (OL 20</text:span><text:span text:style-name="T67">13 L 214, p. 7), 2007 m. spalio 22 d. Tarybos reglamento (EB) Nr. 1234/2007, nustatančio bendrą žemės ūkio rinkų organizavimą ir konkrečias tam tikriems žemės ūkio produktams taikomas nuostatas („Bendras bendro žemės ūkio rinkų organizavimo reglamentas“) (</text:span><text:span text:style-name="T68">OL 2007 L 299, p. 1), reikalavimus, 2013 m. rugpjūčio 12 d. Komisijos sprendimą Nr. C(2013) 5126, kuriuo patvirtinamos bitininkystės produktų gamybos ir pardavimo gerinimo programos, pateiktos valstybių narių pagal Tarybos reglamentą (EB) Nr. 1234/2007 ir<text:s/></text:span><text:span text:style-name="T69">nustatomas Sąjungos įnašo į šias programas dydis, Lietuvos Respublikos Vyriausybės 2006 m. spalio 11 d. nutarimą Nr. 987 „Dėl valstybės institucijų, savivaldybių ir kitų juridinių asmenų, atsakingų už Europos žemės ūkio garantijų fondo priemonių įgyvendini</text:span><text:span text:style-name="T70">mą, paskyrimo“ (Žin., 2006, Nr. </text:span><text:a xlink:href="https://www.e-tar.lt/portal/lt/legalAct/TAR.E8A607EEB383" office:target-frame-name="_blank" xlink:show="new"><text:span text:style-name="T71">110-4171</text:span></text:a><text:span text:style-name="T72">), Paramos Lietuvos bitininkystės sektoriui 2014–2016 metų programą, patvirtintą Lietuvos Respublikos žemės ūkio ministro 2013 m. r</text:span><text:span text:style-name="T73">ugsėjo 16 d. įsakymu Nr. 3D-631 (Žin., 2013, Nr. </text:span><text:a xlink:href="https://www.e-tar.lt/portal/lt/legalAct/TAR.CBCEECF327E9" office:target-frame-name="_blank" xlink:show="new"><text:span text:style-name="T74">98-4870</text:span></text:a><text:span text:style-name="T75">) (toliau – Programa).</text:span></text:p>
      <text:p text:style-name="P76"><text:span text:style-name="T77">2</text:span><text:span text:style-name="T78">. Šiose Taisyklėse vartojamos sąvokos:</text:span></text:p>
      <text:p text:style-name="P79"><text:span text:style-name="T80">Mokėjimo prašymas</text:span><text:span text:style-name="T81"> – nustatytos formos<text:s/></text:span><text:span text:style-name="T82">dokumentas, kurį paramos gavėjas teikia Nacionalinės mokėjimo agentūros prie Žemės ūkio ministerijos (toliau – Agentūra) Kaimo plėtros ir žuvininkystės programų departamento teritoriniams paramos administravimo skyriams (toliau – Agentūros teritorinis para</text:span><text:span text:style-name="T83">mos administravimo skyrius) prašydamas išmokėti paramos lėšas.</text:span></text:p>
      <text:p text:style-name="P84"><text:span text:style-name="T85">Paramos paraiška</text:span><text:span text:style-name="T86"> – nustatytos formos dokumentas, kurį turi užpildyti ir pateikti Agentūros teritoriniams paramos administravimo skyriams pareiškėjas, siekiantis gauti paramą bitininkystės sekto</text:span><text:span text:style-name="T87">riui 2014–2016 metais.</text:span></text:p>
      <text:p text:style-name="P88"><text:span text:style-name="T89">Patikra</text:span><text:span text:style-name="T90"><text:s/></text:span><text:span text:style-name="T91">vietoje</text:span><text:span text:style-name="T92"><text:s/>(toliau – patikra) – Agentūros darbuotojų atliekamas fizinis ir (arba) administracinis pareiškėjo ir (ar) paramos gavėjo paramos paraiškoje ir mokėjimo prašyme pateiktų duomenų ir dokumentų patikrinimas Programos prie</text:span><text:span text:style-name="T93">monės įgyvendinimo vietoje.</text:span></text:p>
      <text:p text:style-name="P94"><text:span text:style-name="T95">Programos priemonės įgyvendinimo laikotarpis<text:s/></text:span><text:span text:style-name="T96">(toliau – priemonės įgyvendinimo laikotarpis) – laikotarpis nuo paramos paraiškos užregistravimo Agentūros teritoriniame paramos administravimo skyriuje iki paskutinės mokėjimo prašym</text:span><text:span text:style-name="T97">o pateikimo Agentūros teritoriniam paramos administravimo skyriui dienos.</text:span></text:p>
      <text:p text:style-name="P98"><text:span text:style-name="T99">Tinkamos finansuoti išlaidos –<text:s/></text:span><text:span text:style-name="T100">priemonės įgyvendinimo laikotarpiu paramos gavėjo faktiškai padarytos būtinos išlaidos, atitinkančios Pranešime apie paramos teikimą nurodytas sąlygas<text:s/></text:span><text:span text:style-name="T101">ir neprieštaraujančios Europos Sąjungos ir nacionalinių teisės aktų nuostatoms.</text:span></text:p>
      <text:p text:style-name="P102"/>
      <text:p text:style-name="P103"><text:span text:style-name="T104">II</text:span><text:span text:style-name="T105">.<text:s/></text:span><text:span text:style-name="T106">PARAMOS TIKSLAI IR REMIAMOS PRIEMONĖS</text:span></text:p>
      <text:p text:style-name="P107"/>
      <text:p text:style-name="P108"><text:span text:style-name="T109">3</text:span><text:span text:style-name="T110">. Programai įgyvendinti numatytos šios priemonės (toliau – priemonės):</text:span></text:p>
      <text:p text:style-name="P111"><text:span text:style-name="T112">3.1</text:span><text:span text:style-name="T113">. „Techninė pagalba bitininkams ir jų grupėms</text:span><text:span text:style-name="T114">“;</text:span></text:p>
      <text:p text:style-name="P115"><text:span text:style-name="T116">3.2</text:span><text:span text:style-name="T117">. „Varozės kontrolė“;</text:span></text:p>
      <text:p text:style-name="P118"><text:span text:style-name="T119">3.3</text:span><text:span text:style-name="T120">. „Avilių transportavimo į ganyklas racionalizavimas“;</text:span></text:p>
      <text:p text:style-name="P121"><text:span text:style-name="T122">3.4</text:span><text:span text:style-name="T123">. „Medaus fizinių ir cheminių savybių analizė“;</text:span></text:p>
      <text:p text:style-name="P124"><text:span text:style-name="T125">3.5</text:span><text:span text:style-name="T126">. „Bičių šeimų atnaujinimas“;</text:span></text:p>
      <text:p text:style-name="P127"><text:span text:style-name="T128">3.6</text:span><text:span text:style-name="T129">. „Bitininkystei ir bitininkystės produktams skirtos taikomųjų<text:s/></text:span><text:span text:style-name="T130">mokslinių tyrimų programos“.</text:span></text:p>
      <text:p text:style-name="P131"><text:span text:style-name="T132">4</text:span><text:span text:style-name="T133">. Programos bendrasis tikslas – pagerinti bičių produktų gamybos ir pardavimo sąlygas Lietuvoje bei padidinti medingųjų augalų derlingumą ir produkcijos kokybę remiant pavienius bitininkus, jų grupes ir sąlygų tenkinti b</text:span><text:span text:style-name="T134">endrus bitininkų poreikius šalies mastu sudarymą.</text:span></text:p>
      <text:p text:style-name="P135"><text:span text:style-name="T136">5</text:span><text:span text:style-name="T137">. Specialieji tikslai:</text:span></text:p>
      <text:p text:style-name="P138"><text:span text:style-name="T139">5.1</text:span><text:span text:style-name="T140">. „Techninė pagalba bitininkams ir jų grupėms“ – užtikrinti bitininkystės sektoriaus tvarumą ir plėtrą; skatinti žmonių (ypač jaunimo) susidomėjimą bitininkyste; stiprinti b</text:span><text:span text:style-name="T141">itininkų asociacijas; teikti paramą organizuojant mokomąsias išvykas; pagerinti informacijos perdavimą, tobulinant ir administruojant interneto svetainę bitininkams, remti bitininkų konsultavimą ir bitininkų asociacijų šalies mastu tęstinių (serijinių) lei</text:span><text:span text:style-name="T142">dinių parengimą ir išleidimą; remti bitininkavimo inventoriaus įsigijimą;</text:span></text:p>
      <text:p text:style-name="P143"><text:span text:style-name="T144">5.2</text:span><text:span text:style-name="T145">. „Varozės kontrolė“ – sumažinti bičių šeimų</text:span><text:span text:style-name="T146"><text:s/></text:span><text:span text:style-name="T147">sergamumą varoze, tobulinant gydymo technologijas, sumažinti bičių šeimų gydymo nuo varozės išlaidas, skatinti preparatų, kurių<text:s/></text:span><text:span text:style-name="T148">likučių meduje nelieka, varozei gydyti naudojimą;</text:span></text:p>
      <text:p text:style-name="P149"><text:span text:style-name="T150">5.3</text:span><text:span text:style-name="T151">. „Avilių transportavimo į ganyklas racionalizavimas“ – didinti medaus produkcijos kiekį efektyviau panaudojant natūralias bičių ganyklas Lietuvos teritorijoje medingųjų žemės ūkio augalų derlingumui</text:span><text:span text:style-name="T152"><text:s/>didinti;</text:span></text:p>
      <text:p text:style-name="P153"><text:span text:style-name="T154">5.4</text:span><text:span text:style-name="T155">. „Medaus fizinių ir cheminių savybių analizė“ – pagerinti realizuojamo medaus kokybę, modernizuojant laboratorinę įrangą medaus kokybę tiriančiose laboratorijose; sumažinti medaus kokybės tyrimų išlaidas bitininkams;</text:span></text:p>
      <text:p text:style-name="P156"><text:span text:style-name="T157">5.5</text:span><text:span text:style-name="T158">. „Bičių šeimų</text:span><text:span text:style-name="T159"><text:s/>atnaujinimas“ – pakeisti nežinomos kilmės mažo produktyvumo bičių šeimų motinas didelio produktyvumo, atspariomis ligoms ir kitomis teigiamomis savybėmis pasižyminčiomis bičių motinomis; atkurti ir plėsti bitynus kokybiškomis bičių motinomis; remti naujų<text:s/></text:span><text:span text:style-name="T160">avilių įsigijimą; pakeisti susidėvėjusias avilių dalis;</text:span></text:p>
      <text:p text:style-name="P161"><text:span text:style-name="T162">5.6</text:span><text:span text:style-name="T163">. „Bitininkystei ir bitininkystės produktams skirtos taikomųjų mokslinių tyrimų programos“ – moksliškai pagrįsti bičių produktų gamybos ir prekybos sąlygų pagerinimą vykdant taikomuosius tyrimu</text:span><text:span text:style-name="T164">s (taikomieji moksliniai tyrimai apibrėžti Lietuvos Respublikos mokslo ir studijų įstatyme (Žin., 2009, Nr.</text:span><text:span text:style-name="T165"> </text:span><text:a xlink:href="https://www.e-tar.lt/portal/lt/legalAct/TAR.C595FF45F869" office:target-frame-name="_blank" xlink:show="new"><text:span text:style-name="T166">54-2140</text:span></text:a><text:span text:style-name="T167">)) pagal šias kryptis:</text:span></text:p>
      <text:p text:style-name="P168"><text:span text:style-name="T169">5.6.1</text:span><text:span text:style-name="T170">. bitininkavimo technologi</text:span><text:span text:style-name="T171">jos;</text:span></text:p>
      <text:p text:style-name="P172"><text:span text:style-name="T173">5.6.2</text:span><text:span text:style-name="T174">. bitininkystės būklė Lietuvoje;</text:span></text:p>
      <text:p text:style-name="P175"><text:span text:style-name="T176">5.6.3</text:span><text:span text:style-name="T177">. erkių<text:s/></text:span><text:span text:style-name="T178">varroa destructor</text:span><text:span text:style-name="T179"><text:s/>ir kitų bičių ligų sukėlėjų biologija ir kovos su ja priemonės;</text:span></text:p>
      <text:p text:style-name="P180"><text:span text:style-name="T181">5.6.4</text:span><text:span text:style-name="T182">. bičių genetiniai tyrimai;</text:span></text:p>
      <text:p text:style-name="P183"><text:span text:style-name="T184">5.6.5</text:span><text:span text:style-name="T185">. bičių ganyklų tyrimai;</text:span></text:p>
      <text:p text:style-name="P186"><text:span text:style-name="T187">5.6.6</text:span><text:span text:style-name="T188">. bičių produktų savybės;</text:span></text:p>
      <text:p text:style-name="P189"><text:span text:style-name="T190">5.6.7</text:span><text:span text:style-name="T191">. pesticidų ir sunkiųjų metalų likučiai bičių produktuose;</text:span></text:p>
      <text:p text:style-name="P192"><text:span text:style-name="T193">5.6.8</text:span><text:span text:style-name="T194">. bičių produktų panaudojimas žmonių sveikatai gerinti;</text:span></text:p>
      <text:p text:style-name="P195"><text:span text:style-name="T196">5.6.9</text:span><text:span text:style-name="T197">. bičių produktų kokybės savikontrolės tyrimo metodai.</text:span></text:p>
      <text:p text:style-name="P198"/>
      <text:p text:style-name="P199"><text:span text:style-name="T200">III</text:span><text:span text:style-name="T201">.<text:s/></text:span><text:span text:style-name="T202">Lėšos priemonėms įgyvendinti ir jų kompensavi</text:span><text:span text:style-name="T203">mas</text:span></text:p>
      <text:p text:style-name="P204"/>
      <text:p text:style-name="P205"><text:span text:style-name="T206">6</text:span><text:span text:style-name="T207">. Lėšos paramai skiriamos iš Europos žemės ūkio garantijų fondo ir Lietuvos Respublikos valstybės biudžeto pagal taisyklių 1 priede patvirtintą Paramos Lietuvos<text:s/></text:span><text:soft-page-break/><text:span text:style-name="T208">bitininkystės sektoriui 2014–2016 metų programos finansavimo planą.</text:span></text:p>
      <text:p text:style-name="P209"><text:span text:style-name="T210">7</text:span><text:span text:style-name="T211">. Visi parei</text:span><text:span text:style-name="T212">škėjai turi tvarkyti buhalterinę apskaitą pagal Lietuvos Respublikos teisės aktų reikalavimus nuo paramos paraiškos pateikimo Agentūros teritoriniam paramos administravimo skyriui dienos iki kalendorinių metų pabaigos.</text:span></text:p>
      <text:p text:style-name="P213"><text:span text:style-name="T214">8</text:span><text:span text:style-name="T215">. Visoms remiamoms priemonėms, k</text:span><text:span text:style-name="T216">urioms įgyvendinti paskirta parama, numatytos išlaidos turi būti padarytos nuo paramos paraiškos užregistravimo Agentūros teritoriniame paramos administravimo skyriuje dienos iki einamųjų metų rugsėjo 5 d.</text:span></text:p>
      <text:p text:style-name="P217"><text:span text:style-name="T218">9</text:span><text:span text:style-name="T219">.</text:span><text:span text:style-name="T220"><text:s/></text:span><text:span text:style-name="T221">Paramos gavėjas pradeda veiklą iš savo arba</text:span><text:span text:style-name="T222"><text:s/>skolintų lėšų ir teikia Agentūros teritoriniams paramos administravimo skyriams mokėjimo prašymą, pridėdamas išlaidų pagrindimo ir apmokėjimo įrodymo dokumentus.</text:span><text:span text:style-name="T223"><text:s/>Perkamos prekės turi būti naujos, nenaudotos, perkama technika ir įranga turi atitikti Europo</text:span><text:span text:style-name="T224">s Sąjungos teisės aktų nustatytus saugos reikalavimus.</text:span></text:p>
      <text:p text:style-name="P225"><text:span text:style-name="T226">10</text:span><text:span text:style-name="T227">.</text:span><text:span text:style-name="T228"><text:s/></text:span><text:span text:style-name="T229">Išlaidos, patirtos įgyvendinant remiamas priemones, kompensuojamos be pridėtinės vertės mokesčio (toliau – PVM).</text:span></text:p>
      <text:p text:style-name="P230"><text:span text:style-name="T231">11</text:span><text:span text:style-name="T232">.</text:span><text:span text:style-name="T233"><text:s/></text:span><text:span text:style-name="T234">Prekių ir (arba) paslaugų pirkimo PVM, tenkantis paramos daliai, yra<text:s/></text:span><text:span text:style-name="T235">kompensuojamas iš Lietuvos Respublikos biudžeto lėšų tiems paramos gavėjams, kurie pagal Lietuvos Respublikos pridėtinės vertės mokesčio įstatymą (Žin., 2002, Nr. </text:span><text:a xlink:href="https://www.e-tar.lt/portal/lt/legalAct/TAR.ED68997709F5" office:target-frame-name="_blank" xlink:show="new"><text:span text:style-name="T236">35-1271</text:span></text:a><text:span text:style-name="T237">)</text:span><text:span text:style-name="T238"><text:s/>neturi ar negalėtų turėti galimybės įtraukti šio PVM į PVM atskaitą. Pareiškėjai, esantys PVM mokėtojais, tačiau paramos paraiškoje prašantys kompensuoti PVM, kartu su paramos paraiška turi pateikti prašymą, kuriame išsamiai pagrįstų, kodėl šio PVM jie ne</text:span><text:span text:style-name="T239">gali įtraukti į PVM atskaitą.</text:span></text:p>
      <text:p text:style-name="P240"/>
      <text:p text:style-name="P241"><text:span text:style-name="T242">IV</text:span><text:span text:style-name="T243">.<text:s/></text:span><text:span text:style-name="T244">GALIMI PAREIŠKĖJAI pagal Paramos Lietuvos bitininkystės sektoriui 2014–2016 metų programos priemones</text:span></text:p>
      <text:p text:style-name="P245"/>
      <text:p text:style-name="P246"><text:span text:style-name="T247">12</text:span><text:span text:style-name="T248">. Paramos paraiškas gali teikti:</text:span></text:p>
      <text:p text:style-name="P249"><text:span text:style-name="T250">12.1</text:span><text:span text:style-name="T251">. pagal priemonę „Techninė pagalba bitininkams ir jų grupėms“:</text:span></text:p>
      <text:p text:style-name="P252"><text:span text:style-name="T253">12.1.1</text:span><text:span text:style-name="T254">. mokslo ir studijų institucijos, institucijos, kurių bazėse steigiami regioniniai žemdirbių tęstinio profesinio mokymo centrai (skyriai), patvirtintos Lietuvos Respublikos žemės ūkio ministro 2004 m. spalio 11 d. įsakymu Nr. 3D-547 (Žin., 2004, Nr</text:span><text:span text:style-name="T255">. </text:span><text:a xlink:href="https://www.e-tar.lt/portal/lt/legalAct/TAR.0FD5245D7178" office:target-frame-name="_blank" xlink:show="new"><text:span text:style-name="T256">153-5589</text:span></text:a><text:span text:style-name="T257">), ir kitos Lietuvos Respublikos žemės ūkio ministerijos (toliau – Ministerija) nustatyta tvarka akredituotos konsultavimo įstaigos, organizuojančios mokymą, – m</text:span><text:span text:style-name="T258">okymui organizuoti;</text:span></text:p>
      <text:p text:style-name="P259"><text:span text:style-name="T260">12.1.2</text:span><text:span text:style-name="T261">. bitininkų asociacijos, kurių viena iš veiklos sričių yra švietimas, mokymas ar kvalifikacijos tobulinimas, pagal asociacijos įstatuose numatytus veiklos tikslus, sritis, rūšis, paskirtį, apimtį ir teritoriją – mokymui organi</text:span><text:span text:style-name="T262">zuoti regiono ar šalies mastu (bitininkams, vaikams, jaunimui), mokomajai išvykai organizuoti, šalies bitininkų interneto svetainei tobulinti ir palaikyti, svetainės informacijai atnaujinti, šalies bitininkų konsultacijoms, šalies bitininkų asociacijų tęst</text:span><text:span text:style-name="T263">iniams (serijiniams) leidiniams parengti ir išleisti;</text:span></text:p>
      <text:p text:style-name="P264"><text:span text:style-name="T265">12.1.3.</text:span><text:span text:style-name="T266"><text:s/>Neteko galios nuo 2014-01-07</text:span></text:p>
      <text:p text:style-name="P267">Punkto naikinimas:</text:p>
      <text:p text:style-name="P268"><text:span text:style-name="T269">Nr.<text:s/></text:span><text:a xlink:href="https://www.e-tar.lt/portal/legalAct.html?documentId=fa43a73076b611e38da4e231c7b4cf37" office:target-frame-name="_top" xlink:show="replace"><text:span text:style-name="T270">3D-924</text:span></text:a><text:span text:style-name="T271">, 2013-12-31, paskelbta TAR<text:s/></text:span><text:span text:style-name="T272">2014-01-06, i. k. 2014-00053</text:span></text:p>
      <text:p text:style-name="Normal"/>
      <text:p text:style-name="P273"><text:span text:style-name="T274">12.1.4</text:span><text:span text:style-name="T275">. bičių laikytojai, turintys ne daugiau kaip 100 bičių šeimų, įregistravę (paramos paraiškos pateikimo dieną) Lietuvos Respublikos žemės ūkio ir kaimo verslo registre žemės ūkio valdą valdytojai arba partneriai ir tu</text:span><text:span text:style-name="T276">rintieji bityno pasą (jo kopiją turi pateikti kartu su paramos paraiška). Duomenys Ūkinių gyvūnų registre apie turimą bičių šeimų skaičių turi būti atnaujinti einamaisiais metais arba ne vėliau kaip prieš 3 mėnesius iki paramos paraiškos pateikimo. Jeigu p</text:span><text:span text:style-name="T277">o paramos paraiškos pateikimo sumažėjo laikomų bičių šeimų skaičius dėl nuo paramos gavėjo priklausančių arba dėl nuo paramos gavėjo nepriklausančių aplinkybių (ligos, vagystės ar pan.), per 7 kalendorines dienas apie šį pasikeitimą jis privalo pranešti te</text:span><text:span text:style-name="T278">ritorinei valstybinei maisto ir veterinarijos tarnybai pagal savo bityno registracijos vietą. Jeigu paramos paraiškoje nurodyti duomenys apie turimą bičių šeimų skaičių ir duomenys Ūkinių gyvūnų registre nesutampa, Agentūra vadovaujasi Ūkinių gyvūnų regist</text:span><text:span text:style-name="T279">re esančiais<text:s/></text:span><text:soft-page-break/><text:span text:style-name="T280">duomenimis;</text:span></text:p>
      <text:p text:style-name="P281"><text:span text:style-name="T282">12.2</text:span><text:span text:style-name="T283">. pagal priemonę „Varozės kontrolė“ – bitininkų asociacijos;</text:span></text:p>
      <text:p text:style-name="P284"><text:span text:style-name="T285">12.3</text:span><text:span text:style-name="T286">. pagal priemonę „Avilių transportavimo į ganyklas racionalizavimas“ – bičių laikytojai, turintys ne mažiau kaip 50 bičių šeimų, įregistravę (paramos pa</text:span><text:span text:style-name="T287">raiškos pateikimo dieną) Lietuvos Respublikos žemės ūkio ir kaimo verslo registre žemės ūkio valdą valdytojai arba partneriai ir turintieji bityno pasą (jo kopiją turi pateikti kartu su paramos paraiška). Duomenys Ūkinių gyvūnų registre apie turimą bičių š</text:span><text:span text:style-name="T288">eimų skaičių turi būti atnaujinti einamaisiais metais arba ne vėliau kaip prieš 3 mėnesius iki paramos paraiškos pateikimo. Jeigu po paramos paraiškos pateikimo sumažėjo laikomų bičių šeimų skaičius dėl nuo paramos gavėjo priklausančių arba dėl nuo paramos</text:span><text:span text:style-name="T289"><text:s/>gavėjo nepriklausančių aplinkybių (ligos, vagystės ar pan.), per 7 kalendorines dienas apie šį pasikeitimą jis privalo pranešti teritorinei valstybinei maisto ir veterinarijos tarnybai pagal savo bityno registracijos vietą. Jeigu paramos paraiškoje nurody</text:span><text:span text:style-name="T290">ti duomenys apie turimą bičių šeimų skaičių ir duomenys Ūkinių gyvūnų registre nesutampa, Agentūra vadovaujasi Ūkinių gyvūnų registre esančiais duomenimis;</text:span></text:p>
      <text:p text:style-name="P291"><text:span text:style-name="T292">12.4</text:span><text:span text:style-name="T293">. pagal priemonę „Medaus fizinių ir cheminių savybių analizė“ – laboratorijos, akredituotos<text:s/></text:span><text:span text:style-name="T294">atlikti medaus kokybės tyrimus;</text:span></text:p>
      <text:p text:style-name="P295"><text:span text:style-name="T296">12.5</text:span><text:span text:style-name="T297">. pagal priemonę „Bičių šeimų atnaujinimas“:</text:span></text:p>
      <text:p text:style-name="P298"><text:span text:style-name="T299">12.5.1</text:span><text:span text:style-name="T300">. Valstybinės gyvulių veislininkystės priežiūros tarnybos prie Žemės ūkio ministerijos viršininko įsakymu patvirtinti veisliniai bitynai, auginantys veislines biči</text:span><text:span text:style-name="T301">ų motinas;</text:span></text:p>
      <text:p text:style-name="P302"><text:span text:style-name="T303">12.5.2</text:span><text:span text:style-name="T304">. bičių laikytojai, turintys ne daugiau kaip 49 bičių šeimas, įregistravę (paramos paraiškos pateikimo dieną) Lietuvos Respublikos žemės ūkio ir kaimo verslo registre žemės ūkio valdą valdytojai arba partneriai ir turintieji bityno pas</text:span><text:span text:style-name="T305">ą (jo kopiją turi pateikti kartu su paramos paraiška). Duomenys Ūkinių gyvūnų registre apie turimą bičių šeimų skaičių turi būti atnaujinti einamaisiais metais arba ne vėliau kaip prieš 3 mėnesius iki paramos paraiškos pateikimo. Jeigu po paramos paraiškos</text:span><text:span text:style-name="T306"><text:s/>pateikimo sumažėjo laikomų bičių šeimų skaičius dėl nuo paramos gavėjo priklausančių arba dėl nuo paramos gavėjo nepriklausančių aplinkybių (ligos, vagystės ar pan.), per 7 kalendorines dienas apie šį pasikeitimą jis privalo pranešti teritorinei valstybin</text:span><text:span text:style-name="T307">ei maisto ir veterinarijos tarnybai pagal savo bityno registracijos vietą. Jeigu paramos paraiškoje nurodyti duomenys apie turimą bičių šeimų skaičių ir duomenys Ūkinių gyvūnų registre nesutampa, Agentūra vadovaujasi Ūkinių gyvūnų registre esančiais duomen</text:span><text:span text:style-name="T308">imis;</text:span></text:p>
      <text:p text:style-name="P309"><text:span text:style-name="T310">12.6</text:span><text:span text:style-name="T311">. pagal priemonę „Bitininkystei ir bitininkystės produktams skirtos taikomųjų mokslinių tyrimų programos“ – mokslo ir studijų institucijos;</text:span></text:p>
      <text:p text:style-name="P312"><text:span text:style-name="T313">12.7</text:span><text:span text:style-name="T314">. jei po paramos paraiškos pateikimo pareiškėjas miršta, parama galės būti mokama asmeniui,<text:s/></text:span><text:span text:style-name="T315">perimančiam paramos gavėjo įsipareigojimus ir tęsiančiam veiklą, jei jis įsipareigojimų perėmimo metu atitiks pareiškėjo tinkamumo kriterijus.</text:span></text:p>
      <text:p text:style-name="P316"/>
      <text:p text:style-name="P317"><text:span text:style-name="T318">V</text:span><text:span text:style-name="T319">.<text:s/></text:span><text:span text:style-name="T320">NETINKAMI PAREIŠKĖJAI</text:span></text:p>
      <text:p text:style-name="P321"/>
      <text:p text:style-name="P322"><text:span text:style-name="T323">13</text:span><text:span text:style-name="T324">. Pareiškėjui parama neskiriama, jeigu jis:</text:span></text:p>
      <text:p text:style-name="P325"><text:span text:style-name="T326">13.1</text:span><text:span text:style-name="T327">.</text:span><text:span text:style-name="T328"><text:s/></text:span><text:span text:style-name="T329">per Agentūros<text:s/></text:span><text:span text:style-name="T330">nustatytą terminą nepanaikino mokestinės nepriemokos Lietuvos Respublikos valstybės biudžetui, savivaldybių biudžetams, fondams, į kuriuos mokamus mokesčius administruoja Valstybinė mokesčių inspekcija prie Finansų ministerijos (išskyrus atvejus, kai mokes</text:span><text:span text:style-name="T331">čių, delspinigių, baudų mokėjimas atidėtas Lietuvos Respublikos teisės aktų nustatyta tvarka arba dėl šių mokesčių, delspinigių, baudų vyksta mokestinis ginčas), ir (arba) įsiskolinimo Valstybinio socialinio draudimo fondo biudžetui;</text:span></text:p>
      <text:p text:style-name="P332"><text:span text:style-name="T333">13.2</text:span><text:span text:style-name="T334">. paramos para</text:span><text:span text:style-name="T335">iškoje arba jos prieduose Agentūrai pateikė neteisingą informaciją arba nuslėpė informaciją, turėsiančią reikšmės vėlesniam sprendimo priėmimui suteikti paramą;</text:span></text:p>
      <text:p text:style-name="P336"><text:span text:style-name="T337">13.3</text:span><text:span text:style-name="T338">. teikdamas paramos paraišką, nepridėjo reikiamų dokumentų ir trūkstamos<text:s/></text:span><text:soft-page-break/><text:span text:style-name="T339">informacijos n</text:span><text:span text:style-name="T340">epateikė Agentūrai per 5 darbo dienas nuo gauto iš Agentūros paklausimo apie dokumentų / duomenų tikslinimą gavimo dienos. Pranešimas laikomas gautu praėjus 2 darbo dienoms nuo jo išsiuntimo;</text:span></text:p>
      <text:p text:style-name="P341"><text:span text:style-name="T342">13.4</text:span><text:span text:style-name="T343">. neatitinka 12 punkte nustatytų tinkamumo kriterijų;</text:span></text:p>
      <text:p text:style-name="P344"><text:span text:style-name="T345">13.5</text:span><text:span text:style-name="T346">. yra patvirtintas paramos gavėju / gauna paramą pagal 2004–2006 m. Kaimo plėtros plano priemonę „Ankstyvo pasitraukimo iš prekinės žemės ūkio gamybos rėmimas“ arba Lietuvos kaimo plėtros 2007–2013 metų programos priemonę „Ankstyvas pasitraukimas iš<text:s/></text:span><text:span text:style-name="T347">prekinės žemės ūkio gamybos“, arba yra paramos gavėjo pagal vieną iš šių priemonių sutuoktinis.</text:span></text:p>
      <text:p text:style-name="P348"/>
      <text:p text:style-name="P349"><text:span text:style-name="T350">VI</text:span><text:span text:style-name="T351">.<text:s/></text:span><text:span text:style-name="T352">KVIETIMAS TEIKTI PARAMOS PARAIŠKAS</text:span></text:p>
      <text:p text:style-name="P353"/>
      <text:p text:style-name="P354"><text:span text:style-name="T355">14</text:span><text:span text:style-name="T356">. Pareiškėjai gali teikti paramos paraiškas tik po kvietimo teikti paramos paraiškas (toliau – kvietimas)</text:span><text:span text:style-name="T357"><text:s/>paskelbimo.</text:span></text:p>
      <text:p text:style-name="P358"><text:span text:style-name="T359">15</text:span><text:span text:style-name="T360">. Kvietimą skelbia Ministerija „Valstybės žiniose“ ir interneto tinklalapiuose (Ministerijos – www.zum.lt ir Agentūros – www.nma.lt).<text:s/></text:span><text:span text:style-name="T361">Kvietimas papildomai gali būti skelbiamas ir kituose leidiniuose, internete bei kitais būdais.</text:span></text:p>
      <text:p text:style-name="P362"><text:span text:style-name="T363">16</text:span><text:span text:style-name="T364">.<text:s/></text:span><text:span text:style-name="T365">Paramos paraiškos, pateiktos po kvietime nustatyto termino pabaigos, nepriimamos.</text:span></text:p>
      <text:p text:style-name="P366"/>
      <text:p text:style-name="P367"><text:span text:style-name="T368">VII</text:span><text:span text:style-name="T369">.<text:s/></text:span><text:span text:style-name="T370">PARAMOS PARAIŠKOS PILDYMAS, TEIKIMAS IR REGISTRAVIMAS</text:span></text:p>
      <text:p text:style-name="P371"/>
      <text:p text:style-name="P372"><text:span text:style-name="T373">17</text:span><text:span text:style-name="T374">. Užpildyta paramos paraiška pagal paramos Lietuvos bitininkystės sektoriui 2014–2016 metų programos<text:s/></text:span><text:span text:style-name="T375">priemones (2 priedas) kartu su reikalaujamais dokumentais (ar jų kopijomis), nurodytais Dokumentų, teikiamų kartu su paramos paraiška, sąraše (3 priedas), teisės aktų nustatyta tvarka teikiama Agentūros teritoriniam paramos administravimo skyriui asmeniška</text:span><text:span text:style-name="T376">i arba pareiškėjo įgalioto asmens, siunčiama registruotu laišku arba teikiama per pašto kurjerį toliau nurodytais adresais pagal savo gyvenamąją vietą arba bityno registravimo vietą:</text:span></text:p>
      <text:p text:style-name="P377"/>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Agentūros teritorinis paramos administravimo skyrius</text:span></text:p>
            </table:table-cell>
            <table:table-cell table:style-name="TableCell386">
              <text:p text:style-name="P387">Adresas</text:p>
              <text:p text:style-name="P388"/>
            </table:table-cell>
            <table:table-cell table:style-name="TableCell389">
              <text:p text:style-name="P390">Telefonas</text:p>
              <text:p text:style-name="P391"/>
            </table:table-cell>
          </table:table-row>
        </table:table-header-rows>
        <table:table-row table:style-name="TableRow392">
          <table:table-cell table:style-name="TableCell393">
            <text:p text:style-name="P394">Alytaus skyrius</text:p>
          </table:table-cell>
          <table:table-cell table:style-name="TableCell395">
            <text:p text:style-name="P396">Tvirtovės g. 1 / Naujoji g. 2, 62116 Alytus</text:p>
          </table:table-cell>
          <table:table-cell table:style-name="TableCell397">
            <text:p text:style-name="P398">(8 315) 56 793</text:p>
          </table:table-cell>
        </table:table-row>
        <table:table-row table:style-name="TableRow399">
          <table:table-cell table:style-name="TableCell400">
            <text:p text:style-name="P401">Kauno skyrius</text:p>
          </table:table-cell>
          <table:table-cell table:style-name="TableCell402">
            <text:p text:style-name="P403">K. Donelaičio g. 33, 44240 Kaunas</text:p>
          </table:table-cell>
          <table:table-cell table:style-name="TableCell404">
            <text:p text:style-name="P405">(8 37) 30 85 53</text:p>
          </table:table-cell>
        </table:table-row>
        <table:table-row table:style-name="TableRow406">
          <table:table-cell table:style-name="TableCell407">
            <text:p text:style-name="P408">Klaipėdos skyrius</text:p>
          </table:table-cell>
          <table:table-cell table:style-name="TableCell409">
            <text:p text:style-name="P410"><text:span text:style-name="T411">Naujoji<text:s/></text:span><text:span text:style-name="T412">u</text:span><text:span text:style-name="T413">osto g. 11, 92121 Klaipėda</text:span></text:p>
          </table:table-cell>
          <table:table-cell table:style-name="TableCell414">
            <text:p text:style-name="P415">(8 46) 42 14 36</text:p>
          </table:table-cell>
        </table:table-row>
        <table:table-row table:style-name="TableRow416">
          <table:table-cell table:style-name="TableCell417">
            <text:p text:style-name="P418">Marijampolės skyrius</text:p>
          </table:table-cell>
          <table:table-cell table:style-name="TableCell419">
            <text:p text:style-name="P420">Gamyklų g. 1,<text:s/>68300 Marijampolė</text:p>
          </table:table-cell>
          <table:table-cell table:style-name="TableCell421">
            <text:p text:style-name="P422">(8 343) 97 959, (8 343) 97 993</text:p>
          </table:table-cell>
        </table:table-row>
        <table:table-row table:style-name="TableRow423">
          <table:table-cell table:style-name="TableCell424">
            <text:p text:style-name="P425">Panevėžio skyrius</text:p>
          </table:table-cell>
          <table:table-cell table:style-name="TableCell426">
            <text:p text:style-name="P427">Katedros g. 3, 36230 Panevėžys</text:p>
          </table:table-cell>
          <table:table-cell table:style-name="TableCell428">
            <text:p text:style-name="P429">(8 45) 50 22 60, (8 45) 50 22 69</text:p>
          </table:table-cell>
        </table:table-row>
        <table:table-row table:style-name="TableRow430">
          <table:table-cell table:style-name="TableCell431">
            <text:p text:style-name="P432">Šiaulių skyrius</text:p>
          </table:table-cell>
          <table:table-cell table:style-name="TableCell433">
            <text:p text:style-name="P434">Dvaro g. 78, 76298 Šiauliai</text:p>
          </table:table-cell>
          <table:table-cell table:style-name="TableCell435">
            <text:p text:style-name="P436">(8 41) 59 60 84, (8 41) 59 61 18</text:p>
          </table:table-cell>
        </table:table-row>
        <table:table-row table:style-name="TableRow437">
          <table:table-cell table:style-name="TableCell438">
            <text:p text:style-name="P439">Tauragės skyrius</text:p>
          </table:table-cell>
          <table:table-cell table:style-name="TableCell440">
            <text:p text:style-name="P441">Prezidento g. 7,<text:s/>72258 Tauragė</text:p>
          </table:table-cell>
          <table:table-cell table:style-name="TableCell442">
            <text:p text:style-name="P443">(8 446) 20 121, (8 446) 20 131</text:p>
          </table:table-cell>
        </table:table-row>
        <table:table-row table:style-name="TableRow444">
          <table:table-cell table:style-name="TableCell445">
            <text:p text:style-name="P446">Telšių skyrius</text:p>
          </table:table-cell>
          <table:table-cell table:style-name="TableCell447">
            <text:p text:style-name="P448">Pramonės g. 5, 87101, 87333 Telšiai</text:p>
          </table:table-cell>
          <table:table-cell table:style-name="TableCell449">
            <text:p text:style-name="P450">(8 444) 77 051</text:p>
          </table:table-cell>
        </table:table-row>
        <table:table-row table:style-name="TableRow451">
          <table:table-cell table:style-name="TableCell452">
            <text:p text:style-name="P453">Utenos skyrius</text:p>
          </table:table-cell>
          <table:table-cell table:style-name="TableCell454">
            <text:p text:style-name="P455">J. Basanavičiaus g. 126, 28214 Utena</text:p>
          </table:table-cell>
          <table:table-cell table:style-name="TableCell456">
            <text:p text:style-name="P457">(8 389) 64 081</text:p>
          </table:table-cell>
        </table:table-row>
        <text:soft-page-break/>
        <table:table-row table:style-name="TableRow458">
          <table:table-cell table:style-name="TableCell459">
            <text:p text:style-name="P460">Vilniaus skyrius</text:p>
          </table:table-cell>
          <table:table-cell table:style-name="TableCell461">
            <text:p text:style-name="P462">S. Dariaus ir S. Girėno g. 40, 02189 Vilnius</text:p>
          </table:table-cell>
          <table:table-cell table:style-name="TableCell463">
            <text:p text:style-name="P464">(8 5) 264 9486</text:p>
          </table:table-cell>
        </table:table-row>
      </table:table>
      <text:p text:style-name="P465"/>
      <text:p text:style-name="P466"><text:span text:style-name="T467">18</text:span><text:span text:style-name="T468">. Kitais adresais paramos paraiškos nepriimamos. Siunčiant registruotu laišku arba teikiant per pašto kurjerį, reikalaujamų dokumentų kopijos turi būti patvirtintos teisės aktų nustatyta tvarka arba teikiančio paramos paraišką juridinio asmens an</text:span><text:span text:style-name="T469">tspaudu (jei antspaudą privalu turėti) ir vadovo ar jo įgalioto asmens parašu.</text:span></text:p>
      <text:p text:style-name="P470"><text:span text:style-name="T471">19</text:span><text:span text:style-name="T472">. Jei paramos paraiška teikiama asmeniškai ar pareiškėjo įgalioto asmens, pateikiami reikalingų dokumentų originalai (jų kopijas patvirtina Agentūros teritoriniai paramos<text:s/></text:span><text:span text:style-name="T473">administravimo skyriai) arba reikalingų dokumentų kopijos, patvirtintos teisės aktų nustatyta tvarka arba teikiančio paramos paraišką juridinio asmens antspaudu (jei antspaudą privalu turėti) ir vadovo ar jo įgalioto asmens parašu. Agentūros teritoriniai p</text:span><text:span text:style-name="T474">aramos administravimo skyriai paramos paraiškas ir kitus reikalingus dokumentus išsiunčia Agentūrai.</text:span></text:p>
      <text:p text:style-name="P475"><text:span text:style-name="T476">20</text:span><text:span text:style-name="T477">. Paramos paraiškoje turi būti numatytos visos išlaidos, kurios yra susijusios su priemonės įgyvendinimu. Iš paramos lėšų bus finansuojamos tik tinka</text:span><text:span text:style-name="T478">mos finansuoti ir būtinos priemonei įgyvendinti išlaidos ir ne daugiau, nei numatytas paramos dydis. Tinkamos finansuoti išlaidos turi būti aiškiai išvardytos pagal išlaidų kategorijas. Tinkamų finansuoti išlaidų (išskyrus autorinių darbų pirkimo, kuro, pa</text:span><text:span text:style-name="T479">što, elektros, šildymo, interneto ir ryšių išlaidų) sumoms pagrįsti turi būti pateikiamas bent vienas komercinis pasiūlymas iš prekių tiekėjų, paslaugų ar darbų teikėjų arba viešai tiekėjų pateikta informacija (internete, reklaminėje medžiagoje ir pan.), k</text:span><text:span text:style-name="T480">ur turi būti nurodyta:</text:span></text:p>
      <text:p text:style-name="P481"><text:span text:style-name="T482">20.1</text:span><text:span text:style-name="T483">. planuojamos įsigyti prekės (įrangos, technikos ar kt.), paslaugos ar darbo pavadinimas;</text:span></text:p>
      <text:p text:style-name="P484"><text:span text:style-name="T485">20.2</text:span><text:span text:style-name="T486">. galutinė siūlomų prekių, paslaugų ar darbų kaina Lietuvos Respublikoje litais (su PVM ir be PVM);</text:span></text:p>
      <text:p text:style-name="P487"><text:span text:style-name="T488">20.3</text:span><text:span text:style-name="T489">. patvirtinimas, kad<text:s/></text:span><text:span text:style-name="T490">siūloma įsigyti prekė, technika ir įranga yra nauja ir nenaudota, o technika ir įranga atitinka teisės aktų nustatytus saugos reikalavimus.</text:span></text:p>
      <text:p text:style-name="P491"><text:span text:style-name="T492">21</text:span><text:span text:style-name="T493">. Prie paramos paraiškos papildomai pateikiami užpildyti:</text:span></text:p>
      <text:p text:style-name="P494"><text:span text:style-name="T495">21.1</text:span><text:span text:style-name="T496">. bičių laikytojų, kurie pretenduoja gauti p</text:span><text:span text:style-name="T497">aramą pagal priemonę „Varozės kontrolė“, sąrašai (pagal priemonę „Varozės kontrolė“ (4 priedas);</text:span></text:p>
      <text:p text:style-name="P498"><text:span text:style-name="T499">21.2</text:span><text:span text:style-name="T500">. bičių laikytojų, kurie pretenduoja gauti paramą pagal priemonę „Bičių šeimų atnaujinimas“, sąrašai (pagal priemonę „Bičių šeimų atnaujinimas“ (5 prie</text:span><text:span text:style-name="T501">das).</text:span></text:p>
      <text:p text:style-name="P502"><text:span text:style-name="T503">22</text:span><text:span text:style-name="T504">. Paramos paraiškos teikiamos vieneriems metams. Pareiškėjas gali teikti paramos paraišką pagal kelias priemones, jeigu atitinka visus toms priemonėms keliamus reikalavimus. Kiekvienai priemonei pildoma atskira paramos paraiška. Pagal kiekvie</text:span><text:span text:style-name="T505">ną priemonę pareiškėjas per metus gali teikti tik vieną paramos paraišką, išskyrus priemonę „Bitininkystei ir bitininkystės produktams skirtos taikomųjų mokslinių tyrimų programos“. Pareiškėjas, atitinkantis šiai priemonei keliamus reikalavimus, gali teikt</text:span><text:span text:style-name="T506">i ne daugiau kaip 5 paramos paraiškas. Kiekvienam tyrimui pildoma atskira paramos paraiška.</text:span></text:p>
      <text:p text:style-name="P507"><text:span text:style-name="T508">23</text:span><text:span text:style-name="T509">. Pareiškėjas įsipareigoja, kad išlaidos, kurioms finansuoti prašoma paramos, nebuvo, nėra ir nebus finansuojamos iš kitų nacionalinių programų ir Europos Ben</text:span><text:span text:style-name="T510">drijos fondų.</text:span></text:p>
      <text:p text:style-name="P511"><text:span text:style-name="T512">24</text:span><text:span text:style-name="T513">. Pareiškėjas turi įsipareigoti, kad neparduos ar kitaip neperduos kitam asmeniui už paramos lėšas įsigyto ilgalaikio turto (įrangos, technikos ir kt.) penkerius metus nuo priemonės įgyvendinimo laikotarpio pabaigos (išskyrus tuos<text:s/></text:span><text:span text:style-name="T514">atvejus, kai atsiranda objektyvios aplinkybės).</text:span></text:p>
      <text:p text:style-name="P515"><text:span text:style-name="T516">25</text:span><text:span text:style-name="T517">. Pasikeitus paramos paraiškos duomenims, pareiškėjas iki paramos paraiškų priėmimo termino pabaigos gali pateikti prašymą dėl duomenų keitimo. Po paramos paraiškų<text:s/></text:span><text:soft-page-break/><text:span text:style-name="T518">priėmimo termino pabaigos pareiškėjas<text:s/></text:span><text:span text:style-name="T519">gali keisti tik tuos duomenis, kurie nedidina paramos sumos (pareiškėjas gali atsisakyti dalies paramos sumos), – adresą, banko rekvizitus ir pan. Teikiant Agentūrai prašymus pakeisti banko sąskaitą, į kurią bus pervedamos paramos lėšos, prašymą pasirašius</text:span><text:span text:style-name="T520">iojo asmens parašo tikrumas turi būti patvirtintas notaro arba seniūno Lietuvos Respublikos notariato įstatymo nustatyta tvarka. Patvirtinti pasirašiusiojo asmens parašo tikrumą taip pat gali Agentūros darbuotojas. Prašymas dėl duomenų pakeitimo turi būti<text:s/></text:span><text:span text:style-name="T521">siunčiamas Agentūros Kaimo plėtros ir žuvininkystės programų departamento Tęstinių priemonių administravimo skyriui.</text:span></text:p>
      <text:p text:style-name="P522"><text:span text:style-name="T523">26</text:span><text:span text:style-name="T524">. Paramos paraiškos ir kiti reikalingi dokumentai pildomi lietuvių kalba.</text:span></text:p>
      <text:p text:style-name="P525"/>
      <text:p text:style-name="P526"><text:span text:style-name="T527">VIII</text:span><text:span text:style-name="T528">.<text:s/></text:span><text:span text:style-name="T529">PARAMOS PARAIŠKŲ VERTINIMAS IR PARAMOS SKYRIMA</text:span><text:span text:style-name="T530">S</text:span></text:p>
      <text:p text:style-name="P531"/>
      <text:p text:style-name="P532"><text:span text:style-name="T533">27</text:span><text:span text:style-name="T534">. Agentūra per 30 darbo dienų (neįskaičiuojamas paklausimų pareiškėjui terminas) nuo paramos paraiškų priėmimo termino pabaigos įvertina priimtų paramos paraiškų tinkamumą paramai gauti (ar paramos paraiška ir kiti reikalingi dokumentai gauti iki<text:s/></text:span><text:span text:style-name="T535">galutinio paramos paraiškų pateikimo termino; ar paramos paraiška visiškai užpildyta, atitinka paramos paraiškos formą ir yra pasirašyta pareiškėjo; ar pateikti visi reikalingi dokumentai ar jų kopijos; ar paramos paraiškos turinys atitinka Programos tiksl</text:span><text:span text:style-name="T536">us).</text:span></text:p>
      <text:p text:style-name="P537"><text:span text:style-name="T538">28</text:span><text:span text:style-name="T539">. Jei kvietimo teikti paramos paraiškas metu pareiškėjų prašoma suma yra ne didesnė nei kiekvienai priemonei (ar jos specialiajam tikslui įgyvendinti)</text:span><text:span text:style-name="T540"><text:s/></text:span><text:span text:style-name="T541">skirta paramos suma, parama suteikiama visiems pareiškėjams, kurie po paramos paraiškų vertini</text:span><text:span text:style-name="T542">mo pripažįstami tinkamais gauti paramą. Tuo atveju, jei pareiškėjų prašoma suma yra didesnė nei kiekvienai priemonei (ar jos specialiajam tikslui įgyvendinti) skirta paramos suma, parama skiriama daugiausia pirmumo balų surinkusiems pareiškėjams ir (arba)<text:s/></text:span><text:span text:style-name="T543">paramos intensyvumas proporcingai mažinamas, rekomendacinį sprendimą priima Lietuvos Respublikos žemės ūkio ministro įsakymu patvirtinta Paramos bitininkystės sektoriui skyrimo ir probleminių klausimų sprendimo komisija (toliau – Komisija), prireikus Komis</text:span><text:span text:style-name="T544">ija gali rekomenduoti taikyti papildomus kriterijus paraiškoms vertinti.</text:span></text:p>
      <text:p text:style-name="P545"><text:span text:style-name="T546">29</text:span><text:span text:style-name="T547">. Paramos paraiškų pirmumas vertinamas pagal atitiktį pirmumo reikalavimams (6 priedas). Pirmumo reikalavimai nustatomi atsižvelgiant į paramos paraiškoje pateiktą informaciją i</text:span><text:span text:style-name="T548">r prie jos pateiktus dokumentus. Jei paramos paraiškos byloje nėra duomenų, leidžiančių nustatyti pareiškėjo atitiktį pirmumo reikalavimui, laikoma, kad pareiškėjas neatitinka šio pirmumo reikalavimo (pareiškėjui pranešimas dėl papildomos informacijos teik</text:span><text:span text:style-name="T549">imo arba patikslinimo nesiunčiamas, išskyrus priemones, kuriose pareiškėjams pirmumo balas suteikiamas pagal laikomų bičių šeimų skaičių).</text:span></text:p>
      <text:p text:style-name="P550"><text:span text:style-name="T551">30</text:span><text:span text:style-name="T552">. Agentūra, įvertinusi paramos paraiškas, parengia nustatytos formos Paramos paraiškų pagal Paramos Lietuvos bi</text:span><text:span text:style-name="T553">tininkystės sektoriui 2014–2016 metų programos priemones vertinimo rezultatų suvestinę (7 priedas), teikiamą Komisijai, kuri per 5 darbo dienas nuo paramos paraiškų vertinimo rezultatų suvestinės gavimo priima rekomendacinio pobūdžio sprendimą dėl paramos<text:s/></text:span><text:span text:style-name="T554">skyrimo. Sprendimas dėl paramos skyrimo pareiškėjams, pateikusiems paramos paraiškas pagal priemonę „Bitininkystei ir bitininkystės produktams skirtos taikomųjų mokslinių tyrimų programos“, priimamas atsižvelgiant į Komisijos išvadas. Komisija kreipiasi į<text:s/></text:span><text:span text:style-name="T555">nepriklausomą (-us) ekspertą (-us) dėl išvadų apie temų aktualumą, naudą bitininkams ir bitininkystės sektoriui pateikimo.</text:span></text:p>
      <text:p text:style-name="P556"><text:span text:style-name="T557">31</text:span><text:span text:style-name="T558">. Galutinis sprendimas dėl paramos įteisinamas Ministerijos kanclerio potvarkiu per 5 darbo dienas po Komisijos priimto rekomen</text:span><text:span text:style-name="T559">dacinio pobūdžio sprendimo dėl paramos skyrimo (Ministerijos kanclerio potvarkiuose turi būti nurodoma fizinio asmens vardas, pavardė arba juridinio asmens teisinė forma ir pavadinimas, skirta paramos suma. Prie pareiškėjų, kuriems skiriama parama priemone</text:span><text:span text:style-name="T560">i „Bitininkystei ir bitininkystės produktams skirtos taikomųjų mokslinių tyrimų programos“ įgyvendinti, papildomai nurodomas ir numatomo atlikti tyrimo pavadinimas). Apie tokį sprendimą Agentūra informuojama per 3 darbo dienas nuo jo priėmimo dienos ir pas</text:span><text:span text:style-name="T561">kelbiama interneto tinklalapiuose (Ministerijos –<text:s/></text:span><text:soft-page-break/><text:span text:style-name="T562">www.zum.lt ir Agentūros – www.nma.lt).</text:span></text:p>
      <text:p text:style-name="P563"><text:span text:style-name="T564">32</text:span><text:span text:style-name="T565">. Apie sprendimą dėl paramos skyrimo ar neskyrimo pareiškėjai informuojami per 10 darbo dienų nuo Ministerijos kanclerio potvarkio gavimo dienos Agentūros nustat</text:span><text:span text:style-name="T566">yta tvarka.</text:span></text:p>
      <text:p text:style-name="P567"><text:span text:style-name="T568">33</text:span><text:span text:style-name="T569">. Priėmus sprendimą suteikti paramą, pareiškėjas tampa paramos gavėju.</text:span></text:p>
      <text:p text:style-name="P570"><text:span text:style-name="T571">34</text:span><text:span text:style-name="T572">. Jei išlaidų plano pakeitimai nesuderinti su Agentūra, jie negalimi.</text:span></text:p>
      <text:p text:style-name="P573"><text:span text:style-name="T574">35</text:span><text:span text:style-name="T575">. Apie išlaidų plano keitimą paramos gavėjas turi informuoti Agentūros Kaimo plėtros<text:s/></text:span><text:span text:style-name="T576">ir žuvininkystės programų departamento Tęstinių priemonių administravimo skyrių ne vėliau kaip iki einamųjų metų rugpjūčio 20 d.</text:span></text:p>
      <text:p text:style-name="P577"><text:span text:style-name="T578">36</text:span><text:span text:style-name="T579">.</text:span><text:span text:style-name="T580"><text:s/></text:span><text:span text:style-name="T581">Paramos gavėjas privalo 5 metus nuo paramos paraiškos pateikimo dienos saugoti visus su paramos gavimu susijusius<text:s/></text:span><text:span text:style-name="T582">dokumentus.</text:span></text:p>
      <text:p text:style-name="P583"/>
      <text:p text:style-name="P584"><text:span text:style-name="T585">IX</text:span><text:span text:style-name="T586">.<text:s/></text:span><text:span text:style-name="T587">MOKĖJIMO PRAŠYMO PILDYMAS, TEIKIMAS, REGISTRAVIMAS IR PARAMOS IŠMOKĖJIMAS</text:span></text:p>
      <text:p text:style-name="P588"/>
      <text:p text:style-name="P589"><text:span text:style-name="T590">37</text:span><text:span text:style-name="T591">. Užpildytos mokėjimo prašymų formos (8 priedas) kartu su išlaidų pagrindimo ir apmokėjimo įrodymo dokumentais bei kitais Taisyklėse numatytais<text:s/></text:span><text:span text:style-name="T592">reikiamais dokumentais teisės aktų nustatyta tvarka teikiamos Agentūros teritoriniams paramos administravimo skyriams, nurodytiems 17 punkte, asmeniškai arba paramos gavėjo įgalioto asmens. Kitais adresais mokėjimo prašymai nepriimami.</text:span></text:p>
      <text:p text:style-name="P593"><text:span text:style-name="T594">38</text:span><text:span text:style-name="T595">. Teikiant mok</text:span><text:span text:style-name="T596">ėjimo prašymą asmeniškai arba pareiškėjo įgaliotam asmeniui, būtina pateikti išlaidų pagrindimo ir apmokėjimo įrodymo dokumentų originalus, kurių kopijas patvirtina Agentūros teritoriniai paramos administravimo skyriai, arba išlaidų pagrindimo dokumentų ko</text:span><text:span text:style-name="T597">pijos turi būti patvirtintos teisės aktų nustatyta tvarka arba teikiančio mokėjimo prašymą juridinio asmens antspaudu (jei antspaudą privalu turėti) ir vadovo ar jo įgalioto asmens parašu. Paramos gavėjai, kurie perka įrangą, pateikia originalius išlaidų p</text:span><text:span text:style-name="T598">agrindimo dokumentus. Agentūros teritoriniai paramos administravimo skyriai mokėjimo prašymus ir dokumentus ar jų kopijas išsiunčia Agentūrai.</text:span></text:p>
      <text:p text:style-name="P599"><text:span text:style-name="T600">39</text:span><text:span text:style-name="T601">. Mokėjimo prašymas ir kiti reikalingi dokumentai pildomi lietuvių kalba.</text:span></text:p>
      <text:p text:style-name="P602"><text:span text:style-name="T603">40</text:span><text:span text:style-name="T604">. Prie mokėjimo prašymo par</text:span><text:span text:style-name="T605">amos gavėjas papildomai pateikia užpildytus:</text:span></text:p>
      <text:p text:style-name="P606"><text:span text:style-name="T607">40.1</text:span><text:span text:style-name="T608">. bičių laikytojų, kurie buvo konsultuoti pagal priemonę „Techninė pagalba bitininkams ir jų grupėms“, sąrašą (pagal priemonę „Techninė pagalba bitininkams ir jų grupėms“ (9 priedas);</text:span></text:p>
      <text:p text:style-name="P609"><text:span text:style-name="T610">40.2</text:span><text:span text:style-name="T611">. bičių laiky</text:span><text:span text:style-name="T612">tojų, kurie gavo paramą pagal priemonę „Varozės kontrolė“, sąrašą (pagal priemonę „Varozės kontrolė“ (10 priedas);</text:span></text:p>
      <text:p text:style-name="P613"><text:span text:style-name="T614">40.3</text:span><text:span text:style-name="T615">. bičių laikytojų, kurie gavo paramą pagal priemonę „Bičių šeimų atnaujinimas“, sąrašą (pagal priemonę „Bičių šeimų atnaujinimas“ (11</text:span><text:span text:style-name="T616"> priedas);</text:span></text:p>
      <text:p text:style-name="P617"><text:span text:style-name="T618">40.4</text:span><text:span text:style-name="T619">. atlikto taikomojo mokslinio tyrimo ataskaitą Agentūrai, o jos kopiją siunčia Ministerijai (pagal priemonę „Bitininkystei ir bitininkystės produktams skirtos taikomųjų mokslinių tyrimų programos“).</text:span></text:p>
      <text:p text:style-name="P620"><text:span text:style-name="T621">41</text:span><text:span text:style-name="T622">. Mokėjimo prašymus kartu su r</text:span><text:span text:style-name="T623">eikalaujamais priedais iš paramos gavėjų priima ir registruoja Agentūros teritoriniai paramos administravimo skyriai pagal pareiškėjo gyvenamąją vietą ir (arba) bityno registravimo vietą.</text:span></text:p>
      <text:p text:style-name="P624"><text:span text:style-name="T625">42</text:span><text:span text:style-name="T626">. Mokėjimo prašymus paramos gavėjas turi pateikti Agentūros te</text:span><text:span text:style-name="T627">ritoriniams paramos administravimo skyriams po pranešimo apie paramos skyrimą gavimo, bet ne vėliau kaip iki einamųjų metų rugsėjo 5 d. Mokėjimo prašymai, pateikti po nustatyto termino pabaigos, nepriimami.</text:span></text:p>
      <text:p text:style-name="P628"><text:span text:style-name="T629">43</text:span><text:span text:style-name="T630">. Vertinant mokėjimo prašymą nustatoma, kok</text:span><text:span text:style-name="T631">ios išlaidos yra tinkamos finansuoti, ir nuo jų yra skaičiuojama kompensuojama paramos suma.</text:span></text:p>
      <text:p text:style-name="P632"><text:span text:style-name="T633">44</text:span><text:span text:style-name="T634">. Jei priimamas sprendimas išmokėti visą prašomą paramos sumą, lėšos pervedamos į paramos gavėjo nurodytą sąskaitą.</text:span></text:p>
      <text:p text:style-name="P635"><text:span text:style-name="T636">45</text:span><text:span text:style-name="T637">. Jei mokėjimo prašymas atmetamas<text:s/></text:span><text:span text:style-name="T638">ar neišmokama dalis prašomos paramos sumos,<text:s/></text:span><text:soft-page-break/><text:span text:style-name="T639">paramos gavėjas per 10 darbo dienų nuo mokėjimo prašymo galutinio įvertinimo informuojamas raštu Agentūros nustatyta tvarka.</text:span></text:p>
      <text:p text:style-name="P640"><text:span text:style-name="T641">46</text:span><text:span text:style-name="T642">. Agentūra, įvertinusi mokėjimo prašyme nurodytų padarytų išlaidų tinkamumą finan</text:span><text:span text:style-name="T643">suoti, užsako paramos lėšas.</text:span></text:p>
      <text:p text:style-name="P644"><text:span text:style-name="T645">47</text:span><text:span text:style-name="T646">. Paramos lėšos užsakomos ir išmokamos Lėšų Europos Sąjungos žemės ūkio fondų ir Europos žuvininkystės fondo priemonėms įgyvendinti išmokėjimo ir gavimo iš Europos Komisijos taisyklių, patvirtintų Lietuvos Respublikos žem</text:span><text:span text:style-name="T647">ės ūkio ministro 2006 m. spalio 17 d. įsakymu Nr. 3D-403 (Žin., 2006, Nr. </text:span><text:a xlink:href="https://www.e-tar.lt/portal/lt/legalAct/TAR.4F065B752343" office:target-frame-name="_blank" xlink:show="new"><text:span text:style-name="T648">111-4234</text:span></text:a><text:span text:style-name="T649">; 2012, Nr. </text:span><text:a xlink:href="https://www.e-tar.lt/portal/lt/legalAct/TAR.EFA59105397F" office:target-frame-name="_blank" xlink:show="new"><text:span text:style-name="T650">67-3434</text:span></text:a><text:span text:style-name="T651">), nustatyta tvarka.</text:span></text:p>
      <text:p text:style-name="P652"><text:span text:style-name="T653">48</text:span><text:span text:style-name="T654">. Paramos lėšos paramos gavėjams išmokamos iki einamųjų metų spalio 15 d.</text:span></text:p>
      <text:p text:style-name="P655"><text:span text:style-name="T656">49</text:span><text:span text:style-name="T657">.</text:span><text:span text:style-name="T658"><text:s/></text:span><text:span text:style-name="T659">Agentūros informaciniame portale skelbiama informacija apie paramos gavėjus, nurodant pavadinimus (jei juridiniai asmenys), savivald</text:span><text:span text:style-name="T660">ybę, kuriai paramos gavėjas priklauso arba kurioje yra registruotas, ir, jei yra, pašto kodą, gautą paramos sumą iš Europos žemės ūkio garantijų fondo.</text:span></text:p>
      <text:p text:style-name="P661"><text:span text:style-name="T662">50</text:span><text:span text:style-name="T663">. Iki einamųjų metų gruodžio 1 d. Agentūra pateikia Ministerijai ataskaitą apie Paramos Lietuvos b</text:span><text:span text:style-name="T664">itininkystės sektoriui 2014–2016 metų programos priemonių įgyvendinimą (12 priedas).</text:span></text:p>
      <text:p text:style-name="P665"><text:span text:style-name="T666">51</text:span><text:span text:style-name="T667">. Paramos gavėjas priemonės įgyvendinimo laikotarpiu pagal vieną paraišką gali pateikti vieną mokėjimo prašymą.</text:span></text:p>
      <text:p text:style-name="P668"/>
      <text:p text:style-name="P669"><text:span text:style-name="T670">X</text:span><text:span text:style-name="T671">.<text:s/></text:span><text:span text:style-name="T672">TECHNINĖ PAGALBA bitininkams ir jų grupėms</text:span></text:p>
      <text:p text:style-name="P673"/>
      <text:p text:style-name="P674"><text:span text:style-name="T675">52</text:span><text:span text:style-name="T676">. Pagal šią priemonę kompensuojamos šios tinkamos išlaidos:</text:span></text:p>
      <text:p text:style-name="P677"><text:span text:style-name="T678">52.1</text:span><text:span text:style-name="T679">. iki 100 proc. patirtų tinkamų finansuoti išlaidų mokymui (konferencijoms šalies mastu) organizuoti – bet ne daugiau kaip 270 Lt už vieną akademinę valandą, ne daugiau kaip 12 000 Lt</text:span><text:span text:style-name="T680"><text:s/>konferencijai šalies mastu organizuoti. Išlaidos dėstytojų darbo užmokesčiui ar jų autoriniam atlyginimui negali viršyti 150 Lt už vieną akademinę valandą. Vienoje paraiškoje gali būti numatytas ne ilgesnis kaip 40 akademinių valandų mokymas. Pareiškėjas,</text:span><text:span text:style-name="T681"><text:s/>sudarydamas grupes, turi atsižvelgti į tai, kad mažiausias klausytojų skaičius grupėje turi būti 12. Jei mokyme dalyvavo mažesnis klausytojų skaičius, paramos gavėjui pateikus mokėjimo prašymą bus kompensuojamos tik tos išlaidos, kurios tiesiogiai neprikl</text:span><text:span text:style-name="T682">auso nuo klausytojų skaičiaus, o visų kitų išlaidų kompensuojama suma turi būti sumažinta atsižvelgiant į dalyvavusių klausytojų skaičių;</text:span></text:p>
      <text:p text:style-name="P683"><text:span text:style-name="T684">52.2</text:span><text:span text:style-name="T685">. iki 100 proc. patirtų tinkamų finansuoti išlaidų konsultavimo bitininkystės klausimais paslaugoms – ne daugi</text:span><text:span text:style-name="T686">au kaip vienas konsultantas šalies mastu iki 10 000 Lt;</text:span></text:p>
      <text:p text:style-name="P687"><text:span text:style-name="T688">52.3</text:span><text:span text:style-name="T689">. iki 100 proc. patirtų tinkamų finansuoti išlaidų sukurtai bitininkų interneto svetainei (vienai visos šalies mastu) tobulinti, informacijai atnaujinti ir palaikyti – ne daugiau kaip 10<text:s/></text:span><text:span text:style-name="T690">000 Lt;</text:span></text:p>
      <text:p text:style-name="P691"><text:span text:style-name="T692">52.4</text:span><text:span text:style-name="T693">. iki 100 proc. patirtų tinkamų finansuoti išlaidų mokomajai išvykai į užsienį organizuoti (iš jų – autorinis atlyginimas, įskaitant visus su autorinėmis sutartimis susijusius darbdaviui Lietuvos Respublikos teisės aktų nustatyta tvarka pri</text:span><text:span text:style-name="T694">valomus mokėti mokesčius už mokomosios išvykos programos parengimą, ne daugiau kaip 2 000 Lt) – ne daugiau kaip 30 000 Lt, jaunųjų bitininkų mokomajai išvykai – ne daugiau kaip 12 000 Lt.;</text:span></text:p>
      <text:p text:style-name="P695"><text:span text:style-name="T696">52.5</text:span><text:span text:style-name="T697">. iki 100 proc. patirtų tinkamų finansuoti išlaidų bitinink</text:span><text:span text:style-name="T698">ų asociacijų šalies mastu tęstiniam (serijiniam) leidiniui parengti ir išleisti – ne daugiau kaip 18 000 Lt, iš jų ne daugiau kaip 9 000 Lt leidiniui spausdinti; ne daugiau kaip 9 000 Lt leidiniui parengti.</text:span></text:p>
      <text:p text:style-name="P699"><text:span text:style-name="T700">52.6</text:span><text:span text:style-name="T701">. iki 70 proc. patirtų tinkamų finansuoti</text:span><text:span text:style-name="T702"><text:s/>išlaidų vienam pareiškėjui vienai 52.6.1–52.6.9 punktuose išvardyto bitininkavimo inventoriaus priemonei įsigyti, bet:</text:span></text:p>
      <text:p text:style-name="P703"><text:span text:style-name="T704">52.6.1</text:span><text:span text:style-name="T705">. ne daugiau kaip 1 050,00 Lt už rankinį medsukį;<text:s/></text:span></text:p>
      <text:p text:style-name="P706"><text:span text:style-name="T707">52.6.2</text:span><text:span text:style-name="T708">. ne daugiau kaip 1 960,00 Lt už elektrinį-rankinį medsukį;</text:span></text:p>
      <text:p text:style-name="P709"><text:span text:style-name="T710">52.6.</text:span><text:span text:style-name="T711">3</text:span><text:span text:style-name="T712">. ne daugiau kaip 3 000,00 Lt už elektrinį medsukį;</text:span></text:p>
      <text:p text:style-name="P713"><text:span text:style-name="T714">52.6.4</text:span><text:span text:style-name="T715">. ne daugiau kaip 1 750,00 Lt už nerūdijantį atakiavimo stalą;</text:span></text:p>
      <text:p text:style-name="P716"><text:span text:style-name="T717">52.6.5</text:span><text:span text:style-name="T718">. ne daugiau kaip 1 400,00 Lt už nerūdijantį vaško lydytuvą;</text:span></text:p>
      <text:p text:style-name="P719"><text:span text:style-name="T720">52.6.6</text:span><text:span text:style-name="T721">. ne daugiau kaip 1 750,00 Lt už elektrinį vašk</text:span><text:span text:style-name="T722">o lydytuvą;</text:span></text:p>
      <text:p text:style-name="P723"><text:span text:style-name="T724">52.6.7</text:span><text:span text:style-name="T725">. ne daugiau kaip 1 400,00 Lt už žiedadulkių džiovyklą;</text:span></text:p>
      <text:p text:style-name="P726"><text:span text:style-name="T727">52.6.8</text:span><text:span text:style-name="T728">. ne daugiau kaip 2 100,00 Lt už nerūdijančio plieno <text:s/>medaus laikymo ir nusodinimo talpyklų komplektą;</text:span></text:p>
      <text:p text:style-name="P729"><text:span text:style-name="T730">52.6.9</text:span><text:span text:style-name="T731">. ne daugiau kaip 2 800,00 Lt už korių atakiavimo<text:s/></text:span><text:span text:style-name="T732">įrangą.</text:span></text:p>
      <text:p text:style-name="P733">Punkto pakeitimai:</text:p>
      <text:p text:style-name="P734"><text:span text:style-name="T735">Nr.<text:s/></text:span><text:a xlink:href="https://www.e-tar.lt/portal/legalAct.html?documentId=fa43a73076b611e38da4e231c7b4cf37" office:target-frame-name="_top" xlink:show="replace"><text:span text:style-name="T736">3D-924</text:span></text:a><text:span text:style-name="T737">, 2013-12-31, paskelbta TAR 2014-01-06, i. k. 2014-00053</text:span></text:p>
      <text:p text:style-name="Normal"/>
      <text:p text:style-name="P738"><text:span text:style-name="T739">53</text:span><text:span text:style-name="T740">. Tinkamos finansuoti išlaidos:</text:span></text:p>
      <text:p text:style-name="P741"><text:span text:style-name="T742">53.1</text:span><text:span text:style-name="T743">. mokymo organi</text:span><text:span text:style-name="T744">zavimo:</text:span></text:p>
      <text:p text:style-name="P745"><text:span text:style-name="T746">53.1.1</text:span><text:span text:style-name="T747">. administracinės išlaidos, kurios negali sudaryti daugiau kaip 15 proc. visos paramos sumos (skaičiuojant nuo visų tinkamų finansuoti išlaidų) (darbo užmokestis priemonės administratoriams; skelbimai spaudoje bei kitose viešojo informavimo</text:span><text:span text:style-name="T748"><text:s/>priemonėse, stendų parengimas; ryšių (telefono, pašto, interneto);</text:span></text:p>
      <text:p text:style-name="P749"><text:span text:style-name="T750">53.1.2</text:span><text:span text:style-name="T751">. atlyginimas dėstytojui (-ams) (darbo užmokestis, įskaitant visus darbdaviui ir jo darbuotojui (-ams) Lietuvos Respublikos teisės aktų nustatyta tvarka privalomus mokėti mokesči</text:span><text:span text:style-name="T752">us ir kitas su darbo teisiniais santykiais susijusias išmokas, jei dirbama pagal darbo sutartį, arba atlygis pagal paslaugų sutartį (-is), kai paslaugas teikia juridinis (-iai) asmuo (-enys) arba Nuolatinio Lietuvos gyventojo individualios veiklos vykdymo<text:s/></text:span><text:span text:style-name="T753">pažymą (-as) turintis (-ys) fizinis (-iai) asmuo (-enys), arba autorinis atlyginimas, įskaitant visus su autorinėmis sutartimis susijusius darbdaviui Lietuvos Respublikos teisės aktų nustatyta tvarka privalomus mokėti mokesčius). Teikiant paramos paraišką<text:s/></text:span><text:span text:style-name="T754">turi būti nurodyta, ar dėstytoją (-us) ketinama samdyti pagal darbo, ar pagal paslaugų teikimo sutartį, ar pagal autorinę sutartį;</text:span></text:p>
      <text:p text:style-name="P755"><text:span text:style-name="T756">53.1.3</text:span><text:span text:style-name="T757">. metodinės ir techninės medžiagos įsigijimo (kanceliarinės prekės; kompiuterinės mokymo programos; mokymo baigimo<text:s/></text:span><text:span text:style-name="T758">pažymėjimai; praktinio mokymo priemonės, kurios bus naudojamos mokymų vykdymo metu ir negali būti įtraukiamos į apskaitą kaip ilgalaikis materialusis turtas ar įranga);</text:span></text:p>
      <text:p text:style-name="P759"><text:span text:style-name="T760">53.1.4</text:span><text:span text:style-name="T761">. patalpų, įrangos (mokymo medžiagos demonstravimo technika) nuomos, kurios n</text:span><text:span text:style-name="T762">egali sudaryti daugiau kaip 15 proc. visos paramos sumos (skaičiuojant nuo visų tinkamų finansuoti išlaidų);</text:span></text:p>
      <text:p text:style-name="P763"><text:span text:style-name="T764">53.1.5</text:span><text:span text:style-name="T765">. priemonei įgyvendinti reikalingos dalomosios medžiagos parengimo, dauginimo, įrišimo (autorinis atlyginimas, įskaitant visus su autorin</text:span><text:span text:style-name="T766">ėmis sutartimis susijusius darbdaviui Lietuvos Respublikos teisės aktų nustatyta tvarka privalomus mokėti mokesčius);</text:span></text:p>
      <text:p text:style-name="P767"><text:span text:style-name="T768">53.1.6</text:span><text:span text:style-name="T769">. transporto (išvykoms į praktinio mokymo vietą bei ekskursijoms į bitynus);</text:span></text:p>
      <text:p text:style-name="P770"><text:span text:style-name="T771">53.1.7</text:span><text:span text:style-name="T772">. mokymo dalyvių aprūpinimo maitinimu ir<text:s/></text:span><text:span text:style-name="T773">nakvyne;</text:span></text:p>
      <text:p text:style-name="P774"><text:span text:style-name="T775">53.2</text:span><text:span text:style-name="T776">. šalies mastu mokomųjų išvykų į užsienį (transportas; autorinis atlyginimas, įskaitant visus su autorinėmis sutartimis susijusius darbdaviui Lietuvos Respublikos teisės aktų nustatyta tvarka privalomus mokėti mokesčius; už mokomosios<text:s/></text:span><text:span text:style-name="T777">išvykos programos parengimą išvykos organizatoriui; valiutos konvertavimo mokesčiai; tarptautinio mokėjimo nurodymo mokesčiai; nakvynės išlaidos, reprezentacinės išlaidos, kelionės draudimo išlaidos, dalyvio mokestis (jei toks nustatytas);</text:span></text:p>
      <text:p text:style-name="P778"><text:span text:style-name="T779">53.3</text:span><text:span text:style-name="T780">.<text:s/></text:span><text:span text:style-name="T781">konsultavimo bitininkystės klausimais:</text:span></text:p>
      <text:p text:style-name="P782"><text:span text:style-name="T783">53.3.1</text:span><text:span text:style-name="T784">. konsultavimo paslaugų teikimo (darbo užmokestis pagal darbo sutartį bitininkystės specialistui, teikiančiam paramos paraiškoje numatytas konsultavimo bitininkystės klausimais paslaugas, iki 60 proc. tinkamų<text:s/></text:span><text:span text:style-name="T785">finansuoti išlaidų vertės);</text:span></text:p>
      <text:p text:style-name="P786"><text:span text:style-name="T787">53.3.2</text:span><text:span text:style-name="T788">. priemonių, būtinų konsultavimo paslaugoms teikti, įsigijimo (kanceliarinės prekės; kompiuterinės mokymo programos; patalpų, įrangos nuoma; ryšių ir pašto paslaugų);</text:span></text:p>
      <text:p text:style-name="P789"><text:span text:style-name="T790">53.3.3</text:span><text:span text:style-name="T791">. informacijos rengimo ir skelbimo (strai</text:span><text:span text:style-name="T792">psniai spaudoje, televizijos ir radijo laidose, internete, projekto viešinimo išlaidos);</text:span></text:p>
      <text:p text:style-name="P793"><text:span text:style-name="T794">53.3.4</text:span><text:span text:style-name="T795">. transporto;</text:span></text:p>
      <text:p text:style-name="P796"><text:span text:style-name="T797">53.4</text:span><text:span text:style-name="T798">. sukurtos šalies bitininkams interneto svetainės tobulinimo, informacijos atnaujinimo ir palaikymo;</text:span></text:p>
      <text:p text:style-name="P799"><text:span text:style-name="T800">53.5</text:span><text:span text:style-name="T801">. bitininkų asociacijų t</text:span><text:span text:style-name="T802">ęstinio (serijinio) leidinio parengimo (autorinis atlyginimas,<text:s/></text:span><text:soft-page-break/><text:span text:style-name="T803">įskaitant visus su autorinėmis sutartimis susijusius darbdaviui Lietuvos Respublikos teisės aktų nustatyta tvarka privalomus mokėti mokesčius, už leidinio parengimą) ir išleidimo (leidinio spau</text:span><text:span text:style-name="T804">sdinimas ir maketavimas).</text:span></text:p>
      <text:p text:style-name="P805"/>
      <text:p text:style-name="P806"><text:span text:style-name="T807">XI</text:span><text:span text:style-name="T808">.<text:s/></text:span><text:span text:style-name="T809">Varozės kontrolė</text:span></text:p>
      <text:p text:style-name="P810"/>
      <text:p text:style-name="P811"><text:span text:style-name="T812">54</text:span><text:span text:style-name="T813">. Pagal šią priemonę tinkamos finansuoti išlaidos: preparatų varozei gydyti įsigijimo ir jos profilaktikos, biologinių, ekologinių priemonių, dozavimo įrangos įsigijimo, taip pat administracinė</text:span><text:span text:style-name="T814">s išlaidos, kurios atsiranda teikiant informaciją bitininkams ar jų grupėms apie bičių varozės gydymo preparatus ir jų įsigijimą.</text:span></text:p>
      <text:p text:style-name="P815"><text:span text:style-name="T816">55</text:span><text:span text:style-name="T817">. Pagal priemonę „Varozės kontrolė“ kompensuojama iki 100 proc. tinkamų finansuoti išlaidų, bet:</text:span></text:p>
      <text:p text:style-name="P818"><text:span text:style-name="T819">55.1</text:span><text:span text:style-name="T820">. ne daugiau kaip</text:span><text:span text:style-name="T821"><text:s/>5 Lt vienai bičių šeimai (jei yra didesnis lėšų poreikis, nei numatyta, paramos dydis gali būti keičiamas);</text:span></text:p>
      <text:p text:style-name="P822"><text:span text:style-name="T823">55.2</text:span><text:span text:style-name="T824">. ne daugiau kaip 600 Lt administracinių išlaidų:</text:span></text:p>
      <text:p text:style-name="P825"><text:span text:style-name="T826">55.2.1</text:span><text:span text:style-name="T827">. darbo užmokestis pagal darbo sutartį priemonės administratoriui;</text:span></text:p>
      <text:p text:style-name="P828"><text:span text:style-name="T829">55.2.2</text:span><text:span text:style-name="T830">.<text:s/></text:span><text:span text:style-name="T831">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
      <text:p text:style-name="P838"><text:span text:style-name="T839">56</text:span><text:span text:style-name="T840">. Kompensuojama iki 70 proc. tinkamų finansuoti išlaidų, bet ne daugiau kaip<text:s/></text:span><text:span text:style-name="T841">3 100 Lt už vieno avilių transportavimo įrenginio (priekabos bičių aviliams transportuoti, išskyrus savaeiges) ir ne daugiau kaip 1 100 Lt už vieno priedo avilių transportavimo įrenginiui įsigijimą (bičių šeimų krovimo inventorius ir mechanizmai). Vienam p</text:span><text:span text:style-name="T842">areiškėjui kompensuojamas tik vieno avilių transportavimo įrenginio ir (ar) vieno jo priedo įsigijimas.</text:span></text:p>
      <text:p text:style-name="P843"><text:span text:style-name="T844">57</text:span><text:span text:style-name="T845">. Šios priemonės įgyvendinimas neremiamas, jei pareiškėjas:</text:span></text:p>
      <text:p text:style-name="P846"><text:span text:style-name="T847">57.1</text:span><text:span text:style-name="T848">. gavo paramą pagal šią priemonę 2005–2013 metų laikotarpiu;</text:span></text:p>
      <text:p text:style-name="P849"><text:span text:style-name="T850">57.2</text:span><text:span text:style-name="T851">. gavo para</text:span><text:span text:style-name="T852">mą avilių transportavimo įrenginiui arba avilių transportavimo įrenginio priedams įsigyti pagal Lietuvos kaimo plėtros 2007–2013 metų programos priemones.</text:span></text:p>
      <text:p text:style-name="P853"/>
      <text:p text:style-name="P854"><text:span text:style-name="T855">XIII</text:span><text:span text:style-name="T856">.<text:s/></text:span><text:span text:style-name="T857">MEDAUS fizinių ir cheminių savybių analizė</text:span></text:p>
      <text:p text:style-name="P858"/>
      <text:p text:style-name="P859"><text:span text:style-name="T860">58</text:span><text:span text:style-name="T861">. Pagal šią priemonę kompensuojama:</text:span></text:p>
      <text:p text:style-name="P862"><text:span text:style-name="T863">58.1</text:span><text:span text:style-name="T864">. iki 90 proc. tinkamų finansuoti išlaidų, bet ne daugiau kaip 20 tūkst. Lt laboratoriniams įrenginiams įsigyti;</text:span></text:p>
      <text:p text:style-name="P865"><text:span text:style-name="T866">58.2</text:span><text:span text:style-name="T867">. iki 90 proc. už vieną medaus mėginio kokybės tyrimą.</text:span></text:p>
      <text:p text:style-name="P868"><text:span text:style-name="T869">59</text:span><text:span text:style-name="T870">. Kompensuojamos šios išlaidos:</text:span></text:p>
      <text:p text:style-name="P871"><text:span text:style-name="T872">59.1</text:span><text:span text:style-name="T873">. medaus kokybės tyrimo labo</text:span><text:span text:style-name="T874">ratorinės įrangos įsigijimo;</text:span></text:p>
      <text:p text:style-name="P875"><text:span text:style-name="T876">59.2</text:span><text:span text:style-name="T877">. medaus kokybės tyrimo kaštai (neturi būti įtrauktos 59.1 punkte nurodytos išlaidos).</text:span></text:p>
      <text:p text:style-name="P878"/>
      <text:p text:style-name="P879"><text:span text:style-name="T880">XIV</text:span><text:span text:style-name="T881">.<text:s/></text:span><text:span text:style-name="T882">bičių šeimų atnaujinimas</text:span></text:p>
      <text:p text:style-name="P883"/>
      <text:p text:style-name="P884"><text:span text:style-name="T885">60</text:span><text:span text:style-name="T886">. Kompensuojamos šios tinkamos išlaidos:</text:span></text:p>
      <text:p text:style-name="P887"><text:span text:style-name="T888">60.1</text:span><text:span text:style-name="T889">. veisliniams bitynams kompensuojama<text:s/></text:span><text:span text:style-name="T890">iki 50 proc. už veislinę Karnikos porūšio bičių motiną, bet ne daugiau kaip:</text:span></text:p>
      <text:p text:style-name="P891"><text:span text:style-name="T892">60.1.1</text:span><text:span text:style-name="T893">. 5 Lt už vieną neapvaisintą veislinę Karnikos porūšio bičių motiną;</text:span></text:p>
      <text:p text:style-name="P894"><text:span text:style-name="T895">60.1.2</text:span><text:span text:style-name="T896">. 17 Lt už vieną nebonituotą apvaisintą veislinę Karnikos porūšio bičių motiną;</text:span></text:p>
      <text:p text:style-name="P897"><text:span text:style-name="T898">60.1.3</text:span><text:span text:style-name="T899">.<text:s/></text:span><text:span text:style-name="T900">30 Lt už vieną bonituotą apvaisintą veislinę Karnikos porūšio bičių motiną;</text:span></text:p>
      <text:p text:style-name="P901"><text:span text:style-name="T902">60.2</text:span><text:span text:style-name="T903">. naujų avilių įsigijimo ir susidėvėjusių avilių dalių pakeitimo (rėmas, diafragma, skirtukas, šoninė ar viršutinė pagalvė, bičių maitintuvė, skiriamoji tvorelė) išlaidos</text:span><text:span text:style-name="T904"><text:s/></text:span><text:soft-page-break/><text:span text:style-name="T905">kompensuojamos iki 70 proc., bet ne daugiau kaip:</text:span></text:p>
      <text:p text:style-name="P906"><text:span text:style-name="T907">60.2.1</text:span><text:span text:style-name="T908">. 300</text:span><text:span text:style-name="T909"> </text:span><text:span text:style-name="T910">Lt už vieną avilį (jei viršijamos šiai priemonei skirtos lėšos, pirmenybė teikiama mediniams aviliams);</text:span></text:p>
      <text:p text:style-name="P911"><text:span text:style-name="T912">60.2.2</text:span><text:span text:style-name="T913">. 2,00 Lt už vieną rėmą (vienam aviliui iki 16 rėmų);</text:span></text:p>
      <text:p text:style-name="P914"><text:span text:style-name="T915">60.2.3</text:span><text:span text:style-name="T916">. 6,00 Lt už<text:s/></text:span><text:span text:style-name="T917">vieną diafragmą (vienam aviliui iki 2 diafragmų);</text:span></text:p>
      <text:p text:style-name="P918"><text:span text:style-name="T919">60.2.4</text:span><text:span text:style-name="T920">. 0,30 Lt už vieną skirtuką (vienam aviliui iki 16 skirtukų);</text:span></text:p>
      <text:p text:style-name="P921"><text:span text:style-name="T922">60.2.5</text:span><text:span text:style-name="T923">. 8,00 Lt už vieną šoninę pagalvę (vienam aviliui iki 2 šoninių pagalvių);</text:span></text:p>
      <text:p text:style-name="P924"><text:span text:style-name="T925">60.2.6</text:span><text:span text:style-name="T926">. 12 Lt už vieną viršutinę pagalvę (vie</text:span><text:span text:style-name="T927">nam aviliui 1 viršutinė pagalvė);</text:span></text:p>
      <text:p text:style-name="P928"><text:span text:style-name="T929">60.2.7</text:span><text:span text:style-name="T930">. 14,00 Lt už vieną bičių maitintuvę (vienam aviliui 1 maitintuvė);</text:span></text:p>
      <text:p text:style-name="P931"><text:span text:style-name="T932">60.2.8</text:span><text:span text:style-name="T933">. 10,00 Lt už vieną skiriamąją tvorelę (vienam aviliui 1 tvorelė).</text:span></text:p>
      <text:p text:style-name="P934"><text:span text:style-name="T935">61</text:span><text:span text:style-name="T936">. Vienas paramos gavėjas gali įsigyti ne daugiau kaip 5 n</text:span><text:span text:style-name="T937">aujus avilius arba pakeisti ne daugiau kaip 15 avilių susidėvėjusias dalis.</text:span></text:p>
      <text:p text:style-name="P938"><text:span text:style-name="T939">62</text:span><text:span text:style-name="T940">. Šios priemonės įgyvendinimas neremiamas, jei pareiškėjas gavo paramą naujiems aviliams arba avilių dalims įsigyti pagal Lietuvos kaimo plėtros 2007–2013 metų programos<text:s/></text:span><text:span text:style-name="T941">priemones arba jeigu gavo paramą pagal šią priemonę 2008–2013 metais.</text:span></text:p>
      <text:p text:style-name="P942"/>
      <text:p text:style-name="P943"><text:span text:style-name="T944">XV</text:span><text:span text:style-name="T945">.<text:s/></text:span><text:span text:style-name="T946">BITININKYSTei ir BITININKYSTĖS produktams skirtos taikomųjų tyrimų programos</text:span></text:p>
      <text:p text:style-name="P947"/>
      <text:p text:style-name="P948"><text:span text:style-name="T949">63</text:span><text:span text:style-name="T950">. Kompensuojama iki 100 proc. tinkamų finansuoti išlaidų, bet ne daugiau kaip 30 tūkst. Lt<text:s/></text:span><text:span text:style-name="T951">už vieną taikomąjį mokslinį tyrimą.</text:span></text:p>
      <text:p text:style-name="P952"><text:span text:style-name="T953">64</text:span><text:span text:style-name="T954">. Kompensuojamos šios tinkamos išlaidos:</text:span></text:p>
      <text:p text:style-name="P955"><text:span text:style-name="T956">64.1</text:span><text:span text:style-name="T957">. taikomojo mokslinio tyrimo administravimo, t. y. darbo užmokestis priemonės administratoriui (-iams) pagal darbo sutartį (iki 5 proc. bendros taikomojo mokslinio tyr</text:span><text:span text:style-name="T958">imo išlaidų sumos);</text:span></text:p>
      <text:p text:style-name="P959"><text:span text:style-name="T960">64.2</text:span><text:span text:style-name="T961">. komandiruočių, kurios tiesiogiai susijusios su taikomųjų mokslinių tyrimų vykdymu. Komandiruotės į užsienį gali būti mokamos, jei tyrimui atlikti būtina pasinaudoti užsienio archyvais, laboratorine įranga ar kitomis unikaliomi</text:span><text:span text:style-name="T962">s mokslinėmis priemonėmis paramos paraiškoje nurodytiems taikomiesiems moksliniams tyrimams vykdyti (iki 30 proc. bendros taikomojo tyrimo sumos);</text:span></text:p>
      <text:p text:style-name="P963"><text:span text:style-name="T964">64.3</text:span><text:span text:style-name="T965">. apmokėjimo už darbą asmenims, tiesiogiai susijusiems su taikomaisiais moksliniais tyrimais, jų rezu</text:span><text:span text:style-name="T966">ltatų pritaikymu ūkinėje veikloje (darbo užmokestis pagal darbo sutartį, įskaitant visus darbdaviui ir jo darbuotojui (-ams) Lietuvos Respublikos teisės aktų nustatyta tvarka privalomus mokėti mokesčius ir kitas su darbo teisiniais santykiais susijusias iš</text:span><text:span text:style-name="T967">mokas, jei dirbama pagal darbo sutartį, arba atlygis pagal paslaugų<text:s/></text:span><text:span text:style-name="T968">sutartį (-is), kai paslaugas teikia juridinis (-iai) asmuo (-enys) arba Nuolatinio Lietuvos gyventojo individualios veiklos vykdymo pažymą<text:s/></text:span><text:span text:style-name="T969">(-as) turintis (-ys) fizinis (-iai) asmuo (-enys)</text:span><text:span text:style-name="T970">, arba autorinis atlyginimas, įskaitant visus su autorinėmis sutartimis susijusius darbdaviui Lietuvos Respublikos teisės aktų nustatyta tvarka privalomus mokėti mokesčius). Teikiant paramos paraišką turi būti nurodyta, ar dėstytoją (-us) ketinama samdyti<text:s/></text:span><text:span text:style-name="T971">pagal darbo, ar pagal paslaugų teikimo sutartį, ar pagal autorinę sutartį;</text:span></text:p>
      <text:p text:style-name="P972"><text:span text:style-name="T973">64.4</text:span><text:span text:style-name="T974">. prekių (iki 30 proc. bendros projekto išlaidų sumos) įsigijimo:</text:span></text:p>
      <text:p text:style-name="P975"><text:span text:style-name="T976">64.4.1</text:span><text:span text:style-name="T977">. medžiagų, reagentų, instrumentų, darbo saugos priemonių ar priemonių, kurios sunaudojamos taikomo</text:span><text:span text:style-name="T978">jo mokslinio tyrimo vykdymo metu ir negali būti įtraukiamos į apskaitą kaip ilgalaikis turtas ar įranga, įsigijimo;</text:span></text:p>
      <text:p text:style-name="P979"><text:span text:style-name="T980">64.4.2</text:span><text:span text:style-name="T981">. programinės įrangos ir kitos įrangos, kuri bus naudojama taikomajam moksliniam tyrimui atlikti bei jo rezultatams pritaikyti ūki</text:span><text:span text:style-name="T982">nėje veikloje, įsigijimo arba nuomos;</text:span></text:p>
      <text:p text:style-name="P983"><text:span text:style-name="T984">64.4.3</text:span><text:span text:style-name="T985">. prietaisų, kurie bus naudojami taikomajam moksliniam tyrimui atlikti bei jo rezultatams pritaikyti ūkinėje veikloje, įsigijimo arba nuomos;</text:span></text:p>
      <text:p text:style-name="P986"><text:span text:style-name="T987">64.5</text:span><text:span text:style-name="T988">. papildomos taikomojo mokslinio tyrimo išlaidos, tiesio</text:span><text:span text:style-name="T989">giai susijusios su šiais darbais arba jų rezultatų pritaikymu ūkinėje veikloje (iki 20 proc. bendros projekto išlaidų<text:s/></text:span><text:soft-page-break/><text:span text:style-name="T990">sumos), – patalpų išlaikymo (patalpų nuoma, šildymas, elektros energija); ryšių išlaidos (telefonas, paštas, internetas); transporto;</text:span></text:p>
      <text:p text:style-name="P991"><text:span text:style-name="T992">64</text:span><text:span text:style-name="T993">.6</text:span><text:span text:style-name="T994">. leidinių apie tyrimo rezultatus parengimo ir išleidimo;</text:span></text:p>
      <text:p text:style-name="P995"><text:span text:style-name="T996">64.7</text:span><text:span text:style-name="T997">. apmokėjimo už paslaugas, tiesiogiai susijusias su atliekamu taikomuoju moksliniu tyrimu.</text:span></text:p>
      <text:p text:style-name="P998"/>
      <text:p text:style-name="P999"><text:span text:style-name="T1000">XVI</text:span><text:span text:style-name="T1001">.<text:s/></text:span><text:span text:style-name="T1002">SANKCIJOS</text:span></text:p>
      <text:p text:style-name="P1003"/>
      <text:p text:style-name="P1004"><text:span text:style-name="T1005">65</text:span><text:span text:style-name="T1006">. Paramos gavėjui nesilaikant Pranešime apie paramos teikimą<text:s/></text:span><text:span text:style-name="T1007">nurodytų sąlygų ar jas pažeidžiant numatomos šios sankcijų rūšys: paramos neskyrimas ir paramos susigrąžinimas. Paramos susigrąžinimas vykdomas pagal Grąžintinų lėšų, susidariusių įgyvendinant Europos Sąjungos žemės ūkio fondų priemones, administravimo tai</text:span><text:span text:style-name="T1008">sykles, patvirtintas Lietuvos Respublikos Vyriausybės 2008 m. vasario 13 d. nutarimu Nr. 137 (Žin., 2008, Nr. </text:span><text:a xlink:href="https://www.e-tar.lt/portal/lt/legalAct/TAR.6B308F304DDE" office:target-frame-name="_blank" xlink:show="new"><text:span text:style-name="T1009">23-851</text:span></text:a><text:span text:style-name="T1010">; 2009, Nr. </text:span><text:a xlink:href="https://www.e-tar.lt/portal/lt/legalAct/TAR.146F854CE311" office:target-frame-name="_blank" xlink:show="new"><text:span text:style-name="T1011">121-5200</text:span></text:a><text:span text:style-name="T1012">).</text:span></text:p>
      <text:p text:style-name="P1013"><text:span text:style-name="T1014">66</text:span><text:span text:style-name="T1015">. Parama neskiriama:</text:span></text:p>
      <text:p text:style-name="P1016"><text:span text:style-name="T1017">66.1</text:span><text:span text:style-name="T1018">. jei pareiškėjas buvo patvirtintas paramos gavėju 2013 metais pagal Paramos Lietuvos bitininkystės sektoriui 2011–2013 metų programos priemonę, tačiau iki 2013 m. rugsėj</text:span><text:span text:style-name="T1019">o 5 d. nepateikė mokėjimo prašymo ir apie tai neinformavo Agentūros;</text:span></text:p>
      <text:p text:style-name="P1020"><text:span text:style-name="T1021">66.2</text:span><text:span text:style-name="T1022">. jei paramos gavėjas nepateikė mokėjimo prašymo iki einamųjų metų rugsėjo 5 d. ir apie tai neinformuoja Agentūros. Tokiu atveju jis metus netenka teisės kreiptis paramos pagal Pr</text:span><text:span text:style-name="T1023">ogramą;</text:span></text:p>
      <text:p text:style-name="P1024"><text:span text:style-name="T1025">66.3</text:span><text:span text:style-name="T1026">. jei teikdamas paramos paraišką ir (arba) prašydamas išmokėti paramos lėšas arba įgyvendindamas priemonę paramos gavėjas pateikia neteisingą informaciją arba nuslepia informaciją, turinčią reikšmės priimant sprendimą suteikti paramą arba t</text:span><text:span text:style-name="T1027">inkamai kontroliuoti priemonės įgyvendinimą;</text:span></text:p>
      <text:p text:style-name="P1028"><text:span text:style-name="T1029">66.4</text:span><text:span text:style-name="T1030">. kitais šiose Taisyklėse ir Pranešime apie paramos teikimą numatytais atvejais.</text:span></text:p>
      <text:p text:style-name="P1031"/>
      <text:p text:style-name="P1032"><text:span text:style-name="T1033">XVII</text:span><text:span text:style-name="T1034">.<text:s/></text:span><text:span text:style-name="T1035">BAIGIAMOSIOS NUOSTATOS</text:span></text:p>
      <text:p text:style-name="P1036"/>
      <text:p text:style-name="P1037"><text:span text:style-name="T1038">67</text:span><text:span text:style-name="T1039">. Už paramos paraiškoje bei kituose dokumentuose pateiktų duomenų teisingumą<text:s/></text:span><text:span text:style-name="T1040">atsako pareiškėjas ar paramos gavėjas.</text:span></text:p>
      <text:p text:style-name="P1041"><text:span text:style-name="T1042">68</text:span><text:span text:style-name="T1043">. Už paramos paraiškų ir mokėjimo prašymų bei prie jų pateikiamų dokumentų priėmimą, registravimą, administracinį ir fizinį patikrinimą, paramos dydžio apskaičiavimą ir išmokėjimą paramos gavėjams, lėšų apskaitą</text:span><text:span text:style-name="T1044"><text:s/>ir ataskaitų teikimą atsako Agentūra.</text:span></text:p>
      <text:p text:style-name="P1045"><text:span text:style-name="T1046">69</text:span><text:span text:style-name="T1047">. Pareiškėjai, neteisėtai gavę paramą, ir asmenys, prisidėję prie neteisėto paramos gavimo, atsako teisės aktų nustatyta tvarka.</text:span></text:p>
      <text:p text:style-name="P1048"><text:span text:style-name="T1049">70</text:span><text:span text:style-name="T1050">. Pareiškėjas ir (arba) paramos gavėjas, nesutinkantis su Agentūros ar<text:s/></text:span><text:span text:style-name="T1051">Ministerijos sprendimais, veikimu ar neveikimu, gali juos skųsti Lietuvos Respublikos teisės aktų nustatyta tvarka.</text:span></text:p>
      <text:p text:style-name="P1052"/>
      <text:p text:style-name="P1053"><text:span text:style-name="T1054">_________________</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žemės ūkio ministerija, Įsakymas</text:span></text:p>
      <text:p text:style-name="P1064"><text:span text:style-name="T1065">Nr.<text:s/></text:span><text:a xlink:href="https://www.e-tar.lt/portal/legalAct.html?documentId=fa43a73076b611e38da4e231c7b4cf37" office:target-frame-name="_top" xlink:show="replace"><text:span text:style-name="T1066">3D-924</text:span></text:a><text:span text:style-name="T1067">, 2013-12-31, paskelbta TAR 2014-01-06, i. k. 2014-00053</text:span></text:p>
      <text:p text:style-name="P1068"><text:span text:style-name="T1069">Dėl žemės ūkio ministro 2013 m. gruodžio 5 d. įsakymo Nr. 3D-819 „Dėl Paramos Lietuvos bitininkystės sektoriui 2014–2016 metų programo</text:span><text:span text:style-name="T1070">s įgyvendin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5:00Z</meta:creation-date>
    <dc:date>2016-05-18T07:45:00Z</dc:date>
    <meta:template xlink:href="Normal" xlink:type="simple"/>
    <meta:editing-cycles>2</meta:editing-cycles>
    <meta:editing-duration>PT0S</meta:editing-duration>
    <meta:document-statistic meta:page-count="14" meta:paragraph-count="395" meta:word-count="6043" meta:character-count="47411" meta:row-count="1160" meta:non-whitespace-character-count="41763"/>
  </office:meta>
</office:document-meta>
</file>