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8"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3937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3937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font-weight="bold" style:font-weight-asian="bold" style:font-weight-complex="bold" fo:letter-spacing="-0.0006in" style:font-size-complex="12pt"/>
    </style:style>
    <style:style style:name="T117" style:parent-style-name="DefaultParagraphFont" style:family="text">
      <style:text-properties fo:font-weight="bold" style:font-weight-asian="bold" style:font-weight-complex="bold" fo:letter-spacing="-0.0006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P120" style:parent-style-name="Normal" style:family="paragraph">
      <style:paragraph-properties fo:text-align="justify" style:vertical-align="middle" fo:line-height="150%" fo:text-indent="0.3937in"/>
      <style:text-properties fo:hyphenate="false"/>
    </style:style>
    <style:style style:name="P121" style:parent-style-name="Normal" style:family="paragraph">
      <style:paragraph-properties fo:keep-together="always" fo:text-align="center" style:vertical-align="middle" fo:line-height="150%" fo:text-indent="0.3937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style:vertical-align="middle" fo:line-height="150%"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50%"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3937in"/>
      <style:text-properties fo:hyphenate="false"/>
    </style:style>
    <style:style style:name="P213" style:parent-style-name="Normal" style:family="paragraph">
      <style:paragraph-properties fo:keep-together="always" fo:text-align="center" style:vertical-align="middle" fo:line-height="150%" fo:text-indent="0.3937in"/>
      <style:text-properties fo:hyphenate="fals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font-weight-complex="bold" fo:text-transform="uppercase" style:font-size-complex="12pt"/>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354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letter-spacing="-0.0006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P253" style:parent-style-name="Normal" style:family="paragraph">
      <style:paragraph-properties fo:keep-together="always" fo:text-align="center" style:vertical-align="middle" fo:line-height="150%"/>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vertical-align="middle" fo:line-height="150%"/>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50%"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3937in"/>
      <style:text-properties fo:hyphenate="false"/>
    </style:style>
    <style:style style:name="P315" style:parent-style-name="Normal" style:family="paragraph">
      <style:paragraph-properties fo:keep-together="always" fo:text-align="center" style:vertical-align="middle" fo:line-height="150%"/>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justify" style:vertical-align="middle" fo:line-height="150%"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34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50%"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3937in"/>
      <style:text-properties fo:hyphenate="false"/>
    </style:style>
    <style:style style:name="P353" style:parent-style-name="Normal" style:family="paragraph">
      <style:paragraph-properties fo:keep-together="always" fo:text-align="center" style:vertical-align="middle" fo:line-height="150%"/>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vertical-align="middle" fo:line-height="150%"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P371" style:parent-style-name="Normal" style:family="paragraph">
      <style:paragraph-properties fo:keep-together="always" fo:text-align="center" style:vertical-align="middle" fo:line-height="150%"/>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justify" style:vertical-align="middle" fo:line-height="150%"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1.7722in" style:use-optimal-column-width="false"/>
    </style:style>
    <style:style style:name="TableColumn385" style:family="table-column">
      <style:table-column-properties style:column-width="2.9527in" style:use-optimal-column-width="false"/>
    </style:style>
    <style:style style:name="TableColumn386" style:family="table-column">
      <style:table-column-properties style:column-width="1.7722in" style:use-optimal-column-width="false"/>
    </style:style>
    <style:style style:name="Table383" style:family="table">
      <style:table-properties style:width="6.4972in" fo:margin-left="0.0395in" table:align="lef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style:font-size-complex="12p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3" style:parent-style-name="Normal" style:family="paragraph">
      <style:paragraph-properties fo:text-align="center" style:vertical-align="middle" fo:line-height="115%"/>
      <style:text-properties style:font-size-complex="12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396" style:parent-style-name="Normal" style:family="paragraph">
      <style:paragraph-properties fo:text-align="center" style:vertical-align="middle" fo:line-height="115%"/>
      <style:text-properties style:font-size-complex="12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center" style:vertical-align="middle" fo:line-height="115%"/>
      <style:text-properties style:font-size-complex="12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center" style:vertical-align="middle" fo:line-height="115%"/>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fo:line-height="115%"/>
      <style:text-properties fo:font-size="11pt" style:font-size-asian="11pt" style:font-size-complex="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vertical-align="middle" fo:line-height="115%"/>
      <style:text-properties style:font-size-complex="12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vertical-align="middle" fo:line-height="115%"/>
      <style:text-properties style:font-size-complex="12p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center" style:vertical-align="middle" fo:line-height="115%"/>
      <style:text-properties fo:font-size="11pt" style:font-size-asian="11pt" style:font-size-complex="11pt" fo:hyphenate="false"/>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vertical-align="middle" fo:line-height="115%"/>
      <style:text-properties style:font-size-complex="12pt"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center" style:vertical-align="middle" fo:line-height="115%"/>
      <style:text-properties style:font-size-complex="12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text-align="center" style:vertical-align="middle" fo:line-height="115%"/>
      <style:text-properties fo:font-size="11pt" style:font-size-asian="11pt" style:font-size-complex="11pt" fo:hyphenate="false"/>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vertical-align="middle" fo:line-height="115%"/>
      <style:text-properties style:font-size-complex="12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center" style:vertical-align="middle" fo:line-height="115%"/>
      <style:text-properties style:font-size-complex="12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text-align="center" style:vertical-align="middle" fo:line-height="115%"/>
      <style:text-properties fo:font-size="11pt" style:font-size-asian="11pt" style:font-size-complex="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vertical-align="middle" fo:line-height="115%"/>
      <style:text-properties style:font-size-complex="12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vertical-align="middle" fo:line-height="115%"/>
      <style:text-properties style:font-size-complex="12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vertical-align="middle" fo:line-height="115%"/>
      <style:text-properties fo:font-size="11pt" style:font-size-asian="11pt" style:font-size-complex="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vertical-align="middle" fo:line-height="115%"/>
      <style:text-properties style:font-size-complex="12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vertical-align="middle" fo:line-height="115%"/>
      <style:text-properties style:font-size-complex="12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vertical-align="middle" fo:line-height="115%"/>
      <style:text-properties fo:font-size="11pt" style:font-size-asian="11pt" style:font-size-complex="11pt" fo:hyphenate="false"/>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vertical-align="middle" fo:line-height="115%"/>
      <style:text-properties style:font-size-complex="12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center" style:vertical-align="middle" fo:line-height="115%"/>
      <style:text-properties style:font-size-complex="12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text-align="center" style:vertical-align="middle" fo:line-height="115%"/>
      <style:text-properties fo:font-size="11pt" style:font-size-asian="11pt" style:font-size-complex="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vertical-align="middle" fo:line-height="115%"/>
      <style:text-properties style:font-size-complex="12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center" style:vertical-align="middle" fo:line-height="115%"/>
      <style:text-properties style:font-size-complex="12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center" style:vertical-align="middle" fo:line-height="115%"/>
      <style:text-properties fo:font-size="11pt" style:font-size-asian="11pt" style:font-size-complex="11pt" fo:hyphenate="false"/>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vertical-align="middle" fo:line-height="115%"/>
      <style:text-properties style:font-size-complex="12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style:vertical-align="middle" fo:line-height="115%"/>
      <style:text-properties style:font-size-complex="12p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style:vertical-align="middle" fo:line-height="115%"/>
      <style:text-properties fo:font-size="11pt" style:font-size-asian="11pt" style:font-size-complex="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text-align="center" style:vertical-align="middle" fo:line-height="115%"/>
      <style:text-properties style:font-size-complex="12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text-align="center" style:vertical-align="middle" fo:line-height="115%"/>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style:vertical-align="middle" fo:line-height="115%"/>
      <style:text-properties fo:font-size="11pt" style:font-size-asian="11pt" style:font-size-complex="11pt" fo:hyphenate="false"/>
    </style:style>
    <style:style style:name="P468" style:parent-style-name="Normal" style:family="paragraph">
      <style:paragraph-properties fo:text-align="justify" style:vertical-align="middle" fo:line-height="150%" fo:text-indent="0.3937in"/>
      <style:text-properties fo:hyphenate="false"/>
    </style:style>
    <style:style style:name="P469" style:parent-style-name="Normal" style:family="paragraph">
      <style:paragraph-properties fo:text-align="justify" style:vertical-align="middle"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P530" style:parent-style-name="Normal" style:family="paragraph">
      <style:paragraph-properties fo:keep-together="always" fo:text-align="center" style:vertical-align="middle" fo:line-height="150%"/>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justify" style:vertical-align="middle" fo:line-height="150%"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34in"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P591" style:parent-style-name="Normal" style:family="paragraph">
      <style:paragraph-properties fo:keep-together="always" fo:text-align="center" style:vertical-align="middle" fo:line-height="150%"/>
      <style:text-properties fo:hyphenate="false"/>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keep-together="always" fo:text-align="center" style:vertical-align="middle" fo:line-height="150%"/>
      <style:text-properties fo:hyphenate="false"/>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style:vertical-align="middle" fo:line-height="150%"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50%"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keep-together="always" fo:text-align="center" style:vertical-align="middle" fo:line-height="150%"/>
      <style:text-properties fo:hyphenate="false"/>
    </style:style>
    <style:style style:name="P675" style:parent-style-name="Normal" style:family="paragraph">
      <style:paragraph-properties fo:keep-together="always" fo:text-align="center" style:vertical-align="middle" fo:line-height="150%"/>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align="justify" style:vertical-align="middle"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3937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3937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2166in"/>
      <style:text-properties fo:hyphenate="false"/>
    </style:style>
    <style:style style:name="P805" style:parent-style-name="Normal" style:family="paragraph">
      <style:paragraph-properties fo:keep-together="always" fo:text-align="center" style:vertical-align="middle" fo:line-height="150%"/>
      <style:text-properties fo:hyphenate="false"/>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text-align="justify" style:vertical-align="middle" fo:line-height="150%"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FF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2166in"/>
      <style:text-properties fo:hyphenate="false"/>
    </style:style>
    <style:style style:name="P833" style:parent-style-name="Normal" style:family="paragraph">
      <style:paragraph-properties fo:keep-together="always" fo:text-align="center" style:vertical-align="middle" fo:line-height="150%"/>
      <style:text-properties fo:hyphenate="false"/>
    </style:style>
    <style:style style:name="T834" style:parent-style-name="DefaultParagraphFont" style:family="text">
      <style:text-properties fo:font-weight="bold" style:font-weight-asian="bold" style:font-weight-complex="bold" fo:text-transform="uppercase" style:font-size-complex="12pt"/>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P853" style:parent-style-name="Normal" style:family="paragraph">
      <style:paragraph-properties fo:keep-together="always" fo:text-align="center" style:vertical-align="middle" fo:line-height="150%"/>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P878" style:parent-style-name="Normal" style:family="paragraph">
      <style:paragraph-properties fo:keep-together="always" fo:text-align="center" style:vertical-align="middle" fo:line-height="150%"/>
      <style:text-properties fo:hyphenate="false"/>
    </style:style>
    <style:style style:name="T879" style:parent-style-name="DefaultParagraphFont" style:family="text">
      <style:text-properties fo:font-weight="bold" style:font-weight-asian="bold" style:font-weight-complex="bold" fo:text-transform="uppercase" style:font-size-complex="12pt"/>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keep-together="always" fo:text-align="center" style:vertical-align="middle" fo:line-height="150%"/>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2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50%" fo:text-indent="0.3937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line-height="150%"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2166in"/>
      <style:text-properties fo:hyphenate="false"/>
    </style:style>
    <style:style style:name="P992" style:parent-style-name="Normal" style:family="paragraph">
      <style:paragraph-properties fo:keep-together="always" fo:text-align="center" style:vertical-align="middle" fo:line-height="150%"/>
      <style:text-properties fo:hyphenate="false"/>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P996" style:parent-style-name="Normal" style:family="paragraph">
      <style:paragraph-properties fo:text-align="justify" style:vertical-align="middle" fo:line-height="150%"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line-height="150%" fo:text-indent="0.2166in"/>
      <style:text-properties fo:hyphenate="false"/>
    </style:style>
    <style:style style:name="P1035" style:parent-style-name="Normal" style:family="paragraph">
      <style:paragraph-properties fo:keep-together="always" fo:text-align="center" style:vertical-align="middle" fo:line-height="150%"/>
      <style:text-properties fo:hyphenate="false"/>
    </style:style>
    <style:style style:name="T1036" style:parent-style-name="DefaultParagraphFont" style:family="text">
      <style:text-properties fo:font-weight="bold" style:font-weight-asian="bold" style:font-weight-complex="bold" fo:text-transform="uppercase" style:font-size-complex="12pt"/>
    </style:style>
    <style:style style:name="T1037" style:parent-style-name="DefaultParagraphFont" style:family="text">
      <style:text-properties fo:font-weight="bold" style:font-weight-asian="bold" style:font-weight-complex="bold" fo:text-transform="uppercase" style:font-size-complex="12pt"/>
    </style:style>
    <style:style style:name="T1038" style:parent-style-name="DefaultParagraphFont" style:family="text">
      <style:text-properties fo:font-weight="bold" style:font-weight-asian="bold" style:font-weight-complex="bold" fo:text-transform="uppercase" style:font-size-complex="12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style:vertical-align="middle" fo:line-height="150%"/>
      <style:text-properties fo:hyphenate="false"/>
    </style:style>
    <style:style style:name="P1054" style:parent-style-name="Normal" style:family="paragraph">
      <style:paragraph-properties fo:text-align="center" style:vertical-align="middle" fo:line-height="150%"/>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2">Suvestinė redakcija nuo 2014-11-08 iki 2015-04-01</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 įsakymu Nr. 3D-819</text:p>
      <text:p text:style-name="P45">(Lietuvos Respublikos žemės ūkio ministro</text:p>
      <text:p text:style-name="P46">2014 m. lapkričio 7 d. įsakymo Nr. 3D-839 <text:s text:c="2"/></text:p>
      <text:p text:style-name="P47">redakcija)</text:p>
      <text:p text:style-name="P48"/>
      <text:p text:style-name="P49"><text:span text:style-name="T50">PARAMOS LIETUVOS Bitininkystės SEKTORIUI<text:s/></text:span></text:p>
      <text:p text:style-name="P51"><text:span text:style-name="T52">2014–2016 METŲ<text:s/></text:span><text:span text:style-name="T53">PROGRAMOS ĮGYVENDINIMO taisyklės</text:span></text:p>
      <text:p text:style-name="P54"><text:span text:style-name="T55">I</text:span><text:span text:style-name="T56">.<text:s/></text:span><text:span text:style-name="T57">BENDROSIOS NUOSTATOS</text:span></text:p>
      <text:p text:style-name="P58"><text:span text:style-name="T59">1</text:span><text:span text:style-name="T60">. Paramos Lietuvos bitininkystės sektoriui 2014–2016 metų programos įgyvendinimo taisyklės (toliau – Taisyklės) parengtos siekiant nustatyti Europos žemės ūkio garantijų fondo ir Lietuvos Re</text:span><text:span text:style-name="T61">spublikos valstybės biudžeto lėšų (toliau – parama) skyrimo tvarką ir reikalavimus asmenims, pretenduojantiems gauti paramą bitininkystės sektoriui.</text:span></text:p>
      <text:p text:style-name="P62"><text:span text:style-name="T63">Taisyklės parengtos atsižvelgiant į 2004 m. balandžio 29 d. Komisijos reglamento (EB) <text:s text:c="16"/>Nr. 9</text:span><text:span text:style-name="T64">17/2004, nustatančio išsamias Tarybos reglamento (EB) Nr. 797/2004 dėl priemonių, gerinančių bendras bitininkystės produktų gamybos ir pardavimo sąlygas, įgyvendinimo taisykles (OL<text:s/></text:span><text:span text:style-name="T65">2004 m.<text:s/></text:span><text:span text:style-name="T66">specialusis leidimas,</text:span><text:span text:style-name="T67"><text:s/>3 skyrius, 46 tomas, p. 250),<text:s/></text:span><text:span text:style-name="T68">su paskutiniais</text:span><text:span text:style-name="T69"><text:s/>pakeitimais, padarytais 2013 m. rugpjūčio 8 d. Komisijos įgyvendinimo reglamentu (ES) Nr. 768/2013 (OL 2013 L 214, p. 7), reikalavimus, 2013 m. gruodžio 17 d. Europos Parlamento ir Tarybos reglamento (ES) Nr. 1308/2013, kuriuo nustatomas bendras žemės ūki</text:span><text:span text:style-name="T70">o produktų rinkų organizavimas ir panaikinami Tarybos reglamentai (EEB) Nr. 922/72, (EEB) Nr. 234/79, (EB) Nr. 1037/2001 ir (EB) Nr. 1234/2007 (OL 2013 L 347, p. 671), su paskutiniais pakeitimais, padarytais 2014 m. rugsėjo 4 d. Komisijos deleguotuoju regl</text:span><text:span text:style-name="T71">amentu (ES) Nr. 949/2014 (OL 2014 L 265, p. 21), reikalavimus, 2013 m. rugpjūčio 12 d. Komisijos sprendimą Nr. C(2013) 5126, kuriuo patvirtinamos bitininkystės produktų gamybos ir pardavimo gerinimo programos, pateiktos valstybių narių pagal Tarybos reglam</text:span><text:span text:style-name="T72">entą (EB) Nr. 1234/2007 ir nustatomas Sąjungos įnašo į šias programas dydis, Lietuvos Respublikos Vyriausybės 2006 m. spalio 11 d. nutarimą Nr. 987 „Dėl valstybės institucijų, savivaldybių ir kitų juridinių asmenų, atsakingų už Europos žemės ūkio garantijų</text:span><text:span text:style-name="T73"><text:s/>fondo priemonių įgyvendinimą, paskyrimo“, Paramos Lietuvos bitininkystės sektoriui 2014–2016 metų programą, patvirtintą Lietuvos Respublikos žemės ūkio ministro 2013 m. rugsėjo 16 d. įsakymu Nr. 3D-631 „Dėl Paramos Lietuvos bitininkystės sektoriui 2014–20</text:span><text:span text:style-name="T74">16 metų programos patvirtinimo“</text:span><text:span text:style-name="T75"><text:s/></text:span><text:span text:style-name="T76">(toliau – Programa).</text:span></text:p>
      <text:p text:style-name="P77"><text:span text:style-name="T78">2</text:span><text:span text:style-name="T79">. Šiose Taisyklėse vartojamos sąvokos:</text:span></text:p>
      <text:p text:style-name="P80"><text:span text:style-name="T81">2.1</text:span><text:span text:style-name="T82">.</text:span><text:span text:style-name="T83"><text:s/></text:span><text:span text:style-name="T84">Mokėjimo prašymas</text:span><text:span text:style-name="T85"><text:s/>– nustatytos formos dokumentas, kurį paramos gavėjas teikia Nacionalinės mokėjimo agentūros prie Žemės ūkio ministerijos (toliau – Agentūra) Kaimo plėtros ir žuvininkystės programų departamento teritoriniams paramos administravimo<text:s/></text:span><text:soft-page-break/><text:span text:style-name="T86">skyriams (toliau – Agent</text:span><text:span text:style-name="T87">ūros teritorinis paramos administravimo skyrius) prašydamas išmokėti paramos lėšas.</text:span></text:p>
      <text:p text:style-name="P88"><text:span text:style-name="T89">2.2</text:span><text:span text:style-name="T90">. Išlaidų apmokėjimo įrodymo dokumentai –<text:s/></text:span><text:span text:style-name="T91">banko sąskaitos išrašai, kasos išlaidų orderiai, internetine bankininkyste besinaudojančių pareiškėjų pateikti išrašai, pat</text:span><text:span text:style-name="T92">virtinti pareiškėjo parašu, ar kiti dokumentai, kuriais įrodoma, kad pagal išlaidų pagrindimo dokumentus buvo atliktas mokėjimas.</text:span></text:p>
      <text:p text:style-name="P93"><text:span text:style-name="T94">2.3</text:span><text:span text:style-name="T95">. Išlaidų pagrindimo dokumentai –<text:s/></text:span><text:span text:style-name="T96">rangovų, paslaugų teikėjų ar prekių tiekėjų pateiktos sąskaitos, perdavimo-priėmimo a</text:span><text:span text:style-name="T97">ktai, darbo laiko apskaitos žiniaraščiai, kelionių ar kiti dokumentai, kuriais pagrindžiamos patirtos išlaidos.</text:span></text:p>
      <text:p text:style-name="P98"><text:span text:style-name="T99">2.4</text:span><text:span text:style-name="T100">. Paramos paraiška</text:span><text:span text:style-name="T101"><text:s/>– nustatytos formos dokumentas, kurį turi užpildyti ir pateikti Agentūros teritoriniams paramos administravimo skyriam</text:span><text:span text:style-name="T102">s pareiškėjas, siekiantis gauti paramą bitininkystės sektoriui 2014–2016 metais.</text:span></text:p>
      <text:p text:style-name="P103"><text:span text:style-name="T104">2.5</text:span><text:span text:style-name="T105">. Patikra</text:span><text:span text:style-name="T106"><text:s/></text:span><text:span text:style-name="T107">vietoje</text:span><text:span text:style-name="T108"><text:s/>(toliau – patikra) – Agentūros darbuotojų atliekamas fizinis ir (arba) administracinis pareiškėjo ir (ar) paramos gavėjo paramos paraiškoje ir mokėjim</text:span><text:span text:style-name="T109">o prašyme pateiktų duomenų ir dokumentų patikrinimas Programos priemonės įgyvendinimo vietoje.</text:span></text:p>
      <text:p text:style-name="P110"><text:span text:style-name="T111">2.6</text:span><text:span text:style-name="T112">. Programos priemonės įgyvendinimo laikotarpis<text:s/></text:span><text:span text:style-name="T113">(toliau – priemonės įgyvendinimo laikotarpis) – laikotarpis nuo paramos paraiškos užregistravimo Agentūros<text:s/></text:span><text:span text:style-name="T114">teritoriniame paramos administravimo skyriuje iki paskutinės mokėjimo prašymo pateikimo Agentūros teritoriniam paramos administravimo skyriui dienos.</text:span></text:p>
      <text:p text:style-name="P115"><text:span text:style-name="T116">2.7</text:span><text:span text:style-name="T117">. Tinkamos finansuoti išlaidos –<text:s/></text:span><text:span text:style-name="T118">priemonės įgyvendinimo laikotarpiu paramos gavėjo faktiškai padary</text:span><text:span text:style-name="T119">tos būtinos išlaidos, atitinkančios Pranešime apie paramos teikimą nurodytas sąlygas ir neprieštaraujančios Europos Sąjungos ir nacionalinių teisės aktų nuostatoms.</text:span></text:p>
      <text:p text:style-name="P120"/>
      <text:p text:style-name="P121"><text:span text:style-name="T122">II</text:span><text:span text:style-name="T123">.<text:s/></text:span><text:span text:style-name="T124">PARAMOS TIKSLAI IR REMIAMOS PRIEMONĖS</text:span></text:p>
      <text:p text:style-name="P125"><text:span text:style-name="T126">3</text:span><text:span text:style-name="T127">. Programai įgyvendinti numatytos š</text:span><text:span text:style-name="T128">ios priemonės (toliau – priemonės):</text:span></text:p>
      <text:p text:style-name="P129"><text:span text:style-name="T130">3.1</text:span><text:span text:style-name="T131">. „Techninė pagalba bitininkams ir jų grupėms“;</text:span></text:p>
      <text:p text:style-name="P132"><text:span text:style-name="T133">3.2</text:span><text:span text:style-name="T134">. „Varozės kontrolė“;</text:span></text:p>
      <text:p text:style-name="P135"><text:span text:style-name="T136">3.3</text:span><text:span text:style-name="T137">. „Avilių transportavimo į ganyklas racionalizavimas“;</text:span></text:p>
      <text:p text:style-name="P138"><text:span text:style-name="T139">3.4</text:span><text:span text:style-name="T140">. „Medaus fizinių ir cheminių savybių analizė“;</text:span></text:p>
      <text:p text:style-name="P141"><text:span text:style-name="T142">3.5</text:span><text:span text:style-name="T143">. „Bičių šeimų</text:span><text:span text:style-name="T144"><text:s/>atnaujinimas“;</text:span></text:p>
      <text:p text:style-name="P145"><text:span text:style-name="T146">3.6</text:span><text:span text:style-name="T147">. „Bitininkystei ir bitininkystės produktams skirtos taikomųjų mokslinių tyrimų programos“.</text:span></text:p>
      <text:p text:style-name="P148"><text:span text:style-name="T149">4</text:span><text:span text:style-name="T150">. Programos bendrasis tikslas – pagerinti bičių produktų gamybos ir pardavimo sąlygas Lietuvoje bei padidinti medingųjų augalų derling</text:span><text:span text:style-name="T151">umą ir produkcijos kokybę remiant pavienius bitininkus, jų grupes ir sąlygų tenkinti bendrus bitininkų poreikius šalies mastu sudarymą.</text:span></text:p>
      <text:p text:style-name="P152"><text:span text:style-name="T153">5</text:span><text:span text:style-name="T154">. Specialieji tikslai:</text:span></text:p>
      <text:p text:style-name="P155"><text:span text:style-name="T156">5.1</text:span><text:span text:style-name="T157">. „Techninė pagalba bitininkams ir jų grupėms“ – užtikrinti bitininkystės sektoriaus tv</text:span><text:span text:style-name="T158">arumą ir plėtrą; skatinti žmonių (ypač jaunimo) susidomėjimą bitininkyste; stiprinti bitininkų asociacijas; remti bitininkavimo inventoriaus įsigijimą, teikti paramą organizuojant mokomąsias išvykas (vieną mokomąją išvyką šalies mastu bitininkams ir vieną<text:s/></text:span><text:span text:style-name="T159">mokomąją išvyką šalies mastu jauniesiems bitininkams); pagerinti informacijos perdavimą, tobulinant ir administruojant interneto svetainę bitininkams, remti bitininkų tęstinio (serijinio) leidinio parengimą ir išleidimą;</text:span></text:p>
      <text:p text:style-name="P160"><text:span text:style-name="T161">5.2</text:span><text:span text:style-name="T162">. „Varozės kontrolė“ – sumaž</text:span><text:span text:style-name="T163">inti bičių šeimų</text:span><text:span text:style-name="T164"><text:s/></text:span><text:span text:style-name="T165">sergamumą varoze, sumažinti bičių šeimų gydymo nuo varozės išlaidas, skatinti preparatų, kurių likučių meduje nelieka, varozei gydyti naudojimą;</text:span></text:p>
      <text:p text:style-name="P166"><text:span text:style-name="T167">5.3</text:span><text:span text:style-name="T168">. „Avilių transportavimo į ganyklas racionalizavimas“ – didinti medaus produkcijos kiek</text:span><text:span text:style-name="T169">į efektyviau panaudojant natūralias bičių ganyklas Lietuvos teritorijoje medingųjų žemės ūkio augalų derlingumui didinti;</text:span></text:p>
      <text:p text:style-name="P170"><text:span text:style-name="T171">5.4</text:span><text:span text:style-name="T172">. „Medaus fizinių ir cheminių savybių analizė“ – pagerinti realizuojamo medaus kokybę, modernizuojant laboratorinę įrangą medau</text:span><text:span text:style-name="T173">s kokybę tiriančiose laboratorijose; sumažinti medaus kokybės tyrimų išlaidas bitininkams;</text:span></text:p>
      <text:p text:style-name="P174"><text:span text:style-name="T175">5.5</text:span><text:span text:style-name="T176">. „Bičių šeimų atnaujinimas“ – pakeisti nežinomos kilmės mažo produktyvumo bičių šeimų motinas didelio produktyvumo, atspariomis ligoms ir kitomis teigiamomis</text:span><text:span text:style-name="T177"><text:s/>savybėmis pasižyminčiomis bičių motinomis; atkurti ir plėsti bitynus kokybiškomis bičių motinomis; remti naujų avilių įsigijimą; pakeisti susidėvėjusias avilių dalis;</text:span></text:p>
      <text:p text:style-name="P178"><text:span text:style-name="T179">5.6</text:span><text:span text:style-name="T180">. „Bitininkystei ir bitininkystės produktams skirtos taikomųjų mokslinių tyrimų p</text:span><text:span text:style-name="T181">rogramos“ – moksliškai pagrįsti bičių produktų gamybos ir prekybos sąlygų pagerinimą vykdant taikomuosius tyrimus (taikomieji moksliniai tyrimai apibrėžti Lietuvos Respublikos mokslo ir studijų įstatyme) pagal šias kryptis:</text:span></text:p>
      <text:p text:style-name="P182"><text:span text:style-name="T183">5.6.1</text:span><text:span text:style-name="T184">. bitininkavimo technolog</text:span><text:span text:style-name="T185">ijos;</text:span></text:p>
      <text:p text:style-name="P186"><text:span text:style-name="T187">5.6.2</text:span><text:span text:style-name="T188">. bitininkystės būklė Lietuvoje;</text:span></text:p>
      <text:p text:style-name="P189"><text:span text:style-name="T190">5.6.3</text:span><text:span text:style-name="T191">. erkių<text:s/></text:span><text:span text:style-name="T192">varroa destructor</text:span><text:span text:style-name="T193"><text:s/>ir kitų bičių ligų sukėlėjų biologija ir kovos su ja priemonės;</text:span></text:p>
      <text:p text:style-name="P194"><text:span text:style-name="T195">5.6.4</text:span><text:span text:style-name="T196">. bičių genetiniai tyrimai;</text:span></text:p>
      <text:p text:style-name="P197"><text:span text:style-name="T198">5.6.5</text:span><text:span text:style-name="T199">. bičių ganyklų tyrimai;</text:span></text:p>
      <text:p text:style-name="P200"><text:span text:style-name="T201">5.6.6</text:span><text:span text:style-name="T202">. bičių produktų savybės;</text:span></text:p>
      <text:p text:style-name="P203"><text:span text:style-name="T204">5.6.7</text:span><text:span text:style-name="T205">. pesticidų ir sunkiųjų metalų likučiai bičių produktuose;</text:span></text:p>
      <text:p text:style-name="P206"><text:span text:style-name="T207">5.6.8</text:span><text:span text:style-name="T208">. bičių produktų panaudojimas žmonių sveikatai gerinti;</text:span></text:p>
      <text:p text:style-name="P209"><text:span text:style-name="T210">5.6.9</text:span><text:span text:style-name="T211">. bičių produktų kokybės savikontrolės tyrimo metodai.</text:span></text:p>
      <text:p text:style-name="P212"/>
      <text:p text:style-name="P213"><text:span text:style-name="T214">III</text:span><text:span text:style-name="T215">.<text:s/></text:span><text:span text:style-name="T216">Lėšos priemonėms įgyvendinti ir jų kompensavi</text:span><text:span text:style-name="T217">mas</text:span></text:p>
      <text:p text:style-name="P218"><text:span text:style-name="T219">6</text:span><text:span text:style-name="T220">. Lėšos paramai skiriamos iš Europos žemės ūkio garantijų fondo ir Lietuvos Respublikos valstybės biudžeto pagal taisyklių 1 priede patvirtintą Paramos Lietuvos bitininkystės sektoriui 2014–2016 metų programos finansavimo planą.</text:span></text:p>
      <text:p text:style-name="P221"><text:span text:style-name="T222">7</text:span><text:span text:style-name="T223">. Visi<text:s/></text:span><text:span text:style-name="T224">pareiškėjai turi tvarkyti buhalterinę apskaitą pagal Lietuvos Respublikos teisės aktų reikalavimus nuo paramos paraiškos pateikimo Agentūros teritoriniam paramos administravimo skyriui dienos iki kalendorinių metų,</text:span><text:span text:style-name="T225"><text:s/></text:span><text:span text:style-name="T226">kuriais pateiktas mokėjimo prašymas, paba</text:span><text:span text:style-name="T227">igos.</text:span></text:p>
      <text:p text:style-name="P228"><text:span text:style-name="T229">8</text:span><text:span text:style-name="T230">. Visoms remiamoms priemonėms, kurioms įgyvendinti paskirta parama, numatytos išlaidos turi būti padarytos nuo paramos paraiškos užregistravimo Agentūros teritoriniame paramos administravimo skyriuje dienos iki einamųjų metų rugpjūčio 31 d. Išla</text:span><text:span text:style-name="T231">idos gali būti apmokėtos tik paramos gavėjo arba jo įgalioto asmens.</text:span></text:p>
      <text:p text:style-name="P232"><text:span text:style-name="T233">9</text:span><text:span text:style-name="T234">.</text:span><text:span text:style-name="T235"><text:s/></text:span><text:span text:style-name="T236">Paramos gavėjas pradeda veiklą iš savo arba skolintų lėšų ir teikia Agentūros teritoriniams paramos administravimo skyriams mokėjimo prašymą, pridėdamas išlaidų pagrindimo ir apmok</text:span><text:span text:style-name="T237">ėjimo įrodymo dokumentus.</text:span><text:span text:style-name="T238"><text:s/>Perkamos prekės turi būti naujos, nenaudotos, perkama technika ir įranga turi atitikti Europos Sąjungos teisės aktų nustatytus saugos reikalavimus.</text:span></text:p>
      <text:p text:style-name="P239"><text:span text:style-name="T240">10</text:span><text:span text:style-name="T241">.</text:span><text:span text:style-name="T242"><text:s/></text:span><text:span text:style-name="T243">Išlaidos, patirtos įgyvendinant remiamas priemones, kompensuojamos be prid</text:span><text:span text:style-name="T244">ėtinės vertės mokesčio (toliau – PVM).</text:span></text:p>
      <text:p text:style-name="P245"><text:span text:style-name="T246">11</text:span><text:span text:style-name="T247">.</text:span><text:span text:style-name="T248"><text:s/></text:span><text:span text:style-name="T249">Prekių ir (arba) paslaugų pirkimo PVM, tenkantis paramos daliai, yra kompensuojamas iš Lietuvos Respublikos biudžeto lėšų tiems paramos gavėjams, kurie pagal Lietuvos Respublikos pridėtinės vertės mokesčio įst</text:span><text:span text:style-name="T250">atymą neturi ar negalėtų turėti galimybės įtraukti šio PVM į PVM atskaitą. Pareiškėjai, esantys PVM mokėtojais, tačiau paramos paraiškoje prašantys kompensuoti PVM, kartu su paramos paraiška turi pateikti prašymą, kuriame išsamiai pagrįstų, kodėl šio PVM j</text:span><text:span text:style-name="T251">ie negali įtraukti į PVM atskaitą.</text:span></text:p>
      <text:p text:style-name="P252"/>
      <text:p text:style-name="P253"><text:span text:style-name="T254">IV</text:span><text:span text:style-name="T255">. GALIMI PAREIŠKĖJAI pagal Paramos Lietuvos bitininkystės sektoriui<text:s/></text:span></text:p>
      <text:p text:style-name="P256"><text:span text:style-name="T257">2014–2016 metų programos priemones</text:span></text:p>
      <text:p text:style-name="P258"><text:span text:style-name="T259">12</text:span><text:span text:style-name="T260">. Paramos paraiškas gali teikti:</text:span></text:p>
      <text:p text:style-name="P261"><text:span text:style-name="T262">12.1</text:span><text:span text:style-name="T263">. pagal priemonę „Techninė pagalba bitininkams ir jų grupėms“:</text:span></text:p>
      <text:p text:style-name="P264"><text:span text:style-name="T265">12.1.1</text:span><text:span text:style-name="T266">. š</text:span><text:span text:style-name="T267">alies bitininkų asociacijas vienijanti asociacija, kurios viena iš veiklos sričių yra švietimas, mokymas ar kvalifikacijos tobulinimas, ir atstovaujanti Lietuvai tarptautinėje nacionalines bitininkų asociacijas vienijančioje organizacijoje, – te</text:span><text:span text:style-name="T268">minio mokymo deleguotiems bitininkų asociacijų nariams (kurie gautas žinias skleis savo asociacijose) ir (arba) konferencijos šalies mastu organizavimui; vienos mokomosios išvykos bitininkams organizavimui, vienos mokomosios išvykos jauniesiems bitininkams</text:span><text:span text:style-name="T269"><text:s/>(vaikams) organizavimui, šalies bitininkų interneto svetainei tobulinti ir palaikyti, svetainės informacijai atnaujinti, šalies bitininkų asociacijų tęstiniam (serijiniam) leidiniui parengti ir išleisti;</text:span></text:p>
      <text:p text:style-name="P270"><text:span text:style-name="T271">12.1.2</text:span><text:span text:style-name="T272">. bičių laikytojai, turintys nuo 20 iki 3</text:span><text:span text:style-name="T273">0 bičių šeimų (užregistruotų Ūkinių gyvūnų registre), įregistravę (paramos paraiškos pateikimo dieną) Lietuvos Respublikos žemės ūkio ir kaimo verslo registre žemės ūkio valdą valdytojai arba partneriai ir turintieji bityno pasą (jo kopiją turi pateikti ka</text:span><text:span text:style-name="T274">rtu su paramos paraiška). Duomenys Ūkinių gyvūnų registre apie turimą bičių šeimų skaičių turi būti atnaujinti ne vėliau kaip prieš 3 mėnesius iki paramos paraiškos pateikimo. Jeigu po paramos paraiškos pateikimo sumažėjo laikomų bičių šeimų skaičius dėl n</text:span><text:span text:style-name="T275">uo paramos gavėjo priklausančių arba dėl nuo paramos gavėjo nepriklausančių aplinkybių (ligos, vagystės ar pan.), per 7 kalendorines dienas apie šį pasikeitimą jis privalo pranešti teritorinei valstybinei maisto ir veterinarijos tarnybai pagal savo bityno<text:s/></text:span><text:span text:style-name="T276">registracijos vietą. Jeigu paramos paraiškoje nurodyti duomenys apie turimą bičių šeimų skaičių ir duomenys Ūkinių gyvūnų registre nesutampa, Agentūra vadovaujasi Ūkinių gyvūnų registre esančiais duomenimis;</text:span></text:p>
      <text:p text:style-name="P277"><text:span text:style-name="T278">12.2</text:span><text:span text:style-name="T279">. pagal priemonę „Varozės kontrolė“ –<text:s/></text:span><text:span text:style-name="T280">bitininkų asociacijos;</text:span></text:p>
      <text:p text:style-name="P281"><text:span text:style-name="T282">12.3</text:span><text:span text:style-name="T283">. pagal priemonę „Avilių transportavimo į ganyklas racionalizavimas“ –<text:s/></text:span><text:span text:style-name="T284">bičių laikytojai, turintys ne mažiau kaip 31 bičių šeimą (užregistruotą Ūkinių gyvūnų registre), įregistravę (paramos paraiškos pateikimo dieną) Lietuvos<text:s/></text:span><text:span text:style-name="T285">Respublikos žemės ūkio ir kaimo verslo registre žemės ūkio valdą valdytojai arba partneriai ir turintieji bityno pasą (jo kopiją turi pateikti kartu su paramos paraiška). Duomenys Ūkinių gyvūnų registre apie turimą bičių šeimų skaičių turi būti atnaujinti<text:s/></text:span><text:span text:style-name="T286">ne vėliau kaip prieš 3 mėnesius iki paramos paraiškos pateikimo. Jeigu po paramos paraiškos pateikimo sumažėjo laikomų bičių šeimų skaičius dėl nuo paramos gavėjo priklausančių arba dėl nuo paramos gavėjo nepriklausančių aplinkybių (ligos, vagystės ar pan.</text:span><text:span text:style-name="T287">), per 7 kalendorines dienas apie šį pasikeitimą jis privalo pranešti teritorinei valstybinei maisto ir veterinarijos tarnybai pagal savo bityno registracijos vietą. Jeigu paramos paraiškoje nurodyti duomenys apie turimą bičių šeimų skaičių ir duomenys Ūki</text:span><text:span text:style-name="T288">nių gyvūnų registre nesutampa, Agentūra vadovaujasi Ūkinių gyvūnų registre esančiais duomenimis;</text:span></text:p>
      <text:p text:style-name="P289"><text:span text:style-name="T290">12.4</text:span><text:span text:style-name="T291">. pagal priemonę „Medaus fizinių ir cheminių savybių analizė“ – laboratorijos, akredituotos atlikti medaus kokybės tyrimus;</text:span></text:p>
      <text:p text:style-name="P292"><text:span text:style-name="T293">12.5</text:span><text:span text:style-name="T294">. pagal priemonę „B</text:span><text:span text:style-name="T295">ičių šeimų atnaujinimas“:</text:span></text:p>
      <text:p text:style-name="P296"><text:span text:style-name="T297">12.5.1</text:span><text:span text:style-name="T298">. Valstybinės gyvulių veislininkystės priežiūros tarnybos prie Žemės ūkio ministerijos viršininko įsakymu patvirtinti veisliniai bitynai, auginantys veislines bičių motinas;</text:span></text:p>
      <text:p text:style-name="P299"><text:span text:style-name="T300">12.5.2</text:span><text:span text:style-name="T301">. bičių laikytojai, turintys ne daugia</text:span><text:span text:style-name="T302">u kaip 19 bičių šeimų (užregistruotų Ūkinių gyvūnų registre), įregistravę (paramos paraiškos pateikimo dieną) Lietuvos Respublikos žemės ūkio ir kaimo verslo registre žemės ūkio valdą valdytojai arba partneriai ir turintieji bityno pasą (jo kopiją turi pat</text:span><text:span text:style-name="T303">eikti kartu su paramos paraiška). Duomenys Ūkinių gyvūnų registre apie turimą bičių šeimų skaičių turi būti atnaujinti ne vėliau kaip prieš 3 mėnesius iki paramos paraiškos pateikimo. Jeigu po paramos paraiškos pateikimo sumažėjo laikomų bičių šeimų skaiči</text:span><text:span text:style-name="T304">us dėl nuo paramos gavėjo priklausančių arba dėl nuo paramos gavėjo nepriklausančių aplinkybių (ligos, vagystės ar pan.), per 7 kalendorines dienas apie šį pasikeitimą jis privalo pranešti teritorinei valstybinei maisto ir veterinarijos tarnybai pagal savo</text:span><text:span text:style-name="T305"><text:s/>bityno registracijos vietą. Jeigu paramos paraiškoje nurodyti duomenys apie turimą bičių šeimų skaičių ir duomenys Ūkinių gyvūnų registre nesutampa, Agentūra vadovaujasi Ūkinių gyvūnų registre esančiais duomenimis;</text:span></text:p>
      <text:p text:style-name="P306"><text:span text:style-name="T307">12.6</text:span><text:span text:style-name="T308">. pagal priemonę „Bitininkyste</text:span><text:span text:style-name="T309">i ir bitininkystės produktams skirtos taikomųjų mokslinių tyrimų programos“ – mokslo ir studijų institucijos;</text:span></text:p>
      <text:p text:style-name="P310"><text:span text:style-name="T311">12.7</text:span><text:span text:style-name="T312">. jei po paramos paraiškos pateikimo pareiškėjas miršta, parama galės būti mokama asmeniui, perimančiam paramos gavėjo įsipareigojimus ir<text:s/></text:span><text:span text:style-name="T313">tęsiančiam veiklą, jei jis įsipareigojimų perėmimo metu atitiks pareiškėjo tinkamumo kriterijus.</text:span></text:p>
      <text:p text:style-name="P314"/>
      <text:p text:style-name="P315"><text:span text:style-name="T316">V</text:span><text:span text:style-name="T317">.<text:s/></text:span><text:span text:style-name="T318">NETINKAMI PAREIŠKĖJAI</text:span></text:p>
      <text:p text:style-name="P319"><text:span text:style-name="T320">13</text:span><text:span text:style-name="T321">. Pareiškėjui parama neskiriama, jeigu jis:</text:span></text:p>
      <text:p text:style-name="P322"><text:span text:style-name="T323">13.1</text:span><text:span text:style-name="T324">.</text:span><text:span text:style-name="T325"><text:s/></text:span><text:span text:style-name="T326">per Agentūros nustatytą terminą nepanaikino mokestinės nepriemokos<text:s/></text:span><text:span text:style-name="T327">Lietuvos Respublikos valstybės biudžetui, savivaldybių biudžetams, fondams, į kuriuos mokamus mokesčius administruoja Valstybinė mokesčių inspekcija prie Finansų ministerijos (išskyrus atvejus, kai mokesčių, delspinigių, baudų mokėjimas atidėtas Lietuvos R</text:span><text:span text:style-name="T328">espublikos teisės aktų nustatyta tvarka arba dėl šių mokesčių, delspinigių, baudų vyksta mokestinis ginčas), ir (arba) įsiskolinimo Valstybinio socialinio draudimo fondo biudžetui;</text:span></text:p>
      <text:p text:style-name="P329"><text:span text:style-name="T330">13.2</text:span><text:span text:style-name="T331">. paramos paraiškoje arba jos prieduose Agentūrai pateikė neteising</text:span><text:span text:style-name="T332">ą informaciją arba nuslėpė informaciją, turėsiančią reikšmės vėlesniam sprendimo priėmimui suteikti paramą;</text:span></text:p>
      <text:p text:style-name="P333"><text:span text:style-name="T334">13.3</text:span><text:span text:style-name="T335">. teikdamas paramos paraišką, nepridėjo reikiamų dokumentų ir trūkstamos informacijos nepateikė Agentūrai per 5 darbo dienas nuo gauto iš<text:s/></text:span><text:span text:style-name="T336">Agentūros paklausimo apie dokumentų / duomenų tikslinimą gavimo dienos. Pranešimas laikomas gautu, praėjus 2 darbo dienoms nuo jo išsiuntimo;</text:span></text:p>
      <text:p text:style-name="P337"><text:span text:style-name="T338">13.4</text:span><text:span text:style-name="T339">. neatitinka 12 punkte nustatytų tinkamumo kriterijų;</text:span></text:p>
      <text:p text:style-name="P340"><text:span text:style-name="T341">13.5</text:span><text:span text:style-name="T342">. yra patvirtintas paramos gavėju / gauna pa</text:span><text:span text:style-name="T343">ramą pagal 2004–2006 m. Kaimo plėtros plano priemonę „</text:span><text:span text:style-name="T344">Ankstyvo pasitraukimo iš prekinės žemės ūkio gamybos rėmimas“</text:span><text:span text:style-name="T345"><text:s/></text:span><text:span text:style-name="T346">arba</text:span><text:span text:style-name="T347"><text:s/>Lietuvos kaimo plėtros 2007–2013 metų programos priemonę „Ankstyvas pasitraukimas iš prekinės žemės ūkio gamybos“, arba yra paramos gav</text:span><text:span text:style-name="T348">ėjo pagal vieną iš šių priemonių sutuoktinis;</text:span></text:p>
      <text:p text:style-name="P349"><text:span text:style-name="T350">13.6</text:span><text:span text:style-name="T351">. buvo patvirtintas paramos gavėju 2014 metais pagal Programos priemonę, tačiau iki 2014 m. rugsėjo 1 d. nepateikė mokėjimo prašymo ir apie tai neinformavo Agentūros;</text:span></text:p>
      <text:p text:style-name="P352"/>
      <text:p text:style-name="P353"><text:span text:style-name="T354">VI</text:span><text:span text:style-name="T355">.<text:s/></text:span><text:span text:style-name="T356">KVIETIMAS TEIKTI PARAM</text:span><text:span text:style-name="T357">OS PARAIŠKAS</text:span></text:p>
      <text:p text:style-name="P358"><text:span text:style-name="T359">14</text:span><text:span text:style-name="T360">. Pareiškėjai gali teikti paramos paraiškas tik po kvietimo teikti paramos paraiškas (toliau – kvietimas) paskelbimo.</text:span></text:p>
      <text:p text:style-name="P361"><text:span text:style-name="T362">15</text:span><text:span text:style-name="T363">. Kvietimas teikti paramos paraiškas tvirtinamas atskiru Lietuvos Respublikos žemės ūkio ministro įsakymu, kuris<text:s/></text:span><text:span text:style-name="T364">skelbiamas Ministerijos tinklalapyje (www.zum.lt).<text:s/></text:span><text:span text:style-name="T365">Kvietimas papildomai gali būti skelbiamas ir kituose leidiniuose, internete bei kitais būdais.</text:span></text:p>
      <text:p text:style-name="P366"><text:span text:style-name="T367">16</text:span><text:span text:style-name="T368">. Paramos paraiškos, pateiktos po kvietime nustatyto termino pabaigos, nepriimamos. Registruotu paštu pa</text:span><text:span text:style-name="T369">teikta paramos paraiška su reikalaujamais kartu pateikti dokumentais turi būti pateikta paštui ne vėliau kaip paskutinę kvietime nurodytą paramos paraiškų priėmimo dieną.</text:span></text:p>
      <text:p text:style-name="P370"/>
      <text:p text:style-name="P371"><text:span text:style-name="T372">VII</text:span><text:span text:style-name="T373">.<text:s/></text:span><text:span text:style-name="T374">PARAMOS PARAIŠKOS PILDYMAS, TEIKIMAS IR REGISTRAVIMAS</text:span></text:p>
      <text:p text:style-name="P375"><text:span text:style-name="T376">17</text:span><text:span text:style-name="T377">. Užpildyta p</text:span><text:span text:style-name="T378">aramos paraiška pagal paramos Lietuvos bitininkystės sektoriui 2014–2016 metų programos priemones (2 priedas) kartu su reikalaujamais dokumentais (ar jų kopijomis), nurodytais Dokumentų, teikiamų kartu su paramos paraiška, sąraše (3 priedas), teisės aktų n</text:span><text:span text:style-name="T379">ustatyta tvarka teikiama Agentūros teritoriniam paramos administravimo skyriui asmeniškai arba pareiškėjo įgalioto asmens, siunčiama registruotu laišku arba teikiama per pašto kurjerį toliau nurodytais adresais pagal savo gyvenamąją</text:span><text:span text:style-name="T380">/</text:span><text:span text:style-name="T381">buveinės vietą arba bit</text:span><text:span text:style-name="T382">yno registravimo vietą:</text:span></text:p>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text:span text:style-name="T390">Agentūros teritorinis paramos administravimo skyrius</text:span></text:p>
            </table:table-cell>
            <table:table-cell table:style-name="TableCell391">
              <text:p text:style-name="P392">Adresas</text:p>
              <text:p text:style-name="P393"/>
            </table:table-cell>
            <table:table-cell table:style-name="TableCell394">
              <text:p text:style-name="P395">Telefonas</text:p>
              <text:p text:style-name="P396"/>
            </table:table-cell>
          </table:table-row>
          <text:soft-page-break/>
        </table:table-header-rows>
        <table:table-row table:style-name="TableRow397">
          <table:table-cell table:style-name="TableCell398">
            <text:p text:style-name="P399">Alytaus skyrius</text:p>
          </table:table-cell>
          <table:table-cell table:style-name="TableCell400">
            <text:p text:style-name="P401">Tvirtovės g. 1/ Naujoji g. 2, 62116 Alytus</text:p>
          </table:table-cell>
          <table:table-cell table:style-name="TableCell402">
            <text:p text:style-name="P403">(8 315) 5 6793</text:p>
          </table:table-cell>
        </table:table-row>
        <table:table-row table:style-name="TableRow404">
          <table:table-cell table:style-name="TableCell405">
            <text:p text:style-name="P406">Kauno skyrius</text:p>
          </table:table-cell>
          <table:table-cell table:style-name="TableCell407">
            <text:p text:style-name="P408">Donelaičio g. 33, 44240 Kaunas</text:p>
          </table:table-cell>
          <table:table-cell table:style-name="TableCell409">
            <text:p text:style-name="P410">(8 37) 30 8553</text:p>
          </table:table-cell>
        </table:table-row>
        <table:table-row table:style-name="TableRow411">
          <table:table-cell table:style-name="TableCell412">
            <text:p text:style-name="P413">Klaipėdos skyrius</text:p>
          </table:table-cell>
          <table:table-cell table:style-name="TableCell414">
            <text:p text:style-name="P415">Naujoji uosto g. 11, 92121 Klaipėda</text:p>
          </table:table-cell>
          <table:table-cell table:style-name="TableCell416">
            <text:p text:style-name="P417">(8 46) 42 1436</text:p>
          </table:table-cell>
        </table:table-row>
        <table:table-row table:style-name="TableRow418">
          <table:table-cell table:style-name="TableCell419">
            <text:p text:style-name="P420">Marijampolės skyrius</text:p>
          </table:table-cell>
          <table:table-cell table:style-name="TableCell421">
            <text:p text:style-name="P422">Gamyklų g. 1, 68300 Marijampolė</text:p>
          </table:table-cell>
          <table:table-cell table:style-name="TableCell423">
            <text:p text:style-name="P424">(8 343) 9 7959, (8 343) 9 7993</text:p>
          </table:table-cell>
        </table:table-row>
        <table:table-row table:style-name="TableRow425">
          <table:table-cell table:style-name="TableCell426">
            <text:p text:style-name="P427">Panevėžio skyrius</text:p>
          </table:table-cell>
          <table:table-cell table:style-name="TableCell428">
            <text:p text:style-name="P429">Katedros g. 3, 36230 Panevėžys</text:p>
          </table:table-cell>
          <table:table-cell table:style-name="TableCell430">
            <text:p text:style-name="P431">(8 45) 51 2160, (8 45) 50 2269</text:p>
          </table:table-cell>
        </table:table-row>
        <table:table-row table:style-name="TableRow432">
          <table:table-cell table:style-name="TableCell433">
            <text:p text:style-name="P434">Šiaulių skyrius</text:p>
          </table:table-cell>
          <table:table-cell table:style-name="TableCell435">
            <text:p text:style-name="P436">Dvaro g. 78, 76298<text:s/>Šiauliai</text:p>
          </table:table-cell>
          <table:table-cell table:style-name="TableCell437">
            <text:p text:style-name="P438">(8 41) 59 6120 (8 41) 59 8174<text:s/></text:p>
          </table:table-cell>
        </table:table-row>
        <table:table-row table:style-name="TableRow439">
          <table:table-cell table:style-name="TableCell440">
            <text:p text:style-name="P441">Tauragės skyrius</text:p>
          </table:table-cell>
          <table:table-cell table:style-name="TableCell442">
            <text:p text:style-name="P443">Prezidento g. 7, 72258 Tauragė</text:p>
          </table:table-cell>
          <table:table-cell table:style-name="TableCell444">
            <text:p text:style-name="P445">(8 446) 2 0121, (8 446) 2 0131</text:p>
          </table:table-cell>
        </table:table-row>
        <table:table-row table:style-name="TableRow446">
          <table:table-cell table:style-name="TableCell447">
            <text:p text:style-name="P448">Telšių skyrius</text:p>
          </table:table-cell>
          <table:table-cell table:style-name="TableCell449">
            <text:p text:style-name="P450">Pramonės g. 5, 87101 Telšiai</text:p>
          </table:table-cell>
          <table:table-cell table:style-name="TableCell451">
            <text:p text:style-name="P452">(8 444) 7 5708<text:s/></text:p>
          </table:table-cell>
        </table:table-row>
        <table:table-row table:style-name="TableRow453">
          <table:table-cell table:style-name="TableCell454">
            <text:p text:style-name="P455">Utenos skyrius</text:p>
          </table:table-cell>
          <table:table-cell table:style-name="TableCell456">
            <text:p text:style-name="P457">J. Basanavičiaus g. 126, 28214 Utena</text:p>
          </table:table-cell>
          <table:table-cell table:style-name="TableCell458">
            <text:p text:style-name="P459">(8 389) 6 4081</text:p>
          </table:table-cell>
        </table:table-row>
        <table:table-row table:style-name="TableRow460">
          <table:table-cell table:style-name="TableCell461">
            <text:p text:style-name="P462">Vilniaus skyrius</text:p>
          </table:table-cell>
          <table:table-cell table:style-name="TableCell463">
            <text:p text:style-name="P464"><text:span text:style-name="T465">J. Galvydžio g. 7/Žygio g. 97, 08236 Vilnius</text:span></text:p>
          </table:table-cell>
          <table:table-cell table:style-name="TableCell466">
            <text:p text:style-name="P467">(8 5) 264 9486</text:p>
          </table:table-cell>
        </table:table-row>
      </table:table>
      <text:p text:style-name="P468"/>
      <text:p text:style-name="P469"><text:span text:style-name="T470">18</text:span><text:span text:style-name="T471">. Kitais adresais paramos paraiškos nepriimamos. Siunčiant registruotu laišku arba teikiant per pašto kurjerį, reikalaujamų dokumentų kopijos turi būti patvirtintos pareiš</text:span><text:span text:style-name="T472">kėjo (jo įgalioto asmens) parašu ir antspaudu (jei antspaudą privalu turėti) arba notaro Lietuvos Respublikos notariato įstatymo nustatyta tvarka.</text:span></text:p>
      <text:p text:style-name="P473"><text:span text:style-name="T474">19</text:span><text:span text:style-name="T475">. Jei paramos paraiška teikiama asmeniškai ar pareiškėjo įgalioto asmens, pateikiami reikalingų dokumen</text:span><text:span text:style-name="T476">tų originalai (jų kopijas patvirtina Agentūros teritoriniai paramos administravimo skyriai) arba reikalingų dokumentų kopijos, patvirtintos pareiškėjo (jo įgalioto asmens) parašu ir antspaudu (jei antspaudą privalu turėti) arba notaro Lietuvos Respublikos<text:s/></text:span><text:span text:style-name="T477">notariato įstatymo nustatyta tvarka. Agentūros teritoriniai paramos administravimo skyriai paramos paraiškas ir kitus reikalingus dokumentus išsiunčia Agentūrai.</text:span></text:p>
      <text:p text:style-name="P478"><text:span text:style-name="T479">20</text:span><text:span text:style-name="T480">. Paramos paraiškoje turi būti numatytos visos išlaidos, kurios yra susijusios su priemo</text:span><text:span text:style-name="T481">nės įgyvendinimu. Iš paramos lėšų bus finansuojamos tik tinkamos finansuoti ir būtinos priemonei įgyvendinti išlaidos ir ne daugiau, nei numatytas paramos dydis. Tinkamos finansuoti išlaidos turi būti aiškiai išvardytos pagal išlaidų kategorijas. Tinkamų f</text:span><text:span text:style-name="T482">inansuoti išlaidų (išskyrus autorinių darbų pirkimo, darbo užmokesčio, kuro, pašto, elektros, šildymo, interneto ir ryšių išlaidų) sumoms pagrįsti turi būti pateikiamas bent vienas komercinis<text:s/></text:span><text:soft-page-break/><text:span text:style-name="T483">pasiūlymas iš prekių tiekėjų, paslaugų ar darbų teikėjų arba vie</text:span><text:span text:style-name="T484">šai tiekėjų pateikta informacija (internete, reklaminėje medžiagoje ir pan.), kur turi būti nurodyta:</text:span></text:p>
      <text:p text:style-name="P485"><text:span text:style-name="T486">20.1</text:span><text:span text:style-name="T487">. planuojamos įsigyti prekės (įrangos, technikos ar kt.), paslaugos ar darbo pavadinimas;</text:span></text:p>
      <text:p text:style-name="P488"><text:span text:style-name="T489">20.2</text:span><text:span text:style-name="T490">. galutinė siūlomų prekių, paslaugų ar darbų kaina</text:span><text:span text:style-name="T491"><text:s/>Lietuvos Respublikoje litais (eurais) (su PVM ir be PVM);</text:span></text:p>
      <text:p text:style-name="P492"><text:span text:style-name="T493">20.3</text:span><text:span text:style-name="T494">. patvirtinimas, kad siūloma įsigyti prekė, technika ir įranga yra nauja ir nenaudota, o technika ir įranga atitinka teisės aktų nustatytus saugos reikalavimus. Pagal priemonę „Avilių trans</text:span><text:span text:style-name="T495">portavimo į ganyklas racionalizavimas“ turi būti nurodoma prekės paskirtis.</text:span></text:p>
      <text:p text:style-name="P496"><text:span text:style-name="T497">21</text:span><text:span text:style-name="T498">. Prie paramos paraiškos papildomai pateikiami užpildyti:</text:span></text:p>
      <text:p text:style-name="P499"><text:span text:style-name="T500">21.1</text:span><text:span text:style-name="T501">. bičių laikytojų, kurie pretenduoja gauti paramą pagal priemonę „Varozės kontrolė“, sąrašai (pagal priemonę</text:span><text:span text:style-name="T502"><text:s/>„Varozės kontrolė“ (4 priedas);</text:span></text:p>
      <text:p text:style-name="P503"><text:span text:style-name="T504">21.2</text:span><text:span text:style-name="T505">. bičių laikytojų, kurie pretenduoja gauti paramą pagal priemonę „Bičių šeimų atnaujinimas“, sąrašai (pagal priemonę „Bičių šeimų atnaujinimas“ (5 priedas).</text:span></text:p>
      <text:p text:style-name="P506"><text:span text:style-name="T507">22</text:span><text:span text:style-name="T508">. Paramos paraiškos teikiamos vieneriems metams.<text:s/></text:span><text:span text:style-name="T509">Pareiškėjas gali teikti tik vieną paramos paraišką paramai gauti, išskyrus pagal priemonę „Bitininkystei ir bitininkystės produktams skirtos taikomųjų mokslinių tyrimų programos“. Pareiškėjas, atitinkantis šiai priemonei keliamus reikalavimus, gali teikti<text:s/></text:span><text:span text:style-name="T510">ne daugiau kaip 5 paramos paraiškas. Kiekvienam tyrimui pildoma atskira paramos paraiška.</text:span></text:p>
      <text:p text:style-name="P511"><text:span text:style-name="T512">23</text:span><text:span text:style-name="T513">. Pareiškėjas įsipareigoja, kad išlaidos, kurioms finansuoti prašoma paramos, nebuvo, nėra ir nebus finansuojamos iš kitų nacionalinių programų ir Europos Sąjun</text:span><text:span text:style-name="T514">gos fondų.</text:span></text:p>
      <text:p text:style-name="P515"><text:span text:style-name="T516">24</text:span><text:span text:style-name="T517">. Pareiškėjas turi įsipareigoti, kad neparduos ar kitaip neperduos kitam asmeniui už paramos lėšas įsigyto ilgalaikio turto (įrangos, technikos ir kt.) penkerius metus nuo priemonės įgyvendinimo laikotarpio pabaigos (išskyrus<text:s/></text:span><text:span text:style-name="T518">force majeure</text:span><text:span text:style-name="T519"><text:s/>aplinkybes).</text:span></text:p>
      <text:p text:style-name="P520"><text:span text:style-name="T521">25</text:span><text:span text:style-name="T522">. Pasikeitus paramos paraiškos duomenims, pareiškėjas iki paramos paraiškų priėmimo termino pabaigos gali pateikti prašymą dėl duomenų keitimo. Po paramos paraiškų priėmimo termino pabaigos pareiškėjas gali keisti tik tuos duomenis, kur</text:span><text:span text:style-name="T523">ie nedidina paramos sumos (pareiškėjas gali atsisakyti dalies paramos sumos), – adresą ir pan.<text:s/></text:span></text:p>
      <text:p text:style-name="P524"><text:span text:style-name="T525">26</text:span><text:span text:style-name="T526">. Paramos paraiškos pildomos ir kiti reikalingi dokumentai pateikiami</text:span><text:span text:style-name="T527"><text:s/></text:span><text:span text:style-name="T528">lietuvių kalba.</text:span></text:p>
      <text:p text:style-name="P529"/>
      <text:p text:style-name="P530"><text:span text:style-name="T531">VIII</text:span><text:span text:style-name="T532">.<text:s/></text:span><text:span text:style-name="T533">PARAMOS PARAIŠKŲ VERTINIMAS IR PARAMOS SKYRIMAS</text:span></text:p>
      <text:p text:style-name="P534"><text:span text:style-name="T535">27</text:span><text:span text:style-name="T536">.</text:span><text:span text:style-name="T537"><text:s/>Agentūra per 35 darbo dienas (neįskaičiuojamas paklausimų pareiškėjui terminas) nuo paramos paraiškų priėmimo termino pabaigos įvertina priimtų paramos paraiškų tinkamumą paramai gauti (ar paramos paraiška ir kiti reikalingi dokumentai gauti iki galutinio</text:span><text:span text:style-name="T538"><text:s/>paramos paraiškų pateikimo termino; ar paramos paraiška visiškai užpildyta, atitinka paramos<text:s/></text:span><text:soft-page-break/><text:span text:style-name="T539">paraiškos formą ir yra pasirašyta pareiškėjo; ar pateikti visi reikalingi dokumentai ar jų kopijos; ar paramos paraiškos turinys atitinka Programos tikslus).</text:span></text:p>
      <text:p text:style-name="P540"><text:span text:style-name="T541">28</text:span><text:span text:style-name="T542">. Jei kvietimo teikti paramos paraiškas metu pareiškėjų prašoma suma yra ne didesnė nei kiekvienai priemonei (ar jos specialiajam tikslui įgyvendinti)</text:span><text:span text:style-name="T543"><text:s/></text:span><text:span text:style-name="T544">skirta paramos suma, parama suteikiama visiems pareiškėjams, kurie po paramos paraiškų vertinimo pripaž</text:span><text:span text:style-name="T545">įstami tinkamais gauti paramą. Tuo atveju, jei pareiškėjų prašoma suma yra didesnė nei kiekvienai priemonei (ar jos specialiajam tikslui įgyvendinti) skirta paramos suma, parama skiriama daugiausia pirmumo balų surinkusiems pareiškėjams ir (arba) paramos i</text:span><text:span text:style-name="T546">ntensyvumas proporcingai mažinamas, rekomendacinį sprendimą priima Lietuvos Respublikos žemės ūkio ministro įsakymu patvirtinta Paramos bitininkystės sektoriui skyrimo ir probleminių klausimų sprendimo komisija (toliau – Komisija), prireikus Komisija gali<text:s/></text:span><text:span text:style-name="T547">rekomenduoti taikyti papildomus kriterijus paraiškoms vertinti.</text:span></text:p>
      <text:p text:style-name="P548"><text:span text:style-name="T549">29</text:span><text:span text:style-name="T550">. Paramos paraiškų pirmumas vertinamas pagal atitiktį pirmumo reikalavimams (6 priedas). Pirmumo reikalavimai nustatomi atsižvelgiant į paramos paraiškoje pateiktą informaciją ir prie jo</text:span><text:span text:style-name="T551">s pateiktus dokumentus. Jei paramos paraiškos byloje nėra duomenų, leidžiančių nustatyti pareiškėjo atitiktį pirmumo reikalavimui, laikoma, kad pareiškėjas neatitinka šio pirmumo reikalavimo (pareiškėjui pranešimas dėl papildomos informacijos teikimo arba<text:s/></text:span><text:span text:style-name="T552">patikslinimo nesiunčiamas).</text:span></text:p>
      <text:p text:style-name="P553"><text:span text:style-name="T554">30</text:span><text:span text:style-name="T555">. Agentūra, įvertinusi paramos paraiškas, parengia nustatytos formos Paramos paraiškų pagal Paramos Lietuvos bitininkystės sektoriui 2014–2016 metų programos priemones vertinimo rezultatų suvestinę (7 priedas), teikiamą Ko</text:span><text:span text:style-name="T556">misijai, kuri per 10 darbo dienų nuo paramos paraiškų vertinimo rezultatų suvestinės gavimo priima rekomendacinio pobūdžio sprendimą dėl paramos skyrimo ar neskyrimo. Sprendimas dėl paramos skyrimo ar neskyrimo</text:span><text:span text:style-name="T557"><text:s/></text:span><text:span text:style-name="T558">pareiškėjams, pateikusiems paramos paraiškas<text:s/></text:span><text:span text:style-name="T559">pagal priemonę „Bitininkystei ir bitininkystės produktams skirtos taikomųjų mokslinių tyrimų programos“, priimamas atsižvelgiant į Komisijos išvadas. Komisija kreipiasi į nepriklausomą (-us) ekspertą (-us) dėl išvadų apie temų aktualumą, naudą bitininkams<text:s/></text:span><text:span text:style-name="T560">ir bitininkystės sektoriui pateikimo.</text:span></text:p>
      <text:p text:style-name="P561"><text:span text:style-name="T562">31</text:span><text:span text:style-name="T563">. Galutinis sprendimas dėl paramos skyrimo ar neskyrimo įteisinamas Ministerijos kanclerio potvarkiu per 10 darbo dienų po Komisijos priimto rekomendacinio pobūdžio sprendimo dėl paramos skyrimo ar neskyrimo (Min</text:span><text:span text:style-name="T564">isterijos kanclerio potvarkiuose turi būti nurodoma fizinio asmens vardas, pavardė arba juridinio asmens teisinė forma ir pavadinimas, skirta paramos suma. Prie pareiškėjų, kuriems skiriama parama priemonei „Bitininkystei ir bitininkystės produktams skirto</text:span><text:span text:style-name="T565">s taikomųjų mokslinių tyrimų programos“ įgyvendinti, papildomai nurodomas ir numatomo atlikti tyrimo pavadinimas). Apie tokį sprendimą<text:s/></text:span><text:soft-page-break/><text:span text:style-name="T566">Agentūra informuojama per 5</text:span><text:span text:style-name="T567"><text:s/></text:span><text:span text:style-name="T568">darbo dienas nuo jo priėmimo dienos ir paskelbiama interneto tinklalapiuose (Ministerijos – w</text:span><text:span text:style-name="T569">ww.zum.lt ir Agentūros – www.nma.lt).</text:span></text:p>
      <text:p text:style-name="P570"><text:span text:style-name="T571">32</text:span><text:span text:style-name="T572">. Apie sprendimą dėl paramos skyrimo ar neskyrimo pareiškėjai informuojami per 10 darbo dienų nuo Ministerijos kanclerio potvarkio gavimo dienos Agentūros nustatyta tvarka.</text:span></text:p>
      <text:p text:style-name="P573"><text:span text:style-name="T574">33</text:span><text:span text:style-name="T575">. Priėmus sprendimą suteikti para</text:span><text:span text:style-name="T576">mą, pareiškėjas tampa paramos gavėju.</text:span></text:p>
      <text:p text:style-name="P577"><text:span text:style-name="T578">34</text:span><text:span text:style-name="T579">. Išlaidų plano pakeitimai (kai keičiasi investicijos rūšis ir (arba) kaina) nesuderinti su Agentūra, <text:s/>negalimi.</text:span></text:p>
      <text:p text:style-name="P580"><text:span text:style-name="T581">35</text:span><text:span text:style-name="T582">. Apie išlaidų plano keitimą paramos gavėjas turi informuoti Agentūros Kaimo plėtros ir žuvin</text:span><text:span text:style-name="T583">inkystės programų departamento Tęstinių priemonių administravimo skyrių ne vėliau kaip iki einamųjų metų rugpjūčio 20 d.</text:span></text:p>
      <text:p text:style-name="P584"><text:span text:style-name="T585">36</text:span><text:span text:style-name="T586">.</text:span><text:span text:style-name="T587"><text:s/></text:span><text:span text:style-name="T588">Paramos gavėjas privalo 5 metus nuo priemonės įgyvendinimo laikotarpio pabaigos saugoti visus su paramos gavimu susijusius doku</text:span><text:span text:style-name="T589">mentus.</text:span></text:p>
      <text:p text:style-name="P590"/>
      <text:p text:style-name="P591"><text:span text:style-name="T592">IX</text:span><text:span text:style-name="T593">. MOKĖJIMO PRAŠYMO PILDYMAS, TEIKIMAS, REGISTRAVIMAS</text:span></text:p>
      <text:p text:style-name="P594"><text:span text:style-name="T595">IR PARAMOS IŠMOKĖJIMAS</text:span></text:p>
      <text:p text:style-name="P596"><text:span text:style-name="T597">37</text:span><text:span text:style-name="T598">. Užpildytos mokėjimo prašymų formos (8 priedas) kartu su išlaidų pagrindimo ir apmokėjimo įrodymo dokumentais bei kitais Taisyklėse numatytais reikiamais do</text:span><text:span text:style-name="T599">kumentais teisės aktų nustatyta tvarka teikiamos Agentūros teritoriniams paramos administravimo skyriams, nurodytiems 17 punkte, asmeniškai arba paramos gavėjo įgalioto asmens. Kitais adresais mokėjimo prašymai nepriimami.</text:span></text:p>
      <text:p text:style-name="P600"><text:span text:style-name="T601">38</text:span><text:span text:style-name="T602">. Teikiant mokėjimo prašymą</text:span><text:span text:style-name="T603"><text:s/>asmeniškai arba pareiškėjo įgaliotam asmeniui, būtina pateikti išlaidų pagrindimo ir apmokėjimo įrodymo dokumentų originalus, kurių kopijas patvirtina Agentūros teritoriniai paramos administravimo skyriai, arba išlaidų pagrindimo dokumentų kopijos turi bū</text:span><text:span text:style-name="T604">ti patvirtintos teisės aktų nustatyta tvarka arba teikiančio mokėjimo prašymą juridinio asmens antspaudu (jei antspaudą privalu turėti) ir vadovo ar jo įgalioto asmens parašu. Paramos gavėjai, kurie perka įrangą, pateikia originalius išlaidų pagrindimo dok</text:span><text:span text:style-name="T605">umentus. Agentūros teritoriniai paramos administravimo skyriai mokėjimo prašymus ir dokumentus ar jų kopijas išsiunčia Agentūrai.</text:span></text:p>
      <text:p text:style-name="P606"><text:span text:style-name="T607">39</text:span><text:span text:style-name="T608">. Mokėjimo prašymas pildomas ir kiti reikalingi dokumentai pateikiami lietuvių kalba.</text:span><text:span text:style-name="T609"><text:s/></text:span><text:span text:style-name="T610">Jei prekės pirktos užsienyje, išla</text:span><text:span text:style-name="T611">idų apmokėjimo įrodymo ir išlaidų pagrindimo dokumentai turi būti išversti į valstybinę kalbą, bei patvirtinti notariškai. Prie dokumentų turi būti pridėtas valiutos, kuria padarytos išlaidos, oficialus Lietuvos banko kursas išlaidų <text:s/>padarymo dieną.</text:span></text:p>
      <text:p text:style-name="P612"><text:span text:style-name="T613">40</text:span><text:span text:style-name="T614">. Prie mokėjimo prašymo paramos gavėjas papildomai pateikia užpildytus:</text:span></text:p>
      <text:p text:style-name="P615"><text:span text:style-name="T616">40.1</text:span><text:span text:style-name="T617">. bičių laikytojų, kurie gavo paramą pagal priemonę „Varozės kontrolė“, sąrašą (pagal priemonę „Varozės kontrolė“ (9 priedas);</text:span></text:p>
      <text:p text:style-name="P618"><text:span text:style-name="T619">40.2</text:span><text:span text:style-name="T620">. bičių laikytojų, kurie gavo paramą pagal<text:s/></text:span><text:span text:style-name="T621">priemonę „Bičių šeimų atnaujinimas“, sąrašą (pagal priemonę „Bičių šeimų atnaujinimas“ (10 priedas);</text:span></text:p>
      <text:p text:style-name="P622"><text:span text:style-name="T623">40.3</text:span><text:span text:style-name="T624">. atlikto taikomojo mokslinio tyrimo ataskaitą Agentūrai, o jos kopiją siunčia Ministerijai (pagal priemonę „Bitininkystei ir bitininkystės produkt</text:span><text:span text:style-name="T625">ams skirtos taikomųjų mokslinių tyrimų programos“).</text:span><text:span text:style-name="T626"><text:s/></text:span><text:span text:style-name="T627">Ministerijos interneto svetainėje www.zum.lt skelbiamos pagal priemonę „Bitininkystei ir bitininkystės produktams skirtos taikomųjų mokslinių tyrimų programos“ atliktų taikomųjų mokslinių tyrimų ataskaito</text:span><text:span text:style-name="T628">s bei rezultatai, kurie <text:s/>Ministerijos interneto svetainėje saugomi ne trumpiau kaip 5 metus.</text:span></text:p>
      <text:p text:style-name="P629"><text:span text:style-name="T630">41</text:span><text:span text:style-name="T631">. Mokėjimo prašymus kartu su reikalaujamais priedais iš paramos gavėjų priima ir registruoja Agentūros teritoriniai paramos administravimo skyriai pagal pa</text:span><text:span text:style-name="T632">reiškėjo gyvenamąją</text:span><text:span text:style-name="T633">/</text:span><text:span text:style-name="T634">buveinės vietą ir (arba) bityno registravimo vietą.<text:s/></text:span></text:p>
      <text:p text:style-name="P635"><text:span text:style-name="T636">42</text:span><text:span text:style-name="T637">. Teikiant Agentūrai prašymus pakeisti banko sąskaitą, į kurią bus pervedamos paramos lėšos, prašymą pasirašiusiojo asmens parašo tikrumas turi būti patvirtintas notaro arba sen</text:span><text:span text:style-name="T638">iūno Lietuvos Respublikos notariato įstatymo nustatyta tvarka. Patvirtinti pasirašiusiojo asmens parašo tikrumą taip pat gali Agentūros darbuotojas. Prašymas dėl duomenų pakeitimo turi būti siunčiamas Agentūros Kaimo plėtros ir žuvininkystės programų depar</text:span><text:span text:style-name="T639">tamento Tęstinių priemonių administravimo skyriui.</text:span></text:p>
      <text:p text:style-name="P640"><text:span text:style-name="T641">43</text:span><text:span text:style-name="T642">. Mokėjimo prašymus paramos gavėjas turi pateikti Agentūros teritoriniams paramos administravimo skyriams po pranešimo apie paramos skyrimą gavimo, bet ne vėliau kaip iki einamųjų metų rugsėjo 1 d. M</text:span><text:span text:style-name="T643">okėjimo prašymai, pateikti po nustatyto termino pabaigos, nepriimami.</text:span></text:p>
      <text:p text:style-name="P644"><text:span text:style-name="T645">44</text:span><text:span text:style-name="T646">. Vertinant mokėjimo prašymą nustatoma, kokios išlaidos yra tinkamos finansuoti, ir nuo jų yra skaičiuojama kompensuojama paramos suma.</text:span></text:p>
      <text:p text:style-name="P647"><text:span text:style-name="T648">45</text:span><text:span text:style-name="T649">. Jei priimamas sprendimas išmokėti vi</text:span><text:span text:style-name="T650">są prašomą paramos sumą, lėšos pervedamos į paramos gavėjo nurodytą sąskaitą.</text:span></text:p>
      <text:p text:style-name="P651"><text:span text:style-name="T652">46</text:span><text:span text:style-name="T653">. Jei mokėjimo prašymas atmetamas ar neišmokama dalis prašomos paramos sumos, paramos gavėjas per 10 darbo dienų nuo mokėjimo prašymo galutinio įvertinimo informuojamas raš</text:span><text:span text:style-name="T654">tu Agentūros nustatyta tvarka.</text:span></text:p>
      <text:p text:style-name="P655"><text:span text:style-name="T656">47</text:span><text:span text:style-name="T657">. Agentūra, įvertinusi mokėjimo prašyme nurodytų padarytų išlaidų tinkamumą finansuoti, užsako paramos lėšas.</text:span></text:p>
      <text:p text:style-name="P658"><text:span text:style-name="T659">48</text:span><text:span text:style-name="T660">. Paramos lėšos užsakomos ir išmokamos Lėšų Europos Sąjungos žemės ūkio fondų ir Europos žuvininkystės<text:s/></text:span><text:span text:style-name="T661">fondo priemonėms įgyvendinti išmokėjimo ir gavimo iš Europos Komisijos taisyklių, patvirtintų Lietuvos Respublikos žemės ūkio ministro 2006 m. spalio 17<text:s/></text:span><text:soft-page-break/><text:span text:style-name="T662">d. įsakymu Nr. 3D-403 „Dėl Lėšų Europos Sąjungos žemės ūkio fondų ir Europos Sąjungos žuvininkystės fon</text:span><text:span text:style-name="T663">dų priemonėms įgyvendinti išmokėjimo ir gavimo iš Europos Komisijos taisyklių patvirtinimo“, nustatyta tvarka.</text:span></text:p>
      <text:p text:style-name="P664"><text:span text:style-name="T665">49</text:span><text:span text:style-name="T666">. Paramos lėšos paramos gavėjams išmokamos iki einamųjų metų spalio 15 d.</text:span></text:p>
      <text:p text:style-name="P667"><text:span text:style-name="T668">50</text:span><text:span text:style-name="T669">. Iki einamųjų metų gruodžio 1 d. Agentūra pateikia Ministe</text:span><text:span text:style-name="T670">rijai ataskaitą apie Paramos Lietuvos bitininkystės sektoriui 2014–2016 metų programos priemonių įgyvendinimą (11 priedas).</text:span></text:p>
      <text:p text:style-name="P671"><text:span text:style-name="T672">51</text:span><text:span text:style-name="T673">. Paramos gavėjas priemonės įgyvendinimo laikotarpiu pagal vieną paraišką gali pateikti vieną mokėjimo prašymą.</text:span></text:p>
      <text:p text:style-name="P674"/>
      <text:p text:style-name="P675"><text:span text:style-name="T676">X</text:span><text:span text:style-name="T677">.<text:s/></text:span><text:span text:style-name="T678">TECH</text:span><text:span text:style-name="T679">NINĖ PAGALBA bitininkams ir jų grupėms</text:span></text:p>
      <text:p text:style-name="P680"><text:span text:style-name="T681">52</text:span><text:span text:style-name="T682">. Pagal šią priemonę kompensuojamos šios tinkamos išlaidos:<text:s/></text:span></text:p>
      <text:p text:style-name="P683"><text:span text:style-name="T684">52.1</text:span><text:span text:style-name="T685">. iki 100 proc. patirtų tinkamų finansuoti išlaidų mokymui ir / arba konferencijai šalies mastu organizuoti – bet ne daugiau kaip 370 Lt (107 Eur) už vieną akademinę valandą, ne daugiau kaip 30 000 Lt (8 689 Eur) konferencijai šalies mastu organizuoti. Išl</text:span><text:span text:style-name="T686">aidos dėstytojų darbo užmokesčiui ar jų autoriniam atlyginimui negali viršyti 250 Lt (72 Eur) už vieną akademinę valandą;<text:s/></text:span></text:p>
      <text:p text:style-name="P687"><text:span text:style-name="T688">52.2</text:span><text:span text:style-name="T689">. iki 100 proc. patirtų tinkamų finansuoti išlaidų sukurtai bitininkų interneto svetainei (vienai visos šalies mastu) tobulin</text:span><text:span text:style-name="T690">ti, informacijai atnaujinti ir palaikyti – ne daugiau kaip 10 000 Lt (2 896 Eur);</text:span></text:p>
      <text:p text:style-name="P691"><text:span text:style-name="T692">52.3</text:span><text:span text:style-name="T693">. iki 100 proc. patirtų tinkamų finansuoti išlaidų mokomajai išvykai į užsienį organizuoti (iš jų – autorinis atlyginimas, įskaitant visus su autorinėmis sutartimis s</text:span><text:span text:style-name="T694">usijusius darbdaviui Lietuvos Respublikos teisės aktų nustatyta tvarka privalomus mokėti mokesčius už mokomosios išvykos programos parengimą, ne daugiau kaip 2 000 Lt (579 Eur) – ne daugiau kaip 30 000 Lt (8 689 Eur), jaunųjų bitininkų mokomajai išvykai –<text:s/></text:span><text:span text:style-name="T695">ne daugiau kaip 12 000 Lt (3 475 Eur);</text:span></text:p>
      <text:p text:style-name="P696"><text:span text:style-name="T697">52.4</text:span><text:span text:style-name="T698">. iki 100 proc. patirtų tinkamų finansuoti išlaidų bitininkų asociacijų šalies mastu tęstiniam (serijiniam) leidiniui parengti ir išleisti – ne daugiau kaip 18 000 Lt (5 213 Eur), iš jų ne daugiau kaip 9 000 L</text:span><text:span text:style-name="T699">t (2 607 Eur) leidiniui spausdinti; ne daugiau kaip 9 000 Lt <text:s/>(2 607 Eur) leidiniui parengti;</text:span></text:p>
      <text:p text:style-name="P700"><text:span text:style-name="T701">52.5</text:span><text:span text:style-name="T702">. iki 70 proc. patirtų tinkamų finansuoti išlaidų<text:s/></text:span><text:span text:style-name="T703">vienam pareiškėjui vienai 52.5.1–52.5.9 papunkčiuose išvardyto bitininkavimo inventoriaus priemonei įsig</text:span><text:span text:style-name="T704">yti</text:span><text:span text:style-name="T705">, bet :</text:span></text:p>
      <text:p text:style-name="P706"><text:span text:style-name="T707">52.5.1</text:span><text:span text:style-name="T708">. ne daugiau kaip 1 050 Lt (304 Eur) už rankinį medsukį;<text:s/></text:span></text:p>
      <text:p text:style-name="P709"><text:span text:style-name="T710">52.5.2</text:span><text:span text:style-name="T711">.</text:span><text:span text:style-name="T712"><text:s/></text:span><text:span text:style-name="T713">ne daugiau kaip 1 960 Lt (568 Eur) už elektrinį-rankinį medsukį;</text:span></text:p>
      <text:p text:style-name="P714"><text:span text:style-name="T715">52.5.3</text:span><text:span text:style-name="T716">. ne daugiau kaip 3 000 Lt (869 Eur) už elektrinį medsukį;</text:span></text:p>
      <text:p text:style-name="P717"><text:span text:style-name="T718">52.5.4</text:span><text:span text:style-name="T719">. ne daugiau kaip 1 750</text:span><text:span text:style-name="T720">0 Lt (507 Eur) už nerūdijantį atakiavimo stalą;</text:span></text:p>
      <text:p text:style-name="P721"><text:span text:style-name="T722">52.5.5</text:span><text:span text:style-name="T723">. ne daugiau kaip 1 400 Lt (405 Eur) už nerūdijantį vaško lydytuvą;</text:span></text:p>
      <text:p text:style-name="P724"><text:span text:style-name="T725">52.5.6</text:span><text:span text:style-name="T726">. ne daugiau kaip 1 750 Lt (507 Eur) už elektrinį vaško lydytuvą;</text:span></text:p>
      <text:p text:style-name="P727"><text:span text:style-name="T728">52.5.7</text:span><text:span text:style-name="T729">. ne daugiau kaip 1 400 Lt (405 Eur) už<text:s/></text:span><text:span text:style-name="T730">žiedadulkių džiovyklą;</text:span></text:p>
      <text:p text:style-name="P731"><text:span text:style-name="T732">52.5.8</text:span><text:span text:style-name="T733">. ne daugiau kaip 2 100 Lt (608 Eur) už nerūdijančio plieno medaus laikymo - nusodinimo talpyklą / talpyklų komplektą (nuo 50 l iki 200 l);</text:span></text:p>
      <text:p text:style-name="P734"><text:span text:style-name="T735">52.5.9</text:span><text:span text:style-name="T736">. ne daugiau kaip 2 800 Lt (811 Eur) už korių atakiavimo įrangą.</text:span></text:p>
      <text:p text:style-name="P737"><text:span text:style-name="T738">53</text:span><text:span text:style-name="T739">. Tinkamos finansuoti išlaidos:</text:span></text:p>
      <text:p text:style-name="P740"><text:span text:style-name="T741">53.1</text:span><text:span text:style-name="T742">. mokymo, konferencijos organizavimo:</text:span></text:p>
      <text:p text:style-name="P743"><text:span text:style-name="T744">53.1.1</text:span><text:span text:style-name="T745">. administracinės išlaidos, kurios negali sudaryti daugiau kaip 15 proc. visos paramos sumos (skaičiuojant nuo visų tinkamų finansuoti išlaidų be PVM) (darbo užmokestis p</text:span><text:span text:style-name="T746">riemonės administratoriams pagal darbo sutartį; skelbimai spaudoje bei kitose viešojo informavimo priemonėse, stendų parengimas; ryšių (telefono, pašto, interneto);</text:span></text:p>
      <text:p text:style-name="P747"><text:span text:style-name="T748">53.1.2</text:span><text:span text:style-name="T749">. atlyginimas dėstytojui (-iams)<text:s/></text:span><text:span text:style-name="T750">/<text:s/></text:span><text:span text:style-name="T751">pranešėjui (-ams)</text:span><text:span text:style-name="T752"><text:s/>(darbo užmokestis, įskaitant visus darbdaviui ir jo darbuotojui (-ams) Lietuvos Respublikos teisės aktų nustatyta tvarka privalomus mokėti mokesčius ir kitas su darbo teisiniais santykiais susijusias išmokas, jei dirbama pagal darbo sutartį, arba atlygis<text:s/></text:span><text:span text:style-name="T753">pagal paslaugų sutartį (-is), kai paslaugas teikia juridinis (-iai) asmuo (-enys) arba Nuolatinio Lietuvos gyventojo individualios veiklos vykdymo pažymą (-as) turintis (-ys) fizinis (-iai) asmuo (-enys), arba autorinis atlyginimas, įskaitant visus su auto</text:span><text:span text:style-name="T754">rinėmis sutartimis susijusius darbdaviui Lietuvos Respublikos teisės aktų nustatyta tvarka privalomus mokėti mokesčius). Teikiant paramos paraišką turi būti nurodyta, ar dėstytoją (-us)<text:s/></text:span><text:span text:style-name="T755">/<text:s/></text:span><text:span text:style-name="T756">pranešėją (-us) ketinama samdyti pagal darbo, ar pagal paslaugų teik</text:span><text:span text:style-name="T757">imo sutartį, ar pagal autorinę sutartį;</text:span></text:p>
      <text:p text:style-name="P758"><text:span text:style-name="T759">53.1.3</text:span><text:span text:style-name="T760">. metodinės ir techninės medžiagos įsigijimo (kanceliarinės prekės; kompiuterinės mokymo programos; mokymo baigimo pažymėjimai; kvietimai; programos; lankstinukai;</text:span><text:span text:style-name="T761"><text:s/></text:span><text:span text:style-name="T762">praktinio mokymo priemonės, kurios bus nau</text:span><text:span text:style-name="T763">dojamos mokymų vykdymo metu ir negali būti įtraukiamos į apskaitą kaip ilgalaikis materialusis turtas ar įranga);</text:span></text:p>
      <text:p text:style-name="P764"><text:span text:style-name="T765">53.1.4</text:span><text:span text:style-name="T766">. patalpų, įrangos (mokymo medžiagos demonstravimo technika) nuomos, kurios negali sudaryti daugiau kaip 15 proc. visos paramos sumo</text:span><text:span text:style-name="T767">s (skaičiuojant nuo visų tinkamų finansuoti išlaidų be PVM);</text:span></text:p>
      <text:p text:style-name="P768"><text:span text:style-name="T769">53.1.5</text:span><text:span text:style-name="T770">. priemonei įgyvendinti reikalingos dalomosios medžiagos parengimo (autorinis atlyginimas, įskaitant visus su autorinėmis sutartimis susijusius darbdaviui Lietuvos Respublikos teisės ak</text:span><text:span text:style-name="T771">tų nustatyta tvarka privalomus mokėti mokesčius) dauginimo, įrišimo;</text:span></text:p>
      <text:p text:style-name="P772"><text:span text:style-name="T773">53.1.6</text:span><text:span text:style-name="T774">. transporto (dėstytojo (-ų) ir pranešėjo (-ų) atvykimo į mokymą, konferenciją;</text:span></text:p>
      <text:p text:style-name="P775"><text:span text:style-name="T776">53.1.7</text:span><text:span text:style-name="T777">. mokymo, konferencijos dalyvių aprūpinimo maitinimu ir nakvyne;</text:span></text:p>
      <text:p text:style-name="P778"><text:span text:style-name="T779">53.2</text:span><text:span text:style-name="T780">. vienos šal</text:span><text:span text:style-name="T781">ies mastu mokomosios išvykos bitininkams ir vienos mokomosios išvykos jauniesiems bitininkams (vaikams) Lietuvoje ir (arba) užsienyje (transportas; autorinis atlyginimas, įskaitant visus su autorinėmis sutartimis susijusius darbdaviui Lietuvos Respublikos<text:s/></text:span><text:span text:style-name="T782">teisės aktų nustatyta tvarka privalomus mokėti mokesčius; už mokomosios išvykos programos parengimą išvykos organizatoriui; valiutos konvertavimo mokesčiai; tarptautinio mokėjimo nurodymo mokesčiai; nakvynės išlaidos, reprezentacinės išlaidos, kelionės dra</text:span><text:span text:style-name="T783">udimo išlaidos, dalyvio mokestis (jei toks nustatytas);</text:span></text:p>
      <text:p text:style-name="P784"><text:span text:style-name="T785">53.3</text:span><text:span text:style-name="T786">. sukurtos šalies bitininkams interneto svetainės tobulinimo, informacijos atnaujinimo ir palaikymo;</text:span></text:p>
      <text:p text:style-name="P787"><text:span text:style-name="T788">53.4</text:span><text:span text:style-name="T789">. bitininkų asociacijų tęstinio (serijinio) leidinio parengimo (autorinis atlyginim</text:span><text:span text:style-name="T790">as, įskaitant visus su autorinėmis sutartimis susijusius darbdaviui Lietuvos Respublikos teisės aktų nustatyta tvarka privalomus mokėti mokesčius, už leidinio parengimą) ir išleidimo (leidinio spausdinimas ir maketavimas).</text:span></text:p>
      <text:p text:style-name="P791"><text:span text:style-name="T792">54</text:span><text:span text:style-name="T793">. Parama<text:s/></text:span><text:span text:style-name="T794">bitininkavimo in</text:span><text:span text:style-name="T795">ventoriaus priemonei įsigyti<text:s/></text:span><text:span text:style-name="T796">pagal šią priemonę<text:s/></text:span><text:span text:style-name="T797">neskiriama, jeigu pareiškėjas<text:s/></text:span><text:span text:style-name="T798">gavo paramą<text:s/></text:span><text:span text:style-name="T799">bitininkavimo inventoriaus priemonei įsigyti<text:s/></text:span><text:span text:style-name="T800">pagal šią priemonę 2014 metais<text:s/></text:span><text:span text:style-name="T801">arba jeigu gavo paramą / buvo skirta parama bitininkavimo inventoriaus priemonei įsigyti p</text:span><text:span text:style-name="T802">agal Lietuvos kaimo plėtros 2007–2013 metų priemonę „Pusiau natūrinis ūkininkavimas“</text:span><text:span text:style-name="T803">.</text:span></text:p>
      <text:p text:style-name="P804"/>
      <text:p text:style-name="P805"><text:span text:style-name="T806">XI</text:span><text:span text:style-name="T807">.<text:s/></text:span><text:span text:style-name="T808">Varozės kontrolė</text:span></text:p>
      <text:p text:style-name="P809"><text:span text:style-name="T810">55</text:span><text:span text:style-name="T811">. Pagal šią priemonę tinkamos finansuoti išlaidos: preparatų varozei gydyti įsigijimo ir jos profilaktikos, biologinių, ekologinių priem</text:span><text:span text:style-name="T812">onių, dozavimo įrangos įsigijimo, taip pat administracinės išlaidos, kurios atsiranda teikiant informaciją bitininkams ar jų grupėms apie bičių varozės gydymo preparatus, jų įsigijimą ir vartojimą.</text:span></text:p>
      <text:p text:style-name="P813"><text:span text:style-name="T814">56</text:span><text:span text:style-name="T815">. Pagal priemonę „Varozės kontrolė“ kompensuojama ik</text:span><text:span text:style-name="T816">i 100 proc. tinkamų finansuoti išlaidų, bet:</text:span></text:p>
      <text:p text:style-name="P817"><text:span text:style-name="T818">56.1</text:span><text:span text:style-name="T819">. ne daugiau kaip 5 Lt (1,45 Eur) vienai bičių šeimai (jei yra didesnis lėšų poreikis, nei numatyta, paramos dydis gali būti keičiamas);</text:span></text:p>
      <text:p text:style-name="P820"><text:span text:style-name="T821">56.2</text:span><text:span text:style-name="T822">. ne daugiau kaip 600 Lt (174 Eur) administracinių išlaidų,</text:span><text:span text:style-name="T823"><text:s/></text:span><text:span text:style-name="T824">jei prie paraiškos pridėtame sąraše yra iki 100 bičių laikytojų, ir ne daugiau kaip 1000 Lt (290 Eur) administracinių išlaidų, jei prie paraiškos pridėtame sąraše yra 101 ir daugiau bičių laikytojų:</text:span></text:p>
      <text:p text:style-name="P825"><text:span text:style-name="T826">56.2.1</text:span><text:span text:style-name="T827">. darbo užmokestis pagal darbo sutartį priemonės<text:s/></text:span><text:span text:style-name="T828">administratoriui;</text:span></text:p>
      <text:p text:style-name="P829"><text:span text:style-name="T830">56.2.2</text:span><text:span text:style-name="T831">. kanceliarinės, ryšių ir pašto, transporto, smulkios biuro įrangos, kompiuterinės įrangos priedų išlaidos.</text:span></text:p>
      <text:p text:style-name="P832"/>
      <text:p text:style-name="P833"><text:span text:style-name="T834">XII</text:span><text:span text:style-name="T835">.<text:s/></text:span><text:span text:style-name="T836">AVILIŲ TRANSPORTAVIMO į ganyklas RACIONALIZAVIMAS</text:span></text:p>
      <text:p text:style-name="P837"><text:span text:style-name="T838">57</text:span><text:span text:style-name="T839">. Kompensuojama iki 70 proc. tinkamų finansuoti<text:s/></text:span><text:span text:style-name="T840">išlaidų, bet ne daugiau kaip 3 100 Lt (898 Eur) už vieno avilių transportavimo įrenginio (priekabos bičių aviliams transportuoti, išskyrus savaeiges) ir ne daugiau kaip 1 100 Lt (319 Eur) už vieno priedo avilių transportavimo įrenginiui įsigijimą (bičių še</text:span><text:span text:style-name="T841">imų krovimo inventorius ir mechanizmai). Vienam pareiškėjui kompensuojamas tik vieno avilių transportavimo įrenginio ir (ar) vieno jo priedo įsigijimas.</text:span></text:p>
      <text:p text:style-name="P842"><text:span text:style-name="T843">58</text:span><text:span text:style-name="T844">. Šios priemonės įgyvendinimas neremiamas, jei pareiškėjas:</text:span></text:p>
      <text:p text:style-name="P845"><text:span text:style-name="T846">58.1</text:span><text:span text:style-name="T847">. gavo paramą pagal šią priemon</text:span><text:span text:style-name="T848">ę 2005–2014 metų laikotarpiu;</text:span></text:p>
      <text:p text:style-name="P849"><text:span text:style-name="T850">58.2</text:span><text:span text:style-name="T851">. gavo paramą avilių transportavimo įrenginiui arba avilių transportavimo įrenginio priedams įsigyti pagal Lietuvos kaimo plėtros 2007–2013 metų programos priemones.</text:span></text:p>
      <text:p text:style-name="P852"/>
      <text:p text:style-name="P853"><text:span text:style-name="T854">XIII</text:span><text:span text:style-name="T855">.<text:s/></text:span><text:span text:style-name="T856">MEDAUS fizinių ir cheminių savybių an</text:span><text:span text:style-name="T857">alizė</text:span></text:p>
      <text:p text:style-name="P858"><text:span text:style-name="T859">59</text:span><text:span text:style-name="T860">. Pagal šią priemonę kompensuojama:</text:span></text:p>
      <text:p text:style-name="P861"><text:span text:style-name="T862">59.1</text:span><text:span text:style-name="T863">. iki 90 proc. tinkamų finansuoti išlaidų, bet ne daugiau kaip 20 000 Lt (5 792 Eur) laboratoriniams įrenginiams įsigyti;</text:span></text:p>
      <text:p text:style-name="P864"><text:span text:style-name="T865">59.2</text:span><text:span text:style-name="T866">. iki 90 proc. už vieną medaus mėginio kokybės tyrimą.</text:span></text:p>
      <text:p text:style-name="P867"><text:span text:style-name="T868">60</text:span><text:span text:style-name="T869">. Kompens</text:span><text:span text:style-name="T870">uojamos šios išlaidos:</text:span></text:p>
      <text:p text:style-name="P871"><text:span text:style-name="T872">60.1</text:span><text:span text:style-name="T873">. medaus kokybės tyrimo laboratorinės įrangos įsigijimo;</text:span></text:p>
      <text:p text:style-name="P874"><text:span text:style-name="T875">60.2</text:span><text:span text:style-name="T876">. medaus kokybės tyrimo kaštai (neturi būti įtrauktos 60.1 papunktyje nurodytos išlaidos).</text:span></text:p>
      <text:p text:style-name="P877"/>
      <text:p text:style-name="P878"><text:span text:style-name="T879">XIV</text:span><text:span text:style-name="T880">.<text:s/></text:span><text:span text:style-name="T881">bičių šeimų atnaujinimas</text:span></text:p>
      <text:p text:style-name="P882"><text:span text:style-name="T883">61</text:span><text:span text:style-name="T884">. Kompensuojamos šios<text:s/></text:span><text:span text:style-name="T885">tinkamos išlaidos:</text:span></text:p>
      <text:p text:style-name="P886"><text:span text:style-name="T887">61.1</text:span><text:span text:style-name="T888">. veisliniams bitynams kompensuojama iki 50 proc. už veislinę Karnikos porūšio bičių motiną, bet ne daugiau kaip:</text:span></text:p>
      <text:p text:style-name="P889"><text:span text:style-name="T890">61.1.1</text:span><text:span text:style-name="T891">. 5 Lt (1,45 Eur) už vieną neapvaisintą veislinę Karnikos porūšio bičių motiną;</text:span></text:p>
      <text:p text:style-name="P892"><text:span text:style-name="T893">61.1.2</text:span><text:span text:style-name="T894">. 17 Lt (5 Eur) už<text:s/></text:span><text:span text:style-name="T895">vieną nebonituotą apvaisintą veislinę Karnikos porūšio bičių motiną;</text:span></text:p>
      <text:p text:style-name="P896"><text:span text:style-name="T897">61.1.3</text:span><text:span text:style-name="T898">. 30 Lt (8,69 Eur) už vieną bonituotą apvaisintą veislinę Karnikos porūšio bičių motiną;</text:span></text:p>
      <text:p text:style-name="P899"><text:span text:style-name="T900">61.2</text:span><text:span text:style-name="T901">. naujų avilių įsigijimo ir susidėvėjusių avilių dalių pakeitimo (rėmas, diafr</text:span><text:span text:style-name="T902">agma, skirtukas, šoninė ar viršutinė pagalvė, bičių maitintuvė, skiriamoji tvorelė) išlaidos kompensuojamos iki 70 proc., bet ne daugiau kaip:</text:span></text:p>
      <text:p text:style-name="P903"><text:span text:style-name="T904">61.2.1</text:span><text:span text:style-name="T905">. 300 Lt (87 Eur) už vieną avilį (jei viršijamos šiai priemonei skirtos lėšos, pirmenybė teikiama<text:s/></text:span><text:span text:style-name="T906">mediniams aviliams);</text:span></text:p>
      <text:p text:style-name="P907"><text:span text:style-name="T908">61.2.2</text:span><text:span text:style-name="T909">. 2 Lt (0,58 Eur) už vieną rėmą (vienam aviliui iki 16 rėmų);</text:span></text:p>
      <text:p text:style-name="P910"><text:span text:style-name="T911">61.2.3</text:span><text:span text:style-name="T912">. 6 Lt (1,74 Eur) už vieną diafragmą (vienam aviliui iki 2 diafragmų);</text:span></text:p>
      <text:p text:style-name="P913"><text:span text:style-name="T914">61.2.4</text:span><text:span text:style-name="T915">. 0,30 Lt (0,09 Eur) už vieną skirtuką (vienam aviliui iki 16 skirtukų);</text:span></text:p>
      <text:p text:style-name="P916"><text:span text:style-name="T917">61.2.5</text:span><text:span text:style-name="T918">. 8 Lt (2,32 Eur) už vieną šoninę pagalvę (vienam aviliui iki 2 šoninių pagalvių);</text:span></text:p>
      <text:p text:style-name="P919"><text:span text:style-name="T920">61.2.6</text:span><text:span text:style-name="T921">. 12 Lt (3,48 Eur) už vieną viršutinę pagalvę (vienam aviliui 1 viršutinė pagalvė);</text:span></text:p>
      <text:p text:style-name="P922"><text:span text:style-name="T923">61.2.7</text:span><text:span text:style-name="T924">. 14 Lt (4,05 Eur) už vieną bičių maitintuvę (vienam avili</text:span><text:span text:style-name="T925">ui 1 maitintuvė);</text:span></text:p>
      <text:p text:style-name="P926"><text:span text:style-name="T927">61.2.8</text:span><text:span text:style-name="T928">. 10 Lt (2,90 Eur) už vieną skiriamąją tvorelę (vienam aviliui 1 tvorelė).</text:span></text:p>
      <text:p text:style-name="P929"><text:span text:style-name="T930">62</text:span><text:span text:style-name="T931">. Vienas paramos gavėjas gali įsigyti ne daugiau kaip 5 naujus avilius arba pakeisti ne daugiau kaip 15 avilių susidėvėjusias dalis. Už paramos</text:span><text:span text:style-name="T932"><text:s/>lėšas įsigyti aviliai turi būti sunumeruoti (nurodant avilio eilės numerį bei įsigijimo metus).<text:s/></text:span></text:p>
      <text:p text:style-name="P933"><text:span text:style-name="T934">63</text:span><text:span text:style-name="T935">. Šios priemonės įgyvendinimas neremiamas, jei pareiškėjas gavo paramą naujiems aviliams arba avilių dalims įsigyti pagal Lietuvos kaimo plėtros 2007–20</text:span><text:span text:style-name="T936">13 metų programos priemones arba jeigu gavo paramą pagal šią priemonę 2008–2014 metais.</text:span></text:p>
      <text:p text:style-name="P937"><text:span text:style-name="T938">XV</text:span><text:span text:style-name="T939">.<text:s/></text:span><text:span text:style-name="T940">BITININKYSTei ir BITININKYSTĖS produktams skirtos taikomųjų tyrimų programos</text:span></text:p>
      <text:p text:style-name="P941"><text:span text:style-name="T942">64</text:span><text:span text:style-name="T943">. Kompensuojama iki 100 proc. tinkamų finansuoti išlaidų, bet ne daugiau ka</text:span><text:span text:style-name="T944">ip 30 000 Lt (8 689 Eur) už vieną taikomąjį mokslinį tyrimą.</text:span></text:p>
      <text:p text:style-name="P945"><text:span text:style-name="T946">65</text:span><text:span text:style-name="T947">. Kompensuojamos šios tinkamos išlaidos:</text:span></text:p>
      <text:p text:style-name="P948"><text:span text:style-name="T949">65.1</text:span><text:span text:style-name="T950">. taikomojo mokslinio tyrimo administravimo, t. y. darbo užmokestis priemonės administratoriui (-iams) pagal darbo sutartį (iki 5 proc.<text:s/></text:span><text:span text:style-name="T951">bendros taikomojo mokslinio tyrimo išlaidų sumos be PVM);</text:span></text:p>
      <text:p text:style-name="P952"><text:span text:style-name="T953">65.2</text:span><text:span text:style-name="T954">. komandiruočių, kurios tiesiogiai susijusios su taikomųjų mokslinių tyrimų vykdymu. Komandiruotės į užsienį gali būti mokamos, jei tyrimui atlikti būtina pasinaudoti užsienio archyvais, lab</text:span><text:span text:style-name="T955">oratorine įranga ar kitomis unikaliomis mokslinėmis priemonėmis paramos paraiškoje nurodytiems taikomiesiems moksliniams tyrimams vykdyti (iki 30 proc. bendros taikomojo tyrimo sumos be PVM);</text:span></text:p>
      <text:p text:style-name="P956"><text:span text:style-name="T957">65.3</text:span><text:span text:style-name="T958">. apmokėjimo už darbą asmenims, tiesiogiai susijusiems s</text:span><text:span text:style-name="T959">u taikomaisiais moksliniais tyrimais, jų rezultatų pritaikymu ūkinėje veikloje (darbo užmokestis pagal darbo sutartį, įskaitant visus darbdaviui ir jo darbuotojui (-ams) Lietuvos Respublikos teisės aktų nustatyta tvarka privalomus mokėti mokesčius ir kitas</text:span><text:span text:style-name="T960"><text:s/>su darbo teisiniais santykiais susijusias išmokas, jei dirbama pagal darbo sutartį, arba atlygis pagal paslaugų<text:s/></text:span><text:span text:style-name="T961">sutartį (-is), kai paslaugas teikia juridinis (-iai) asmuo (-enys) arba Nuolatinio Lietuvos gyventojo individualios veiklos vykdymo pažymą<text:s/></text:span><text:span text:style-name="T962">(-as</text:span><text:span text:style-name="T963">) turintis (-ys) fizinis (-iai) asmuo (-enys), arba autorinis atlyginimas,<text:s/></text:span><text:soft-page-break/><text:span text:style-name="T964">įskaitant visus su autorinėmis sutartimis susijusius darbdaviui Lietuvos Respublikos teisės aktų nustatyta tvarka privalomus mokėti mokesčius). Teikiant paramos paraišką turi būti n</text:span><text:span text:style-name="T965">urodyta, ar tyrimo vykdytoją (-us) ketinama samdyti pagal darbo, ar pagal paslaugų teikimo sutartį, ar pagal autorinę sutartį;</text:span></text:p>
      <text:p text:style-name="P966"><text:span text:style-name="T967">65.4</text:span><text:span text:style-name="T968">. prekių (iki 30 proc. bendros projekto išlaidų sumos be PVM) įsigijimo:</text:span></text:p>
      <text:p text:style-name="P969"><text:span text:style-name="T970">65.4.1</text:span><text:span text:style-name="T971">. medžiagų, reagentų, instrumentų, darbo</text:span><text:span text:style-name="T972"><text:s/>saugos priemonių ar priemonių, kurios sunaudojamos taikomojo mokslinio tyrimo vykdymo metu ir negali būti įtraukiamos į apskaitą kaip ilgalaikis turtas ar įranga, įsigijimo;</text:span></text:p>
      <text:p text:style-name="P973"><text:span text:style-name="T974">65.4.2</text:span><text:span text:style-name="T975">. programinės įrangos ir kitos įrangos, kuri bus naudojama taikomajam m</text:span><text:span text:style-name="T976">oksliniam tyrimui atlikti bei jo rezultatams pritaikyti ūkinėje veikloje, įsigijimo arba nuomos;</text:span></text:p>
      <text:p text:style-name="P977"><text:span text:style-name="T978">65.4.3</text:span><text:span text:style-name="T979">. prietaisų, kurie bus naudojami taikomajam moksliniam tyrimui atlikti bei jo rezultatams pritaikyti ūkinėje veikloje, įsigijimo arba nuomos;</text:span></text:p>
      <text:p text:style-name="P980"><text:span text:style-name="T981">65.</text:span><text:span text:style-name="T982">5</text:span><text:span text:style-name="T983">. papildomos taikomojo mokslinio tyrimo išlaidos, tiesiogiai susijusios su šiais darbais arba jų rezultatų pritaikymu ūkinėje veikloje (iki 20 proc. bendros projekto išlaidų sumos be PVM), – patalpų išlaikymo (patalpų nuoma, šildymas, elektros energija)</text:span><text:span text:style-name="T984">; ryšių išlaidos (telefonas, paštas, internetas); transporto;</text:span></text:p>
      <text:p text:style-name="P985"><text:span text:style-name="T986">65.6</text:span><text:span text:style-name="T987">. leidinių apie tyrimo rezultatus parengimo ir išleidimo;</text:span></text:p>
      <text:p text:style-name="P988"><text:span text:style-name="T989">65.7</text:span><text:span text:style-name="T990">. apmokėjimo už paslaugas, tiesiogiai susijusias su atliekamu taikomuoju moksliniu tyrimu.</text:span></text:p>
      <text:p text:style-name="P991"/>
      <text:p text:style-name="P992"><text:span text:style-name="T993">XVI</text:span><text:span text:style-name="T994">.<text:s/></text:span><text:span text:style-name="T995">SANKCIJOS</text:span></text:p>
      <text:p text:style-name="P996"><text:span text:style-name="T997">66</text:span><text:span text:style-name="T998">. Paramos gavėjui nesilaikant Pranešime apie paramos teikimą nurodytų sąlygų ar jas pažeidžiant numatomos šios sankcijų rūšys: paramos neskyrimas ir (arba) paramos susigrąžinimas. Paramos susigrąžinimas vykdomas pagal Grąžintinų lėšų, susidariusių įgyvend</text:span><text:span text:style-name="T999">inant Europos Sąjungos žemės ūkio fondų priemones, administravimo taisykles, patvirtintas Lietuvos Respublikos Vyriausybės 2008 m. vasario 13 d. nutarimu Nr. 137 „Dėl Grąžintinų lėšų, susidariusių įgyvendinant Europos Sąjungos žemės ūkio fondų priemones, a</text:span><text:span text:style-name="T1000">dministravimo taisyklių patvirtinimo“.</text:span></text:p>
      <text:p text:style-name="P1001"><text:span text:style-name="T1002">67</text:span><text:span text:style-name="T1003">. Parama neskiriama / susigrąžinama:</text:span></text:p>
      <text:p text:style-name="P1004"><text:span text:style-name="T1005">67.1</text:span><text:span text:style-name="T1006">. jei teikdamas mokėjimo prašymą, nepridėjo reikiamų dokumentų ir trūkstamos informacijos nepateikė Agentūrai per 5 darbo dienas nuo gauto iš Agentūros paklausimo apie<text:s/></text:span><text:span text:style-name="T1007">dokumentų / duomenų tikslinimą gavimo dienos. Pranešimas laikomas gautu, praėjus 2 darbo dienoms nuo jo išsiuntimo;<text:s/></text:span></text:p>
      <text:p text:style-name="P1008"><text:span text:style-name="T1009">67.2</text:span><text:span text:style-name="T1010">. jei paramos gavėjas nepateikė mokėjimo prašymo iki einamųjų metų rugsėjo 1 d. ir apie tai neinformavo Agentūros. Tokiu atveju jis</text:span><text:span text:style-name="T1011"><text:s/>metus netenka teisės kreiptis paramos pagal Programą;</text:span></text:p>
      <text:p text:style-name="P1012"><text:span text:style-name="T1013">67.3</text:span><text:span text:style-name="T1014">. jei teikdamas paramos paraišką ir (arba) prašydamas išmokėti paramos lėšas arba įgyvendindamas priemonę paramos gavėjas pateikia neteisingą informaciją arba nuslepia informaciją, turinčią rei</text:span><text:span text:style-name="T1015">kšmės priimant sprendimą suteikti paramą arba tinkamai kontroliuoti priemonės įgyvendinimą;</text:span></text:p>
      <text:p text:style-name="P1016"><text:span text:style-name="T1017">67.4</text:span><text:span text:style-name="T1018">. jei nustatoma, kad pareiškėjas netvarko buhalterinės apskaitos pagal Lietuvos Respublikos teisės aktų reikalavimus nuo paramos paraiškos pateikimo<text:s/></text:span><text:span text:style-name="T1019">Agentūros teritoriniam paramos administravimo skyriui dienos iki kalendorinių metų, kuriais pateiktas mokėjimo prašymas, pabaigos;</text:span></text:p>
      <text:p text:style-name="P1020"><text:span text:style-name="T1021">67.5</text:span><text:span text:style-name="T1022">. jei nustatoma, kad paramos gavėjas nesilaiko įsipareigojimo 5 metus nuo priemonės įgyvendinimo laikotarpio pabaigos</text:span><text:span text:style-name="T1023"><text:s/>saugoti visus su paramos gavimu susijusius dokumentus, susigrąžinama 5 proc. nuo išmokėtos paramos sumos, bet ne mažiau nei 345,31 Lt (100,01 Eur);</text:span></text:p>
      <text:p text:style-name="P1024"><text:span text:style-name="T1025">67.6</text:span><text:span text:style-name="T1026">. jei nustatoma, kad paramos gavėjas nesilaikė įsipareigojimo neparduoti ar kitaip neperduoti kitam</text:span><text:span text:style-name="T1027"><text:s/>asmeniui už paramos lėšas įsigyto ilgalaikio turto (įrangos, technikos ir kt.) penkerius metus nuo priemonės įgyvendinimo laikotarpio pabaigos (išskyrus<text:s/></text:span><text:span text:style-name="T1028">force majeure</text:span><text:span text:style-name="T1029"><text:s/>aplinkybes);</text:span></text:p>
      <text:p text:style-name="P1030"><text:span text:style-name="T1031">67.7</text:span><text:span text:style-name="T1032">. kitais šiose Taisyklėse ir Pranešime apie paramos skyrimą numatyt</text:span><text:span text:style-name="T1033">ais atvejais.</text:span></text:p>
      <text:p text:style-name="P1034"/>
      <text:p text:style-name="P1035"><text:span text:style-name="T1036">XVII</text:span><text:span text:style-name="T1037">.<text:s/></text:span><text:span text:style-name="T1038">BAIGIAMOSIOS NUOSTATOS</text:span></text:p>
      <text:p text:style-name="P1039"><text:span text:style-name="T1040">68</text:span><text:span text:style-name="T1041">. Už paramos paraiškoje bei kituose dokumentuose pateiktų duomenų teisingumą atsako pareiškėjas ar paramos gavėjas.</text:span></text:p>
      <text:p text:style-name="P1042"><text:span text:style-name="T1043">69</text:span><text:span text:style-name="T1044">. Už paramos paraiškų ir mokėjimo prašymų bei prie jų pateikiamų dokumentų p</text:span><text:span text:style-name="T1045">riėmimą, registravimą, administracinį ir fizinį patikrinimą, paramos dydžio apskaičiavimą ir išmokėjimą paramos gavėjams, lėšų apskaitą ir ataskaitų teikimą atsako Agentūra.</text:span></text:p>
      <text:p text:style-name="P1046"><text:span text:style-name="T1047">70</text:span><text:span text:style-name="T1048">. Pareiškėjai, neteisėtai gavę paramą, ir asmenys, prisidėję prie neteisėto<text:s/></text:span><text:span text:style-name="T1049">paramos gavimo, atsako teisės aktų nustatyta tvarka.</text:span></text:p>
      <text:p text:style-name="P1050"><text:span text:style-name="T1051">71</text:span><text:span text:style-name="T1052">. Pareiškėjas ir (arba) paramos gavėjas, nesutinkantis su Agentūros ar Ministerijos sprendimais, veikimu ar neveikimu, gali juos skųsti Lietuvos Respublikos teisės aktų nustatyta tvarka.</text:span></text:p>
      <text:p text:style-name="P1053"/>
      <text:p text:style-name="P1054"><text:span text:style-name="T1055">_____</text:span><text:span text:style-name="T1056">_______________</text:span></text:p>
      <text:p text:style-name="P1057">Priedo pakeitimai:</text:p>
      <text:p text:style-name="P1058"><text:span text:style-name="T1059">Nr.<text:s/></text:span><text:a xlink:href="https://www.e-tar.lt/portal/legalAct.html?documentId=4ffe0ed0665911e4b6b89037654e22b1" office:target-frame-name="_top" xlink:show="replace"><text:span text:style-name="T1060">3D-839</text:span></text:a><text:span text:style-name="T1061">, 2014-11-07, paskelbta TAR 2014-11-07, i. k. 2014-16269</text:span></text:p>
      <text:p text:style-name="Normal"/>
      <text:p text:style-name="Normal"/>
      <text:p text:style-name="Normal"/>
      <text:p text:style-name="Normal"/>
      <text:p text:style-name="P1062">Priedų pakeitimai:</text:p>
      <text:p text:style-name="Normal"/>
      <text:p text:style-name="P1063">10 priedo pakeitimas pagal<text:s/>3D-839 B(2014-11-07)</text:p>
      <text:p text:style-name="P1064">Priedo pakeitimai:</text:p>
      <text:p text:style-name="P1065"><text:span text:style-name="T1066">Nr.<text:s/></text:span><text:a xlink:href="https://www.e-tar.lt/portal/legalAct.html?documentId=4ffe0ed0665911e4b6b89037654e22b1" office:target-frame-name="_top" xlink:show="replace"><text:span text:style-name="T1067">3D-839</text:span></text:a><text:span text:style-name="T1068">, 2014-11-07, paskelbta TAR 2014-11-07, i. k. 2014-16269</text:span></text:p>
      <text:p text:style-name="Normal"/>
      <text:p text:style-name="P1069">11 priedo pakeitimas pagal 3D-839 (2014-11-07)</text:p>
      <text:p text:style-name="P1070">Priedo pakeitimai:</text:p>
      <text:p text:style-name="P1071"><text:span text:style-name="T1072">Nr.<text:s/></text:span><text:a xlink:href="https://www.e-tar.lt/portal/legalAct.html?documentId=4ffe0ed0665911e4b6b89037654e22b1" office:target-frame-name="_top" xlink:show="replace"><text:span text:style-name="T1073">3D-839</text:span></text:a><text:span text:style-name="T1074">, 2014-11-07, paskelbta TAR 2014-11-07, i. k. 2014-16269</text:span></text:p>
      <text:p text:style-name="Normal"/>
      <text:p text:style-name="P1075">TAR.563B39BEBFEC 12 priedas</text:p>
      <text:p text:style-name="P1076">Neteko galios nuo: 2014-11-08</text:p>
      <text:p text:style-name="P1077"><text:span text:style-name="T1078">Nr.<text:s/></text:span><text:a xlink:href="https://www.e-tar.lt/portal/legalAct.html?documentId=4ffe0ed0665911e4b6b89037654e22b1" office:target-frame-name="_top" xlink:show="replace"><text:span text:style-name="T1079">3D-839</text:span></text:a><text:span text:style-name="T1080">, 2014-11-07, paskelbta TAR 2014-11-07, i. k. 2014-16269</text:span></text:p>
      <text:p text:style-name="Normal"/>
      <text:p text:style-name="P1081">1 priedo pakeitimas pagal 3D-839 (2014-11-07)</text:p>
      <text:p text:style-name="P1082">Priedo pakeitimai:</text:p>
      <text:p text:style-name="P1083"><text:span text:style-name="T1084">Nr.<text:s/></text:span><text:a xlink:href="https://www.e-tar.lt/portal/legalAct.html?documentId=59f874a0d5ec11e3bb00c40fca124f97" office:target-frame-name="_top" xlink:show="replace"><text:span text:style-name="T1085">3D-258</text:span></text:a><text:span text:style-name="T1086">, 2014-05-07, paskelbta TAR 2014-05-08, i. k. 2014-05236</text:span></text:p>
      <text:p text:style-name="P1087"><text:span text:style-name="T1088">Nr.<text:s/></text:span><text:a xlink:href="https://www.e-tar.lt/portal/legalAct.html?documentId=4ffe0ed0665911e4b6b89037654e22b1" office:target-frame-name="_top" xlink:show="replace"><text:span text:style-name="T1089">3D-839</text:span></text:a><text:span text:style-name="T1090">, 2014-11-07, paskelbta<text:s/></text:span><text:span text:style-name="T1091">TAR 2014-11-07, i. k. 2014-16269</text:span></text:p>
      <text:p text:style-name="Normal"/>
      <text:p text:style-name="P1092">2 priedo pakeitimas pagal 3D-839 (2014-11-07)</text:p>
      <text:p text:style-name="P1093">Priedo pakeitimai:</text:p>
      <text:p text:style-name="P1094"><text:span text:style-name="T1095">Nr.<text:s/></text:span><text:a xlink:href="https://www.e-tar.lt/portal/legalAct.html?documentId=4ffe0ed0665911e4b6b89037654e22b1" office:target-frame-name="_top" xlink:show="replace"><text:span text:style-name="T1096">3D-839</text:span></text:a><text:span text:style-name="T1097">, 2014-11-07, paskelbta TAR 2014-11-07, i. k.<text:s/></text:span><text:span text:style-name="T1098">2014-16269</text:span></text:p>
      <text:p text:style-name="Normal"/>
      <text:p text:style-name="P1099">3 priedo pakeitimas pagal 3D-839 (2014-11-07)</text:p>
      <text:p text:style-name="P1100">Priedo pakeitimai:</text:p>
      <text:p text:style-name="P1101"><text:span text:style-name="T1102">Nr.<text:s/></text:span><text:a xlink:href="https://www.e-tar.lt/portal/legalAct.html?documentId=4ffe0ed0665911e4b6b89037654e22b1" office:target-frame-name="_top" xlink:show="replace"><text:span text:style-name="T1103">3D-839</text:span></text:a><text:span text:style-name="T1104">, 2014-11-07, paskelbta TAR 2014-11-07, i. k. 2014-16269</text:span></text:p>
      <text:p text:style-name="Normal"/>
      <text:p text:style-name="P1105">4 priedo<text:s/>pakeitimas pagal 3D-839 (2014-11-07)</text:p>
      <text:p text:style-name="P1106">Priedo pakeitimai:</text:p>
      <text:p text:style-name="P1107"><text:span text:style-name="T1108">Nr.<text:s/></text:span><text:a xlink:href="https://www.e-tar.lt/portal/legalAct.html?documentId=4ffe0ed0665911e4b6b89037654e22b1" office:target-frame-name="_top" xlink:show="replace"><text:span text:style-name="T1109">3D-839</text:span></text:a><text:span text:style-name="T1110">, 2014-11-07, paskelbta TAR 2014-11-07, i. k. 2014-16269</text:span></text:p>
      <text:p text:style-name="Normal"/>
      <text:p text:style-name="P1111">5 priedo pakeitimas pagal 3D-839 (2014-11-07)</text:p>
      <text:p text:style-name="P1112">Priedo pakeitimai:</text:p>
      <text:p text:style-name="P1113"><text:span text:style-name="T1114">Nr.<text:s/></text:span><text:a xlink:href="https://www.e-tar.lt/portal/legalAct.html?documentId=4ffe0ed0665911e4b6b89037654e22b1" office:target-frame-name="_top" xlink:show="replace"><text:span text:style-name="T1115">3D-839</text:span></text:a><text:span text:style-name="T1116">, 2014-11-07, paskelbta TAR 2014-11-07, i. k. 2014-16269</text:span></text:p>
      <text:p text:style-name="Normal"/>
      <text:p text:style-name="P1117">6 priedo pakeitimas pagal 3D-839 (2014-11-07)</text:p>
      <text:p text:style-name="P1118">Priedo pakeitimai:</text:p>
      <text:p text:style-name="P1119"><text:span text:style-name="T1120">Nr.<text:s/></text:span><text:a xlink:href="https://www.e-tar.lt/portal/legalAct.html?documentId=4ffe0ed0665911e4b6b89037654e22b1" office:target-frame-name="_top" xlink:show="replace"><text:span text:style-name="T1121">3D-839</text:span></text:a><text:span text:style-name="T1122">, 2014-11-07, paskelbta TAR 2014-11-07, i. k. 2014-16269</text:span></text:p>
      <text:p text:style-name="Normal"/>
      <text:p text:style-name="P1123">7 priedo pakeitimas pagal 3D-839 (2014-11-07)</text:p>
      <text:p text:style-name="P1124">Priedo pakeitimai:</text:p>
      <text:p text:style-name="P1125"><text:span text:style-name="T1126">Nr.<text:s/></text:span><text:a xlink:href="https://www.e-tar.lt/portal/legalAct.html?documentId=4ffe0ed0665911e4b6b89037654e22b1" office:target-frame-name="_top" xlink:show="replace"><text:span text:style-name="T1127">3D-839</text:span></text:a><text:span text:style-name="T1128">, 2014-11-07, paskelbta TAR 2014-11-07, i. k. 2014-16269</text:span></text:p>
      <text:p text:style-name="Normal"/>
      <text:p text:style-name="P1129">8 priedo pakeitimas pagal 3D-839 (2014-11-07)</text:p>
      <text:p text:style-name="P1130">Priedo pakeitimai:</text:p>
      <text:p text:style-name="P1131"><text:span text:style-name="T1132">Nr.<text:s/></text:span><text:a xlink:href="https://www.e-tar.lt/portal/legalAct.html?documentId=4ffe0ed0665911e4b6b89037654e22b1" office:target-frame-name="_top" xlink:show="replace"><text:span text:style-name="T1133">3D-839</text:span></text:a><text:span text:style-name="T1134">, 2014-11-07, paskelbta TAR 2014-11-07, i. k. 2014-16269</text:span></text:p>
      <text:p text:style-name="Normal"/>
      <text:p text:style-name="P1135">9 priedo pakeitimas pagal 3D-839 (2014-11-07)</text:p>
      <text:p text:style-name="P1136">Priedo pakeitimai:</text:p>
      <text:p text:style-name="P1137"><text:span text:style-name="T1138">Nr.<text:s/></text:span><text:a xlink:href="https://www.e-tar.lt/portal/legalAct.html?documentId=4ffe0ed0665911e4b6b89037654e22b1" office:target-frame-name="_top" xlink:show="replace"><text:span text:style-name="T1139">3D-839</text:span></text:a><text:span text:style-name="T1140">, 2014-11-07, paskelbta TAR 2014-11-07, i. k. 2014-16269</text:span></text:p>
      <text:p text:style-name="Normal"/>
      <text:p text:style-name="P1141"/>
      <text:p text:style-name="P1142"/>
      <text:p text:style-name="P1143"><text:span text:style-name="T1144">Pakeitimai:</text:span></text:p>
      <text:p text:style-name="P1145"/>
      <text:soft-page-break/>
      <text:p text:style-name="P1146"><text:span text:style-name="T1147">1.</text:span></text:p>
      <text:p text:style-name="P1148"><text:span text:style-name="T1149">Lietuvos Respublikos žemės ūkio ministerija, Įsakymas</text:span></text:p>
      <text:p text:style-name="P1150"><text:span text:style-name="T1151">Nr.<text:s/></text:span><text:a xlink:href="https://www.e-tar.lt/portal/legalAct.html?documentId=fa43a73076b611e38da4e231c7b4cf37" office:target-frame-name="_top" xlink:show="replace"><text:span text:style-name="T1152">3D-924</text:span></text:a><text:span text:style-name="T1153">, 2013-12-31, paskelbta TAR 2014-01-06, i. k. 2014-00053</text:span></text:p>
      <text:p text:style-name="P1154"><text:span text:style-name="T1155">Dėl žemės ūkio ministro 2013 m. gruodžio 5 d. įsakymo Nr. 3D-819 „Dėl Paramos Lietuvos bitininkys</text:span><text:span text:style-name="T1156">tės sektoriui 2014–2016 metų programos įgyvendinimo taisyklių patvirtinimo“ pakeitimo</text:span></text:p>
      <text:p text:style-name="P1157"/>
      <text:p text:style-name="P1158"><text:span text:style-name="T1159">2.</text:span></text:p>
      <text:p text:style-name="P1160"><text:span text:style-name="T1161">Lietuvos Respublikos žemės ūkio ministerija, Įsakymas</text:span></text:p>
      <text:p text:style-name="P1162"><text:span text:style-name="T1163">Nr.<text:s/></text:span><text:a xlink:href="https://www.e-tar.lt/portal/legalAct.html?documentId=59f874a0d5ec11e3bb00c40fca124f97" office:target-frame-name="_top" xlink:show="replace"><text:span text:style-name="T1164">3D-258</text:span></text:a><text:span text:style-name="T1165">, 20</text:span><text:span text:style-name="T1166">14-05-07, paskelbta TAR 2014-05-08, i. k. 2014-05236</text:span></text:p>
      <text:p text:style-name="P1167"><text:span text:style-name="T1168">Dėl žemės ūkio ministro 2013 m. gruodžio 5 d. įsakymo Nr. 3D-819 „Dėl Paramos Lietuvos bitininkystės sektoriui 2014–2016 metų programos įgyvendinimo taisyklių patvirtinimo“ pakeitimo</text:span></text:p>
      <text:p text:style-name="P1169"/>
      <text:p text:style-name="P1170"><text:span text:style-name="T1171">3.</text:span></text:p>
      <text:p text:style-name="P1172"><text:span text:style-name="T1173">Lietuvos<text:s/></text:span><text:span text:style-name="T1174">Respublikos žemės ūkio ministerija, Įsakymas</text:span></text:p>
      <text:p text:style-name="P1175"><text:span text:style-name="T1176">Nr.<text:s/></text:span><text:a xlink:href="https://www.e-tar.lt/portal/legalAct.html?documentId=4ffe0ed0665911e4b6b89037654e22b1" office:target-frame-name="_top" xlink:show="replace"><text:span text:style-name="T1177">3D-839</text:span></text:a><text:span text:style-name="T1178">, 2014-11-07, paskelbta TAR 2014-11-07, i. k. 2014-16269</text:span></text:p>
      <text:p text:style-name="P1179"><text:span text:style-name="T1180">Dėl žemės ūkio ministro 2013 m. gruodžio 5 d.<text:s/></text:span><text:span text:style-name="T1181">įsakymo Nr. 3D-819 „Dėl Paramos Lietuvos bitininkystės sektoriui 2014–2016 metų programos įgyvendinimo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07:45:00Z</meta:creation-date>
    <dc:date>2016-05-18T07:45:00Z</dc:date>
    <meta:template xlink:href="Normal" xlink:type="simple"/>
    <meta:editing-cycles>2</meta:editing-cycles>
    <meta:editing-duration>PT0S</meta:editing-duration>
    <meta:document-statistic meta:page-count="22" meta:paragraph-count="437" meta:word-count="6689" meta:character-count="52480" meta:row-count="1284" meta:non-whitespace-character-count="46228"/>
  </office:meta>
</office:document-meta>
</file>