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with-next="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with-next="always"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with-next="always"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keep-with-next="always"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text-transform="uppercase"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color="#000000"/>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4">Įsakymas netenka galios 2015-01-06:</text:span></text:p>
      <text:p text:style-name="P5"><text:span text:style-name="T6">Civilinės aviacijos administracija, Įsakymas</text:span></text:p>
      <text:p text:style-name="P7"><text:span text:style-name="T8">Nr.<text:s/></text:span><text:a xlink:href="https://www.e-tar.lt/portal/legalAct.html?documentId=48d5770094b811e4bb3bb9baf4d4bfd1" office:target-frame-name="_top" xlink:show="replace"><text:span text:style-name="T9">4R-179</text:span></text:a><text:span text:style-name="T10">, 2014-12-31, paskelbta TAR 2015-01-05, i. k. 2015-00059</text:span></text:p>
      <text:p text:style-name="P11"><text:span text:style-name="T12">Dėl<text:s/></text:span><text:span text:style-name="T13">Nacionalinės civilinės aviacijos saugumo kokybės kontrolės programos patvirtinimo</text:span></text:p>
      <text:p text:style-name="P14"/>
      <text:p text:style-name="P15"><text:span text:style-name="T16">Suvestinė redakcija nuo 2013-12-22 iki 2015-01-05</text:span></text:p>
      <text:p text:style-name="P17"/>
      <text:p text:style-name="P18"><text:span text:style-name="T19">Įsakymas paskelbtas: Žin. 2010, Nr.<text:s/></text:span><text:a xlink:href="https://www.e-tar.lt/portal/legalAct.html?documentId=TAR.565B77C490BA" office:target-frame-name="_top" xlink:show="replace"><text:span text:style-name="T20">145-</text:span><text:span text:style-name="T21">7472</text:span></text:a><text:span text:style-name="T22">, i. k. 1102217ISAK004R-280</text:span></text:p>
      <text:p text:style-name="P23"/>
      <text:p text:style-name="P24"><text:span text:style-name="T25"/><text:span text:style-name="T26">CIVILINĖS AVIACIJOS ADMINISTRACIJOS DIREKTORIAUS</text:span></text:p>
      <text:p text:style-name="P27">ĮSAKYMAS</text:p>
      <text:p text:style-name="P28"/>
      <text:p text:style-name="P29">DĖL NACIONALINĖS CIVILINĖS AVIACIJOS SAUGUMO KOKYBĖS KONTROLĖS PROGRAMOS TVIRTINIMO</text:p>
      <text:p text:style-name="P30"/>
      <text:p text:style-name="P31">2010 m. gruodžio 8<text:s/>d. Nr. 4R-280</text:p>
      <text:p text:style-name="P32">Vilnius</text:p>
      <text:p text:style-name="P33"/>
      <text:p text:style-name="P34"/>
      <text:p text:style-name="P35"><text:span text:style-name="T36">Vadovaudamasis 2010 m. lapkričio 10 d. Lietuvos Respublikos Vyriausybės nutarimu Nr. 1613-7 patvirtintos Nacionalinės civilinės aviacijos saugumo programos (Žin., 2010, Nr.</text:span><text:a xlink:href="https://www.e-tar.lt/portal/lt/legalAct/TAR.970A75A3797E" office:target-frame-name="_blank" xlink:show="new"><text:span text:style-name="T37">136-6935</text:span></text:a><text:span text:style-name="T38">) 5.1.13 punktu ir įgyvendindamas 2008 m. kovo 11 d. Europos Parlamento ir Tarybos reglamento (EB) Nr. 300/2008 dėl civilinės aviacijos saugumo bendrųjų taisyklių ir panaikinančio Reglamentą (EB) Nr. 2320/2002 (OL 2008 L 97</text:span><text:span text:style-name="T39">, p. 72), su paskutiniais pakeitimais, padarytais 2010 m. sausio 8 d. Komisijos reglamentu (ES) Nr. 18/2010 (OL 2010 L 7, p. 3), 11 straipsnį:</text:span></text:p>
      <text:p text:style-name="P40"><text:span text:style-name="T41">1</text:span><text:span text:style-name="T42">.<text:s/></text:span><text:span text:style-name="T43">Tvirtinu</text:span><text:span text:style-name="T44"><text:s/>Nacionalinę civilinės aviacijos saugumo kokybės kontrolės programą (pridedama).</text:span></text:p>
      <text:p text:style-name="P45"><text:span text:style-name="T46">2</text:span><text:span text:style-name="T47">.<text:s/></text:span><text:span text:style-name="T48">Pripažįstu</text:span><text:span text:style-name="T49"><text:s/>netekusiu galios Civilinės aviacijos administracijos 2005 m. birželio 22 d. įsakymą Nr. 1-2.10RN-3S „Dėl Nacionalinės civilinės aviacijos saugumo kokybės kontrolės programos tvirtinimo“.</text:span></text:p>
      <text:p text:style-name="P50"/>
      <text:p text:style-name="P51"/>
      <text:p text:style-name="P52"/>
      <text:p text:style-name="P53"><text:span text:style-name="T54">Direktorius<text:s/></text:span><text:span text:style-name="T55"><text:tab/>Kęstutis Auryla</text:span></text:p>
      <text:p text:style-name="P56"/>
      <text:soft-page-break/>
      <text:p text:style-name="P57">PATVIRTINTA</text:p>
      <text:p text:style-name="P58">Civilinės aviacijos administracijos<text:s/></text:p>
      <text:p text:style-name="P59">direktoriaus 2010 m. gruodžio 8 d.<text:s/></text:p>
      <text:p text:style-name="P60">įsakymu Nr. 4R-280</text:p>
      <text:p text:style-name="P61"/>
      <text:p text:style-name="P62"><text:span text:style-name="T63">NACIONALINĖ CIVILINĖS AVIACIJOS SAUGUMO KOKYBĖS KONTROLĖS PROGRAM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acionalinė civilinės aviacijos saugumo kokybės kontrolės p</text:span><text:span text:style-name="T73">rograma (toliau – Kokybės kontrolės programa) parengta vadovaujantis Lietuvos Respublikos aviacijos įstatymu, Lietuvos Respublikos Vyriausybės 2010 m. lapkričio 10 d. nutarimu Nr. 1613-7 patvirtinta Nacionaline civilinės aviacijos saugumo programa (toliau<text:s/></text:span><text:span text:style-name="T74">– NCASP), 2008 m. kovo 11 d. Europos Parlamento ir Tarybos reglamentu (EB) Nr. 300/2008 dėl civilinės aviacijos saugumo bendrųjų taisyklių ir panaikinančio Reglamentą (EB) Nr. 2320/2002, su paskutiniais pakeitimais, padarytais 2010 m. sausio 8 d. Komisijos</text:span><text:span text:style-name="T75"><text:s/>reglamentu (ES) Nr. 18/2010 (toliau – Reglamentas (EB) Nr. 300/2008), Tarptautinės civilinės aviacijos konvencijos 17 priedu ir atsižvelgiant į Europos civilinės aviacijos konferencijos 30 dokumento bei Tarptautinės civilinės aviacijos organizacijos 8973<text:s/></text:span><text:span text:style-name="T76">dokumento rekomendacijas.</text:span></text:p>
      <text:p text:style-name="P77"><text:span text:style-name="T78">2</text:span><text:span text:style-name="T79">. Kokybės kontrolės programos tikslas yra nustatyti tvarką ir sąlygas, kad būtų atliekama atitikties stebėsenos veikla ir aviacijos saugumo tyrimas bei nustatyti atitikties Reglamento (EB) Nr. 300/2008 ir NCASP nuostatoms lyg</text:span><text:span text:style-name="T80">į.</text:span></text:p>
      <text:p text:style-name="P81"><text:span text:style-name="T82">3</text:span><text:span text:style-name="T83">. Kokybės kontrolės programoje vartojamos sąvokos ir apibrėžtys atitinka Reglamente (EB) Nr. 300/2008 vartojamas sąvokas ir apibrėžtis.</text:span></text:p>
      <text:p text:style-name="P84"/>
      <text:p text:style-name="P85"><text:span text:style-name="T86">II</text:span><text:span text:style-name="T87">.<text:s/></text:span><text:span text:style-name="T88">PROGRAMOS ADMINISTRAVIMAS IR VYKDYMO PRIEŽIŪRA</text:span></text:p>
      <text:p text:style-name="P89"/>
      <text:p text:style-name="P90"><text:span text:style-name="T91">4</text:span><text:span text:style-name="T92">. Kokybės kontrolės programos įgyvendinimą<text:s/></text:span><text:span text:style-name="T93">organizuoja Civilinės aviacijos administracija (toliau – CAA). Už programos nuostatų tinkamą įgyvendinimą tiesiogiai yra atsakingas Kokybės kontrolės programos vadovas (toliau – Programos vadovas), kuris skiriamas CAA direktoriaus įsakymu.</text:span></text:p>
      <text:p text:style-name="P94"><text:span text:style-name="T95">5</text:span><text:span text:style-name="T96">. Programos</text:span><text:span text:style-name="T97"><text:s/>vadovas:</text:span></text:p>
      <text:p text:style-name="P98"><text:span text:style-name="T99">5.1</text:span><text:span text:style-name="T100">. rengia ir atnaujina metinį pagal Kokybės kontrolės programą atliekamų darbų tvarkaraštį, įskaitant tikrinamų oro uostų, oro vežėjų ir subjektų sąrašą, jiems taikomos atitikties stebėsenos veiklos rūšį (saugumo auditas, įgyvendinimo patikri</text:span><text:span text:style-name="T101">nimas ir bandymas), apimtį ir datą;</text:span></text:p>
      <text:p text:style-name="P102"><text:span text:style-name="T103">5.2</text:span><text:span text:style-name="T104">. reguliariai informuoja CAA direktorių apie pažangą įgyvendinant šią programą ir atitikties stebėsenos veiklos rezultatus;</text:span></text:p>
      <text:p text:style-name="P105"><text:span text:style-name="T106">5.3</text:span><text:span text:style-name="T107">. teikia CAA direktoriui tvirtinti saugumo audito, įgyvendinimo patikrinimo ir<text:s/></text:span><text:span text:style-name="T108">bandymo grupės narių ir šių grupių vadovo kandidatūras ir nurodo, kokią atitikties stebėsenos veiklos rūšį ir jų apimtį bei kuriuos oro uostus, oro vežėjus ir subjektus tikrinti;</text:span></text:p>
      <text:p text:style-name="P109"><text:span text:style-name="T110">5.4</text:span><text:span text:style-name="T111">. tais atvejais, kai pats asmeniškai nedalyvauja saugumo audito, įgyve</text:span><text:span text:style-name="T112">ndinimo patikrinimo ir bandymo grupės veikloje, siūlo CAA direktoriui tvirtinti atitinkamos grupės vadovo kandidatūrą ir atitinkamos grupės vadovui pateikia visą reikalingą informaciją (pvz., dokumentus, atsakymus į klausimynus ir kt.) atitikties stebėseno</text:span><text:span text:style-name="T113">s veiklai atlikti;</text:span></text:p>
      <text:p text:style-name="P114"><text:span text:style-name="T115">5.5</text:span><text:span text:style-name="T116">. saugo visą informaciją (pvz., dokumentus, užrašus, ataskaitas, pranešimus ir kt.), kuria naudojosi saugumo audito, įgyvendinimo patikrinimo ir bandymo grupė;</text:span></text:p>
      <text:p text:style-name="P117"><text:span text:style-name="T118">5.6</text:span><text:span text:style-name="T119">. duoda nurodymus rengti saugumo audito, įgyvendinimo patikrini</text:span><text:span text:style-name="T120">mo ir bandymo ataskaitas, kurias rengia auditoriai pasibaigus atitikties stebėsenos veiklai;</text:span></text:p>
      <text:p text:style-name="P121"><text:span text:style-name="T122">5.7</text:span><text:span text:style-name="T123">. žodžiu arba raštu informuoja oro uostą, oro vežėją ir subjektą apie saugumo audito,<text:s/></text:span><text:soft-page-break/><text:span text:style-name="T124">įgyvendinimo patikrinimo ir bandymo datą, kai tai būtina;</text:span></text:p>
      <text:p text:style-name="P125"><text:span text:style-name="T126">5.8</text:span><text:span text:style-name="T127">. per</text:span><text:span text:style-name="T128">žiūri parengtas saugumo audito, įgyvendinimo patikrinimo ir bandymo grupės narių ataskaitas;</text:span></text:p>
      <text:p text:style-name="P129"><text:span text:style-name="T130">5.9</text:span><text:span text:style-name="T131">. peržiūri galutinę saugumo audito, įgyvendinimo patikrinimo ir bandymo ataskaitą, kad būtų užtikrinti, jog ji parengta pagal Kokybės kontrolės programos re</text:span><text:span text:style-name="T132">ikalavimus ir kad oro uostų, oro vežėjų ir subjektų komentarai ar nusiskundimai būtų tinkamai išanalizuoti ir išdėstyti galutinėje ataskaitoje;</text:span></text:p>
      <text:p text:style-name="P133"><text:span text:style-name="T134">5.10</text:span><text:span text:style-name="T135">. nuolat peržiūri Kokybės kontrolės programos turinį ir CAA direktoriui siūlo, kaip ją atnaujinti, kai t</text:span><text:span text:style-name="T136">ai būtina;</text:span></text:p>
      <text:p text:style-name="P137"><text:span text:style-name="T138">5.11</text:span><text:span text:style-name="T139">. remdamasis atitikties stebėsenos veiklos rezultatais, nustato, kokių mokymo kursų auditoriams reikia, ir teikia atitinkamus siūlymus CAA direktoriui;</text:span></text:p>
      <text:p text:style-name="P140"><text:span text:style-name="T141">5.12</text:span><text:span text:style-name="T142">. vertina, ar asmenys atitinka šioje programoje nustatytus auditoriams minima</text:span><text:span text:style-name="T143">lius reikalavimus ir CAA direktoriui teikia jų kandidatūras tvirtinti auditoriais.</text:span></text:p>
      <text:p text:style-name="P144"><text:span text:style-name="T145">6</text:span><text:span text:style-name="T146">. Saugumo audito, įgyvendinimo patikrinimo ir bandymo grupės vadovas:</text:span></text:p>
      <text:p text:style-name="P147"><text:span text:style-name="T148">6.1</text:span><text:span text:style-name="T149">. atstovauja saugumo audito, įgyvendinimo patikrinimo ir bandymo grupei;</text:span></text:p>
      <text:p text:style-name="P150"><text:span text:style-name="T151">6.2</text:span><text:span text:style-name="T152">. užtikrina</text:span><text:span text:style-name="T153">, kad saugumo audito, įgyvendinimo patikrinimo ir bandymo grupės nariai laikytųsi šioje programoje nustatytų atitikties stebėsenos veiklos procedūrų;</text:span></text:p>
      <text:p text:style-name="P154"><text:span text:style-name="T155">6.3</text:span><text:span text:style-name="T156">. kartu su Programos vadovu, atsižvelgdamas į atitikties stebėsenos veiklos rūšį ir į jos sudėtingu</text:span><text:span text:style-name="T157">mą, sprendžia, kiek saugumo audito, įgyvendinimo patikrinimo ar bandymo grupėje turi būti narių;</text:span></text:p>
      <text:p text:style-name="P158"><text:span text:style-name="T159">6.4</text:span><text:span text:style-name="T160">. organizuoja pasirengimą saugumo auditui, įgyvendinimo patikrinimui ir bandymui (rengia saugumo audito, įgyvendinimo patikrinimo ar bandymo planą ir<text:s/></text:span><text:span text:style-name="T161">kt.);</text:span></text:p>
      <text:p text:style-name="P162"><text:span text:style-name="T163">6.5</text:span><text:span text:style-name="T164">. kartu su saugumo audito, įgyvendinimo patikrinimo ir bandymo grupės nariais dalyvauja atitikties stebėsenos veikloje ir parengia galutinę atitikties stebėsenos veiklos ataskaitą;</text:span></text:p>
      <text:p text:style-name="P165"><text:span text:style-name="T166">6.6</text:span><text:span text:style-name="T167">. kartu su Programos vadovu sprendžia visus konfliktus<text:s/></text:span><text:span text:style-name="T168">ar kitus klausimus, kilusius atitikties stebėsenos veiklos metu;</text:span></text:p>
      <text:p text:style-name="P169"><text:span text:style-name="T170">6.7</text:span><text:span text:style-name="T171">. atlieka kitas funkcijas, numatytas šioje programoje.</text:span></text:p>
      <text:p text:style-name="P172"><text:span text:style-name="T173">7</text:span><text:span text:style-name="T174">. Kai Programos vadovas dalyvauja saugumo audito, įgyvendinimo patikrinimo ir bandymo grupėje, jis vykdo atitinkamos grupė</text:span><text:span text:style-name="T175">s vadovo pareigas.</text:span></text:p>
      <text:p text:style-name="P176"><text:span text:style-name="T177">8</text:span><text:span text:style-name="T178">. Saugumo auditui, įgyvendinimo patikrinimui ir bandymui vykdyti CAA direktoriaus įsakymu kiekvieną kartą sudaroma atitinkama atitikties stebėsenos veiklos grupė iš Programos vadovo pasiūlytų auditorių kandidatūrų.</text:span></text:p>
      <text:p text:style-name="P179"/>
      <text:p text:style-name="P180"><text:span text:style-name="T181">III</text:span><text:span text:style-name="T182">.<text:s/></text:span><text:span text:style-name="T183">AUDIT</text:span><text:span text:style-name="T184">ORIŲ KVALIFIKACIJOS KRITERIJAI</text:span></text:p>
      <text:p text:style-name="P185"/>
      <text:p text:style-name="P186"><text:span text:style-name="T187">9</text:span><text:span text:style-name="T188">. Siekiant užtikrinti savitarpio supratimą ir bendradarbiavimą bei veiksmingai atlikti atitikties stebėsenos veiklą, būtina, kad auditoriai atitiktų tokius minimalius reikalavimus:</text:span></text:p>
      <text:p text:style-name="P189"><text:span text:style-name="T190">9.1</text:span><text:span text:style-name="T191">. turi turėti aukštąjį universite</text:span><text:span text:style-name="T192">tinį arba jam prilygintą išsilavinimą;</text:span></text:p>
      <text:p text:style-name="P193"><text:span text:style-name="T194">9.2</text:span><text:span text:style-name="T195">. turi turėti leidimą dirbti ar susipažinti su Lietuvos Respublikos įslaptinta informacija, žymima slaptumo žyma „SLAPTAI“;</text:span></text:p>
      <text:p text:style-name="P196"><text:span text:style-name="T197">9.3</text:span><text:span text:style-name="T198">. turi nebūti susiję jokiais sutartiniais arba piniginiais įpareigojimais su ti</text:span><text:span text:style-name="T199">krinamu oro uostu, operatoriumi arba subjektu;</text:span></text:p>
      <text:p text:style-name="P200"><text:span text:style-name="T201">9.4</text:span><text:span text:style-name="T202">. turi atitikti šiuos minimalius asmens fizinės ir sveikatos būklės reikalavimus:</text:span></text:p>
      <text:p text:style-name="P203"><text:span text:style-name="T204">9.5.1</text:span><text:span text:style-name="T205">. gerai girdėti ir matyti nepriklausomai nuo to, ar tam reikalingi kontaktiniai lęšiai, akiniai, klausos<text:s/></text:span><text:span text:style-name="T206">aparatai ar kitos panašios priemonės;</text:span></text:p>
      <text:p text:style-name="P207"><text:span text:style-name="T208">9.5.2</text:span><text:span text:style-name="T209">. gebėti skirti spalvas;</text:span></text:p>
      <text:p text:style-name="P210"><text:span text:style-name="T211">9.5.3</text:span><text:span text:style-name="T212">. užuosti kvapą;</text:span></text:p>
      <text:p text:style-name="P213"><text:span text:style-name="T214">9.5.4</text:span><text:span text:style-name="T215">. gebėti atpažinti objektus, išryškintus rentgeno spindulių įrenginiuose;</text:span></text:p>
      <text:p text:style-name="P216"><text:span text:style-name="T217">9.5.5</text:span><text:span text:style-name="T218">. turėti gerus rašymo ir kalbėjimo įgūdžius be kalbos sutrikimų;</text:span></text:p>
      <text:p text:style-name="P219"><text:span text:style-name="T220">9.5.6</text:span><text:span text:style-name="T221">. būti pakankamai stiprus fiziškai ir judrus, kad prireikus galėtų visada kelti ir nešti bagažą, taip pat susilenkti, pritūpti ar be pertraukos stovėti ilgą laiką;</text:span></text:p>
      <text:p text:style-name="P222"><text:span text:style-name="T223">9.6</text:span><text:span text:style-name="T224">. turi turėti šių asmeninių savybių:</text:span></text:p>
      <text:p text:style-name="P225"><text:span text:style-name="T226">9.6.1</text:span><text:span text:style-name="T227">. gebėti dirbti komandoje;</text:span></text:p>
      <text:p text:style-name="P228"><text:span text:style-name="T229">9.6.</text:span><text:span text:style-name="T230">2</text:span><text:span text:style-name="T231">. būti diplomatišku, diskretišku ir lanksčiu;</text:span></text:p>
      <text:p text:style-name="P232"><text:span text:style-name="T233">9.7</text:span><text:span text:style-name="T234">. turi būti atitinkamai kompetentingas, t. y. turėti pakankamai teorinės ir praktinės atitinkamos srities patirties, t. y.:</text:span></text:p>
      <text:p text:style-name="P235"><text:span text:style-name="T236">9.7.1</text:span><text:span text:style-name="T237">. išmanyti esamas galiojančias saugumo priemones ir suprasti, kaip<text:s/></text:span><text:span text:style-name="T238">jos taikomos tikrinimo operacijose, t. y.:</text:span></text:p>
      <text:p text:style-name="P239"><text:span text:style-name="T240">9.7.1.1</text:span><text:span text:style-name="T241">. išmanyti saugumo principus;</text:span></text:p>
      <text:p text:style-name="P242"><text:span text:style-name="T243">9.7.1.2</text:span><text:span text:style-name="T244">. išmanyti priežiūros užduotis;</text:span></text:p>
      <text:p text:style-name="P245"><text:span text:style-name="T246">9.7.1.3</text:span><text:span text:style-name="T247">. išmanyti veiksnius, darančius poveikį žmogaus veiklos rezultatams;</text:span></text:p>
      <text:p text:style-name="P248"><text:span text:style-name="T249">9.7.2</text:span><text:span text:style-name="T250">. būti praktiškai susipažinę su saugumo<text:s/></text:span><text:span text:style-name="T251">technologijomis ir metodais;</text:span></text:p>
      <text:p text:style-name="P252"><text:span text:style-name="T253">9.7.3</text:span><text:span text:style-name="T254">. turėti žinių apie atitikties stebėsenos veiklos principus, procedūras ir metodus;</text:span></text:p>
      <text:p text:style-name="P255"><text:span text:style-name="T256">9.7.4</text:span><text:span text:style-name="T257">. būti praktiškai susipažinę su tikrinamomis operacijomis;</text:span></text:p>
      <text:p text:style-name="P258"><text:span text:style-name="T259">9.7.5</text:span><text:span text:style-name="T260">. žinoti auditoriaus funkcijas ir įgaliojimus;</text:span></text:p>
      <text:p text:style-name="P261"><text:span text:style-name="T262">9.7.6</text:span><text:span text:style-name="T263">.</text:span><text:span text:style-name="T264"><text:s/>turi gerai išmanyti oro transporto procesus.</text:span></text:p>
      <text:p text:style-name="P265"><text:span text:style-name="T266">10</text:span><text:span text:style-name="T267">. CAA užtikrina, kad auditoriai nuolat dalyvautų mokymuose tokiu periodiškumu, jog galėtų išlaikyti turimą kompetenciją ir įgyti naujos kompetencijos, susijusios su saugumo srities pokyčiais.</text:span></text:p>
      <text:p text:style-name="P268"><text:span text:style-name="T269">11</text:span><text:span text:style-name="T270">.<text:s/></text:span><text:span text:style-name="T271">Atitinkamos atitikties stebėsenos veiklos grupės nariai privalo laikytis grupės vadovo reikalavimų ir nurodymų bei objektyviai vykdyti savo pareigas. Be to, saugumo audito, įgyvendinimo patikrinimo ir (arba) bandymo metu auditoriai privalo:</text:span></text:p>
      <text:p text:style-name="P272"><text:span text:style-name="T273">11.1</text:span><text:span text:style-name="T274">. laikyti</text:span><text:span text:style-name="T275">s saugumo reikalavimų oro uostuose, oro vežėjo ir subjekto teritorijoje bei patalpose ir naudotis įprastinėmis įėjimo ir išėjimo vietomis, išskyrus atvejus, kurie turėtų neigiamos įtakos tikrinimui;</text:span></text:p>
      <text:p text:style-name="P276"><text:span text:style-name="T277">11.2</text:span><text:span text:style-name="T278">. laikytis visų saugos taisyklių;</text:span></text:p>
      <text:p text:style-name="P279"><text:span text:style-name="T280">11.3</text:span><text:span text:style-name="T281">.<text:s/></text:span><text:span text:style-name="T282">nenaudoti jėgos, siekiant patekti į orlaivį, pastatą ar teritoriją;</text:span></text:p>
      <text:p text:style-name="P283"><text:span text:style-name="T284">11.4</text:span><text:span text:style-name="T285">. neatidaryti išorinių orlaivio durų, neliesti orlaivio valdymo plokštumų ir įrenginių bei neiti į orlaivio pilotų kabiną, išskyrus tuos atvejus, kai auditorių lydi atsakingas oro<text:s/></text:span><text:span text:style-name="T286">vežėjo atstovas;</text:span></text:p>
      <text:p text:style-name="P287"><text:span text:style-name="T288">11.5</text:span><text:span text:style-name="T289">. atitikties stebėsenos veiklos metu neduoti patarimų, netaisyti ir neinstruktuoti saugumo darbuotojų; tačiau, jei būtina, auditoriai gali nurodyti trūkumus tiesioginiam saugumo darbuotojų vadovui;</text:span></text:p>
      <text:p text:style-name="P290"><text:span text:style-name="T291">11.6</text:span><text:span text:style-name="T292">. patikrinus oro uostą, o</text:span><text:span text:style-name="T293">ro vežėją ir (arba) subjektą, informuoti šių įmonių atstovus apie saugumo audito, įgyvendinimo patikrinimo ar bandymo rezultatus: kas buvo tikrinta, ar saugumo priemonės ir procedūros tinkamai taikomos ir atitinka NCASP reikalavimus.</text:span></text:p>
      <text:p text:style-name="P294"/>
      <text:p text:style-name="P295"><text:span text:style-name="T296">IV</text:span><text:span text:style-name="T297">.<text:s/></text:span><text:span text:style-name="T298">AUDITORIŲ</text:span><text:span text:style-name="T299"><text:s/>ĮGALIOJIMAI IR TEISĖS</text:span></text:p>
      <text:p text:style-name="P300"/>
      <text:p text:style-name="P301"><text:span text:style-name="T302">12</text:span><text:span text:style-name="T303">. Auditoriai atlikdami savo pareigas turi turėti su savimi dokumentus, patvirtinančius asmens tapatybę ir jų įgaliojimus, susijusius su NCASP įgyvendinimu.</text:span></text:p>
      <text:p text:style-name="P304"><text:span text:style-name="T305">13</text:span><text:span text:style-name="T306">. Auditoriai vykdydami atitikties stebėsenos veiklą teisės aktų<text:s/></text:span><text:span text:style-name="T307">nustatyta tvarka ir sąlygomis turi teisę:</text:span></text:p>
      <text:p text:style-name="P308"><text:span text:style-name="T309">13.1</text:span><text:span text:style-name="T310">. stebėsenos tikslais iš karto patekti į visas reikiamas zonas (įskaitant orlaivį ir pastatus);</text:span></text:p>
      <text:p text:style-name="P311"><text:span text:style-name="T312">13.2</text:span><text:span text:style-name="T313">. tikrinti orlaivį;</text:span></text:p>
      <text:p text:style-name="P314"><text:span text:style-name="T315">12.3</text:span><text:span text:style-name="T316">. tikrinti bet kurią oro uosto dalį;</text:span></text:p>
      <text:p text:style-name="P317"><text:span text:style-name="T318">12.4</text:span><text:span text:style-name="T319">. tikrinti oro vežėjų ir subjek</text:span><text:span text:style-name="T320">tų patalpas ir teritoriją, kurioje yra taikomos saugumo priemonės;</text:span></text:p>
      <text:p text:style-name="P321"><text:span text:style-name="T322">12.5</text:span><text:span text:style-name="T323">. nagrinėti ir bandyti saugumo priemonių bei procedūrų tinkamumą ir veiksmingumą;</text:span></text:p>
      <text:p text:style-name="P324"><text:span text:style-name="T325">12.6</text:span><text:span text:style-name="T326">. oro uostų, oro vežėjų ir subjektų darbuotojams duoti privalomus vykdyti nurodymus;</text:span></text:p>
      <text:p text:style-name="P327"><text:span text:style-name="T328">12.7</text:span><text:span text:style-name="T329">. reikalauti, kad oro uostai, oro vežėjai ir subjektai pateiktų visą reikalingą informaciją (dokumentai, vaizdo, garso įrašai ir kt.), susijusią su saugumo auditais, įgyvendinimo patikrinimais, bandymais ir tyrimais;</text:span></text:p>
      <text:p text:style-name="P330"><text:span text:style-name="T331">12.8</text:span><text:span text:style-name="T332">. CAA direktoriaus nustatyta<text:s/></text:span><text:span text:style-name="T333">tvarka ir sąlygomis sulaikyti orlaivį;</text:span></text:p>
      <text:p text:style-name="P334"><text:span text:style-name="T335">12.9</text:span><text:span text:style-name="T336">. įsinešti ir naudoti visą vykdyti pareigas būtiną įrangą ir (arba) priemones;</text:span></text:p>
      <text:p text:style-name="P337"><text:span text:style-name="T338">12.10</text:span><text:span text:style-name="T339">. raštu, fotografavimo, elektronine arba kita forma fiksuoti bet kurią veiką, tvarką arba įrangą;</text:span></text:p>
      <text:p text:style-name="P340"><text:span text:style-name="T341">12.11</text:span><text:span text:style-name="T342">. atlikti<text:s/></text:span><text:span text:style-name="T343">kitus veiksmus, numatytus šioje Kokybės kontrolės programoje.</text:span></text:p>
      <text:p text:style-name="P344"><text:span text:style-name="T345">13</text:span><text:span text:style-name="T346">. Auditoriai nešiojasi CAA darbuotojo pažymėjimą, leidžiantį CAA vardu vykdyti atitikties stebėsenos veiklą ir patekti į visas reikiamas zonas.</text:span></text:p>
      <text:p text:style-name="P347"><text:span text:style-name="T348">14</text:span><text:span text:style-name="T349">. Auditoriai, nustatę konkrečius avi</text:span><text:span text:style-name="T350">acijos saugumo trūkumus ar reikalavimų pažeidimą, priklausomai nuo jų apimties, gali:</text:span></text:p>
      <text:p text:style-name="P351"><text:span text:style-name="T352">14.1</text:span><text:span text:style-name="T353">. pareikalauti, kad saugumo priemonės būtų įgyvendintos tinkamai arba kad jos būtų įgyvendintos pakartotinai;</text:span></text:p>
      <text:p text:style-name="P354"><text:span text:style-name="T355">14.2</text:span><text:span text:style-name="T356">. duoti privalomus nurodymus, kai akivaizdu, k</text:span><text:span text:style-name="T357">ad oro uostas, oro vežėjas ar subjektas nesilaiko nustatytų aviacijos saugumo reikalavimų.</text:span></text:p>
      <text:p text:style-name="P358"><text:span text:style-name="T359">15</text:span><text:span text:style-name="T360">. Kai taikomos 14 punkte nurodytos priemonės, auditoriai, prieš išvykdami iš tikrinto oro uosto, oro vežėjo ar subjekto, apie tai informuoja šios įmonės vado</text:span><text:span text:style-name="T361">vą.</text:span></text:p>
      <text:p text:style-name="P362"><text:span text:style-name="T363">16</text:span><text:span text:style-name="T364">. Asmenys trukdantys auditoriams atlikti savo pareigas atsako Lietuvos Respublikos teisės aktų nustatyta tvarka. Toks trukdymas yra:</text:span></text:p>
      <text:p text:style-name="P365"><text:span text:style-name="T366">16.1</text:span><text:span text:style-name="T367">. sąmoningas kliudymas auditoriui atlikti pareigas (tyčia sudaromos kliūtys arba jam trukdoma);</text:span></text:p>
      <text:p text:style-name="P368"><text:span text:style-name="T369">16.2</text:span><text:span text:style-name="T370">. n</text:span><text:span text:style-name="T371">epateikimas arba atsisakymas pateikti auditoriui prašomą informaciją;</text:span></text:p>
      <text:p text:style-name="P372"><text:span text:style-name="T373">16.3</text:span><text:span text:style-name="T374">. informacijos slėpimas arba melagingos informacijos pateikimas (apgaulės tikslais auditoriui teikiama neteisinga arba klaidinanti informacija);</text:span></text:p>
      <text:p text:style-name="P375"><text:span text:style-name="T376">16.4</text:span><text:span text:style-name="T377">. apsimetimas auditoriumi</text:span><text:span text:style-name="T378"><text:s/>apgaulės tikslais;</text:span></text:p>
      <text:p text:style-name="P379"><text:span text:style-name="T380">16.5</text:span><text:span text:style-name="T381">. draudimas patekti į tikrinamą teritoriją, patalpas, objektus ir kt.;</text:span></text:p>
      <text:p text:style-name="P382"><text:span text:style-name="T383">16.6</text:span><text:span text:style-name="T384">. kitoks kliudymas auditoriui atlikti savo pareigas.</text:span></text:p>
      <text:p text:style-name="P385"/>
      <text:p text:style-name="P386"><text:span text:style-name="T387">V</text:span><text:span text:style-name="T388">.<text:s/></text:span><text:span text:style-name="T389">BENDROJI ATITIKTIES STEBĖSENOS VEIKLOS METODOLOGIJA</text:span></text:p>
      <text:p text:style-name="P390"/>
      <text:p text:style-name="P391"><text:span text:style-name="T392">17</text:span><text:span text:style-name="T393">. Visi Lietuvos<text:s/></text:span><text:span text:style-name="T394">Respublikos oro uostai ir jų dalys, naudojamos civilinės aviacijos veiklai vykdyti (toliau – oro uostai), oro vežėjai ir subjektai, turintys aviacijos saugumo įpareigojimų, tikrinami (vykdoma atitikties stebėsenos veikla) ne rečiau kaip vieną kartą per dve</text:span><text:span text:style-name="T395">jus metus.</text:span></text:p>
      <text:p text:style-name="P396"><text:span text:style-name="T397">18</text:span><text:span text:style-name="T398">. Atitikties stebėsenos veikla, vadovaujantis Kokybės kontrolės programa, gali būti vykdoma ir dažniau nei nustatyta šios programos 17 punkte, atsižvelgiant į: grėsmės lygį; vykdomos veiklos tipą ir pobūdį; taikomas saugumo priemones ir pr</text:span><text:span text:style-name="T399">ocedūras; oro uostų, oro vežėjų ir subjektų vykdomos vidaus kokybės kontrolės rezultatus; ir kitus veiksnius bei vertinimus.</text:span></text:p>
      <text:p text:style-name="P400"><text:span text:style-name="T401">19</text:span><text:span text:style-name="T402">. Atitikties stebėsenos veiklos metu vertinamos ne tik oro uosto, oro vežėjų ir subjektų taikomos saugumo priemonės ir<text:s/></text:span><text:span text:style-name="T403">procedūros, bet ir šių ūkio subjektų vidinių kokybės kontrolės priemonių įgyvendinimas ir jų veiksmingumas.</text:span></text:p>
      <text:p text:style-name="P404"><text:span text:style-name="T405">20</text:span><text:span text:style-name="T406">. Atliekant atitikties stebėsenos veiklą kiekviename oro uoste pasirenkamas toks stebėsenos atitikties veiklos rūšių derinys (saugumo auditas<text:s/></text:span><text:span text:style-name="T407">ir bandymai; įgyvendinimo patikrinimas ir bandymas; ir kt.), kad būtų galima susidaryti išsamią nuomonę apie esamos aviacijos saugumo sistemos tinkamumą ir veiksmingumą, siekiant apsaugoti civilinę aviaciją nuo neteisėtos veikos.</text:span></text:p>
      <text:p text:style-name="P408"><text:span text:style-name="T409">21</text:span><text:span text:style-name="T410">. Kokybės kontrolės<text:s/></text:span><text:span text:style-name="T411">programos vykdymas, prioritetų nustatymas ir atitikties stebėsenos veiklos organizavimas atliekamas nepriklausomai nuo NCASP numatytų saugumo priemonių įgyvendinimo.</text:span></text:p>
      <text:p text:style-name="P412"><text:span text:style-name="T413">22</text:span><text:span text:style-name="T414">. Pagal šią programą vykdoma atitikties stebėsenos veikla yra skirstoma į šias rūšis</text:span><text:span text:style-name="T415">:<text:s/></text:span><text:soft-page-break/><text:span text:style-name="T416">saugumo auditas, įgyvendinimo patikrinimas ir bandymas.</text:span></text:p>
      <text:p text:style-name="P417"><text:span text:style-name="T418">23</text:span><text:span text:style-name="T419">. Atitikties stebėsenos veiklą sudaro šie etapai:</text:span></text:p>
      <text:p text:style-name="P420"><text:span text:style-name="T421">23.1</text:span><text:span text:style-name="T422">. atitikties stebėsenos veiklos rūšies (saugumo auditus, įgyvendinimo patikrinimus ir (arba) bandymus) parinkimas;</text:span></text:p>
      <text:p text:style-name="P423"><text:span text:style-name="T424">23.2</text:span><text:span text:style-name="T425">. atitikties<text:s/></text:span><text:span text:style-name="T426">stebėsenos veiklos plano sudarymas;</text:span></text:p>
      <text:p text:style-name="P427"><text:span text:style-name="T428">23.3</text:span><text:span text:style-name="T429">. oro uosto, oro vežėjo ir (arba) subjekto taikomų saugumo priemonių ir procedūrų patikrinimas;</text:span></text:p>
      <text:p text:style-name="P430"><text:span text:style-name="T431">23.4</text:span><text:span text:style-name="T432">. atitikties stebėsenos veiklos metu nustatytų rezultatų klasifikavimas;</text:span></text:p>
      <text:p text:style-name="P433"><text:span text:style-name="T434">23.5</text:span><text:span text:style-name="T435">. atitikties stebėsenos vei</text:span><text:span text:style-name="T436">klos ataskaitos parengimas ir pateikimas atitinkamam oro uostui, oro vežėjui ir (arba) subjektui;</text:span></text:p>
      <text:p text:style-name="P437"><text:span text:style-name="T438">23.6</text:span><text:span text:style-name="T439">. trūkumų taisymas, jeigu atitikties stebėsenos veiklos metu buvo nustatyti atitinkami trūkumai.</text:span></text:p>
      <text:p text:style-name="P440"><text:span text:style-name="T441">24</text:span><text:span text:style-name="T442">. Atitikties stebėsenos veikla grindžiama sis</text:span><text:span text:style-name="T443">temingu informacijos rinkimu: informacija renkama atliekant stebėjimus, apklausas, patikrinimus ir analizuojant dokumentus.</text:span></text:p>
      <text:p text:style-name="P444"><text:span text:style-name="T445">25</text:span><text:span text:style-name="T446">. Apie planuojamą saugumo auditą oro uosto valdytojo, oro vežėjo ar subjekto vadovas informuojamas raštu ne vėliau kaip prieš<text:s/></text:span><text:span text:style-name="T447">10 darbo dienų iki planuojamo audito pradžios. Ar reikia informuoti oro uosto valdytojo, oro vežėjo ar subjekto vadovą apie planuojamą įgyvendinimo patikrinimą, sprendžia programos vadovas, atsižvelgdamas į planuojamų tikrinti saugumo priemonių ir procedūr</text:span><text:span text:style-name="T448">ų kiekį ir sudėtingumą. Apie planuojamą bandymą oro uosto valdytojo, oro vežėjo ar subjekto vadovas informuojamas ne vėliau kaip vieną dieną iki planuojamo bandymo pradžios.</text:span></text:p>
      <text:p text:style-name="P449"/>
      <text:p text:style-name="P450"><text:span text:style-name="T451">VI</text:span><text:span text:style-name="T452">.<text:s/></text:span><text:span text:style-name="T453">SAUGUMO AUDITAI</text:span></text:p>
      <text:p text:style-name="P454"/>
      <text:p text:style-name="P455"><text:span text:style-name="T456">26</text:span><text:span text:style-name="T457">. Programos vadovas sprendžia ir saugumo audito<text:s/></text:span><text:span text:style-name="T458">plane nurodo, ar atliekant saugumo auditą tikrinamos:</text:span></text:p>
      <text:p text:style-name="P459"><text:span text:style-name="T460">26.1</text:span><text:span text:style-name="T461">. visos oro uoste veikiančių ir saugumo priemones taikančių ūkio subjektų saugumo priemonės pagal Reglamento (EB) Nr. 300/2008 II priedo I priedelį;</text:span><text:s/></text:p>
      <text:p text:style-name="P462">Papunkčio pakeitimai:</text:p>
      <text:p text:style-name="P463"><text:span text:style-name="T464">Nr.<text:s/></text:span><text:a xlink:href="https://www.e-tar.lt/portal/legalAct.html?documentId=TAR.C1619E7CFC86" office:target-frame-name="_top" xlink:show="replace"><text:span text:style-name="T465">4R-284</text:span></text:a><text:span text:style-name="T466">, 2013-12-19, Žin., 2013, Nr. 133-6814 (2013-12-21), i. k. 1132217ISAK004R-284</text:span></text:p>
      <text:p text:style-name="Normal"/>
      <text:p text:style-name="P467"><text:span text:style-name="T468">26.2</text:span><text:span text:style-name="T469">. tik oro uosto ar oro vežėjo ir (arba) subjekto taikomos saugumo priemonės;</text:span></text:p>
      <text:p text:style-name="P470"><text:span text:style-name="T471">26.</text:span><text:span text:style-name="T472">3</text:span><text:span text:style-name="T473">. tik atskirose NCASP dalyse numatytos saugumo priemonės, kurias taiko atskiri ūkio subjektai (patekimo kontrolę; asmenų, išskyrus keleivius, tikrinimą; ir (arba) kt.).</text:span></text:p>
      <text:p text:style-name="P474"><text:span text:style-name="T475">27</text:span><text:span text:style-name="T476">. Saugumo auditas vykdomas šiais etapais:</text:span></text:p>
      <text:p text:style-name="P477"><text:span text:style-name="T478">27.1</text:span><text:span text:style-name="T479">. pranešimo apie saugumo aud</text:span><text:span text:style-name="T480">itą ir prireikus išankstinio klausimyno perdavimas. Ar reikia perduoti išankstinį klausimyną, sprendžia programos vadovas. Tais atvejais kai išankstinis klausimynas yra siunčiamas, programos vadovas, ne vėliau kaip prieš 3 savaites iki saugumo audito, nusi</text:span><text:span text:style-name="T481">unčia tikrinamam oro uostui, oro vežėjui ir (arba) subjektui išankstinį klausimyną, o šie, užpildę minėtąjį klausimyną, grąžina siuntėjui ne vėliau kaip likus 1 savaitei iki saugumo audito. Pagrindinis šiam klausimynui keliamas uždavinys yra surinkti saugu</text:span><text:span text:style-name="T482">mo audito grupei reikalingą informaciją apie oro uosto, oro vežėjo ir (arba) subjekto saugumo organizavimą, esamą saugumo užtikrinimo tvarką, taikomas aviacijos saugumo priemones ir kt.;</text:span></text:p>
      <text:p text:style-name="P483"><text:span text:style-name="T484">27.2</text:span><text:span text:style-name="T485">. pasirengimas auditui, įskaitant užpildyto išankstinio klaus</text:span><text:span text:style-name="T486">imyno ir kitų svarbių dokumentų analizę;</text:span></text:p>
      <text:p text:style-name="P487"><text:span text:style-name="T488">27.3</text:span><text:span text:style-name="T489">. pirminio informacinio pobūdžio susitikimas su oro uosto, oro vežėjo ar subjekto atstovais prieš pradedant stebėsenos veiklą vietoje. Šio etapo metu saugumo audito grupės nariai supažindina oro uosto, oro v</text:span><text:span text:style-name="T490">ežėjo ar subjekto atstovus su saugumo audito tikslais, audito laikotarpiu, audito apimtimi ir audito grupės narių naudojamais metodais ir priemonėmis;</text:span></text:p>
      <text:p text:style-name="P491"><text:span text:style-name="T492">27.4</text:span><text:span text:style-name="T493">. veikla vietoje (oro uosto, oro vežėjo ir (arba) subjekto taikomų saugumo<text:s/></text:span><text:soft-page-break/><text:span text:style-name="T494">priemonių ir procedūrų</text:span><text:span text:style-name="T495"><text:s/>patikrinimas);</text:span></text:p>
      <text:p text:style-name="P496"><text:span text:style-name="T497">27.5</text:span><text:span text:style-name="T498">. saugumo audito metu nustatytų rezultatų aptarimas ir ataskaitų teikimas tikrintam oro uostui, oro vežėjui ir (arba) subjektui. Po kiekvieno saugumo audito parengiama saugumo audito ataskaita, kurioje surašomi svarbiausi saugumo au</text:span><text:span text:style-name="T499">dito rezultatai, nurodomi trūkumai ir duodami privalomi nurodymai ar rekomenduojamosios priemonės juos taisyti bei, jei reikia, nustatomos atitinkamos sankcijos. Ataskaitoje taip pat nurodomos saugumo audito metu jau ištaisytų trūkumų detalės;</text:span></text:p>
      <text:p text:style-name="P500"><text:span text:style-name="T501">27.6</text:span><text:span text:style-name="T502">. je</text:span><text:span text:style-name="T503">i nustatoma trūkumų – oro uostas, oro vežėjas ir (arba) subjektas parengia trūkumų taisymo planą, kuriame nurodo priemones, kaip bus taisomi saugumo audito metu nustatyti trūkumai ir jų taisymo terminą. Trūkumų taisymo planas turi būti parengtas ir pateikt</text:span><text:span text:style-name="T504">as CAA derinti ne vėliau kaip per vieną savaitę nuo audito pabaigos.</text:span></text:p>
      <text:p text:style-name="P505"><text:span text:style-name="T506">28</text:span><text:span text:style-name="T507">. Po nustatyto termino, per kurį turėjo būti trūkumai ištaisyti, oro uostas, oro vežėjas ar subjektas, įgyvendindamas vidines kokybės kontrolės priemones, įvertina, ar tinkamai ir</text:span><text:span text:style-name="T508"><text:s/>veiksmingai buvo ištaisyti trūkumai, ir CAA pateikia ataskaitą apie šių trūkumų ištaisymą.</text:span></text:p>
      <text:p text:style-name="P509"><text:span text:style-name="T510">29</text:span><text:span text:style-name="T511">. Siekiant patvirtinti, kad saugumo priemonės įgyvendinamos, saugumo auditas remiasi sistemingu informacijos rinkimu taikant vieną ar kelis iš nurodytų metodų</text:span><text:span text:style-name="T512">:</text:span></text:p>
      <text:p text:style-name="P513"><text:span text:style-name="T514">29.1</text:span><text:span text:style-name="T515">. dokumentų (oro uosto, oro vežėjo ir (arba) subjekto aviacijos saugumo programos, aviacijos saugumo mokymų, vidinių kokybės kontrolės ataskaitų ir kt.) tikrinimas;</text:span></text:p>
      <text:p text:style-name="P516"><text:span text:style-name="T517">29.2</text:span><text:span text:style-name="T518">. taikomų saugumo priemonių ir procedūrų stebėjimai;</text:span></text:p>
      <text:p text:style-name="P519"><text:span text:style-name="T520">29.3</text:span><text:span text:style-name="T521">. saugumo<text:s/></text:span><text:span text:style-name="T522">priemones taikančių ar jų besilaikančių asmenų apklausos. Saugumo audito metu auditoriai kiekvienam asmeniui, kuris, jų nuomone, gali padėti įvertinti aviacijos saugumo būklę, gali užduoti klausimus apie aviacijos saugumą. Tai darydami auditoriai imasi vis</text:span><text:span text:style-name="T523">ų priemonių, kad be reikalo netrukdytų personalui vykdyti pagrindinių pareigų;</text:span></text:p>
      <text:p text:style-name="P524"><text:span text:style-name="T525">29.4</text:span><text:span text:style-name="T526">. taikomų saugumo priemonių ir procedūrų veiksmingumo patikrinimas.</text:span></text:p>
      <text:p text:style-name="P527"><text:span text:style-name="T528">30</text:span><text:span text:style-name="T529">. Aviacijos saugumo auditai atliekami ne rečiau nei kartą per 24 mėnesius.</text:span><text:s/></text:p>
      <text:p text:style-name="P530">Punkto pakeitimai:</text:p>
      <text:p text:style-name="P531"><text:span text:style-name="T532">Nr.<text:s/></text:span><text:a xlink:href="https://www.e-tar.lt/portal/legalAct.html?documentId=TAR.C1619E7CFC86" office:target-frame-name="_top" xlink:show="replace"><text:span text:style-name="T533">4R-284</text:span></text:a><text:span text:style-name="T534">, 2013-12-19, Žin., 2013, Nr. 133-6814 (2013-12-21), i. k. 1132217ISAK004R-284</text:span></text:p>
      <text:p text:style-name="Normal"/>
      <text:p text:style-name="P535"><text:span text:style-name="T536">VII</text:span><text:span text:style-name="T537">.<text:s/></text:span><text:span text:style-name="T538">ĮGYVENDINIMO PATIKRINIMAI</text:span></text:p>
      <text:p text:style-name="P539"/>
      <text:p text:style-name="P540"><text:span text:style-name="T541">31</text:span><text:span text:style-name="T542">. Programos vadovas spręsdamas, kokios</text:span><text:span text:style-name="T543"><text:s/>apimties bus atliekamas įgyvendinimo patikrinimas, turi atsižvelgti į tai, kad įgyvendinimo patikrinimo metu būtų patikrintas bent vienas Reglamento (EB) Nr. 300/2008 II priedo I priedėlyje nurodytų tiesiogiai susijusių saugumo priemonių ir atitinkamų įgy</text:span><text:span text:style-name="T544">vendinimo aktų rinkinys – per vieną patikrinimą arba per pagrįstą laikotarpį, kuris neturi viršyti trijų mėnesių. Tiesiogiai susijusių saugumo priemonių rinkinys – Reglamento (EB) Nr. 300/2008 II priedo I priedėlyje nurodytų dviejų ir daugiau reikalavimų i</text:span><text:span text:style-name="T545">r atitinkamų įgyvendinimo aktų rinkinys; šie reikalavimai ir atitinkami įgyvendinimo aktai yra taip susiję, kad norint tinkamai įvertinti, ar tikslas pasiektas, galima tik tuo atveju, jei jie vertinami kartu. Šie rinkiniai apima Reglamento (EB) Nr. 300/200</text:span><text:span text:style-name="T546">8 II priedo I priedėlyje išvardytus rinkinius.</text:span></text:p>
      <text:p text:style-name="P547"><text:span text:style-name="T548">32</text:span><text:span text:style-name="T549">. Įgyvendinimo patikrinimo grupės vadovas užtikrina, kad būtų patikrintas reprezentatyvus informacijos ėminys (pvz.: patekimo kontrolę vykdančių asmenų įdarbinimas ir mokymas, patekimo kontrolės priemoni</text:span><text:span text:style-name="T550">ų ir procedūrų naudojimas, patekimo kontrolei naudojamos saugumo įrangos tinkamumas, vidinės kokybės kontrolės metu nustatyti rezultatai vertinant patekimo kontrolę ir kt.).</text:span></text:p>
      <text:p text:style-name="P551"><text:span text:style-name="T552">33</text:span><text:span text:style-name="T553">. CAA apie įgyvendinimo patikrinimus oro uostui, oro vežėjui ir (arba) subje</text:span><text:span text:style-name="T554">ktui iš anksto nepraneša. Jeigu Programos vadovas mano, kad iš anksto neinformavus oro uosto, oro vežėjo ir (arba) subjekto atlikti įgyvendinimo patikrinimo neįmanoma, apie įgyvendinimo patikrinimą gali pranešti iš anksto. Įgyvendinimo patikrinimas vykdoma</text:span><text:span text:style-name="T555">s tokais etapais:</text:span></text:p>
      <text:p text:style-name="P556"><text:span text:style-name="T557">33.1</text:span><text:span text:style-name="T558">. parengiamasis etapas (tikrinimo apimties nustatytas, tikrinimo metu naudojamos priemonės ir kt.);</text:span></text:p>
      <text:p text:style-name="P559"><text:span text:style-name="T560">33.2</text:span><text:span text:style-name="T561">. veikla vietoje (pasirinkto Reglamento (EB) Nr. 300/2008 II priedo I priedėlyje nurodytų tiesiogiai susijusių saugumo<text:s/></text:span><text:span text:style-name="T562">priemonių ir atitinkamų įgyvendinimo aktų rinkinio<text:s/></text:span><text:soft-page-break/><text:span text:style-name="T563">stebėsena);</text:span></text:p>
      <text:p text:style-name="P564"><text:span text:style-name="T565">33.3</text:span><text:span text:style-name="T566">. saugumo audito metu nustatytų rezultatų, atsižvelgiant į stebėsenos dažnumą ir rezultatus, aptarimas;</text:span></text:p>
      <text:p text:style-name="P567"><text:span text:style-name="T568">33.4</text:span><text:span text:style-name="T569">. ataskaitų teikimas tikrintam oro uostui, oro vežėjui ir (arba) subjektu</text:span><text:span text:style-name="T570">i. Po kiekvieno įgyvendinimo patikrinimo parengiama įgyvendinimo patikrinimo ataskaita, kurioje surašomi svarbiausi įgyvendinimo patikrinimo rezultatai, nurodomi trūkumai ir duodami privalomi nurodymai ar rekomenduojamosios priemonės juos taisyti bei, jei<text:s/></text:span><text:span text:style-name="T571">reikia, nustatomos atitinkamos sankcijos;</text:span></text:p>
      <text:p text:style-name="P572"><text:span text:style-name="T573">33.5</text:span><text:span text:style-name="T574">. jei nustatoma trūkumų – oro uostas, oro vežėjas ir (arba) subjektas parengia trūkumų taisymo planą, kuriame nurodo priemones, kaip bus taisomi įgyvendinimo patikrinimo metu nustatyti trūkumai ir jų taisym</text:span><text:span text:style-name="T575">o terminą. Trūkumų taisymo planas turi būti parengtas ne vėliau kaip per vieną savaitę ir pateiktas CAA derinti.</text:span></text:p>
      <text:p text:style-name="P576"><text:span text:style-name="T577">34</text:span><text:span text:style-name="T578">. Po nustatyto termino, per kurį turėjo būti trūkumai ištaisyti, oro uostas, oro vežėjas ar subjektas, įgyvendindamas vidines kokybės k</text:span><text:span text:style-name="T579">ontrolės priemones, įvertina, ar tinkamai ir veiksmingai buvo ištaisyti trūkumai, ir CAA pateikia ataskaitą apie šių trūkumų ištaisymą.</text:span></text:p>
      <text:p text:style-name="P580"><text:span text:style-name="T581">35</text:span><text:span text:style-name="T582">. Siekiant patvirtinti, kad saugumo priemonės yra veiksmingos, įgyvendinimo patikrinimas remiasi sistemingu inform</text:span><text:span text:style-name="T583">acijos rinkimu taikant vieną ar kelis iš nurodytų metodų:</text:span></text:p>
      <text:p text:style-name="P584"><text:span text:style-name="T585">35.1</text:span><text:span text:style-name="T586">. dokumentų (oro uosto, oro vežėjo ir (arba) subjekto aviacijos saugumo programos, aviacijos saugumo mokymų, vidinių kokybės kontrolės ataskaitų ir kt.) tikrinimas;</text:span></text:p>
      <text:p text:style-name="P587"><text:span text:style-name="T588">35.2</text:span><text:span text:style-name="T589">. taikomų saugumo p</text:span><text:span text:style-name="T590">riemonių ir procedūrų stebėjimai;</text:span></text:p>
      <text:p text:style-name="P591"><text:span text:style-name="T592">35.3</text:span><text:span text:style-name="T593">. saugumo priemones taikančių ar jų besilaikančių asmenų apklausos. Saugumo audito metu auditoriai kiekvienam asmeniui, kuris, jų nuomone, gali padėti įvertinti aviacijos saugumo būklę, gali užduoti klausimus apie<text:s/></text:span><text:span text:style-name="T594">aviacijos saugumą. Tai darydami auditoriai imasi visų priemonių, kad be reikalo netrukdytų personalui vykdyti pagrindinių pareigų;</text:span></text:p>
      <text:p text:style-name="P595"><text:span text:style-name="T596">35.4</text:span><text:span text:style-name="T597">. taikomų saugumo priemonių ir procedūrų veiksmingumo patikrinimas.</text:span></text:p>
      <text:p text:style-name="P598"><text:span text:style-name="T599">36</text:span><text:span text:style-name="T600">. Vilniaus oro uoste visi Reglamento (EB)</text:span><text:span text:style-name="T601"><text:s/>Nr. 300/2008 II priedo I priedėlio 1–6 skyriuose išvardyti ir tiesiogiai susiję saugumo priemonių rinkiniai tikrinami ne rečiau kaip kas 12 mėnesių, jei per tą laikotarpį oro uoste nebuvo atliktas saugumo auditas. Kauno, Palangos ir Šiaulių oro uostuose v</text:span><text:span text:style-name="T602">isi Reglamento (EB) Nr. 300/2008 II priedo I priedėlio 1–6 skyriuose išvardyti ir tiesiogiai susiję saugumo priemonių rinkiniai tikrinami ne rečiau kaip kas 24 mėnesiai, jei per tą laikotarpį oro uoste nebuvo atliktas saugumo auditas.</text:span></text:p>
      <text:p text:style-name="P603"><text:span text:style-name="T604">37</text:span><text:span text:style-name="T605">. Esant žemam i</text:span><text:span text:style-name="T606">r žemiausiam grėsmės lygiui oro uostuose visų saugumo priemonių, nurodytų Reglamento (EB) Nr. 300/2008 II priedo I priedėlio 7–12 skyriuose išvardyti ir tiesiogiai susiję saugumo priemonių rinkiniai tikrinami ne rečiau kaip kas 24 mėnesiai, jei per tą laik</text:span><text:span text:style-name="T607">otarpį oro uoste nebuvo atliktas saugumo auditas. Esant vidutiniam, aukštam ir aukščiausiam grėsmės lygiui, Programos vadovas, atsižvelgdamas į grėsmės pobūdį, sprendžia, kokiu dažniu ir kokie Reglamento (EB) Nr. 300/2008 II priedo I priedėlyje išvardyti i</text:span><text:span text:style-name="T608">r tiesiogiai susiję saugumo priemonių rinkiniai bus tikrinami. Esant vidutiniam, aukštam ir aukščiausiam grėsmės lygiui, pagal grėsmės pobūdį, atitinkami Reglamento (EB) Nr. 300/2008 II priedo I priedėlyje išvardyti ir tiesiogiai susiję saugumo priemonių r</text:span><text:span text:style-name="T609">inkiniai turi būti tikrinami ne rečiau kaip kas 6 mėnesiai.</text:span></text:p>
      <text:p text:style-name="P610"><text:span text:style-name="T611">38</text:span><text:span text:style-name="T612">. CAA renka ir saugo įgyvendinimo patikrinimų medžiagą bei rezultatų analizę, kurią teisės aktų nustatyta tvarka ir sąlygomis gali pateikti suinteresuotoms nacionalinėms ar užsienio valstybi</text:span><text:span text:style-name="T613">ų institucijoms.</text:span></text:p>
      <text:p text:style-name="P614"/>
      <text:p text:style-name="P615"><text:span text:style-name="T616">VIII</text:span><text:span text:style-name="T617">.<text:s/></text:span><text:span text:style-name="T618">BANDYMAI</text:span></text:p>
      <text:p text:style-name="P619"/>
      <text:p text:style-name="P620"><text:span text:style-name="T621">39</text:span><text:span text:style-name="T622">. Bandymai atliekami siekiant patikrinti, kaip veiksmingai įgyvendinamos šios saugumo priemonės:</text:span></text:p>
      <text:p text:style-name="P623"><text:span text:style-name="T624">39.1</text:span><text:span text:style-name="T625">. patekimo į riboto patekimo zoną kontrolė;</text:span></text:p>
      <text:p text:style-name="P626"><text:span text:style-name="T627">39.2</text:span><text:span text:style-name="T628">. orlaivio apsauga;</text:span></text:p>
      <text:p text:style-name="P629"><text:span text:style-name="T630">39.3</text:span><text:span text:style-name="T631">. keleivių ir rankinio<text:s/></text:span><text:span text:style-name="T632">bagažo patikrinimas;</text:span></text:p>
      <text:p text:style-name="P633"><text:span text:style-name="T634">39.4</text:span><text:span text:style-name="T635">. darbuotojų ir vežamų daiktų patikrinimas;</text:span></text:p>
      <text:p text:style-name="P636"><text:span text:style-name="T637">39.5</text:span><text:span text:style-name="T638">. bagažo skyriuje vežamo bagažo apsauga;</text:span></text:p>
      <text:p text:style-name="P639"><text:span text:style-name="T640">39.6</text:span><text:span text:style-name="T641">. krovinių arba pašto patikrinimas;</text:span></text:p>
      <text:p text:style-name="P642"><text:span text:style-name="T643">39.7</text:span><text:span text:style-name="T644">. krovinių ir pašto apsauga.</text:span></text:p>
      <text:p text:style-name="P645"><text:span text:style-name="T646">40</text:span><text:span text:style-name="T647">. Atsižvelgiant į teisinius, saugos ir<text:s/></text:span><text:span text:style-name="T648">veiklos reikalavimus bandymo grupės vadovas parengia bandymų protokolą. Su protokolu pasirašytinai supažindinami visi bandyme dalyvaujantys asmenys (auditoriai ir jų bandymui atlikti pasirinkti asmenys). Protokole taip pat aprašoma bandymo atlikimo metodik</text:span><text:span text:style-name="T649">a ir struktūra. Bandymas vykdomas šiais etapais:</text:span></text:p>
      <text:p text:style-name="P650"><text:span text:style-name="T651">40.1</text:span><text:span text:style-name="T652">. parengiamasis etapas (bandymo apimties nustatymas, bandymo metu naudojamos priemonės, asmenys, kurie atliks bandymą, ir kt.);</text:span></text:p>
      <text:p text:style-name="P653"><text:span text:style-name="T654">40.2</text:span><text:span text:style-name="T655">. veikla vietoje (pasirinktų saugumo priemonių bandymas);</text:span></text:p>
      <text:p text:style-name="P656"><text:span text:style-name="T657">40.3</text:span><text:span text:style-name="T658">. bandymo metu nustatytų rezultatų, atsižvelgiant į stebėsenos dažnumą ir rezultatus, aptarimas;</text:span></text:p>
      <text:p text:style-name="P659"><text:span text:style-name="T660">40.4</text:span><text:span text:style-name="T661">. ataskaitų oro uostui, oro vežėjui ir (arba) subjektui, kurio saugumo priemonės buvo bandytos, teikimas. Po kiekvieno bandymo parengiama bandymo atas</text:span><text:span text:style-name="T662">kaita, kurioje surašomi svarbiausi įgyvendinimo patikrinimo rezultatai, nurodomi trūkumai ir duodami privalomi nurodymai ar rekomenduojamosios priemonės juos taisyti bei, jei reikia, nustatomos atitinkamos sankcijos;</text:span></text:p>
      <text:p text:style-name="P663"><text:span text:style-name="T664">40.5</text:span><text:span text:style-name="T665">. jei nustatoma trūkumų – oro u</text:span><text:span text:style-name="T666">ostas, oro vežėjas ir (arba) subjektas parengia trūkumų taisymo planą, kuriame nurodo priemones, kaip bus taisomi bandymo metu nustatyti trūkumai ir jų taisymo terminą. Trūkumų taisymo planas turi būti parengtas ne vėliau kaip per vieną savaitę ir pateikta</text:span><text:span text:style-name="T667">s CAA derinti.</text:span></text:p>
      <text:p text:style-name="P668"><text:span text:style-name="T669">41</text:span><text:span text:style-name="T670">. Bandymo grupės vadovas užtikrina, kad bandymai būtų atliekami stebint kvalifikuotam personalui ir nesukeliant grėsmės bandyme dalyvaujantiems žmonėms, orlaiviui, oro uosto įrenginiams arba nuosavybei bei nesukeliant nepatogumų ar n</text:span><text:span text:style-name="T671">eramumų aplinkiniams, asmenims, organizacijoms, kurie neįtraukti į bandymus.</text:span></text:p>
      <text:p text:style-name="P672"><text:span text:style-name="T673">42</text:span><text:span text:style-name="T674">. Bandymo metu gali būti naudojamos tokios priemonės: suklastoti ar negaliojantys oro uosto darbuotojo pažymėjimai patekti į riboto patekimo zoną, sprogstamųjų įtaisų imitac</text:span><text:span text:style-name="T675">ijos, ginklai, sprogstamosios medžiagos ir kt. Naudojant pastarąsias priemones bandymą galima pakartoti kelis kartus ir keliose vietose tol, kol bandymą atliekantis asmuo yra sulaikomas arba bandymas yra nutraukiamas.</text:span></text:p>
      <text:p text:style-name="P676"><text:span text:style-name="T677">43</text:span><text:span text:style-name="T678">. Jei bandymams būtini šaunamiej</text:span><text:span text:style-name="T679">i ginklai, bandymo grupės vadovas užtikrina, kad:</text:span></text:p>
      <text:p text:style-name="P680"><text:span text:style-name="T681">43.1</text:span><text:span text:style-name="T682">. naudojami tik neužtaisyti šaunamieji ginklai, kuriems įsigyti ir juos laikyti bei nešioti nereikalingi leidimai;</text:span></text:p>
      <text:p text:style-name="P683"><text:span text:style-name="T684">43.2</text:span><text:span text:style-name="T685">. ginklai yra padengti plastmase ar guma arba naudojami išardyti.</text:span></text:p>
      <text:p text:style-name="P686"><text:span text:style-name="T687">44</text:span><text:span text:style-name="T688">. K</text:span><text:span text:style-name="T689">ai bandymams būtina imituoti sprogstamuosius užtaisus, bandymo grupės vadovas užtikrina, kad bandymui atlikti būtų naudojami tik inertiniai užtaisai be sprogstamųjų medžiagų. Bandymo grupės vadovas užtikrina, kad bandymą atliekantis asmuo su tokiu sprogsta</text:span><text:span text:style-name="T690">muoju užtaisu turi šio užtaiso fotografiją ir programos vadovo patvirtinimą, kad šis užtaisas yra bandymo priemonė, neturinti jokių sprogstamųjų medžiagų.</text:span></text:p>
      <text:p text:style-name="P691"><text:span text:style-name="T692">45</text:span><text:span text:style-name="T693">. Bandymo grupės vadovas kontroliuoja visų daiktų, naudojamų bandymų metu, išdavimą ir naudojim</text:span><text:span text:style-name="T694">ą. Šios grupės vadovas parengia, tikrina, išduoda ir surenka visas priemones, naudojamas bandymo metu.</text:span></text:p>
      <text:p text:style-name="P695"><text:span text:style-name="T696">46</text:span><text:span text:style-name="T697">. Bandymo grupės vadovas užtikrina, kad bandymo metu naudojami daiktai išduodami prieš bandymą ir surenkami iškart po bandymo. Šie daiktai yra grie</text:span><text:span text:style-name="T698">žtai kontroliuojami viso bandymo metu. Jie negali būti paliekami be priežiūros. Kai daiktai bandymams naudojami viešoje vietoje, jie turi būti paslėpti taip, kad nekeltų sumaišties tarp keleivių. Pasibaigus bandymui, bandymo grupės vadovas patikrina, ar vi</text:span><text:span text:style-name="T699">si daiktai, naudoti bandymo metu, sugrąžinti.</text:span></text:p>
      <text:p text:style-name="P700"><text:span text:style-name="T701">47</text:span><text:span text:style-name="T702">. Bandymų grupės vadovas yra atsakingas už:</text:span></text:p>
      <text:p text:style-name="P703"><text:span text:style-name="T704">47.1</text:span><text:span text:style-name="T705">. bandymų planavimą;</text:span></text:p>
      <text:p text:style-name="P706"><text:span text:style-name="T707">47.2</text:span><text:span text:style-name="T708">. bandymų valdymą;</text:span></text:p>
      <text:p text:style-name="P709"><text:span text:style-name="T710">47.3</text:span><text:span text:style-name="T711">. daiktų, naudojamų bandymo metu, išdavimą ir surinkimą;</text:span></text:p>
      <text:p text:style-name="P712"><text:span text:style-name="T713">47.4</text:span><text:span text:style-name="T714">. saugų bandymo atlikimą;</text:span></text:p>
      <text:p text:style-name="P715"><text:span text:style-name="T716">47.5</text:span><text:span text:style-name="T717">. bandymo dalyvių apklausą ir reikalingų dokumentų bei ataskaitos rengimą;</text:span></text:p>
      <text:p text:style-name="P718"><text:span text:style-name="T719">47.6</text:span><text:span text:style-name="T720">. auditorių ir (arba) asmenų, dalyvaujančių bandyme, supažindinimą su bandymu ir jo tikslais;</text:span></text:p>
      <text:p text:style-name="P721"><text:span text:style-name="T722">47.7</text:span><text:span text:style-name="T723">. auditorių ir (arba) asmenų, dalyvaujančių bandyme, informavimą, kad,</text:span><text:span text:style-name="T724"><text:s/>aptikus ginklą arba kitą bandymo metu naudojamą įtaisą, auditoriai ir (arba) asmenys pateiktų dokumentus, įrodančius, kad jiems suteikta teisė atlikti bandymą.</text:span></text:p>
      <text:p text:style-name="P725"><text:span text:style-name="T726">48</text:span><text:span text:style-name="T727">. Bandymams atrenkami sutikusieji juose dalyvauti asmenys, kurie gali tiksliai įvykdyti</text:span><text:span text:style-name="T728"><text:s/>bandymo grupės vadovo nurodymus, priimti loginius sprendimus ir greitai bei aiškiai įvertinti susiklosčiusią situaciją. Bandyme dalyvaujantys asmenys turi aiškiai suprasti riziką, kuri kyla atliekant bandymą.</text:span></text:p>
      <text:p text:style-name="P729"><text:span text:style-name="T730">49</text:span><text:span text:style-name="T731">. Auditoriai gali atlikti bandymus savar</text:span><text:span text:style-name="T732">ankiškai arba bendradarbiaudami su policija, oro uosto, oro vežėjo ar subjekto darbuotojais ir atitinkamos valstybės institucijos bandymui vykdyti paskirtais asmenimis. Šie asmenys privalo turėti dokumentus, patvirtinančius, kad CAA suteikė jiems teisę atl</text:span><text:span text:style-name="T733">ikti bandymą.</text:span></text:p>
      <text:p text:style-name="P734"><text:span text:style-name="T735">50</text:span><text:span text:style-name="T736">. Bandymo preliminarūs rezultatai ir informacija, kad jis baigtas, perduodama oro uosto, oro vežėjo ir (arba) subjekto aviacijos saugumo vadovui ir kitiems su bandymu susijusiems asmenims. Kai oro uostas, oro vežėjas ar subjektas bandym</text:span><text:span text:style-name="T737">o neišlaiko, atitinkamiems aviacijos saugumo darbuotojams pademonstruojama, kaip bandymo grupė įveikė saugumo procedūras ir ką reikėjo daryti, kad tam būtų užkirstas kelias.</text:span></text:p>
      <text:p text:style-name="P738"><text:span text:style-name="T739">51</text:span><text:span text:style-name="T740">. CAA renka ir saugo bandymų medžiagą bei rezultatų analizę, kurią teisės ak</text:span><text:span text:style-name="T741">tų nustatyta tvarka ir sąlygomis gali pateikti suinteresuotoms nacionalinėms ar užsienio valstybių institucijoms.</text:span></text:p>
      <text:p text:style-name="P742"/>
      <text:p text:style-name="P743"><text:span text:style-name="T744">IX</text:span><text:span text:style-name="T745">.<text:s/></text:span><text:span text:style-name="T746">VERTINIMAS IR ATASKAITŲ TEIKIMAS</text:span></text:p>
      <text:p text:style-name="P747"/>
      <text:p text:style-name="P748"><text:span text:style-name="T749">52</text:span><text:span text:style-name="T750">. Oro uostų, oro vežėjų ir subjektų saugumo priemonių ir procedūrų vertinimas gali būti<text:s/></text:span><text:span text:style-name="T751">atliekamas ir dažnesniais intervalais, nei nustatyta šioje programoje, atsižvelgiant į grėsmės lygį ir (arba) jo pobūdį, nustatytų trūkumų mastą ir (arba) jų pasikartojimą ar kitus svarbius faktus, kurie turi įtakos tinkamai ir veiksmingai užtikrinant civi</text:span><text:span text:style-name="T752">linės aviacijos apsaugą nuo neteisėtos veikos.</text:span></text:p>
      <text:p text:style-name="P753"><text:span text:style-name="T754">53</text:span><text:span text:style-name="T755">. Jeigu atitikties stebėsenos veiklos metu oro uostų, oro vežėjų ar subjektų veikloje, taikant saugumo priemones ir procedūras, nustatoma silpnoji vieta – CAA paveda atitinkam oro uostui, oro vežėjui ar<text:s/></text:span><text:span text:style-name="T756">subjektui imtis proporcingų galimam pavojui priemonių.</text:span></text:p>
      <text:p text:style-name="P757"><text:span text:style-name="T758">54</text:span><text:span text:style-name="T759">. Atitikties stebėsenos veiklos ataskaitos teikiamos ir jos rezultatai registruojami standartinėje formoje, kuria remiantis CAA nuolat analizuoja taikomų saugumo priemonių ir procedūrų trūkumų te</text:span><text:span text:style-name="T760">ndencijas. Oro uostams, oro vežėjams ir subjektams teikiamose ataskaitose nurodomi šie atliktos atitikties stebėsenos veiklos elementai:</text:span></text:p>
      <text:p text:style-name="P761"><text:span text:style-name="T762">54.1</text:span><text:span text:style-name="T763">. veiklos rūšis;</text:span></text:p>
      <text:p text:style-name="P764"><text:span text:style-name="T765">54.2</text:span><text:span text:style-name="T766">. tikrinamas oro uostas, oro vežėjas arba subjektas;</text:span></text:p>
      <text:p text:style-name="P767"><text:span text:style-name="T768">54.3</text:span><text:span text:style-name="T769">. veiklos data ir laikas;</text:span></text:p>
      <text:p text:style-name="P770"><text:span text:style-name="T771">54.4</text:span><text:span text:style-name="T772">. veiklą vykdančių auditorių vardai ir pavardės;</text:span></text:p>
      <text:p text:style-name="P773"><text:span text:style-name="T774">54.5</text:span><text:span text:style-name="T775">. veiklos mastas;</text:span></text:p>
      <text:p text:style-name="P776"><text:span text:style-name="T777">54.6</text:span><text:span text:style-name="T778">. rezultatai ir atitinkamos nacionalinės civilinės aviacijos saugumo programos nuostatos;</text:span></text:p>
      <text:p text:style-name="P779"><text:span text:style-name="T780">54.7</text:span><text:span text:style-name="T781">. atitikties klasifikacija;</text:span></text:p>
      <text:p text:style-name="P782"><text:span text:style-name="T783">54.8</text:span><text:span text:style-name="T784">. prireikus – taisomųjų veiksmų<text:s/></text:span><text:span text:style-name="T785">rekomendacijos;</text:span></text:p>
      <text:p text:style-name="P786"><text:span text:style-name="T787">54.9</text:span><text:span text:style-name="T788">. prireikus – trūkumų taisymo terminas.</text:span></text:p>
      <text:p text:style-name="P789"><text:span text:style-name="T790">55</text:span><text:span text:style-name="T791">. Kai vykdoma atitikties stebėsenos veikla, NCASP įgyvendinimas vertinamas taikant Reglamento (EB) Nr. 300/2008 II priedo II priedėlyje aprašytą suderintą atitikties<text:s/></text:span><text:soft-page-break/><text:span text:style-name="T792">klasifikacijos sis</text:span><text:span text:style-name="T793">temą.</text:span></text:p>
      <text:p text:style-name="P794"/>
      <text:p text:style-name="P795"><text:span text:style-name="T796">X</text:span><text:span text:style-name="T797">.<text:s/></text:span><text:span text:style-name="T798">TRŪKUMŲ TAISYMAS</text:span></text:p>
      <text:p text:style-name="P799"/>
      <text:p text:style-name="P800"><text:span text:style-name="T801">56</text:span><text:span text:style-name="T802">. Oro uostai, oro vežėjai ir subjektai užtikrina, kad atitikties stebėsenos veiklos metu nustatyti trūkumai būtų ištaisyti nedelsiant. Jei jų greitai ištaisyti neįmanoma, oro uostai, oro vežėjai ir subjektai suderinę</text:span><text:span text:style-name="T803"><text:s/>su CAA turi taikyti kompensacines (alternatyvias ir (arba) papildomas ar kt.) priemones.</text:span></text:p>
      <text:p text:style-name="P804"><text:span text:style-name="T805">57</text:span><text:span text:style-name="T806">. Oro uostai, oro vežėjai arba subjektai, kurių saugumo priemonės ir procedūros buvo vertinamos, CAA pateikia tvirtinti veiksmų planą, kuriame turi būtų aptarti</text:span><text:span text:style-name="T807"><text:s/>visi CAA pateiktoje ataskaitose nurodyti trūkumai ir nustatytas taisomųjų veiksmų įgyvendinimo laikotarpis. Kai trūkumai ištaisomi, oro uostai, oro vežėjai ir subjektai raštu praneša CAA apie baigtą trūkumų taisymo procesą.</text:span></text:p>
      <text:p text:style-name="P808"><text:span text:style-name="T809">58</text:span><text:span text:style-name="T810">. Kai oro uostas, oro vež</text:span><text:span text:style-name="T811">ėjas arba subjektas, kuriems taikoma stebėsena, praneša, kad atliko visus reikiamus taisomuosius veiksmus, CAA patikrina, kaip šie veiksmai buvo atlikti. Programos vadovas sprendžia, koks stebėsenos metodas (saugumo auditas, įgyvendinimo patikrinimas ar ba</text:span><text:span text:style-name="T812">ndymas) bus naudojamas pakartotinio vertinimo metu. Pakartotinio vertinimo metu vertinami tik tie Reglamento (EB) Nr. 300/2008 II priedo I priedėlyje išvardyti tiesiogiai susiję saugumo priemonių rinkiniai, kurių trūkumai buvo nustatyti.</text:span></text:p>
      <text:p text:style-name="P813"><text:span text:style-name="T814">59</text:span><text:span text:style-name="T815">. Trūkumų ta</text:span><text:span text:style-name="T816">isymo veikla vykdoma ir įgyvendinimo užtikrinimo priemonės taikomos laikantis laipsniškumo ir proporcingumo principų. CAA nuosekliai imasi veiksmų, kol atitikties stebėsenos veiklos metu nustatytas trūkumas bus ištaisytas. Šie veiksmai apima:</text:span></text:p>
      <text:p text:style-name="P817"><text:span text:style-name="T818">59.1</text:span><text:span text:style-name="T819">. patar</text:span><text:span text:style-name="T820">imus ir rekomendacijas;</text:span></text:p>
      <text:p text:style-name="P821"><text:span text:style-name="T822">59.2</text:span><text:span text:style-name="T823">. oficialų įspėjimą;</text:span></text:p>
      <text:p text:style-name="P824"><text:span text:style-name="T825">59.3</text:span><text:span text:style-name="T826">. privalomą nurodymą (pranešimą apie įgyvendinimą);</text:span></text:p>
      <text:p text:style-name="P827"><text:span text:style-name="T828">59.4</text:span><text:span text:style-name="T829">. Administracinių teisės pažeidimų kodekse numatytų sankcijų taikymą;</text:span></text:p>
      <text:p text:style-name="P830"><text:span text:style-name="T831">59.5</text:span><text:span text:style-name="T832">. veiklą ribojančias sankcijas (pvz.: reguliuojamo<text:s/></text:span><text:span text:style-name="T833">subjekto pažymėjimo panaikinimas, veiklos apribojimas ar kt.).</text:span></text:p>
      <text:p text:style-name="P834"><text:span text:style-name="T835">60</text:span><text:span text:style-name="T836">. Išimtiniais atvejais, jei nustatytas trūkumas yra didelis ar itin dažnai pasikartojantis, CAA gali netaikyti 59 punkte minimo laipsniškumo principo ir nesiimti (praleisti) vieno ar ke</text:span><text:span text:style-name="T837">lių 59.1–59.5 punktuose išvardintų veiksmų. Audito grupės vadovas suderinęs su<text:s/></text:span><text:span text:style-name="T838">p</text:span><text:span text:style-name="T839">rogramos vadovu ir įvertinęs trūkumo mastą ar jo kartojimąsi CAA direktoriui siūlo, kokius veiksmus pagal šios programos 59 punktą reikia taikyti oro uosto, oro vežėjo ar subje</text:span><text:span text:style-name="T840">kto vadovui, kad nustatyti trūkumai būtų ištaisyti laiku ir tinkamai.</text:span></text:p>
      <text:p text:style-name="P841"/>
      <text:p text:style-name="P842"><text:span text:style-name="T843">XI</text:span><text:span text:style-name="T844">.<text:s/></text:span><text:span text:style-name="T845">AVIACIJOS SAUGUMO TYRIMAS</text:span></text:p>
      <text:p text:style-name="P846"/>
      <text:p text:style-name="P847"><text:span text:style-name="T848">61</text:span><text:span text:style-name="T849">. Aviacijos saugumo tyrimo tikslas – nustatyti aviacijos saugumo reikalavimų pažeidimo ar aviacijos saugumo incidento (toliau – pažeidimas ar<text:s/></text:span><text:span text:style-name="T850">incidentas) priežastis.</text:span></text:p>
      <text:p text:style-name="P851"><text:span text:style-name="T852">62</text:span><text:span text:style-name="T853">. Tyrimui atlikti CAA sudaro tyrimo grupę iš Programos vadovo pasiūlytų auditorių kandidatūrų. Tais atvejais, kai Programos vadovas nedalyvauja tyrime, jis CAA direktoriui siūlo šios grupės vadovo kandidatūrą.</text:span></text:p>
      <text:p text:style-name="P854"><text:span text:style-name="T855">63</text:span><text:span text:style-name="T856">. Tyrimo u</text:span><text:span text:style-name="T857">ždaviniai yra:</text:span></text:p>
      <text:p text:style-name="P858"><text:span text:style-name="T859">63.1</text:span><text:span text:style-name="T860">. nustatyti:</text:span></text:p>
      <text:p text:style-name="P861"><text:span text:style-name="T862">63.1.1</text:span><text:span text:style-name="T863">. kur, kaip ir kodėl kilo pažeidimas ar incidentas;</text:span></text:p>
      <text:p text:style-name="P864"><text:span text:style-name="T865">63.1.2</text:span><text:span text:style-name="T866">. silpnąsias aviacijos saugumo sistemos vietas, kurios sąlygojo pažeidimą ar incidentą ar leido jiems atsirasti;</text:span></text:p>
      <text:p text:style-name="P867"><text:span text:style-name="T868">63.1.3</text:span><text:span text:style-name="T869">. kas atsakingas už pažeidimą</text:span><text:span text:style-name="T870"><text:s/>ar incidentą;</text:span></text:p>
      <text:p text:style-name="P871"><text:span text:style-name="T872">63.1.4</text:span><text:span text:style-name="T873">. ar buvo pažeisti teisės aktai, reglamentuojantys aviacijos saugumą; jei buvo pažeidimų, ar galima juos padariusius asmenis traukti atsakomybėn teisės aktų nustatyta tvarka;</text:span></text:p>
      <text:p text:style-name="P874"><text:span text:style-name="T875">63.2</text:span><text:span text:style-name="T876">. siūlyti atitinkamam oro uostui, oro vežėjui,</text:span><text:span text:style-name="T877"><text:s/>subjektui ar institucijai:</text:span></text:p>
      <text:p text:style-name="P878"><text:span text:style-name="T879">63.2.1</text:span><text:span text:style-name="T880">. kas ir kokių veiksmų turėtų imtis, kad nepasikartotų pažeidimas ar incidentas;</text:span></text:p>
      <text:p text:style-name="P881"><text:span text:style-name="T882">63.2.2</text:span><text:span text:style-name="T883">. koks fizinis arba juridinis asmuo yra atsakingas už pažeidimą ar incidentą.</text:span></text:p>
      <text:p text:style-name="P884"><text:span text:style-name="T885">64</text:span><text:span text:style-name="T886">. Atliekant tyrimą nustatoma tokia tyrimo</text:span><text:span text:style-name="T887"><text:s/>apimtis, kad būtų išsamiai išnagrinėtos ir įvertintos visos pažeidimo ar incidento aplinkybės.</text:span></text:p>
      <text:p text:style-name="P888"><text:span text:style-name="T889">65</text:span><text:span text:style-name="T890">. Jei reikia, auditoriai, atliekantys tyrimą, į pagalbą gali pasitelkti bet kurios srities specialistą, kuris padėtų objektyviai ir tiksliai įvertinti<text:s/></text:span><text:span text:style-name="T891">visas ar dalį pažeidimo arba incidento aplinkybių.</text:span></text:p>
      <text:p text:style-name="P892"><text:span text:style-name="T893">66</text:span><text:span text:style-name="T894">. Tyrimą atliekantys asmenys turi:</text:span></text:p>
      <text:p text:style-name="P895"><text:span text:style-name="T896">66.1</text:span><text:span text:style-name="T897">. oro uostų, oro vežėjų ar subjektų teritorijoje ir patalpose laikytis saugumo reikalavimų bei naudotis įprastinėmis patekimo į jas vietomis, išskyrus atvejus</text:span><text:span text:style-name="T898">, kai tai turėtų neigiamos įtakos tyrimo eigai;</text:span></text:p>
      <text:p text:style-name="P899"><text:span text:style-name="T900">66.2</text:span><text:span text:style-name="T901">. laikytis visų saugos ir saugumo taisyklių reikalavimų.</text:span></text:p>
      <text:p text:style-name="P902"><text:span text:style-name="T903">67</text:span><text:span text:style-name="T904">. CAA renka ir saugo tyrimų medžiagą bei rezultatų analizę, kurią teisės aktų nustatyta tvarka ir sąlygomis gali pateikti suinteresuoto</text:span><text:span text:style-name="T905">ms nacionalinėms ar užsienio valstybių institucijoms.</text:span></text:p>
      <text:p text:style-name="P906"/>
      <text:p text:style-name="P907"><text:span text:style-name="T908">XII</text:span><text:span text:style-name="T909">.<text:s/></text:span><text:span text:style-name="T910">BENDRADARBIAVIMAS SU EUROPOS KOMISIJA</text:span></text:p>
      <text:p text:style-name="P911"/>
      <text:p text:style-name="P912"><text:span text:style-name="T913">68</text:span><text:span text:style-name="T914">. CAA informuoja Europos Komisiją (toliau – Komisija) apie gerąją patirtį, susijusią su šios programos įgyvendinimu, naudojama atitikties stebėse</text:span><text:span text:style-name="T915">nos veiklos metodika ir atitikties stebėsenos veiklai atlikti paskirtais auditoriais.</text:span></text:p>
      <text:p text:style-name="P916"><text:span text:style-name="T917">69</text:span><text:span text:style-name="T918">. CAA kasmet Komisijai teikia ataskaitas apie priemones, kurių imtasi įsipareigojimams pagal Reglamentą (EB) Nr. 300/2008 vykdyti, ir apie aviacijos saugumo padėtį<text:s/></text:span><text:span text:style-name="T919">Lietuvos Respublikos oro uostuose. CAA ataskaitą Komisijai pateikia per tris mėnesius nuo ataskaitinio laikotarpio pabaigos. Ataskaitos teikiamos už kalendorinius metus.</text:span></text:p>
      <text:p text:style-name="P920"><text:span text:style-name="T921">70</text:span><text:span text:style-name="T922">. Komisijai ataskaita rengiama pagal Reglamento (EB) Nr. 300/2008 II priedo III<text:s/></text:span><text:span text:style-name="T923">priedėlį ir jai rengti naudojamas Komisijos pateiktas šablonas.</text:span></text:p>
      <text:p text:style-name="P924"/>
      <text:p text:style-name="P925"><text:span text:style-name="T926">_________________</text:span></text:p>
      <text:p text:style-name="P927"/>
      <text:p text:style-name="P928"/>
      <text:p text:style-name="P929"><text:span text:style-name="T930">Pakeitimai:</text:span></text:p>
      <text:p text:style-name="P931"/>
      <text:p text:style-name="P932"><text:span text:style-name="T933">1.</text:span></text:p>
      <text:p text:style-name="P934"><text:span text:style-name="T935">Civilinės aviacijos administracija, Įsakymas</text:span></text:p>
      <text:p text:style-name="P936"><text:span text:style-name="T937">Nr.<text:s/></text:span><text:a xlink:href="https://www.e-tar.lt/portal/legalAct.html?documentId=TAR.C1619E7CFC86" office:target-frame-name="_top" xlink:show="replace"><text:span text:style-name="T938">4R-284</text:span></text:a><text:span text:style-name="T939">,<text:s/></text:span><text:span text:style-name="T940">2013-12-19, Žin., 2013, Nr. 133-6814 (2013-12-21), i. k. 1132217ISAK004R-284</text:span></text:p>
      <text:p text:style-name="P941"><text:span text:style-name="T942">Dėl Nacionalinės civilinės aviacijos saugumo kokybės kontrolės programos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4-10T12:01:00Z</meta:creation-date>
    <dc:date>2017-04-10T12:01:00Z</dc:date>
    <meta:template xlink:href="Normal.dotm" xlink:type="simple"/>
    <meta:editing-cycles>2</meta:editing-cycles>
    <meta:editing-duration>PT0S</meta:editing-duration>
    <meta:document-statistic meta:page-count="12" meta:paragraph-count="289" meta:word-count="5045" meta:character-count="39119" meta:row-count="1073" meta:non-whitespace-character-count="34363"/>
  </office:meta>
</office:document-meta>
</file>