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justify" fo:text-indent="0.4923in">
        <style:tab-stops>
          <style:tab-stop style:type="left" style:leader-style="solid" style:leader-text="_" style:position="2.2958in"/>
        </style:tab-stops>
      </style:paragraph-properties>
      <style:text-properties fo:color="#000000"/>
    </style:style>
    <style:style style:name="P173" style:parent-style-name="Normal" style:family="paragraph">
      <style:paragraph-properties fo:text-align="justify" fo:text-indent="0.4923in">
        <style:tab-stops>
          <style:tab-stop style:type="center" style:position="4.75in"/>
          <style:tab-stop style:type="left" style:leader-style="solid" style:leader-text="_" style:position="5.8583in"/>
        </style:tab-stops>
      </style:paragraph-properties>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fo:text-indent="0.4923in">
        <style:tab-stops>
          <style:tab-stop style:type="char" style:char="." style:position="3.8in"/>
        </style:tab-stops>
      </style:paragraph-properties>
      <style:text-properties fo:color="#000000" fo:font-size="9pt" style:font-size-asian="9pt" style:font-size-complex="9pt"/>
    </style:style>
    <style:style style:name="P1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fo:text-indent="0.4923in">
        <style:tab-stops>
          <style:tab-stop style:type="char" style:char="." style:position="5.7791in"/>
        </style:tab-stops>
      </style:paragraph-properties>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4" style:parent-style-name="Normal" style:family="paragraph">
      <style:paragraph-properties fo:text-align="justify" fo:text-indent="0.4923in">
        <style:tab-stops>
          <style:tab-stop style:type="char" style:char="." style:position="6.175in"/>
        </style:tab-stops>
      </style:paragraph-properties>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leader-style="solid" style:leader-text="_" style:position="2.1375in"/>
          <style:tab-stop style:type="left" style:position="2.7312in"/>
          <style:tab-stop style:type="left" style:leader-style="solid" style:leader-text="_" style:position="3.9187in"/>
          <style:tab-stop style:type="left" style:position="4.2354in"/>
          <style:tab-stop style:type="left" style:leader-style="solid" style:leader-text="_" style:position="6.65in"/>
        </style:tab-stops>
      </style:paragraph-properties>
      <style:text-properties fo:color="#000000"/>
    </style:style>
    <style:style style:name="P188" style:parent-style-name="Normal" style:family="paragraph">
      <style:paragraph-properties fo:text-align="justify" fo:text-indent="0.4923in">
        <style:tab-stops>
          <style:tab-stop style:type="center" style:position="3.3645in"/>
          <style:tab-stop style:type="center" style:position="5.4229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6">Suvestinė redakcija nuo 2003-01-01 iki 2006-01-14</text:span></text:p>
      <text:p text:style-name="P7"/>
      <text:p text:style-name="P8"><text:span text:style-name="T9">Įsakymas paskelbtas: Žin. 2000, Nr.<text:s/></text:span><text:a xlink:href="https://www.e-tar.lt/portal/legalAct.html?documentId=TAR.566259117D59" office:target-frame-name="_top" xlink:show="replace"><text:span text:style-name="T10">45-1308</text:span></text:a><text:span text:style-name="T11">, i. k. 1002310ISAK00000245</text:span></text:p>
      <text:p text:style-name="P12"/>
      <text:p text:style-name="P13"><text:span text:style-name="T14"/><text:span text:style-name="T15">LIETUVOS RESPUBLIKOS VIDAUS REIKALŲ MINISTRO</text:span></text:p>
      <text:p text:style-name="P16"/>
      <text:p text:style-name="P17">Į S A K Y M A S</text:p>
      <text:p text:style-name="P18">DĖL UŽSIENIEČIŲ ATVYKIMO Į LIETUVOS RESPUBLIKĄ, GYVENIMO JOJE, VYKIMO PER JĄ TRANZITU IR IŠVYKIMO IŠ LIETUVOS RESPUBLIKOS TVARKOS ĮGYVENDINIMO</text:p>
      <text:p text:style-name="P19"/>
      <text:p text:style-name="P20">2000 m. gegužės<text:s/>25 d. Nr. 245</text:p>
      <text:p text:style-name="P21">Vilnius</text:p>
      <text:p text:style-name="P22"/>
      <text:p text:style-name="P23"/>
      <text:p text:style-name="P24"><text:span text:style-name="T25">Vadovaudamasis Lietuvos Respublikos Vyriausybės 2000 m. vasario 28 d. nutarimu Nr. 228 „Dėl Užsieniečių atvykimo į Lietuvos Respubliką, gyvenimo joje, vykimo per ją tranzitu ir išvykimo iš Lietuvos Respublikos tvarkos patvirtinimo“</text:span><text:span text:style-name="T26"><text:s/>(Žin., 2000, Nr.<text:s/></text:span><text:span text:style-name="T27">19-465</text:span><text:span text:style-name="T28">),</text:span></text:p>
      <text:p text:style-name="P29"><text:span text:style-name="T30">1</text:span><text:span text:style-name="T31">.<text:s/></text:span><text:span text:style-name="T32">Tvirtinu</text:span><text:span text:style-name="T33"><text:s/>pridedamus:<text:s/></text:span></text:p>
      <text:p text:style-name="P34"><text:span text:style-name="T35">1.1</text:span><text:span text:style-name="T36">. Pažymos, patvirtinančios užsieniečio asmens tapatybę, išdavimo taisykles;</text:span></text:p>
      <text:p text:style-name="P37"><text:span text:style-name="T38">1.2.</text:span><text:span text:style-name="T39"><text:s/>Neteko galios nuo 2003-01-01</text:span></text:p>
      <text:p text:style-name="P40">Punkto naikinimas:</text:p>
      <text:p text:style-name="P41"><text:span text:style-name="T42">Nr.<text:s/></text:span><text:a xlink:href="https://www.e-tar.lt/portal/legalAct.html?documentId=TAR.7204017A8E82" office:target-frame-name="_top" xlink:show="replace"><text:span text:style-name="T43">563</text:span></text:a><text:span text:style-name="T44">, 2002-12-02, Žin. 2002, Nr. 117-5276 (2002-12-11), i. k. 1022310ISAK00000563</text:span></text:p>
      <text:p text:style-name="Normal"/>
      <text:p text:style-name="P45"><text:span text:style-name="T46">1.3</text:span><text:span text:style-name="T47">. Išduodamos užsieniečiui pažymos, patvirtinančios kelionės dokumento praradimo faktą,<text:s/></text:span><text:span text:style-name="T48">formą.</text:span></text:p>
      <text:p text:style-name="P49"><text:span text:style-name="T50">2</text:span><text:span text:style-name="T51">. Pavedu Turto valdymo ir ūkio departamentui prie Vidaus reikalų ministerijos organizuoti nustatyto pavyzdžio pažymų blankų spausdinimą pagal Migracijos departamento prie Vidaus reikalų ministerijos užsakymą.</text:span></text:p>
      <text:p text:style-name="P52"/>
      <text:p text:style-name="P53"/>
      <text:p text:style-name="P54"/>
      <text:p text:style-name="P55">VIDAUS REIKALŲ</text:p>
      <text:p text:style-name="P56"><text:span text:style-name="T57">MINISTRAS</text:span><text:span text:style-name="T58"><text:tab/></text:span><text:span text:style-name="T59">ČESLOVAS KAZIMIERAS BLAŽYS</text:span></text:p>
      <text:p text:style-name="P60"/>
      <text:soft-page-break/>
      <text:p text:style-name="P61">PATVIRTINTA</text:p>
      <text:p text:style-name="P62">vidaus reikalų ministro</text:p>
      <text:p text:style-name="P63">2000 m. gegužės 25 d. įsakymu Nr. 245</text:p>
      <text:p text:style-name="P64"/>
      <text:p text:style-name="P65"><text:span text:style-name="T66">PAŽYMOS, PATVIRTINANČIOS UŽSIENIEČIO ASMENS TAPATYBĘ, IŠDAVIMO TAISYKLĖS</text:span></text:p>
      <text:p text:style-name="P67"/>
      <text:p text:style-name="P68"><text:span text:style-name="T69">1</text:span><text:span text:style-name="T70">. Šios taisyklės reglamentuoja pažymos, patvirtinančios užsieniečio a</text:span><text:span text:style-name="T71">smens tapatybę (toliau vadinama pažyma), išdavimo užsieniečiui vietoj laikinai paimto jo kelionės dokumento tvarką.</text:span></text:p>
      <text:p text:style-name="P72"><text:span text:style-name="T73">2</text:span><text:span text:style-name="T74">. Užsieniečiui vietoj laikinai paimto jo kelionės dokumento, jo pageidavimu, laikotarpiui, kol yra sprendžiamas užsieniečio teisinės pa</text:span><text:span text:style-name="T75">dėties Lietuvos Respublikoje klausimas, išduodama pažyma, patvirtinanti užsieniečio asmens tapatybę (pridedama).</text:span></text:p>
      <text:p text:style-name="P76"><text:span text:style-name="T77">3</text:span><text:span text:style-name="T78">. Pažyma išduodama tik Lietuvos Respublikoje esančiam užsieniečiui nuo 18 metų amžiaus ir galioja Lietuvos Respublikoje joje nurodytą laik</text:span><text:span text:style-name="T79">ą.</text:span></text:p>
      <text:p text:style-name="P80"><text:span text:style-name="T81">4</text:span><text:span text:style-name="T82">. Pažyma išduodama, jei užsieniečio kelionės dokumentas paimamas ilgiau nei 24 valandoms.</text:span></text:p>
      <text:p text:style-name="P83"><text:span text:style-name="T84">5</text:span><text:span text:style-name="T85">. Užsieniečiui pažyma neišduodama, jeigu jis Lietuvos Respublikos teritorijoje yra neteisėtai.</text:span></text:p>
      <text:p text:style-name="P86"><text:span text:style-name="T87">6</text:span><text:span text:style-name="T88">. Pažyma išduodama, kai:</text:span></text:p>
      <text:p text:style-name="P89"><text:span text:style-name="T90">6.1</text:span><text:span text:style-name="T91">. užsienietis pateikia<text:s/></text:span><text:span text:style-name="T92">prašymą išduoti ar pratęsti Lietuvos Respublikos vizą;</text:span></text:p>
      <text:p text:style-name="P93"><text:span text:style-name="T94">6.2</text:span><text:span text:style-name="T95">. užsienietis pateikia prašymą išduoti leidimą laikinai apsigyventi Lietuvos Respublikoje;</text:span></text:p>
      <text:p text:style-name="P96"><text:span text:style-name="T97">6.3</text:span><text:span text:style-name="T98">. užsienietis pateikia prašymą išduoti ar pakeisti leidimą nuolat gyventi Lietuvos Respublikoje;</text:span></text:p>
      <text:p text:style-name="P99"><text:span text:style-name="T100">6.4</text:span><text:span text:style-name="T101">. kitais Lietuvos Respublikos įstatymų ar kitų teisės aktų nustatytais atvejais, kai užsienietis privalo pateikti kelionės dokumentą.</text:span></text:p>
      <text:p text:style-name="P102"><text:span text:style-name="T103">7</text:span><text:span text:style-name="T104">. Pažymą išduoda miesto, rajono policijos komisariato migracijos tarnyba (toliau vadinama migracijos tarnyb</text:span><text:span text:style-name="T105">a), kurios aptarnaujamoje teritorijoje užsienietis gyvena.</text:span></text:p>
      <text:p text:style-name="P106"><text:span text:style-name="T107">8</text:span><text:span text:style-name="T108">. Užsienietis pažymai gauti turi pateikti:</text:span></text:p>
      <text:p text:style-name="P109"><text:span text:style-name="T110">8.1</text:span><text:span text:style-name="T111">. laisvos formos prašymą lietuvių kalba, kuriame nurodomi asmens duomenys ir pažymos išdavimo priežastis;</text:span></text:p>
      <text:p text:style-name="P112"><text:span text:style-name="T113">8.2</text:span><text:span text:style-name="T114">. 1 fotonuotrauką (35x45 mm<text:s/></text:span><text:span text:style-name="T115">dydžio).</text:span></text:p>
      <text:p text:style-name="P116"><text:span text:style-name="T117">9</text:span><text:span text:style-name="T118">. Pažymai išduoti migracijos tarnybos pareigūnas prašyme nurodytus duomenis privalo sutikrinti su užsieniečio kelionės dokumente nurodytais duomenimis.</text:span></text:p>
      <text:p text:style-name="P119"><text:span text:style-name="T120">10</text:span><text:span text:style-name="T121">. Pažyma išduodama užsieniečio kreipimosi į migracijos tarnybą dieną.</text:span></text:p>
      <text:p text:style-name="P122"><text:span text:style-name="T123">11</text:span><text:span text:style-name="T124">. Už p</text:span><text:span text:style-name="T125">ažymos išdavimą žyminis mokestis neimamas.<text:s/></text:span></text:p>
      <text:p text:style-name="P126"><text:span text:style-name="T127">12</text:span><text:span text:style-name="T128">. Pažymoje nurodomi šie duomenys apie užsienietį: asmens kodas, jei jį turi, vardas, pavardė, gimimo data, lytis, pilietybė, užsieniečio gyvenamoji vieta Lietuvos Respublikoje. Pažymoje turi būti nurodyta j</text:span><text:span text:style-name="T129">os išdavimo tikslas, išdavimo vieta ir data, galiojimo laikas, registracijos numeris. Pažymoje turi būti užsieniečio parašas.</text:span></text:p>
      <text:p text:style-name="P130"><text:span text:style-name="T131">13</text:span><text:span text:style-name="T132">. Pažymą išduoda migracijos tarnybos įgaliotas pareigūnas, kuris pasirašo pažymoje ir savo parašą patvirtina herbiniu antspa</text:span><text:span text:style-name="T133">udu.</text:span></text:p>
      <text:p text:style-name="P134"><text:span text:style-name="T135">14</text:span><text:span text:style-name="T136">. Pažyma išduodama lietuvių kalba.</text:span></text:p>
      <text:p text:style-name="P137"><text:span text:style-name="T138">15</text:span><text:span text:style-name="T139">. Migracijos tarnybos pareigūnas, kuris įgaliotas išduoti užsieniečiui pažymą, padaro atitinkamą įrašą užsieniečio prašyme (prašyme įrašoma, pvz., 2000 06 30 išduota pažyma Nr. 011 – 0057, kuri galioja ik</text:span><text:span text:style-name="T140">i 2000 07 30. Registracijos numeris pažymoje įrašomas pagal migracijos tarnybos kodą ir prašymo vizai, leidimui gyventi gauti eilės numerį).<text:s/></text:span></text:p>
      <text:p text:style-name="P141"><text:span text:style-name="T142">16</text:span><text:span text:style-name="T143">. Vietoj laikinai paimto užsieniečio kelionės dokumento išduota pažyma galioja ne ilgiau kaip 30 dienų. Pažy</text:span><text:span text:style-name="T144">mos galiojimo laikas, esant pateisinančioms priežastims, gali būti pratęstas, bet ne ilgiau kaip 15 dienų. Pratęsimo atveju pažymoje migracijos tarnybos pareigūnas ranka įrašo po grafa „Pažyma galioja…“ apie pažymos galiojimo laiko pratęsimą (pvz., „galioj</text:span><text:span text:style-name="T145">imo laikas pratęstas iki 2001 01 01“), kuris patvirtinamas pareigūno parašu ir migracijos tarnybos herbiniu antspaudu.</text:span></text:p>
      <text:p text:style-name="P146"><text:span text:style-name="T147">17</text:span><text:span text:style-name="T148">. Išnykus priežastims, dėl kurių buvo laikinai paimtas užsieniečio kelionės dokumentas, užsienietis privalo grąžinti pažymą ją išdavusiai migracijos tarnybai. Jei pažyma pamesta, apie tai įrašoma užsieniečio prašyme.<text:s/></text:span></text:p>
      <text:p text:style-name="P149"><text:span text:style-name="T150">18</text:span><text:span text:style-name="T151">. Grąžintą migracijos tarnybai p</text:span><text:span text:style-name="T152">ažymą naikina policijos komisariato vadovo įsakymu sudaryta komisija negaliojantiems dokumentams naikinti pagal sudarytą aktą kas mėnesį.<text:s/></text:span></text:p>
      <text:p text:style-name="P153"><text:span text:style-name="T154">19</text:span><text:span text:style-name="T155">. Už neteisingai įformintą ar neteisėtai išduotą pažymą migracijos tarnybos pareigūnai atsako įstatymų nustatyt</text:span><text:span text:style-name="T156">a tvarka.</text:span></text:p>
      <text:p text:style-name="P157"><text:span text:style-name="T158">______________</text:span></text:p>
      <text:p text:style-name="P159"><text:span text:style-name="T160">Patvirtinta.</text:span><text:span text:style-name="T161"><text:s/>Neteko galios nuo 2003-01-01</text:span></text:p>
      <text:p text:style-name="P162">Priedo naikinimas:</text:p>
      <text:p text:style-name="P163"><text:span text:style-name="T164">Nr.<text:s/></text:span><text:a xlink:href="https://www.e-tar.lt/portal/legalAct.html?documentId=TAR.7204017A8E82" office:target-frame-name="_top" xlink:show="replace"><text:span text:style-name="T165">563</text:span></text:a><text:span text:style-name="T166">, 2002-12-02, Žin. 2002, Nr. 117-5276 (2002-12-11), i. k. 1022310ISAK00000563</text:span></text:p>
      <text:p text:style-name="Normal"/>
      <text:p text:style-name="P167"/>
      <text:soft-page-break/>
      <text:p text:style-name="P168">PATVIRTINTA</text:p>
      <text:p text:style-name="P169">vidaus reikalų ministro</text:p>
      <text:p text:style-name="P170">2000 m. gegužės 25 d. įsakymu Nr. 245</text:p>
      <text:p text:style-name="P171"/>
      <text:p text:style-name="P172"><text:tab/></text:p>
      <text:p text:style-name="P173">(Vidaus reikalų ministerijos<text:tab/>20___m.<text:tab/>d. Nr.</text:p>
      <text:p text:style-name="P174">padalinio pavadinimas)</text:p>
      <text:p text:style-name="P175"/>
      <text:p text:style-name="P176">PAŽYMA</text:p>
      <text:p text:style-name="P177"/>
      <text:p text:style-name="P178">Patvirtiname, kad<text:tab/></text:p>
      <text:p text:style-name="P179"><text:tab/>(užsieniečio pilietybė, vardas, pavardė, gimimo data)<text:s/></text:p>
      <text:p text:style-name="P180">kreipėsi su pareiškimu<text:s/>į<text:tab/></text:p>
      <text:p text:style-name="P181"><text:tab/>(Vidaus reikalų ministerijos padalinio pavadinimas)<text:s/></text:p>
      <text:p text:style-name="P182">dėl kelionės dokumento praradimo.</text:p>
      <text:p text:style-name="P183">Pagal kelionės dokumento praradimo faktą<text:tab/></text:p>
      <text:p text:style-name="P184"><text:tab/>(teisėsaugos institucijos pavadinimas)</text:p>
      <text:p text:style-name="P185">baudžiamoji byla iškelta/neiškelta (nereikalingą žodį užbraukti).</text:p>
      <text:p text:style-name="P186">Pažyma išduota užsieniečiui asmeniškai prašant.</text:p>
      <text:p text:style-name="P187"><text:tab/><text:tab/><text:tab/><text:tab/><text:tab/></text:p>
      <text:p text:style-name="P188">Vidaus reikalų ministerijos<text:tab/>Pareigūno parašas<text:tab/>Pareigūno vardo pirmoji raidė, pavardė</text:p>
      <text:p text:style-name="P189">padalinio pareigūno pareigos</text:p>
      <text:p text:style-name="P190">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idaus reikalų ministerija, Įsakymas</text:span></text:p>
      <text:p text:style-name="P200"><text:span text:style-name="T201">Nr.<text:s/></text:span><text:a xlink:href="https://www.e-tar.lt/portal/legalAct.html?documentId=TAR.7204017A8E82" office:target-frame-name="_top" xlink:show="replace"><text:span text:style-name="T202">563</text:span></text:a><text:span text:style-name="T203">, 2002-12-02, Žin., 2002, Nr. 117-5276 (2002-12-11), i. k. 1022310ISAK00000563</text:span></text:p>
      <text:p text:style-name="P204"><text:span text:style-name="T205">Dėl Gyvenamosios vietos deklaravimo ir deklaravimo duomenų tvarkymo taisyklių patvirtin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8:09:00Z</meta:creation-date>
    <dc:date>2016-10-06T08:09:00Z</dc:date>
    <meta:template xlink:href="Normal.dotm" xlink:type="simple"/>
    <meta:editing-cycles>2</meta:editing-cycles>
    <meta:editing-duration>PT0S</meta:editing-duration>
    <meta:document-statistic meta:page-count="4" meta:paragraph-count="55" meta:word-count="867" meta:character-count="6572" meta:row-count="192" meta:non-whitespace-character-count="5760"/>
  </office:meta>
</office:document-meta>
</file>