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style>
    <style:style style:name="P30" style:parent-style-name="Normal" style:family="paragraph">
      <style:paragraph-properties fo:text-align="justify" style:vertical-align="baseline" fo:text-indent="0.4895in"/>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4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0.3937in"/>
    </style:style>
    <style:style style:name="P428" style:parent-style-name="Normal" style:family="paragraph">
      <style:paragraph-properties fo:text-indent="0.3937in"/>
    </style:style>
    <style:style style:name="P429" style:parent-style-name="Normal" style:family="paragraph">
      <style:paragraph-properties fo:text-indent="0.3937in"/>
    </style:style>
    <style:style style:name="P430" style:parent-style-name="Normal" style:family="paragraph">
      <style:paragraph-properties fo:text-indent="0.3937in"/>
    </style:style>
    <style:style style:name="P431" style:parent-style-name="Normal" style:family="paragraph">
      <style:paragraph-properties fo:text-indent="0.3937in"/>
    </style:style>
    <style:style style:name="P432" style:parent-style-name="Normal" style:family="paragraph">
      <style:paragraph-properties fo:text-indent="0.3937in"/>
    </style:style>
    <style:style style:name="P433" style:parent-style-name="Normal" style:family="paragraph">
      <style:paragraph-properties fo:text-indent="0.3937in"/>
    </style:style>
    <style:style style:name="P434" style:parent-style-name="Normal" style:family="paragraph">
      <style:paragraph-properties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text-properties style:font-weight-complex="bold"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text-position="super 66.6%"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keep-together="always" fo:text-align="center"/>
      <style:text-properties fo:hyphenate="false"/>
    </style:style>
    <style:style style:name="T585" style:parent-style-name="DefaultParagraphFont" style:family="text">
      <style:text-properties fo:color="#000000"/>
    </style:style>
    <style:style style:name="P586" style:parent-style-name="Normal" style:master-page-name="MPF2" style:family="paragraph">
      <style:paragraph-properties fo:keep-together="always" fo:break-before="page" fo:text-indent="3.7013in" style:page-number="1"/>
      <style:text-properties fo:color="#000000" fo:hyphenate="false"/>
    </style:style>
    <style:style style:name="P593" style:parent-style-name="Normal" style:family="paragraph">
      <style:paragraph-properties fo:keep-together="always" fo:text-indent="3.7013in"/>
      <style:text-properties fo:color="#000000" fo:hyphenate="false"/>
    </style:style>
    <style:style style:name="P594" style:parent-style-name="Normal" style:family="paragraph">
      <style:paragraph-properties fo:keep-together="always" fo:text-indent="3.7013in"/>
      <style:text-properties fo:color="#000000" fo:hyphenate="false"/>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keep-together="always" fo:text-align="center"/>
      <style:text-properties fo:color="#000000" fo:hyphenate="false"/>
    </style:style>
    <style:style style:name="P599" style:parent-style-name="Normal" style:family="paragraph">
      <style:paragraph-properties fo:keep-together="always" fo:text-align="center"/>
      <style:text-properties fo:color="#000000" fo:hyphenate="false"/>
    </style:style>
    <style:style style:name="P600" style:parent-style-name="Normal" style:family="paragraph">
      <style:paragraph-properties fo:keep-together="always" fo:text-align="center"/>
      <style:text-properties fo:color="#000000" fo:font-size="11pt" style:font-size-asian="11pt" style:font-size-complex="11pt" fo:hyphenate="false"/>
    </style:style>
    <style:style style:name="P601" style:parent-style-name="Normal" style:family="paragraph">
      <style:paragraph-properties fo:keep-together="always" fo:text-align="center"/>
      <style:text-properties fo:color="#000000" fo:hyphenate="false"/>
    </style:style>
    <style:style style:name="P602" style:parent-style-name="Normal" style:family="paragraph">
      <style:paragraph-properties fo:keep-together="always" fo:text-align="center"/>
      <style:text-properties fo:color="#000000" fo:font-size="11pt" style:font-size-asian="11pt" style:font-size-complex="11pt" fo:hyphenate="false"/>
    </style:style>
    <style:style style:name="P603" style:parent-style-name="Normal" style:family="paragraph">
      <style:paragraph-properties fo:keep-together="always" fo:text-align="center"/>
      <style:text-properties fo:color="#000000" fo:hyphenate="false"/>
    </style:style>
    <style:style style:name="P604" style:parent-style-name="Normal" style:family="paragraph">
      <style:paragraph-properties fo:keep-together="always" fo:text-align="center"/>
      <style:text-properties fo:color="#000000" fo:font-size="11pt" style:font-size-asian="11pt" style:font-size-complex="11pt" fo:hyphenate="false"/>
    </style:style>
    <style:style style:name="P605" style:parent-style-name="Normal" style:family="paragraph">
      <style:paragraph-properties fo:keep-together="always" fo:text-align="center"/>
      <style:text-properties fo:color="#000000" fo:hyphenate="false"/>
    </style:style>
    <style:style style:name="P606" style:parent-style-name="Normal" style:family="paragraph">
      <style:paragraph-properties fo:keep-together="always"/>
      <style:text-properties fo:color="#000000" fo:hyphenate="false"/>
    </style:style>
    <style:style style:name="P607" style:parent-style-name="Normal" style:family="paragraph">
      <style:paragraph-properties fo:keep-together="always"/>
      <style:text-properties fo:color="#000000" fo:font-size="11pt" style:font-size-asian="11pt" style:font-size-complex="11pt" fo:hyphenate="false"/>
    </style:style>
    <style:style style:name="P608" style:parent-style-name="Normal" style:family="paragraph">
      <style:paragraph-properties fo:keep-together="always" fo:text-align="center"/>
      <style:text-properties fo:color="#000000" fo:hyphenate="false"/>
    </style:style>
    <style:style style:name="P609" style:parent-style-name="Normal" style:family="paragraph">
      <style:paragraph-properties fo:keep-together="always" fo:text-align="center"/>
      <style:text-properties fo:font-weight="bold" style:font-weight-asian="bold" style:font-weight-complex="bold" fo:color="#000000" fo:hyphenate="false"/>
    </style:style>
    <style:style style:name="P610" style:parent-style-name="Normal" style:family="paragraph">
      <style:paragraph-properties fo:text-align="justify" fo:text-indent="0.3937in"/>
      <style:text-properties fo:color="#000000" fo:hyphenate="false"/>
    </style:style>
    <style:style style:name="TableColumn612" style:family="table-column">
      <style:table-column-properties style:column-width="0.568in" style:use-optimal-column-width="false"/>
    </style:style>
    <style:style style:name="TableColumn613" style:family="table-column">
      <style:table-column-properties style:column-width="4.1381in" style:use-optimal-column-width="false"/>
    </style:style>
    <style:style style:name="TableColumn614" style:family="table-column">
      <style:table-column-properties style:column-width="1.5937in" style:use-optimal-column-width="false"/>
    </style:style>
    <style:style style:name="Table611" style:family="table">
      <style:table-properties style:width="6.3in" fo:margin-left="0in" table:align="left"/>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fo:color="#000000" fo:font-size="11pt" style:font-size-asian="11pt" style:font-size-complex="11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line-height="107%"/>
      <style:text-properties fo:color="#000000" fo:font-size="11pt" style:font-size-asian="11pt" style:font-size-complex="11pt" fo:hyphenate="false"/>
    </style:style>
    <style:style style:name="P63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3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color="#000000" fo:font-size="11pt" style:font-size-asian="11pt" style:font-size-complex="11pt" fo:hyphenate="false"/>
    </style:style>
    <style:style style:name="P63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4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center"/>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text-properties fo:color="#000000" fo:font-size="11pt" style:font-size-asian="11pt" style:font-size-complex="11pt" fo:hyphenate="false"/>
    </style:style>
    <style:style style:name="P64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4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center"/>
      <style:text-properties fo:color="#000000" fo:font-size="11pt" style:font-size-asian="11pt" style:font-size-complex="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color="#000000" fo:font-size="11pt" style:font-size-asian="11pt" style:font-size-complex="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center"/>
      <style:text-properties fo:color="#000000" fo:font-size="11pt" style:font-size-asian="11pt" style:font-size-complex="11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color="#000000" fo:font-size="11pt" style:font-size-asian="11pt" style:font-size-complex="11p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center"/>
      <style:text-properties fo:color="#000000" fo:font-size="11pt" style:font-size-asian="11pt" style:font-size-complex="11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color="#000000" fo:font-size="11pt" style:font-size-asian="11pt" style:font-size-complex="11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text-align="center"/>
      <style:text-properties fo:color="#000000" fo:font-size="11pt" style:font-size-asian="11pt" style:font-size-complex="11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color="#000000" fo:font-size="11pt" style:font-size-asian="11pt" style:font-size-complex="11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center"/>
      <style:text-properties fo:color="#000000" fo:font-size="11pt" style:font-size-asian="11pt" style:font-size-complex="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color="#000000" fo:font-size="11pt" style:font-size-asian="11pt" style:font-size-complex="11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text-properties fo:color="#000000" fo:font-size="11pt" style:font-size-asian="11pt" style:font-size-complex="11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color="#000000" fo:font-size="11pt" style:font-size-asian="11pt" style:font-size-complex="11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center"/>
      <style:text-properties fo:color="#000000" fo:font-size="11pt" style:font-size-asian="11pt" style:font-size-complex="11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color="#000000" fo:font-size="11pt" style:font-size-asian="11pt" style:font-size-complex="11pt" fo:hyphenate="false"/>
    </style:style>
    <style:style style:name="P699" style:parent-style-name="Normal" style:family="paragraph">
      <style:paragraph-properties fo:line-height="107%" fo:margin-left="0.5in" fo:text-indent="-0.25in">
        <style:tab-stops/>
      </style:paragraph-properties>
      <style:text-properties fo:hyphenate="false"/>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line-height="107%" fo:margin-left="1in" fo:text-indent="-0.25in">
        <style:tab-stops/>
      </style:paragraph-properties>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line-height="107%" fo:margin-left="0.5in" fo:text-indent="-0.25in">
        <style:tab-stops/>
      </style:paragraph-properties>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line-height="107%" fo:margin-left="1in" fo:text-indent="-0.25in">
        <style:tab-stops/>
      </style:paragraph-properties>
      <style:text-properties fo:hyphenate="false"/>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text-properties fo:color="#000000" fo:font-size="11pt" style:font-size-asian="11pt" style:font-size-complex="11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color="#000000" fo:font-size="11pt" style:font-size-asian="11pt" style:font-size-complex="11pt" fo:hyphenate="false"/>
    </style:style>
    <style:style style:name="P722" style:parent-style-name="Normal" style:family="paragraph">
      <style:paragraph-properties fo:line-height="107%" fo:margin-left="0.5in" fo:text-indent="-0.25in">
        <style:tab-stops/>
      </style:paragraph-properties>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line-height="107%" fo:margin-left="1in" fo:text-indent="-0.25in">
        <style:tab-stops/>
      </style:paragraph-properties>
      <style:text-properties fo:hyphenate="false"/>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line-height="107%" fo:margin-left="0.5in" fo:text-indent="-0.25in">
        <style:tab-stops/>
      </style:paragraph-properties>
      <style:text-properties fo:hyphenate="false"/>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line-height="107%" fo:margin-left="1in" fo:text-indent="-0.25in">
        <style:tab-stops/>
      </style:paragraph-properties>
      <style:text-properties fo:hyphenate="false"/>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line-height="107%" fo:margin-left="0.5in" fo:text-indent="-0.25in">
        <style:tab-stops/>
      </style:paragraph-properties>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line-height="107%" fo:margin-left="1in" fo:text-indent="-0.25in">
        <style:tab-stops/>
      </style:paragraph-properties>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paragraph-properties fo:line-height="107%" fo:margin-left="0.5in" fo:text-indent="-0.25in">
        <style:tab-stops/>
      </style:paragraph-properties>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line-height="107%" fo:margin-left="1in" fo:text-indent="-0.25in">
        <style:tab-stops/>
      </style:paragraph-properties>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line-height="107%" fo:margin-left="0.5in" fo:text-indent="-0.25in">
        <style:tab-stops/>
      </style:paragraph-properties>
      <style:text-properties fo:hyphenate="false"/>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line-height="107%" fo:margin-left="1in" fo:text-indent="-0.25in">
        <style:tab-stops/>
      </style:paragraph-properties>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line-height="107%" fo:margin-left="0.5in" fo:text-indent="-0.25in">
        <style:tab-stops/>
      </style:paragraph-properties>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line-height="107%" fo:margin-left="1in" fo:text-indent="-0.25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line-height="107%" fo:margin-left="0.5in" fo:text-indent="-0.25in">
        <style:tab-stops/>
      </style:paragraph-properties>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line-height="107%" fo:margin-left="1in" fo:text-indent="-0.25in">
        <style:tab-stops/>
      </style:paragraph-properties>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line-height="107%" fo:margin-left="0.5in" fo:text-indent="-0.25in">
        <style:tab-stops/>
      </style:paragraph-properties>
      <style:text-properties fo:hyphenate="fals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line-height="107%" fo:margin-left="1in" fo:text-indent="-0.25in">
        <style:tab-stops/>
      </style:paragraph-properties>
      <style:text-properties fo:hyphenate="fals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language-asian="lt" style:country-asian="LT"/>
    </style:style>
    <style:style style:name="P786" style:parent-style-name="Normal" style:family="paragraph">
      <style:paragraph-properties fo:line-height="107%" fo:margin-left="0.5in" fo:text-indent="-0.25in">
        <style:tab-stops/>
      </style:paragraph-properties>
      <style:text-properties fo:hyphenate="false"/>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line-height="107%" fo:margin-left="1in" fo:text-indent="-0.25in">
        <style:tab-stops/>
      </style:paragraph-properties>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line-height="107%" fo:margin-left="0.5in" fo:text-indent="-0.25in">
        <style:tab-stops/>
      </style:paragraph-properties>
      <style:text-properties fo:hyphenate="false"/>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line-height="107%" fo:margin-left="1in" fo:text-indent="-0.25in">
        <style:tab-stops/>
      </style:paragraph-properties>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line-height="107%" fo:margin-left="0.5in" fo:text-indent="-0.25in">
        <style:tab-stops/>
      </style:paragraph-properties>
      <style:text-properties fo:hyphenate="false"/>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line-height="107%" fo:margin-left="1in" fo:text-indent="-0.25in">
        <style:tab-stops/>
      </style:paragraph-properties>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line-height="107%" fo:margin-left="0.5in" fo:text-indent="-0.25in">
        <style:tab-stops/>
      </style:paragraph-properties>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line-height="107%" fo:margin-left="1in" fo:text-indent="-0.25in">
        <style:tab-stops/>
      </style:paragraph-properties>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center"/>
      <style:text-properties fo:color="#000000" fo:font-size="11pt" style:font-size-asian="11pt" style:font-size-complex="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hyphenate="fals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hyphenate="false"/>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center"/>
      <style:text-properties fo:font-size="11pt" style:font-size-asian="11pt" style:font-size-complex="11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hyphenate="false"/>
    </style:style>
    <style:style style:name="T842" style:parent-style-name="DefaultParagraphFont" style:family="text">
      <style:text-properties style:font-name-asian="Calibri" fo:color="#000000" fo:font-size="11pt" style:font-size-asian="11pt" style:font-size-complex="11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2618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text-properties fo:font-size="11pt" style:font-size-asian="11pt" style:font-size-complex="11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line-height="107%"/>
      <style:text-properties style:font-name-asian="Calibri" fo:color="#000000" fo:font-size="11pt" style:font-size-asian="11pt" style:font-size-complex="11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text-align="center"/>
      <style:text-properties fo:font-size="11pt" style:font-size-asian="11pt" style:font-size-complex="11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line-height="107%"/>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text-properties fo:color="#000000"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center"/>
      <style:text-properties fo:color="#000000" fo:font-size="11pt" style:font-size-asian="11pt" style:font-size-complex="11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color="#000000" fo:font-size="11pt" style:font-size-asian="11pt" style:font-size-complex="11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color="#000000" fo:font-size="11pt" style:font-size-asian="11pt" style:font-size-complex="11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43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text-properties fo:color="#000000" fo:font-size="11pt" style:font-size-asian="11pt" style:font-size-complex="11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text-properties fo:color="#000000" fo:font-size="11pt" style:font-size-asian="11pt" style:font-size-complex="11pt" fo:hyphenate="false"/>
    </style:style>
    <style:style style:name="P88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9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43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text-align="center"/>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text-properties fo:color="#000000" fo:font-size="11pt" style:font-size-asian="11pt" style:font-size-complex="11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center"/>
      <style:text-properties fo:color="#000000" fo:font-size="11pt" style:font-size-asian="11pt" style:font-size-complex="11p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text-properties fo:color="#000000" fo:font-size="11pt" style:font-size-asian="11pt" style:font-size-complex="11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text-properties fo:color="#000000" fo:font-size="11pt" style:font-size-asian="11pt" style:font-size-complex="11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color="#000000" fo:font-size="11pt" style:font-size-asian="11pt" style:font-size-complex="11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text-properties fo:color="#000000" fo:font-size="11pt" style:font-size-asian="11pt" style:font-size-complex="11pt"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text-properties fo:color="#000000" fo:font-size="11pt" style:font-size-asian="11pt" style:font-size-complex="11pt" fo:hyphenate="false"/>
    </style:style>
    <style:style style:name="P91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92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43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text-align="center"/>
      <style:text-properties fo:color="#000000" fo:font-size="11pt" style:font-size-asian="11pt" style:font-size-complex="11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color="#000000" fo:font-size="11pt" style:font-size-asian="11pt" style:font-size-complex="11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text-properties fo:color="#000000" fo:font-size="11pt" style:font-size-asian="11pt" style:font-size-complex="11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fo:color="#000000" fo:font-size="11pt" style:font-size-asian="11pt" style:font-size-complex="11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text-properties fo:font-size="11pt" style:font-size-asian="11pt" style:font-size-complex="11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color="#000000" style:font-size-complex="12pt"/>
    </style:style>
    <style:style style:name="TableColumn940" style:family="table-column">
      <style:table-column-properties style:column-width="3.7902in"/>
    </style:style>
    <style:style style:name="TableColumn941" style:family="table-column">
      <style:table-column-properties style:column-width="0.618in"/>
    </style:style>
    <style:style style:name="TableColumn942" style:family="table-column">
      <style:table-column-properties style:column-width="1.8916in"/>
    </style:style>
    <style:style style:name="Table939" style:family="table">
      <style:table-properties style:width="6.3in" fo:margin-left="0in" table:align="left"/>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style>
    <style:style style:name="TableColumn952" style:family="table-column">
      <style:table-column-properties style:column-width="3.7902in"/>
    </style:style>
    <style:style style:name="TableColumn953" style:family="table-column">
      <style:table-column-properties style:column-width="0.618in"/>
    </style:style>
    <style:style style:name="TableColumn954" style:family="table-column">
      <style:table-column-properties style:column-width="1.8916in"/>
    </style:style>
    <style:style style:name="Table951" style:family="table">
      <style:table-properties style:width="6.3in" fo:margin-left="0in" table:align="lef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fo:margin-right="0.0395in"/>
    </style:style>
    <style:style style:name="P965" style:parent-style-name="Normal" style:family="paragraph">
      <style:paragraph-properties fo:text-align="justify" style:vertical-align="baseline" fo:line-height="0.1833in" fo:margin-right="0.1756in">
        <style:tab-stops>
          <style:tab-stop style:type="left" style:position="3.9375in"/>
          <style:tab-stop style:type="left" style:position="6.0201in"/>
        </style:tab-stops>
      </style:paragraph-properties>
      <style:text-properties fo:hyphenate="fal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4">Suvestinė redakcija nuo 2023-08-03</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text:s/></text:span><text:span text:style-name="T10">1062250ISAK000V-584</text:span></text:p>
      <text:p text:style-name="P11"/>
      <text:p text:style-name="P12">Nauja redakcija nuo 2022-03-26:</text:p>
      <text:p text:style-name="Normal"><text:span text:style-name="T13">Nr.<text:s/></text:span><text:a xlink:href="https://www.e-tar.lt/portal/legalAct.html?documentId=8d417280ac3a11ec8d9390588bf2de65" office:target-frame-name="_top" xlink:show="replace"><text:span text:style-name="T14">V-646</text:span></text:a><text:span text:style-name="T15">, 2022-03-25, paskelbta TAR 2022-03-25, i. k. 2022-05898</text:span></text:p>
      <text:p text:style-name="P16"/>
      <text:p text:style-name="P17"><text:span text:style-name="T18">LIETUVOS RESPUBLIKOS SVEIKATOS APSAUGO</text:span><text:span text:style-name="T19">S MINISTRAS</text:span><text:span text:style-name="T20"> </text:span></text:p>
      <text:p text:style-name="P21"/>
      <text:p text:style-name="P22"><text:span text:style-name="T23">ĮSAKYMAS</text:span><text:span text:style-name="T24"> </text:span></text:p>
      <text:p text:style-name="P25"><text:span text:style-name="T26">DĖL ŽEMO SLENKSČIO PASLAUGŲ TEIKIMO TVARKOS APRAŠO PATVIRTINIMO</text:span><text:span text:style-name="T27"> </text:span></text:p>
      <text:p text:style-name="P28"/>
      <text:p text:style-name="P29">2006 m. liepos 5 d. Nr. V-584<text:line-break/>Vilnius</text:p>
      <text:p text:style-name="P30"/>
      <text:p text:style-name="P31"><text:span text:style-name="T32">Įgyvendindamas Aštuonioliktosios Lietuvos Respublikos Vyriausybės programos, patvirtintos Lietuvos Respublikos Seimo 2020 m. gr</text:span><text:span text:style-name="T33">uodžio 11 d. nutarimu Nr. XIV-72 „Dėl Aštuonioliktosios Lietuvos Respublikos Vyriausybės programos“, 103.4 ir 113.2 papunkčius bei Priklausomybės ligų gydymo ir žalos mažinimo priemonių prieinamumo ir kokybės gerinimo 2021–2024 metų veiksmų plano, patvirti</text:span><text:span text:style-name="T34">nto Lietuvos Respublikos sveikatos apsaugos ministro 2021 m. rugpjūčio 13 d. įsakymo Nr. V-1855 „Dėl Priklausomybės ligų gydymo ir žalos mažinimo priemonių prieinamumo ir kokybės gerinimo 2021–2024 metų veiksmų plano patvirtinimo“, 6.2.1</text:span><text:span text:style-name="T35"><text:s/>priemonę</text:span><text:span text:style-name="T36"><text:s/>ir siekdamas užtikrinti, kad priklausomybės ligomis sergantiems asmenims būtų laiku suteiktos jų poreikius atitinkančios gydymo paslaugos, ir sumažinti žalą asmeniui ir visuomenei:</text:span></text:p>
      <text:p text:style-name="P37"><text:span text:style-name="T38">1</text:span><text:span text:style-name="T39">. T v i r t i n u Žemo slenksčio paslaugų teikimo tvarkos aprašą (pri</text:span><text:span text:style-name="T40">dedama).</text:span></text:p>
      <text:p text:style-name="P41"><text:span text:style-name="T42">2</text:span><text:span text:style-name="T43">. P a v e d u šio įsakymo vykdymą kontroliuoti viceministrui pagal veiklos sritį.</text:span></text:p>
      <text:p text:style-name="P44"/>
      <text:p text:style-name="P45"/>
      <text:p text:style-name="P46"/>
      <text:p text:style-name="P47"><text:span text:style-name="T48">L. E. SVEIKATOS APSAUGOS MINISTRO PAREIGAS</text:span><text:span text:style-name="T49"><text:tab/>ŽILVINAS PADAIGA</text:span></text:p>
      <text:p text:style-name="Normal"/>
      <text:soft-page-break/>
      <text:p text:style-name="P50">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 SLENKSČIO PASLAUGŲ TEIKIMO TVARKOS APRAŠAS</text:span></text:p>
      <text:p text:style-name="P70"/>
      <text:p text:style-name="P71"><text:span text:style-name="T72">I</text:span><text:span text:style-name="T73"><text:s/>SKYRIUS<text:s/></text:span></text:p>
      <text:p text:style-name="P74"><text:span text:style-name="T75">BENDROSIOS NUOSTATOS<text:s/></text:span></text:p>
      <text:p text:style-name="Normal"/>
      <text:p text:style-name="P76"><text:span text:style-name="T77">1</text:span><text:span text:style-name="T78">. Žemo slenksčio paslaugų teikimo tvarkos aprašo (toliau – Aprašas) nuostatos reglamentuoja žemo slenksčio paslaugų tikslą, uždavinius, šių paslaugų sąrašą, teikimą, visuomenės sveikatos saugos reikalavimus bei finansavimo<text:s/></text:span><text:span text:style-name="T79">šaltinius.</text:span></text:p>
      <text:p text:style-name="P80"><text:span text:style-name="T81">2</text:span><text:span text:style-name="T82">. Apraše vartojamos sąvokos:</text:span></text:p>
      <text:p text:style-name="P83"><text:span text:style-name="T84">2.1</text:span><text:span text:style-name="T85">.<text:s/></text:span><text:span text:style-name="T86">Adatų ir švirkštų keitimo paslaugos</text:span><text:span text:style-name="T87"><text:s/></text:span><text:span text:style-name="T88">–</text:span><text:span text:style-name="T89"><text:s/>naudotų adatų ir švirkštų keitimas į sterilias adatas bei švirkštus švirkščiamąsias narkotines ir psichotropines medžiagas ne gydymo tikslu vartojantiems asmenims, si</text:span><text:span text:style-name="T90">ekiant mažinti riziką užsikrėsti per kraują ir (ar) kitus kūno skysčius plintančiomis infekcijomis (toliau<text:s/></text:span><text:span text:style-name="T91">–</text:span><text:span text:style-name="T92"><text:s/>infekcijos).</text:span></text:p>
      <text:p text:style-name="P93"><text:span text:style-name="T94">2.2</text:span><text:span text:style-name="T95">.<text:s/></text:span><text:span text:style-name="T96">Infekuoti aštrūs daiktai</text:span><text:span text:style-name="T97"><text:s/>– sąlytį su krauju turėję daiktai (pvz., švirkštai su adatomis, adatos), kuriais galima į(si)pjauti,</text:span><text:span text:style-name="T98"><text:s/>į(si)durti, su(si)žeisti.</text:span><text:s/></text:p>
      <text:p text:style-name="P99"><text:span text:style-name="T100">2.3</text:span><text:span text:style-name="T101">.<text:s/></text:span><text:span text:style-name="T102">Narkotinės ir psichotropinės medžiagos</text:span><text:span text:style-name="T103"><text:s/></text:span><text:span text:style-name="T104">–</text:span><text:span text:style-name="T105"><text:s/>į Lietuvos Respublikos sveikatos apsaugos ministerijos patvirtintus kontroliuojamų medžiagų sąrašus įrašytos gamtinės ar sintetinės medžiagos, kurios dėl kenksmingo poveikio ar p</text:span><text:span text:style-name="T106">iktnaudžiavimo jomis sukelia sunkų žmogaus sveikatos sutrikimą, pasireiškiantį asmens psichine ir fizine priklausomybe nuo jų, ar pavojų žmogaus sveikatai.</text:span></text:p>
      <text:p text:style-name="P107"><text:span text:style-name="T108">2.4</text:span><text:span text:style-name="T109">.<text:s/></text:span><text:span text:style-name="T110">Naujas žemo slenksčio paslaugų gavėjas</text:span><text:span text:style-name="T111"><text:s/></text:span><text:span text:style-name="T112">–</text:span><text:span text:style-name="T113"><text:s/>žemo slenksčio paslaugų gavėjas, kuris į šių pasla</text:span><text:span text:style-name="T114">ugų kabinetą kreipėsi pirmą kartą.</text:span></text:p>
      <text:p text:style-name="P115"><text:span text:style-name="T116">2.5</text:span><text:span text:style-name="T117">.<text:s/></text:span><text:span text:style-name="T118">Nuolatinis žemo slenksčio paslaugų gavėjas</text:span><text:span text:style-name="T119"><text:s/></text:span><text:span text:style-name="T120">–</text:span><text:s/>žemo slenksčio paslaugų gavėjas, kuris šių paslaugų kabinete per ataskaitinius metus apsilankė bent po vieną kartą per kiekvieną metų ketvirtį.</text:p>
      <text:p text:style-name="P121"><text:span text:style-name="T122">2.6</text:span><text:span text:style-name="T123">.<text:s/></text:span><text:span text:style-name="T124">Rizikinga elgs</text:span><text:span text:style-name="T125">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 apsaugos priemonių, dažna partnerių kaita (daugiau nei 1<text:s/></text:span><text:span text:style-name="T129">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text:s/></text:span><text:soft-page-break/><text:span text:style-name="T155">paslaugos, šio aprašo nustat</text:span><text:span text:style-name="T156">yta tvarka teikiamos asmenims, vartojantiems narkotines ir psichotropines medžiagas ne gydymo tikslu ir (ar) dėl rizikingos elgsenos turintiems didžiausią riziką užsikrėsti infekcijomis, taip pat tokių asmenų šeimos nariams.</text:span></text:p>
      <text:p text:style-name="P157"><text:span text:style-name="T158">2.11</text:span><text:span text:style-name="T159">.<text:s/></text:span><text:span text:style-name="T160">Žemo slenksčio paslau</text:span><text:span text:style-name="T161">gų gavėjai</text:span><text:span text:style-name="T162"><text:s/>(toliau<text:s/></text:span><text:span text:style-name="T163">–</text:span><text:span text:style-name="T164"><text:s/>paslaugų gavėjai)<text:s/></text:span><text:span text:style-name="T165">–</text:span><text:span text:style-name="T166"><text:s/>asmenys, vartojantys narkotines ir psichotropines medžiagas ne gydymo tikslu, dėl rizikingos elgsenos turintys riziką užsikrėsti infekcijomis, perdozuoti ir mirti, nusikalsti bei sukelti kitas neigiamas sveikatos, s</text:span><text:span text:style-name="T167">ocialines, ekonomines, teisines pasekmes sau ir visuomenei, taip pat tokių asmenų šeimos nariai.</text:span></text:p>
      <text:p text:style-name="P168"><text:span text:style-name="T169">2.12</text:span><text:span text:style-name="T170">.<text:s/></text:span><text:span text:style-name="T171">Žemo slenksčio paslaugų kabinetas</text:span><text:span text:style-name="T172"><text:s/>(toliau<text:s/></text:span><text:span text:style-name="T173">–</text:span><text:span text:style-name="T174"><text:s/>Kabinetas)<text:s/></text:span><text:span text:style-name="T175">–</text:span><text:span text:style-name="T176"><text:s/>savarankiškas juridinis asmuo arba įstaigos ar organizacijos struktūrinis padalinys, teikian</text:span><text:span text:style-name="T177">tis žemo slenksčio paslaugas.</text:span></text:p>
      <text:p text:style-name="P178"><text:span text:style-name="T179">2.13</text:span><text:span text:style-name="T180">.<text:s/></text:span><text:span text:style-name="T181">Žemo slenksčio mobiliosios paslaugos</text:span><text:span text:style-name="T182"><text:s/></text:span><text:span text:style-name="T183">–</text:span><text:span text:style-name="T184"><text:s/>žemo slenksčio paslaugos, teikiamos ne šių paslaugų kabinete.</text:span></text:p>
      <text:p text:style-name="P185"><text:span text:style-name="T186">2.14</text:span><text:span text:style-name="T187">.<text:s/></text:span><text:span text:style-name="T188">Žemo slenksčio stacionariosios paslaugos</text:span><text:span text:style-name="T189"><text:s/></text:span>–<text:span text:style-name="T190"><text:s/>žemo slenksčio paslaugos, teikiamos šių paslaugų kabinete.</text:span></text:p>
      <text:p text:style-name="P191"><text:span text:style-name="T192">2.15</text:span><text:span text:style-name="T193">.<text:s/></text:span><text:span text:style-name="T194">Kitos Apraše vartojamos sąvokos atitinka kituose asmens sveikatos priežiūros paslaugų teikimą reglamentuojančiuose <text:s/>teisės aktuose apibrėžiamas sąvokas.</text:span><text:s/></text:p>
      <text:p text:style-name="Normal"/>
      <text:p text:style-name="P195"><text:span text:style-name="T196">II</text:span><text:span text:style-name="T197"><text:s/>SKYRIUS<text:s/></text:span></text:p>
      <text:p text:style-name="P198"><text:span text:style-name="T199">ŽEMO SLENKSČIO PASLAUGŲ TEIKIMO TIKSLAS IR UŽDAVINIAI<text:s/></text:span></text:p>
      <text:p text:style-name="Normal"/>
      <text:p text:style-name="P200"><text:span text:style-name="T201">3</text:span><text:span text:style-name="T202">. Žemo slenk</text:span><text:span text:style-name="T203">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4">nomines, teisines pasekmes visuomenei ir asmeniui.</text:span></text:p>
      <text:p text:style-name="P205"><text:span text:style-name="T206">4</text:span><text:span text:style-name="T207">. Žemo slenksčio paslaugų teikimo uždaviniai:</text:span></text:p>
      <text:p text:style-name="P208"><text:span text:style-name="T209">4.1</text:span><text:span text:style-name="T210">. užmegzti ir palaikyti ryšius su paslaugų gavėjais, jų partneriais, šeimos nariais ir prireikus jiems teikti žemo slenksčio paslaugas;</text:span></text:p>
      <text:p text:style-name="P211"><text:span text:style-name="T212">4.2</text:span><text:span text:style-name="T213">. suda</text:span><text:span text:style-name="T214">ryti sąlygas paslaugų gavėjams, kurie nepasirengę atsisakyti narkotinių ir psichotropinių medžiagų vartojimo ne gydymo tikslu, naudotis žemo slenksčio paslaugomis;</text:span></text:p>
      <text:p text:style-name="P215"><text:span text:style-name="T216">4.3</text:span><text:span text:style-name="T217">. konsultuoti ir informuoti paslaugų gavėjus infekcijų plitimo, narkotinių ir psichot</text:span><text:span text:style-name="T218">ropinių medžiagų vartojimo žalos ir susijusių neigiamų pasekmių mažinimo, rizikingos elgsenos mažinimo, užkrečiamų ligų prevencijos bei saugesnės lytinės elgsenos klausimais;</text:span></text:p>
      <text:p text:style-name="P219"><text:span text:style-name="T220">4.4</text:span><text:span text:style-name="T221">. motyvuoti paslaugų gavėjus atsisakyti arba mažinti narkotinių ir<text:s/></text:span><text:span text:style-name="T222">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3">savigalbos grupių programas;</text:span></text:p>
      <text:p text:style-name="P224"><text:span text:style-name="T225">4.5</text:span><text:span text:style-name="T226">. tarpininkauti paslaugų gavėjams, siekiant įtraukti juos į gydymo, reabilitacijos, resocializacijos ir integracijos bei savigalbos grupių programas, padėti jiems spręsti įvairias socialines, teisines, sveikatos ar kitas</text:span><text:span text:style-name="T227"><text:s/>problemas;</text:span></text:p>
      <text:p text:style-name="P228"><text:span text:style-name="T229">4.6</text:span><text:span text:style-name="T230">. stebėti paslaugų gavėjų rizikingos elgsenos pokyčius bei vertinti jų sveikatos priežiūros ir socialinių paslaugų poreikius;</text:span></text:p>
      <text:p text:style-name="P231"><text:span text:style-name="T232">4.7</text:span><text:span text:style-name="T233">. skatinti paslaugų gavėjus panaudotas adatas ir švirkštus atnešti į Kabinetą;</text:span></text:p>
      <text:p text:style-name="P234"><text:span text:style-name="T235">4.8</text:span><text:span text:style-name="T236">. vykdyti narkotin</text:span><text:span text:style-name="T237">ių ir psichotropinių medžiagų perdozavimo prevenciją.</text:span></text:p>
      <text:p text:style-name="P238"><text:span text:style-name="T239">5</text:span><text:span text:style-name="T240">. Žemo slenksčio paslaugos teikiamos vadovaujantis šiais principais:</text:span></text:p>
      <text:p text:style-name="P241"><text:span text:style-name="T242">5.1</text:span><text:span text:style-name="T243">. individualiu dėmesiu paslaugų gavėjui – pagalba paslaugų gavėjui teikiama pritaikant ją paslaugos gavėjo poreikiams,<text:s/></text:span><text:span text:style-name="T244">atsižvelgiant į jo / jos būklę, socialinę aplinką, tikslinės grupės kultūros reikšmingumą bei įvairovę ir kitas ypatybes;</text:span></text:p>
      <text:p text:style-name="P245"><text:span text:style-name="T246">5.2</text:span><text:span text:style-name="T247">. bendradarbiavimu – paslaugos teikiamos kuriant pasitikėjimu grįstą dialogą, kuriuo siekiama padėti paslaugų gavėjui įveikti s</text:span><text:span text:style-name="T248">tresą, spręsti sveikatos ir psichosocialines problemas ir priimti savarankiškus sprendimus;</text:span></text:p>
      <text:p text:style-name="P249"><text:span text:style-name="T250">5.3</text:span><text:span text:style-name="T251">. pagarba paslaugos gavėjo teisėms ir savarankiškumui – paslaugų teikėjai turi būti diskretiški, nemoralizuoti ir nestigmatizuoti;</text:span></text:p>
      <text:p text:style-name="P252"><text:span text:style-name="T253">5.4</text:span><text:span text:style-name="T254">. realios naudos su</text:span><text:span text:style-name="T255">teikimu ir jokios žalos nedarymu paslaugos gavėjui;</text:span></text:p>
      <text:p text:style-name="P256"><text:span text:style-name="T257">5.5</text:span><text:span text:style-name="T258">. savanoriškumo – savanorišku paslaugos gavėjo dalyvavimu gaunant paslaugą ir jo / jos sutikimu dalyvauti;</text:span></text:p>
      <text:p text:style-name="P259"><text:span text:style-name="T260">5.6</text:span><text:span text:style-name="T261">. paslaugos gavėjų kaip lygiaverčių partnerių įtraukimu į paslaugos jiems teikimą;</text:span></text:p>
      <text:p text:style-name="P262"><text:span text:style-name="T263">5.7</text:span><text:span text:style-name="T264">.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5">laugos gavėjo situaciją konfidencialumą;</text:span></text:p>
      <text:p text:style-name="P266"><text:span text:style-name="T267">5.8</text:span><text:span text:style-name="T268">. anonimiškumo – paslaugos teikiamos anonimiškai, išskyrus tuos atvejus, kai papildomi paslaugos gavėjo duomenys yra būtini paslaugai suteikti ir paslaugos gavėjas sutinka šiuos duomenis suteikti;</text:span></text:p>
      <text:p text:style-name="P269"><text:span text:style-name="T270">5.9</text:span><text:span text:style-name="T271">. pa</text:span><text:span text:style-name="T272">togumo – paslaugos turi būti siūlomos paslaugų gavėjams patogiose vietose, lengvai prieinamose viešuoju transportu, patogiu laiku, įskaitant po įprastų darbo valandų ir savaitgaliais;</text:span></text:p>
      <text:p text:style-name="P273"><text:span text:style-name="T274">5.10</text:span><text:span text:style-name="T275">. nediskriminavimo – su visais klientais turi būti elgiamasi ned</text:span><text:span text:style-name="T276">iskriminuojant, t. y. nepaisant amžiaus, lyties, lytinės orientacijos, lytinės tapatybės, etninės priklausomybės, religijos, profesijos ir būklės dėl narkotikų vartojimo ir kitų priežasčių;</text:span></text:p>
      <text:p text:style-name="P277"><text:span text:style-name="T278">5.11</text:span><text:span text:style-name="T279">. organizuotumo – programos turi būti taip organizuotos (i</text:span><text:span text:style-name="T280">r turėtų vidaus tvarkos taisykles), kad užtikrintų paslaugų gavėjų saugumą.</text:span></text:p>
      <text:p text:style-name="P281"><text:span text:style-name="T282">6</text:span><text:span text:style-name="T283">.<text:s/></text:span>Dokumentuojant žemo slenksčio paslaugos teikimą bei vedant paslaugų gavėjų apskaitą į Respublikinio priklausomybės ligų centro<text:s/><text:span text:style-name="T284">(toliau – Centras)</text:span><text:s/>žemo slenksčio paslaugų stebėsenos informacinę sistemą (toliau – ŽSP IS), paslaugų gavėjams identifikuoti suformuojamas paslaugų gavėjo kodas, kuris sudaromas iš šių reikšmių<text:span text:style-name="T285">:</text:span><text:s/></text:p>
      <text:p text:style-name="P286">Punkto pakeitimai:</text:p>
      <text:p text:style-name="P287"><text:span text:style-name="T288">Nr.<text:s/></text:span><text:a xlink:href="https://www.e-tar.lt/portal/legalAct.html?documentId=f82510f0311f11ee9de9e7e0fd363afc" office:target-frame-name="_top" xlink:show="replace"><text:span text:style-name="T289">V-892</text:span></text:a><text:span text:style-name="T290">, 2023-08-02, paskelbta TAR 2023-08-02, i. k. 2023-15653</text:span></text:p>
      <text:p text:style-name="P291"><text:span text:style-name="T292">6.1</text:span><text:span text:style-name="T293">. 1-[] – lytis (V, M);</text:span></text:p>
      <text:p text:style-name="P294"><text:span text:style-name="T295">6.2</text:span><text:span text:style-name="T296">. 2-[], 3-[] – gimimo metų paskutiniai du skaičiai;</text:span></text:p>
      <text:p text:style-name="P297"><text:span text:style-name="T298">6.3</text:span><text:span text:style-name="T299">. 4-[], 5-[] – pirma paciento vardo ir pirma pavardės raidė (jei moteris – prašoma<text:s/></text:span><text:span text:style-name="T300">mergautinės pavardės raidės);</text:span></text:p>
      <text:p text:style-name="P301"><text:span text:style-name="T302">6.5</text:span><text:span text:style-name="T303">. 6-[] – pirma paciento mamos vardo raidė.</text:span></text:p>
      <text:p text:style-name="P304"/>
      <text:p text:style-name="P305"><text:span text:style-name="T306">III</text:span><text:span text:style-name="T307"><text:s/>SKYRIUS<text:s/></text:span></text:p>
      <text:p text:style-name="P308"><text:span text:style-name="T309">ŽEMO SLENKSČIO PASLAUGŲ TEIKIMAS<text:s/></text:span></text:p>
      <text:p text:style-name="Normal"/>
      <text:p text:style-name="P310"><text:span text:style-name="T311">7</text:span><text:span text:style-name="T312">. Šios stacionarios ir (ar) mobiliosios žemo slenksčio paslaugos teikiamos visuose žemo slenksčio kabinetuose<text:s/></text:span><text:span text:style-name="T313">(toliau – bazinės paslaugos):</text:span></text:p>
      <text:p text:style-name="P314"><text:span text:style-name="T315">7.1</text:span><text:span text:style-name="T316">. <text:s/>adatų ir švirkštų keitimas ir dalijimas;</text:span></text:p>
      <text:p text:style-name="P317"><text:span text:style-name="T318">7.2</text:span><text:span text:style-name="T319">. kitų saugesnio vartojimo priemonių dalijimas (šiaudeliai, folijos, kapsulės ir kt.);</text:span></text:p>
      <text:p text:style-name="P320"><text:span text:style-name="T321">7.3</text:span><text:span text:style-name="T322">. prezervatyvų ir (ar) lubrikantų dalijimas;</text:span></text:p>
      <text:p text:style-name="P323"><text:span text:style-name="T324">7.4</text:span><text:span text:style-name="T325">. savikontrolės ŽIV<text:s/></text:span><text:span text:style-name="T326">testų ir kitų užkrečiamųjų ligų savikontrolės testų dalijimas ar atlikimas su žemo slenksčio paslaugų kabineto darbuotojo priežiūra, esant galimybei, teikiama ir mobiliosiose žemo slenksčio paslaugose;</text:span></text:p>
      <text:p text:style-name="P327"><text:span text:style-name="T328">7.5</text:span><text:span text:style-name="T329">. dezinfekcijos priemonių dalijimas;</text:span></text:p>
      <text:p text:style-name="P330"><text:span text:style-name="T331">7.6</text:span><text:span text:style-name="T332">. t</text:span><text:span text:style-name="T333">varsliavos dalijimas;</text:span></text:p>
      <text:p text:style-name="P334"><text:span text:style-name="T335">7.7</text:span><text:span text:style-name="T336">. informavimas ir konsultavimas:</text:span></text:p>
      <text:p text:style-name="P337"><text:span text:style-name="T338">7.7.1</text:span><text:span text:style-name="T339">. informacijos apie pagrindinius poreikius tenkinančias paslaugas (sauga, vanduo, maistas, pastogė, higiena ir apranga) teikimas;</text:span></text:p>
      <text:p text:style-name="P340"><text:span text:style-name="T341">7.7.2</text:span><text:span text:style-name="T342">. informacijos teikimas apie ŽIV/AIDS, LPI preve</text:span><text:span text:style-name="T343">nciją, diagnostiką ir gydymą;</text:span></text:p>
      <text:p text:style-name="P344"><text:span text:style-name="T345">7.7.3</text:span><text:span text:style-name="T346">. informacijos ir (ar) paslaugų teikimas, susijęs <text:s/>su skiepijimu nuo hepatito B, virusinių hepatitų prevencija, diagnostika ir gydymu;</text:span></text:p>
      <text:p text:style-name="P347"><text:span text:style-name="T348">7.7.4</text:span><text:span text:style-name="T349">. tikslinės informacijos teikimas narkotikus vartojantiems žmonėms ir jų<text:s/></text:span><text:span text:style-name="T350">artimiesiems apie narkotikų poveikį, riziką, susijusią su narkotikų vartojimu, taip pat metodus, kaip sumažinti narkotikų vartojimo padarytą žalą sveikatai ir socialinę žalą;</text:span></text:p>
      <text:p text:style-name="P351"><text:span text:style-name="T352">7.7.5</text:span><text:span text:style-name="T353">. informacijos apie savigalbos grupes ir prieigos prie jų teikimas;</text:span></text:p>
      <text:p text:style-name="P354"><text:span text:style-name="T355">7.</text:span><text:span text:style-name="T356">7.6</text:span><text:span text:style-name="T357">. informacijos teikimas bendruomenėse siekiant mažinti stigmą;<text:s/></text:span></text:p>
      <text:p text:style-name="P358"><text:span text:style-name="T359">7.7.7</text:span><text:span text:style-name="T360">. informacijos teikimas lytiškai plintančių ligų prevencijos ir gydymo klausimais;</text:span></text:p>
      <text:p text:style-name="P361"><text:span text:style-name="T362">7.8</text:span><text:span text:style-name="T363">. specialisto teikiama konsultacinė, motyvacinė pagalba;</text:span></text:p>
      <text:p text:style-name="P364"><text:span text:style-name="T365">7.9</text:span><text:span text:style-name="T366">. tarpininkavimo pasla</text:span><text:span text:style-name="T367">ugos;</text:span></text:p>
      <text:p text:style-name="P368"><text:span text:style-name="T369">7.10</text:span><text:span text:style-name="T370">. asmens palydėjimo paslaugos.</text:span></text:p>
      <text:p text:style-name="P371"><text:span text:style-name="T372">8</text:span><text:span text:style-name="T373">. Gali būti teikiamos šios mobiliosios ir (ar) stacionarios žemo slenksčio paslaugos:</text:span></text:p>
      <text:p text:style-name="P374"><text:span text:style-name="T375">8.1</text:span><text:span text:style-name="T376">. atrankinių greitųjų tyrimų ir testų atlikimas (ŽIV, hepatitų B ir C, LPI (sifilio) tyrimų ir kitų atrankinių gr</text:span><text:span text:style-name="T377">eitųjų testų);</text:span></text:p>
      <text:p text:style-name="P378"><text:span text:style-name="T379">8.2</text:span><text:span text:style-name="T380">. naloksono rinkinių išdavimas į namus, vykdant perdozavimo prevenciją;</text:span></text:p>
      <text:p text:style-name="P381"><text:span text:style-name="T382">8.3</text:span><text:span text:style-name="T383">. asmens higienos paslaugos;</text:span></text:p>
      <text:p text:style-name="P384"><text:span text:style-name="T385">8.4</text:span><text:span text:style-name="T386">. žaizdų perrišimas;</text:span></text:p>
      <text:p text:style-name="P387"><text:span text:style-name="T388">8.5</text:span><text:span text:style-name="T389">. sveikatos mokymo ir ugdymo paslaugos;</text:span></text:p>
      <text:p text:style-name="P390"><text:span text:style-name="T391">8.6</text:span><text:span text:style-name="T392">. paramos maistu paslaugos;</text:span></text:p>
      <text:p text:style-name="P393"><text:span text:style-name="T394">8.7</text:span><text:span text:style-name="T395">.<text:s/></text:span><text:span text:style-name="T396">pagalbos šeimoms paslaugos, išskyrus informavimą ir konsultavimą, nurodytą 7.7 papunktyje;</text:span></text:p>
      <text:p text:style-name="P397"><text:span text:style-name="T398">8.8</text:span><text:span text:style-name="T399">. palaikymas asmeniui pradėjus gydytis;</text:span></text:p>
      <text:p text:style-name="P400"><text:span text:style-name="T401">8.9</text:span><text:span text:style-name="T402">. kitos paslaugos.</text:span></text:p>
      <text:p text:style-name="P403"><text:span text:style-name="T404">9</text:span><text:span text:style-name="T405">. Informavimo ir konsultavimo paslaugos, esant pagrįstai būtinybei, gali būti teikiam</text:span><text:span text:style-name="T406">os ir nuotoliniu būdu.</text:span></text:p>
      <text:p text:style-name="P407"><text:span text:style-name="T408">10</text:span><text:span text:style-name="T409">. Aprašo 8.1 ir 8.4 papunkčiuose nurodytas paslaugas teikia asmens sveikatos priežiūros įstaiga, turinti atitinkamų ambulatorinių asmens sveikatos priežiūros paslaugų teikimo licenciją ir sudariusi sutartį su Kabinetu dėl šių p</text:span><text:span text:style-name="T410">aslaugų teikimo. Šias paslaugas asmens sveikatos priežiūros įstaiga turi teisę teikti ne tik licencijoje asmens sveikatos priežiūros veiklai nurodytais adresais.<text:s/></text:span></text:p>
      <text:p text:style-name="P411"><text:span text:style-name="T412">11</text:span><text:span text:style-name="T413">. Pagal kompetenciją 8.1 papunktyje nurodytą paslaugą teikia asmens sveikatos priežiūro</text:span><text:span text:style-name="T414">s specialistai, kaip tai numatyta Lietuvos Respublikos sveikatos apsaugos ministro 2010 m.<text:s/></text:span><text:soft-page-break/><text:span text:style-name="T415">lapkričio 16 d. įsakyme<text:s/></text:span><text:span text:style-name="T416">Nr. V-991</text:span><text:span text:style-name="T417"><text:s/>„Dėl Tyrimų dėl žmogaus imunodeficito viruso infekcijos tvarkos aprašo patvirtinimo“.</text:span></text:p>
      <text:p text:style-name="P418"><text:span text:style-name="T419">12</text:span><text:span text:style-name="T420">. Pagal kompetenciją 8.2 papunktyje nur</text:span><text:span text:style-name="T421">odytą paslaugą teikia asmens sveikatos priežiūros specialistai, kaip tai numatyta Lietuvos Respublikos sveikatos apsaugos ministro 2018 m. gruodžio 10 d. įsakyme Nr. V-1420 „Dėl Naloksono, skirto opioidų perdozavimo prevencijai, išdavimo žemo slenksčio pas</text:span><text:span text:style-name="T422">laugų kabinetuose tvarkos aprašo patvirtinimo“.</text:span></text:p>
      <text:p text:style-name="P423"><text:span text:style-name="T424">13</text:span><text:span text:style-name="T425">. Jei atlikus atrankinį greitąjį tyrimą dėl ŽIV gaunamas teigiamas rezultatas, Kabineto darbuotojai tarpininkauja dėl patvirtinamojo laboratorinio tyrimo dėl ŽIV paslaugų gavėjui atlikimo ir kitų paslau</text:span><text:span text:style-name="T426">gų gavėjui būtinų sveikatos priežiūros paslaugų teikimo.</text:span></text:p>
      <text:p text:style-name="P427">14. Žemo slenksčio paslaugas gali teikti šie specialistai:</text:p>
      <text:p text:style-name="P428">14.1. gydytojai;</text:p>
      <text:p text:style-name="P429">14.2. psichologai;</text:p>
      <text:p text:style-name="P430">14.3. socialiniai darbuotojai;</text:p>
      <text:p text:style-name="P431">14.4. socialinių darbuotojų padėjėjai;</text:p>
      <text:p text:style-name="P432">14.5.<text:s/>slaugytojai;</text:p>
      <text:p text:style-name="P433">14.6. slaugytojų padėjėjai;</text:p>
      <text:p text:style-name="P434">14.7. kiti specialistai, baigę 19 punkte nurodytus mokymus.<text:s/></text:p>
      <text:p text:style-name="Normal"/>
      <text:p text:style-name="P435"><text:span text:style-name="T436">IV</text:span><text:span text:style-name="T437"><text:s/>SKYRIUS</text:span></text:p>
      <text:p text:style-name="P438"><text:span text:style-name="T439">visuomenės sveikatos saugos Reikalavimai</text:span></text:p>
      <text:p text:style-name="P440"/>
      <text:p text:style-name="P441"><text:span text:style-name="T442">15</text:span><text:span text:style-name="T443">. Kabinete, kuriame teikiamos Aprašo 8.1 ir 8.4 papunkčiuose nurodytos paslaug</text:span><text:span text:style-name="T444">os, turi būti įrengta:</text:span></text:p>
      <text:p text:style-name="P445"><text:span text:style-name="T446">15.1</text:span><text:span text:style-name="T447">. atskira patalpa (teikiant mobiliąsias paslaugas – atskira erdvė) paslaugų gavėjams registruoti;</text:span></text:p>
      <text:p text:style-name="P448"><text:span text:style-name="T449">15.2</text:span><text:span text:style-name="T450">. atskira patalpa (teikiant mobiliąsias paslaugas – atitverta atskira erdvė), kurioje yra vieta su kėde, paslaugoms<text:s/></text:span><text:span text:style-name="T451">teikti.</text:span></text:p>
      <text:p text:style-name="P452"><text:span text:style-name="T453">16</text:span><text:span text:style-name="T454">.<text:s/></text:span><text:span text:style-name="T455">Asmens sveikatos priežiūros specialistai, teikiantys Aprašo 8.1 ir 8.4 papunkčiuose nurodytas paslaugas, vykdo infekcijų kontrolę, vadovaudamiesi Lietuvos higienos normoje HN</text:span><text:span text:style-name="T456"> 47-1:20</text:span><text:span text:style-name="T457">20</text:span><text:span text:style-name="T458"><text:s/>„Asmens sveikatos priežiūros įstaigos: infekcijų kont</text:span><text:span text:style-name="T459">rolės reikalavimai“, patvirtintoje Lietuvos Respublikos sveikatos apsaugos ministro 2012 m. spalio 19 d. įsakymu Nr. V-946 „Dėl<text:s/></text:span><text:span text:style-name="T460">Lietuvos higienos normos HN 47-1:2020 „Asmens sveikatos priežiūros įstaigos: infekcijų kontrolės reikalavimai“ patvirtinimo“</text:span><text:span text:style-name="T461">, nu</text:span><text:span text:style-name="T462">statytais reikalavimais.</text:span></text:p>
      <text:p text:style-name="P463"><text:span text:style-name="T464">17</text:span><text:span text:style-name="T465">. Asmens sveikatos priežiūros specialistai, teikiantys Aprašo<text:s/></text:span><text:span text:style-name="T466">8.1 ir 8.4<text:s/></text:span><text:span text:style-name="T467">papunkčiuose nurodytas paslaugas, susidarančias medicinines atliekas tvarko vadovaudamiesi</text:span><text:span text:style-name="T468"><text:s/></text:span><text:span text:style-name="T469">Lietuvos higienos normoje<text:s/></text:span><text:span text:style-name="T470">HN 66:2013 „Medicininių atliekų<text:s/></text:span><text:span text:style-name="T471">tvarkymo saugos reikalavimai</text:span><text:span text:style-name="T472">“, patvirtintoje Lietuvos Respublikos sveikatos apsaugos ministro 2013 m. liepos 18 d. įsakymu Nr. V-706 „Dėl Lietuvos higienos normos<text:s/></text:span><text:span text:style-name="T473">HN 66:2013 „Medicininių atliekų tvarkymo saugos reikalavimai</text:span><text:span text:style-name="T474">“ patvirtinimo“, nustatytais reik</text:span><text:span text:style-name="T475">alavimais.</text:span></text:p>
      <text:p text:style-name="P476"><text:span text:style-name="T477">18</text:span><text:span text:style-name="T478">. Kabineto darbuotojai, teikiantys Aprašo 7.1 papunktyje nurodytas paslaugas, infekuotus aštrius daiktus tvarko laikydamiesi šių reikalavimų:</text:span></text:p>
      <text:p text:style-name="P479"><text:span text:style-name="T480">18.1</text:span><text:span text:style-name="T481">. infekuoti aštrūs daiktai turi būti pakuojami į sandarius, uždaromus ir atsparius dūriams<text:s/></text:span><text:span text:style-name="T482">vienkartinius konteinerius, skirtus tik infekuotiems aštriems daiktams surinkti ir (ar) pakuoti. Konteineriai negali būti pagaminti iš stiklo. Jeigu konteineryje nėra įtaiso adatoms atskirti nuo korpuso, į jį turi būti metamas vienkartinis švirkštas su ada</text:span><text:span text:style-name="T483">ta, neatskyrus adatos nuo korpuso. Darbuotojams draudžiama rankomis nuimti panaudotas vienkartinių švirkštų adatas, jas laužyti, lankstyti;</text:span></text:p>
      <text:p text:style-name="P484"><text:span text:style-name="T485">18.2</text:span><text:span text:style-name="T486">. infekuoti aštrūs daiktai konteineryje gali būti laikomi, iki konteineris pripildomas ne daugiau kaip ¾ tūr</text:span><text:span text:style-name="T487">io;</text:span></text:p>
      <text:p text:style-name="P488"><text:span text:style-name="T489">18.3</text:span><text:span text:style-name="T490">. pripildyti konteineriai uždaromi, kad panaudoti infekuoti aštrūs daiktai tvarkant, laikant, gabenant, kraunant neiškristų;</text:span></text:p>
      <text:p text:style-name="P491"><text:span text:style-name="T492">1</text:span><text:span text:style-name="T493">8.4</text:span><text:span text:style-name="T494">. konteineriai su infekuotais aštriais daiktais turi būti paženklinti</text:span><text:span text:style-name="T495"><text:s/>ir perduoti atliekas tvarkančiai įmonei s</text:span><text:span text:style-name="T496">udeginti</text:span><text:span text:style-name="T497"><text:s/>vadovaujantis</text:span><text:span text:style-name="T498"><text:s/></text:span><text:span text:style-name="T499">Atliekų tvarkymo taisyklėmis, patvirtintomis<text:s/></text:span><text:span text:style-name="T500">Lietuvos Respublikos aplinkos ministro 1999 m. liepos 14 d. įsakym</text:span><text:span text:style-name="T501">u</text:span><text:span text:style-name="T502"><text:s/>Nr. 217<text:s/></text:span><text:span text:style-name="T503">„</text:span><text:span text:style-name="T504">Dėl Atliekų tvarkymo taisyklių patvirtinimo</text:span><text:span text:style-name="T505">“,</text:span><text:span text:style-name="T506"><text:s/>nustatytais pavojingų atliekų ženklinimo reikalavimais</text:span><text:span text:style-name="T507">.</text:span></text:p>
      <text:p text:style-name="Normal"/>
      <text:p text:style-name="P508"><text:span text:style-name="T509">V</text:span><text:span text:style-name="T510"><text:s/>SKYRIUS<text:s/></text:span></text:p>
      <text:p text:style-name="P511"><text:span text:style-name="T512">BAIGIAMOSIOS NUOSTATOS<text:s/></text:span></text:p>
      <text:p text:style-name="Normal"/>
      <text:p text:style-name="P513"><text:span text:style-name="T514">19</text:span><text:span text:style-name="T515">. Kabineto darbuotojai turi išklausyti ne trumpesnį kaip 8 valandų mokymo kursą bei kas 5 metus išklausyti ne mažiau 40 val. kvalifikacijos kėlimo mokymus pagal su Lietuvos Respublikos sveikatos apsaugos ministerij</text:span><text:span text:style-name="T516">a<text:s/></text:span><text:span text:style-name="T517">(toliau – Ministerija)<text:s/></text:span><text:span text:style-name="T518">suderintą tobulinimo programą, parengtą vadovaujantis Sveikatos specialistų tobulinimo programų derinimo taisyklėmis, patvirtintomis Lietuvos Respublikos sveikatos apsaugos ministro 2011 m. birželio 28 d. įsakymu Nr. V-645 „Dėl Sve</text:span><text:span text:style-name="T519">ikatos specialistų tobulinimo programų derinimo taisyklių ir Tobulinimo programų vertinimo komisijos nuostatų patvirtinimo“.</text:span></text:p>
      <text:p text:style-name="P520"><text:span text:style-name="T521">20</text:span><text:span text:style-name="T522">. Dirbant ne nuotoliniu būdu kabinete turi dirbti ne mažiau kaip du darbuotojai. Kai paslaugos kokybei užtikrinti reikalingas</text:span><text:span text:style-name="T523"><text:s/>individualus konsultavimas, paslaugą teikia vienas darbuotojas.</text:span></text:p>
      <text:p text:style-name="P524"><text:span text:style-name="T525">21</text:span><text:span text:style-name="T526">. Kabineto darbo organizavimo, paslaugų teikimo, priemonių dalijimo ir apskaitos tvarkos aprašą, pareigines instrukcijas tvirtina juridinio asmens vadovas, jei juridinis asmuo yra įstei</text:span><text:span text:style-name="T527">gęs žemo slenksčio kabinetą (toliau – Vadovas).</text:span><text:span text:style-name="T528"><text:s/>Nustatomas naudotų adatų ir švirkštų keitimo į sterilias adatas ir švirkštus santykis, kuris negali būti didesnis kaip 1:7. Neatnešus naudotų švirkštų ir adatų, paslaugų gavėjui duodama ne daugiau kaip 7 švir</text:span><text:span text:style-name="T529">kštai ir adatos.</text:span></text:p>
      <text:p text:style-name="P530"><text:span text:style-name="T531">22</text:span><text:span text:style-name="T532">.</text:span><text:s/><text:span text:style-name="T533">Kabinetai, prisijungę prie ŽSP IS, nuolat pildo Aprašo priede nurodytus duomenis (apie kiekvieną klientą ir apsilankymą, jam suteiktas paslaugas bei kitą su juo susijusią informaciją) ir galutinius duomenis už praėjusius metus pate</text:span><text:span text:style-name="T534">ikia iki einamųjų metų sausio 15 d.</text:span></text:p>
      <text:soft-page-break/>
      <text:p text:style-name="P535">Punkto pakeitimai:</text:p>
      <text:p text:style-name="P536"><text:span text:style-name="T537">Nr.<text:s/></text:span><text:a xlink:href="https://www.e-tar.lt/portal/legalAct.html?documentId=f82510f0311f11ee9de9e7e0fd363afc" office:target-frame-name="_top" xlink:show="replace"><text:span text:style-name="T538">V-892</text:span></text:a><text:span text:style-name="T539">, 2023-08-02, paskelbta TAR 2023-08-02, i. k. 2023-15653</text:span></text:p>
      <text:p text:style-name="Normal"/>
      <text:p text:style-name="P540"><text:span text:style-name="T541">22</text:span><text:span text:style-name="T542">1</text:span><text:span text:style-name="T543">. Teisė prisijungti prie ŽSP IS</text:span><text:span text:style-name="T544"><text:s/>suteikiama Kabinetų darbuotojams, atsakingiems už duomenų įvedimą ir priežiūrą, Kabineto vadovui kreipiantis į Centrą su prašymu suteikti prisijungimus. Jei su darbuotoju nutraukiama darbo sutartis, Kabineto vadovas informuoja Centrą dėl teisės prisijungt</text:span><text:span text:style-name="T545">i panaikinimo minėtam darbuotojui.</text:span><text:s/></text:p>
      <text:p text:style-name="P546">Papildyta punktu:</text:p>
      <text:p text:style-name="P547"><text:span text:style-name="T548">Nr.<text:s/></text:span><text:a xlink:href="https://www.e-tar.lt/portal/legalAct.html?documentId=f82510f0311f11ee9de9e7e0fd363afc" office:target-frame-name="_top" xlink:show="replace"><text:span text:style-name="T549">V-892</text:span></text:a><text:span text:style-name="T550">, 2023-08-02, paskelbta TAR 2023-08-02, i. k. 2023-15653</text:span></text:p>
      <text:p text:style-name="Normal"/>
      <text:p text:style-name="P551"><text:span text:style-name="T552">23</text:span><text:span text:style-name="T553">. Centras pagal Aprašo priede p</text:span><text:span text:style-name="T554">ateiktą pavyzdinę ataskaitos formą parengia Kabinetų veiklos metinę praėjusių kalendorinių metų ataskaitą ir kasmet iki kovo 1 d. ją teikia Nacionaliniam visuomenės sveikatos centrui prie Sveikatos apsaugos ministerijos ir Ministerijai.</text:span><text:s/></text:p>
      <text:p text:style-name="P555">Punkto pakeitimai:</text:p>
      <text:p text:style-name="P556"><text:span text:style-name="T557">Nr.<text:s/></text:span><text:a xlink:href="https://www.e-tar.lt/portal/legalAct.html?documentId=860e3990d21811ec8d9390588bf2de65" office:target-frame-name="_top" xlink:show="replace"><text:span text:style-name="T558">V-943</text:span></text:a><text:span text:style-name="T559">, 2022-05-12, paskelbta TAR 2022-05-12, i. k. 2022-10099</text:span></text:p>
      <text:p text:style-name="P560"><text:span text:style-name="T561">Nr.<text:s/></text:span><text:a xlink:href="https://www.e-tar.lt/portal/legalAct.html?documentId=f82510f0311f11ee9de9e7e0fd363afc" office:target-frame-name="_top" xlink:show="replace"><text:span text:style-name="T562">V-892</text:span></text:a><text:span text:style-name="T563">, 2023-08-02, paskelbta TAR 2023-08-02, i. k. 2023-15653</text:span></text:p>
      <text:p text:style-name="Normal"/>
      <text:p text:style-name="P564"><text:span text:style-name="T565">24</text:span><text:span text:style-name="T566">. Centras vykdo metodinės pagalbos teikimą žemo slenksčio paslaugų teikėjams bei<text:s/></text:span><text:span text:style-name="T567">analizuoja</text:span><text:span text:style-name="T568"><text:s/>inovatyvias paslaugų teikimo galimybes ir teikia Ministerijai siūlymus</text:span><text:span text:style-name="T569">.</text:span></text:p>
      <text:p text:style-name="P570"><text:span text:style-name="T571">25</text:span><text:span text:style-name="T572">.</text:span><text:s/><text:span text:style-name="T573">Kabinetų veikla gali būti finansuojama iš valstybės ir savivaldybių biudžetų ir tarptautinių paramos šaltinių. Kabinetų veikla gali būti papildomai finansuojama kitų teisėtų L</text:span><text:span text:style-name="T574">ietuvos Respublikos teisės aktais numatytų finansavimo šaltinių.</text:span></text:p>
      <text:p text:style-name="P575"><text:span text:style-name="T576">26</text:span><text:span text:style-name="T577">. Su Kabinetų veikla susiję asmens duomenys tvarkomi vadovaujantis 2016 m. balandžio 27 d. Europos Parlamento ir Tarybos reglamentu (ES) 2016/679 dėl fizinių asmenų apsaugos tvarkant as</text:span><text:span text:style-name="T578">mens duomenis ir dėl laisvo tokių duomenų judėjimo ir kuriuo panaikinama Direktyva 95/46/EB, Lietuvos Respublikos asmens duomenų teisinės apsaugos įstatymu ir Lietuvos<text:s/></text:span><text:soft-page-break/><text:span text:style-name="T579">Respublikos elektroninių ryšių įstatymo 69 straipsniu vertinant Kabinetų veiklos organiz</text:span><text:span text:style-name="T580">avimą, vykdymą ir kokybę.</text:span></text:p>
      <text:p text:style-name="P581"><text:span text:style-name="T582">27</text:span><text:span text:style-name="T583">. Specialistai, pažeidę aprašo reikalavimus, traukiami atsakomybėn Lietuvos Respublikos teisės aktų nustatyta tvarka.<text:s/></text:span></text:p>
      <text:p text:style-name="P584"><text:span text:style-name="T585">________________</text:span></text:p>
      <text:soft-page-break/>
      <text:p text:style-name="P586">Žemo slenksčio<text:s/>paslaugų</text:p>
      <text:p text:style-name="P593">teikimo tvarkos aprašo</text:p>
      <text:p text:style-name="P594">priedas</text:p>
      <text:p text:style-name="P595"/>
      <text:p text:style-name="P596"><text:span text:style-name="T597">(Pavyzdinė žemo slenksčio veiklos metinės ataskaitos forma)</text:span></text:p>
      <text:p text:style-name="P598"/>
      <text:p text:style-name="P599">_______________________________________</text:p>
      <text:p text:style-name="P600">(duomenis pateikusio subjekto pavadinimas)</text:p>
      <text:p text:style-name="P601">________________________________________</text:p>
      <text:p text:style-name="P602">(duomenis pateikusio<text:s/>subjekto registracijos adresas)</text:p>
      <text:p text:style-name="P603">_________________________________________</text:p>
      <text:p text:style-name="P604">(ataskaitos pildymo data, ataskaitinis laikotarpis )</text:p>
      <text:p text:style-name="P605"/>
      <text:p text:style-name="P606">_____________________</text:p>
      <text:p text:style-name="P607">(duomenų gavėjo pavadinimas)</text:p>
      <text:p text:style-name="P608"/>
      <text:p text:style-name="P609">ŽEMO SLENKSČIO VEIKLOS METINĖ ATASKAITA</text:p>
      <text:p text:style-name="P610"/>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text:span text:style-name="T618">Eil. Nr.</text:span></text:p>
            </table:table-cell>
            <table:table-cell table:style-name="TableCell619">
              <text:p text:style-name="P620"><text:span text:style-name="T621">Rodiklio pavadinimas</text:span></text:p>
            </table:table-cell>
            <table:table-cell table:style-name="TableCell622">
              <text:p text:style-name="P623"><text:span text:style-name="T624">Rodiklio reikšmė</text:span></text:p>
            </table:table-cell>
          </table:table-row>
        </table:table-header-rows>
        <table:table-row table:style-name="TableRow625">
          <table:table-cell table:style-name="TableCell626">
            <text:p text:style-name="P627">1.</text:p>
          </table:table-cell>
          <table:table-cell table:style-name="TableCell628">
            <text:p text:style-name="P629">Apsilankymų skaičius:</text:p>
            <text:p text:style-name="P630">1. visų apsilankymų Žemo slenksčio paslaugų teikimo kabinete (toliau - Kabinetas) skaičius</text:p>
            <text:p text:style-name="P631">2. visų apsilankymų Kabinete, kai išduotos švirkštimosi priemonės, skaičius</text:p>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Nuolatinių paslaugų gavėjų skaičius:</text:p>
            <text:p text:style-name="P639">1.<text:tab/>nuolatinių paslaugų gavėjų vyrų</text:p>
            <text:p text:style-name="P640">2.<text:tab/>nuolatinių paslaugų gavėjų moterų</text:p>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Naujų paslaugų gavėjų skaičius:</text:p>
            <text:soft-page-break/>
            <text:p text:style-name="P648">1.<text:tab/>naujų paslaugų gavėjų vyrų</text:p>
            <text:p text:style-name="P649">2.<text:tab/>naujų paslaugų gavėjų moterų</text:p>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Paslaugų gavėjų, bent vieną kartą per ............ <text:s/>mėnesį <text:s/>(nurodyti mėnesio pavadinimą) apsilankiusių Kabinete, skaičius</text:p>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Paslaugų gavėjų, kurie bent kartą per metus apsilankė Kabinete, skaičius (visi paslaugų gavėjai, kurie lankėsi ataskaitiniais<text:s/>metais)</text:p>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Paslaugų gavėjų, kuriems buvo išduotos švirkštimosi priemonės ir kurie bent kartą per metus apsilankė Kabinete, skaičius</text:p>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Išdalytų švirkštų skaičius</text:p>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Surinktų švirkštų skaičius</text:p>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Išdalytų prezervatyvų skaičius</text:p>
          </table:table-cell>
          <table:table-cell table:style-name="TableCell692">
            <text:p text:style-name="P693"/>
          </table:table-cell>
        </table:table-row>
        <table:table-row table:style-name="TableRow694">
          <table:table-cell table:style-name="TableCell695">
            <text:p text:style-name="P696">10.</text:p>
          </table:table-cell>
          <table:table-cell table:style-name="TableCell697">
            <text:p text:style-name="P698">Atliktų<text:s/>atrankinių ŽIV testų skaičius:</text:p>
            <text:p text:style-name="P699"><text:span text:style-name="T700">1.</text:span><text:span text:style-name="T701"><text:tab/></text:span><text:span text:style-name="T702">Tirta dėl anti-ŽIV ½</text:span></text:p>
            <text:p text:style-name="P703"><text:span text:style-name="T704">a.</text:span><text:span text:style-name="T705"><text:tab/></text:span><text:span text:style-name="T706">iš jų greitaisiais<text:s/></text:span></text:p>
            <text:p text:style-name="P707"><text:span text:style-name="T708">2.</text:span><text:span text:style-name="T709"><text:tab/></text:span><text:span text:style-name="T710">Nustatyta anti-ŽIV ½ (+)</text:span></text:p>
            <text:p text:style-name="P711"><text:span text:style-name="T712">a.</text:span><text:span text:style-name="T713"><text:tab/></text:span><text:span text:style-name="T714">iš jų greitaisiais</text:span></text:p>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Atliktų kitų atrankinių ......................... (nurodyti kiekvieno testo paskirtį atskirai) testų skaičius:</text:p>
            <text:p text:style-name="P722"><text:span text:style-name="T723">1.</text:span><text:span text:style-name="T724"><text:tab/></text:span><text:span text:style-name="T725">Tirta dėl HBsAg<text:s/></text:span></text:p>
            <text:p text:style-name="P726"><text:span text:style-name="T727">a.</text:span><text:span text:style-name="T728"><text:tab/></text:span><text:span text:style-name="T729">iš jų greitaisiais<text:s/></text:span></text:p>
            <text:p text:style-name="P730"><text:span text:style-name="T731">2.</text:span><text:span text:style-name="T732"><text:tab/></text:span><text:span text:style-name="T733">Nustatyta HBsAg (+)</text:span></text:p>
            <text:p text:style-name="P734"><text:span text:style-name="T735">a.</text:span><text:span text:style-name="T736"><text:tab/></text:span><text:span text:style-name="T737">iš jų greitaisiais<text:s/></text:span></text:p>
            <text:p text:style-name="P738"><text:span text:style-name="T739">3.</text:span><text:span text:style-name="T740"><text:tab/></text:span><text:span text:style-name="T741">Tirta dėl anti-HBc<text:s/></text:span></text:p>
            <text:p text:style-name="P742"><text:span text:style-name="T743">a.</text:span><text:span text:style-name="T744"><text:tab/></text:span><text:span text:style-name="T745">iš jų greitaisiais<text:s/></text:span></text:p>
            <text:p text:style-name="P746"><text:span text:style-name="T747">4.</text:span><text:span text:style-name="T748"><text:tab/></text:span><text:span text:style-name="T749">Nustatyta anti-HBc (+)</text:span></text:p>
            <text:p text:style-name="P750"><text:span text:style-name="T751">a.</text:span><text:span text:style-name="T752"><text:tab/></text:span><text:span text:style-name="T753">iš jų greitaisiais</text:span></text:p>
            <text:p text:style-name="P754"><text:span text:style-name="T755">5.</text:span><text:span text:style-name="T756"><text:tab/></text:span><text:span text:style-name="T757">Tirta dėl anti-HBs<text:s/></text:span></text:p>
            <text:p text:style-name="P758"><text:span text:style-name="T759">a.</text:span><text:span text:style-name="T760"><text:tab/></text:span><text:span text:style-name="T761">iš jų greitaisiais<text:s/></text:span></text:p>
            <text:p text:style-name="P762"><text:span text:style-name="T763">6.</text:span><text:span text:style-name="T764"><text:tab/></text:span><text:span text:style-name="T765">Nustatyta anti-HBs (+)</text:span></text:p>
            <text:p text:style-name="P766"><text:span text:style-name="T767">a.</text:span><text:span text:style-name="T768"><text:tab/></text:span><text:span text:style-name="T769">iš jų greitaisiais<text:s/></text:span></text:p>
            <text:p text:style-name="P770"><text:span text:style-name="T771">7.</text:span><text:span text:style-name="T772"><text:tab/></text:span><text:span text:style-name="T773">Tirta dėl anti-HCV</text:span></text:p>
            <text:soft-page-break/>
            <text:p text:style-name="P774"><text:span text:style-name="T775">a.</text:span><text:span text:style-name="T776"><text:tab/></text:span><text:span text:style-name="T777">iš jų greitaisiais</text:span></text:p>
            <text:p text:style-name="P778"><text:span text:style-name="T779">8.</text:span><text:span text:style-name="T780"><text:tab/></text:span><text:span text:style-name="T781">Nustatyta anti-HCV (+)</text:span></text:p>
            <text:p text:style-name="P782"><text:span text:style-name="T783">a.</text:span><text:span text:style-name="T784"><text:tab/></text:span><text:span text:style-name="T785">iš jų greitaisiais</text:span></text:p>
            <text:p text:style-name="P786"><text:span text:style-name="T787">9.</text:span><text:span text:style-name="T788"><text:tab/></text:span><text:span text:style-name="T789">Tirta dėl sifilio</text:span></text:p>
            <text:p text:style-name="P790"><text:span text:style-name="T791">a.</text:span><text:span text:style-name="T792"><text:tab/></text:span><text:span text:style-name="T793">iš jų greitaisiais</text:span></text:p>
            <text:p text:style-name="P794"><text:span text:style-name="T795">10.</text:span><text:span text:style-name="T796"><text:tab/></text:span><text:span text:style-name="T797">Nustatytas sifilis (+)</text:span></text:p>
            <text:p text:style-name="P798"><text:span text:style-name="T799">a.</text:span><text:span text:style-name="T800"><text:tab/></text:span><text:span text:style-name="T801">iš jų greitaisiais</text:span></text:p>
            <text:p text:style-name="P802"><text:span text:style-name="T803">11.</text:span><text:span text:style-name="T804"><text:tab/></text:span><text:span text:style-name="T805">Tirta dėl tuberkuliozės</text:span></text:p>
            <text:p text:style-name="P806"><text:span text:style-name="T807">a.</text:span><text:span text:style-name="T808"><text:tab/></text:span><text:span text:style-name="T809">iš jų greitaisiais</text:span></text:p>
            <text:p text:style-name="P810"><text:span text:style-name="T811">12.</text:span><text:span text:style-name="T812"><text:tab/></text:span><text:span text:style-name="T813">Nustatyta tuberkuliozė (+)</text:span></text:p>
            <text:p text:style-name="P814"><text:span text:style-name="T815">a.</text:span><text:span text:style-name="T816"><text:tab/></text:span><text:span text:style-name="T817">iš jų greitaisiais</text:span></text:p>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text:span text:style-name="T825">Išdalytų savikontrolės ŽIV testų skaičius</text:span></text:p>
          </table:table-cell>
          <table:table-cell table:style-name="TableCell826">
            <text:p text:style-name="P827"/>
          </table:table-cell>
        </table:table-row>
        <table:table-row table:style-name="TableRow828">
          <table:table-cell table:style-name="TableCell829">
            <text:p text:style-name="P830"><text:span text:style-name="T831">13.</text:span></text:p>
          </table:table-cell>
          <table:table-cell table:style-name="TableCell832">
            <text:p text:style-name="P833"><text:span text:style-name="T834">Išdalytų savikontrolės HBV testų skaičius</text:span></text:p>
          </table:table-cell>
          <table:table-cell table:style-name="TableCell835">
            <text:p text:style-name="P836"/>
          </table:table-cell>
        </table:table-row>
        <table:table-row table:style-name="TableRow837">
          <table:table-cell table:style-name="TableCell838">
            <text:p text:style-name="P839">14.</text:p>
          </table:table-cell>
          <table:table-cell table:style-name="TableCell840">
            <text:p text:style-name="P841"><text:span text:style-name="T842">Išdalytų savikontrolės HCV testų skaičius</text:span></text:p>
          </table:table-cell>
          <table:table-cell table:style-name="TableCell843">
            <text:p text:style-name="P844"/>
          </table:table-cell>
        </table:table-row>
        <table:table-row table:style-name="TableRow845">
          <table:table-cell table:style-name="TableCell846">
            <text:p text:style-name="P847">15.</text:p>
          </table:table-cell>
          <table:table-cell table:style-name="TableCell848">
            <text:p text:style-name="P849">Išdalytų savikontrolės sifilio testų skaičius</text:p>
          </table:table-cell>
          <table:table-cell table:style-name="TableCell850">
            <text:p text:style-name="P851"/>
          </table:table-cell>
        </table:table-row>
        <table:table-row table:style-name="TableRow852">
          <table:table-cell table:style-name="TableCell853">
            <text:p text:style-name="P854">16.</text:p>
          </table:table-cell>
          <table:table-cell table:style-name="TableCell855">
            <text:p text:style-name="P856"><text:span text:style-name="T857">Kitų išdalytų savikontrolės testų skaičius (nurodyti, kokių)</text:span></text:p>
          </table:table-cell>
          <table:table-cell table:style-name="TableCell858">
            <text:p text:style-name="P859"/>
          </table:table-cell>
        </table:table-row>
        <table:table-row table:style-name="TableRow860">
          <table:table-cell table:style-name="TableCell861">
            <text:p text:style-name="P862"><text:span text:style-name="T863">17.</text:span></text:p>
          </table:table-cell>
          <table:table-cell table:style-name="TableCell864">
            <text:p text:style-name="P865">Atliktų žaizdų perrišimo procedūrų skaičius</text:p>
          </table:table-cell>
          <table:table-cell table:style-name="TableCell866">
            <text:p text:style-name="P867"/>
          </table:table-cell>
        </table:table-row>
        <table:table-row table:style-name="TableRow868">
          <table:table-cell table:style-name="TableCell869">
            <text:p text:style-name="P870">18.</text:p>
          </table:table-cell>
          <table:table-cell table:style-name="TableCell871">
            <text:p text:style-name="P872">Konsultavimo paslaugų skaičius ir trukmė (minutėmis)</text:p>
          </table:table-cell>
          <table:table-cell table:style-name="TableCell873">
            <text:p text:style-name="P874"/>
          </table:table-cell>
        </table:table-row>
        <table:table-row table:style-name="TableRow875">
          <table:table-cell table:style-name="TableCell876">
            <text:p text:style-name="P877">19.</text:p>
          </table:table-cell>
          <table:table-cell table:style-name="TableCell878">
            <text:p text:style-name="P879">Informavimo paslaugų skaičius ir trukmė (minutėmis)</text:p>
          </table:table-cell>
          <table:table-cell table:style-name="TableCell880">
            <text:p text:style-name="P881"/>
          </table:table-cell>
        </table:table-row>
        <table:table-row table:style-name="TableRow882">
          <table:table-cell table:style-name="TableCell883">
            <text:p text:style-name="P884">20.</text:p>
          </table:table-cell>
          <table:table-cell table:style-name="TableCell885">
            <text:p text:style-name="P886">Tarpininkavimo<text:s/>paslaugų skaičius ir trukmė (minutėmis):</text:p>
            <text:p text:style-name="P887">1.<text:tab/>registravimas į sveikatos priežiūros įstaigas</text:p>
            <text:p text:style-name="P888">2.<text:tab/>pagalba gaunant socialines paslaugas</text:p>
            <text:p text:style-name="P889">3.<text:tab/>pagalba gaunant teisines paslaugas</text:p>
            <text:p text:style-name="P890">4.<text:tab/>pagalba gaunant kitas paslaugas</text:p>
          </table:table-cell>
          <table:table-cell table:style-name="TableCell891">
            <text:p text:style-name="P892"/>
          </table:table-cell>
        </table:table-row>
        <table:table-row table:style-name="TableRow893">
          <table:table-cell table:style-name="TableCell894">
            <text:p text:style-name="P895">21.</text:p>
          </table:table-cell>
          <table:table-cell table:style-name="TableCell896">
            <text:p text:style-name="P897">Suteiktų asmens higienos paslaugų (prausimosi,<text:s/>skalbimo ir kt.) skaičius</text:p>
          </table:table-cell>
          <table:table-cell table:style-name="TableCell898">
            <text:p text:style-name="P899"/>
          </table:table-cell>
        </table:table-row>
        <table:table-row table:style-name="TableRow900">
          <table:table-cell table:style-name="TableCell901">
            <text:p text:style-name="P902">22.</text:p>
          </table:table-cell>
          <table:table-cell table:style-name="TableCell903">
            <text:p text:style-name="P904">Sveikatos mokymo ir ugdymo paslaugų skaičius ir trukmė (minutėmis)</text:p>
          </table:table-cell>
          <table:table-cell table:style-name="TableCell905">
            <text:p text:style-name="P906"/>
          </table:table-cell>
        </table:table-row>
        <table:table-row table:style-name="TableRow907">
          <table:table-cell table:style-name="TableCell908">
            <text:p text:style-name="P909">23.</text:p>
          </table:table-cell>
          <table:table-cell table:style-name="TableCell910">
            <text:p text:style-name="P911">Paramos maistu paslaugų skaičius<text:s/></text:p>
          </table:table-cell>
          <table:table-cell table:style-name="TableCell912">
            <text:p text:style-name="P913"/>
          </table:table-cell>
        </table:table-row>
        <text:soft-page-break/>
        <table:table-row table:style-name="TableRow914">
          <table:table-cell table:style-name="TableCell915">
            <text:p text:style-name="P916">24.</text:p>
          </table:table-cell>
          <table:table-cell table:style-name="TableCell917">
            <text:p text:style-name="P918">Pagalbos šeimoms paslaugų skaičius:</text:p>
            <text:p text:style-name="P919">1.<text:tab/>psichologinės pagalbos artimiesiems skaičius ir trukmė</text:p>
            <text:p text:style-name="P920">2.<text:tab/>kitų suteiktų<text:s/>paslaugų artimiesiems skaičius ir trukmė</text:p>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P927">Išduotų naloksono rinkinių skaičius</text:p>
          </table:table-cell>
          <table:table-cell table:style-name="TableCell928">
            <text:p text:style-name="P929"/>
          </table:table-cell>
        </table:table-row>
        <table:table-row table:style-name="TableRow930">
          <table:table-cell table:style-name="TableCell931">
            <text:p text:style-name="P932">26.</text:p>
          </table:table-cell>
          <table:table-cell table:style-name="TableCell933">
            <text:p text:style-name="P934">Kitų paslaugų ............. (nurodyti) skaičius bei trukmė</text:p>
          </table:table-cell>
          <table:table-cell table:style-name="TableCell935">
            <text:p text:style-name="P936"/>
          </table:table-cell>
        </table:table-row>
      </table:table>
      <text:p text:style-name="Normal"/>
      <text:p text:style-name="Normal"><text:span text:style-name="T937">Pastaba.</text:span><text:span text:style-name="T938"><text:s/>Paslaugų, suteiktų asmenims, vartojantiems narkotines ir psichotropines medžiagas ne gydymo tikslu, ir paslaugų, suteiktų jų artimiesiems, skaičiai ataskaitoje nurodomi atskirai.</text:span></text:p>
      <text:p text:style-name="Normal"/>
      <text:p text:style-name="Normal"/>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ataskaitą užpildžiusio asmens vardas, pavardė, pareigos)</text:span></text:p>
          </table:table-cell>
          <table:table-cell table:style-name="TableCell947">
            <text:p text:style-name="P948"/>
          </table:table-cell>
          <table:table-cell table:style-name="TableCell949">
            <text:p text:style-name="P950">(parašas)</text:p>
          </table:table-cell>
        </table:table-row>
      </table:table>
      <text:p text:style-name="Normal"/>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Įstaigos ar organizacijos vadovo vardas, pavardė, pareigos)</text:span></text:p>
          </table:table-cell>
          <table:table-cell table:style-name="TableCell959">
            <text:p text:style-name="P960"/>
          </table:table-cell>
          <table:table-cell table:style-name="TableCell961">
            <text:p text:style-name="P962">(parašas)</text:p>
          </table:table-cell>
        </table:table-row>
      </table:table>
      <text:p text:style-name="P963"/>
      <text:p text:style-name="P964">___________________</text:p>
      <text:p text:style-name="P965"/>
      <text:p text:style-name="P966">Priedo pakeitimai:</text:p>
      <text:p text:style-name="P967"><text:span text:style-name="T968">Nr.<text:s/></text:span><text:a xlink:href="https://www.e-tar.lt/portal/legalAct.html?documentId=f82510f0311f11ee9de9e7e0fd363afc" office:target-frame-name="_top" xlink:show="replace"><text:span text:style-name="T969">V-892</text:span></text:a><text:span text:style-name="T970">, 2023-08-02, paskelbta TAR<text:s/></text:span><text:span text:style-name="T971">2023-08-02, i. k. 2023-15653</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veikatos apsaugos ministerija, Įsakymas</text:span></text:p>
      <text:soft-page-break/>
      <text:p text:style-name="P981"><text:span text:style-name="T982">Nr.<text:s/></text:span><text:a xlink:href="https://www.e-tar.lt/portal/legalAct.html?documentId=TAR.6318FB1B9DAD" office:target-frame-name="_top" xlink:show="replace"><text:span text:style-name="T983">V-298</text:span></text:a><text:span text:style-name="T984">, 2008-04-15, Žin., 2008, Nr. 46-1743 (2008-04-22), i.<text:s/></text:span><text:span text:style-name="T985">k. 1082250ISAK000V-298</text:span></text:p>
      <text:p text:style-name="P986"><text:span text:style-name="T987">Dėl sveikatos apsaugos ministro 2006 m. liepos 5 d. įsakymo Nr. V-584 "Dėl Narkotinių ir psichotropinių medžiagų žalos mažinimo programų vykdymo tvarkos aprašo patvirtinimo" pakeitimo</text:span></text:p>
      <text:p text:style-name="P988"/>
      <text:p text:style-name="P989"><text:span text:style-name="T990">2.</text:span></text:p>
      <text:p text:style-name="P991"><text:span text:style-name="T992">Lietuvos Respublikos sveikatos apsaugos<text:s/></text:span><text:span text:style-name="T993">ministerija, Įsakymas</text:span></text:p>
      <text:p text:style-name="P994"><text:span text:style-name="T995">Nr.<text:s/></text:span><text:a xlink:href="https://www.e-tar.lt/portal/legalAct.html?documentId=TAR.340F5F0E82D0" office:target-frame-name="_top" xlink:show="replace"><text:span text:style-name="T996">V-793</text:span></text:a><text:span text:style-name="T997">, 2012-08-23, Žin., 2012, Nr. 100-5113 (2012-08-28), i. k. 1122250ISAK000V-793</text:span></text:p>
      <text:p text:style-name="P998"><text:span text:style-name="T999">Dėl Lietuvos Respublikos sveikatos apsaugos ministro 2006 m. lie</text:span><text:span text:style-name="T1000">pos 5 d. įsakymo Nr. V-584 "Dėl Narkotinių ir psichotropinių medžiagų žalos mažinimo programų vykdymo tvarkos aprašo patvirtinimo" pakeitimo</text:span></text:p>
      <text:p text:style-name="P1001"/>
      <text:p text:style-name="P1002"><text:span text:style-name="T1003">3.</text:span></text:p>
      <text:p text:style-name="P1004"><text:span text:style-name="T1005">Lietuvos Respublikos sveikatos apsaugos ministerija, Įsakymas</text:span></text:p>
      <text:p text:style-name="P1006"><text:span text:style-name="T1007">Nr.<text:s/></text:span><text:a xlink:href="https://www.e-tar.lt/portal/legalAct.html?documentId=7787e2304a4d11e6b5d09300a16a686c" office:target-frame-name="_top" xlink:show="replace"><text:span text:style-name="T1008">V-907</text:span></text:a><text:span text:style-name="T1009">, 2016-07-07, paskelbta TAR 2016-07-15, i. k. 2016-20629</text:span></text:p>
      <text:p text:style-name="P1010"><text:span text:style-name="T1011">Dėl Lietuvos Respublikos sveikatos apsaugos ministro 2006 m. liepos 5 d. įsakymo Nr. V-584 „Dėl Žemo slenksčio paslaugų teikimo tvarkos apraš</text:span><text:span text:style-name="T1012">o patvirtinimo“ pakeitimo</text:span></text:p>
      <text:p text:style-name="P1013"/>
      <text:p text:style-name="P1014"><text:span text:style-name="T1015">4.</text:span></text:p>
      <text:p text:style-name="P1016"><text:span text:style-name="T1017">Lietuvos Respublikos sveikatos apsaugos ministerija, Įsakymas</text:span></text:p>
      <text:p text:style-name="P1018"><text:span text:style-name="T1019">Nr.<text:s/></text:span><text:a xlink:href="https://www.e-tar.lt/portal/legalAct.html?documentId=76d5e8d0738e11e7827cd63159af616c" office:target-frame-name="_top" xlink:show="replace"><text:span text:style-name="T1020">V-917</text:span></text:a><text:span text:style-name="T1021">, 2017-07-28, paskelbta TAR 2017-07-31, i. k. 2017-12787</text:span></text:p>
      <text:p text:style-name="P1022"><text:span text:style-name="T1023">Dėl Lietuvos respublikos sveikatos apsaugos ministro 2006 m. liepos 5 d. įsakymo Nr. V-584 Dėl Žemo slenksčio paslaugų teikimo tvarkos aprašo patvirtinimo"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8d417280ac3a11ec8d9390588bf2de65" office:target-frame-name="_top" xlink:show="replace"><text:span text:style-name="T1031">V-646</text:span></text:a><text:span text:style-name="T1032">, 2022-03-25, paskelbta TAR 2022-03-25, i. k. 2022-05898</text:span></text:p>
      <text:p text:style-name="P1033"><text:span text:style-name="T1034">Dėl Lietuvos Respublikos sveikatos apsaugos ministro 2006 m. liepos 5 d. įsakymo Nr. V-584 „Dėl Že</text:span><text:span text:style-name="T1035">mo slenksčio paslaugų teikimo tvarkos aprašo patvirtinimo“ pakeitimo</text:span></text:p>
      <text:p text:style-name="P1036"/>
      <text:p text:style-name="P1037"><text:span text:style-name="T1038">6.</text:span></text:p>
      <text:p text:style-name="P1039"><text:span text:style-name="T1040">Lietuvos Respublikos sveikatos apsaugos ministerija, Įsakymas</text:span></text:p>
      <text:p text:style-name="P1041"><text:span text:style-name="T1042">Nr.<text:s/></text:span><text:a xlink:href="https://www.e-tar.lt/portal/legalAct.html?documentId=860e3990d21811ec8d9390588bf2de65" office:target-frame-name="_top" xlink:show="replace"><text:span text:style-name="T1043">V-943</text:span></text:a><text:span text:style-name="T1044">, 2022-05-12,<text:s/></text:span><text:span text:style-name="T1045">paskelbta TAR 2022-05-12, i. k. 2022-10099</text:span></text:p>
      <text:soft-page-break/>
      <text:p text:style-name="P1046"><text:span text:style-name="T1047">Dėl Lietuvos Respublikos sveikatos apsaugos ministro 2006 m. liepos 5 d. įsakymo Nr. V-584 „Dėl Žemo slenksčio paslaugų teikimo tvarkos aprašo patvirtinimo“ pakeitimo</text:span></text:p>
      <text:p text:style-name="P1048"/>
      <text:p text:style-name="P1049"><text:span text:style-name="T1050">7.</text:span></text:p>
      <text:p text:style-name="P1051"><text:span text:style-name="T1052">Lietuvos Respublikos sveikatos apsaugos mi</text:span><text:span text:style-name="T1053">nisterija, Įsakymas</text:span></text:p>
      <text:p text:style-name="P1054"><text:span text:style-name="T1055">Nr.<text:s/></text:span><text:a xlink:href="https://www.e-tar.lt/portal/legalAct.html?documentId=f82510f0311f11ee9de9e7e0fd363afc" office:target-frame-name="_top" xlink:show="replace"><text:span text:style-name="T1056">V-892</text:span></text:a><text:span text:style-name="T1057">, 2023-08-02, paskelbta TAR 2023-08-02, i. k. 2023-15653</text:span></text:p>
      <text:p text:style-name="P1058"><text:span text:style-name="T1059">Dėl Lietuvos Respublikos sveikatos apsaugos ministro 2006 m. liepos 5 d.</text:span><text:span text:style-name="T1060"><text:s/>įsakymo Nr. V-584 „Dėl Žemo slenksčio paslaugų teikimo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7" style:parent-style-name="Header" style:family="paragraph">
      <style:paragraph-properties fo:text-align="center"/>
    </style:style>
    <style:style style:name="P588"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5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7"><text:page-number text:fixed="false">3</text:page-number></text:p>
        <text:p text:style-name="P588"/>
      </style:header>
      <style:footer>
        <text:p text:style-name="P589"/>
      </style:footer>
    </style:master-page>
    <style:master-page style:next-style-name="MP2" style:name="MPF2" style:page-layout-name="PL2">
      <style:header>
        <text:p text:style-name="P590"/>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34:00Z</meta:creation-date>
    <dc:date>2023-08-04T05:34:00Z</dc:date>
    <meta:template xlink:href="Normal.dotm" xlink:type="simple"/>
    <meta:editing-cycles>2</meta:editing-cycles>
    <meta:editing-duration>PT0S</meta:editing-duration>
    <meta:document-statistic meta:page-count="20" meta:paragraph-count="125" meta:word-count="3443" meta:character-count="27970" meta:row-count="648" meta:non-whitespace-character-count="24652"/>
  </office:meta>
</office:document-meta>
</file>