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5.709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>
        <style:tab-stops>
          <style:tab-stop style:type="left" style:position="5.7097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>
        <style:tab-stops>
          <style:tab-stop style:type="left" style:position="5.7097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3.4215in"/>
    </style:style>
    <style:style style:name="TableColumn69" style:family="table-column">
      <style:table-column-properties style:column-width="3.4215in"/>
    </style:style>
    <style:style style:name="Table67" style:family="table">
      <style:table-properties style:width="6.84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7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75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75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75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7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indent="0.4916in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03-11 iki 2000-03-14</text:span></text:p>
      <text:p text:style-name="P11"/>
      <text:p text:style-name="P12"><text:span text:style-name="T13">Nutarimas paskelbtas: Žin. 1998, Nr.<text:s/></text:span><text:a xlink:href="https://www.e-tar.lt/portal/legalAct.html?documentId=TAR.56790817B420" office:target-frame-name="_top" xlink:show="replace"><text:span text:style-name="T14">63-1825</text:span></text:a><text:span text:style-name="T15">, i. k. 0981100NUTA00000861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PROFESINĖS KARO TARNYBOS KARININKŲ, PASKIRTŲ TARNAUTI GYNYBOS ATAŠĖ ATSTOVYBĖSE IR TARPTAUTINĖSE KARINĖSE AR GYNYBOS INSTITUCIJOSE BEI KARINĖSE MOKYMO ĮSTAIGOSE, TARN</text:span><text:span text:style-name="T24">YBOS APMOKĖJIMO<text:s/></text:span></text:p>
      <text:p text:style-name="P25"/>
      <text:p text:style-name="P26">1998 m. liepos 9 d. Nr. 861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B4A995CCCC12" office:target-frame-name="_top" xlink:show="replace"><text:span text:style-name="T32">317</text:span></text:a><text:span text:style-name="T33">, 1999-03-22, Žin., 1999, Nr. 28-803 (1999-03-26), i. k. 0991100NUTA0000031</text:span><text:span text:style-name="T34">7</text:span></text:p>
      <text:p text:style-name="Normal"/>
      <text:p text:style-name="P35"><text:span text:style-name="T36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37">49-1325</text:span></text:a><text:span text:style-name="T38">) 61 straipsnio 2 dalimi, Lietuvos Respubliko</text:span><text:span text:style-name="T39">s Vyriausybė<text:s/></text:span><text:span text:style-name="T40">nutari</text:span><text:span text:style-name="T41">a:</text:span></text:p>
      <text:p text:style-name="P42"><text:span text:style-name="T43">1</text:span><text:span text:style-name="T44">. Nustatyti tarnybinį atlyginimą be draudimo išlaidų (JAV doleriais, taikant koeficientą 1) profesinės karo tarnybos karininkams, paskirtiems:</text:span></text:p>
      <text:p text:style-name="P45"><text:span text:style-name="T46">1.1</text:span><text:span text:style-name="T47">. gynybos atašė, kariniais atstovais</text:span><text:span text:style-name="T48"><text:tab/><text:s/>– 1500;</text:span></text:p>
      <text:p text:style-name="P49"><text:span text:style-name="T50">1.2</text:span><text:span text:style-name="T51">. gynybos atašė<text:s/></text:span><text:span text:style-name="T52">pavaduotojais</text:span><text:span text:style-name="T53"><text:tab/><text:s/>– 1300;</text:span></text:p>
      <text:p text:style-name="P54"><text:span text:style-name="T55">1.3</text:span><text:span text:style-name="T56">. atlikti tarnybą tarptautinėse karinėse ar gynybos institucijose bei karinėse mokymo įstaigose, taip pat gynybos atašė padėjėjais</text:span><text:span text:style-name="T57"><text:tab/><text:s/>– 1200</text:span><text:s/></text:p>
      <text:p text:style-name="P58">Punkto pakeitimai:</text:p>
      <text:p text:style-name="P59"><text:span text:style-name="T60">Nr.<text:s/></text:span><text:a xlink:href="https://www.e-tar.lt/portal/legalAct.html?documentId=TAR.B4A995CCCC12" office:target-frame-name="_top" xlink:show="replace"><text:span text:style-name="T61">317</text:span></text:a><text:span text:style-name="T62">, 1999-03-22, Žin., 1999, Nr. 28-803 (1999-03-26), i. k. 0991100NUTA00000317</text:span></text:p>
      <text:p text:style-name="Normal"/>
      <text:p text:style-name="P63"><text:span text:style-name="T64">2</text:span><text:span text:style-name="T65">. Nustatyti profesinės karo tarnybos karininkams, paskirtiems atlikti karo tarnybą gynybos atašė atstovybėse ir tarptautinėse karinėse ar gynybos<text:s/></text:span><text:span text:style-name="T66">institucijose bei karinėse mokymo įstaigose, taip pat gynybos atašė padėjėjais, tarnybinio atlyginimo priedą (JAV doleriais) priklausomai nuo karinio laipsnio: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ulkininkui</text:p>
          </table:table-cell>
          <table:table-cell table:style-name="TableCell73">
            <text:p text:style-name="P74">450;</text:p>
          </table:table-cell>
        </table:table-row>
        <table:table-row table:style-name="TableRow75">
          <table:table-cell table:style-name="TableCell76">
            <text:p text:style-name="P77">pulkininkui leitenantui</text:p>
          </table:table-cell>
          <table:table-cell table:style-name="TableCell78">
            <text:p text:style-name="P79">300;</text:p>
          </table:table-cell>
        </table:table-row>
        <table:table-row table:style-name="TableRow80">
          <table:table-cell table:style-name="TableCell81">
            <text:p text:style-name="P82">majorui</text:p>
          </table:table-cell>
          <table:table-cell table:style-name="TableCell83">
            <text:p text:style-name="P84">200;</text:p>
          </table:table-cell>
        </table:table-row>
        <table:table-row table:style-name="TableRow85">
          <table:table-cell table:style-name="TableCell86">
            <text:p text:style-name="P87">kapitonui</text:p>
          </table:table-cell>
          <table:table-cell table:style-name="TableCell88">
            <text:p text:style-name="P89">100;</text:p>
          </table:table-cell>
        </table:table-row>
        <table:table-row table:style-name="TableRow90">
          <table:table-cell table:style-name="TableCell91">
            <text:p text:style-name="P92">vyresniajam leitenantui</text:p>
          </table:table-cell>
          <table:table-cell table:style-name="TableCell93">
            <text:p text:style-name="P94">50.</text:p>
          </table:table-cell>
        </table:table-row>
      </table:table>
      <text:p text:style-name="Normal"/>
      <text:p text:style-name="P95">Punkto pakeitimai:</text:p>
      <text:p text:style-name="P96"><text:span text:style-name="T97">Nr.<text:s/></text:span><text:a xlink:href="https://www.e-tar.lt/portal/legalAct.html?documentId=TAR.B4A995CCCC12" office:target-frame-name="_top" xlink:show="replace"><text:span text:style-name="T98">317</text:span></text:a><text:span text:style-name="T99">, 1999-03-22, Žin., 1999, Nr. 28-803 (1999-03-26), i. k. 0991100NUTA00000317</text:span></text:p>
      <text:p text:style-name="Normal"/>
      <text:p text:style-name="P100"><text:span text:style-name="T101">3</text:span><text:span text:style-name="T102">. Profesinės karo tarnybos karininkams, paskirtiems<text:s/></text:span><text:span text:style-name="T103">atlikti karo tarnybą gynybos atašė atstovybėse ir tarptautinėse karinėse ar gynybos institucijose bei karinėse mokymo įstaigose, taikyti Lietuvos Respublikos Vyriausybės nustatytas atstovybės darbuotojams išlaidų normas, išskyrus pareigines algas, bei patv</text:span><text:span text:style-name="T104">irtintus gyvenimo lygio vietos ir patalpų nuomos lygio koeficientus</text:span><text:s/></text:p>
      <text:p text:style-name="P105">Punkto pakeitimai:</text:p>
      <text:p text:style-name="P106"><text:span text:style-name="T107">Nr.<text:s/></text:span><text:a xlink:href="https://www.e-tar.lt/portal/legalAct.html?documentId=TAR.B4A995CCCC12" office:target-frame-name="_top" xlink:show="replace"><text:span text:style-name="T108">317</text:span></text:a><text:span text:style-name="T109">, 1999-03-22, Žin., 1999, Nr. 28-803 (1999-03-26), i. k. 0991100NUTA00000317</text:span></text:p>
      <text:p text:style-name="P110"><text:span text:style-name="T111">Nr</text:span><text:span text:style-name="T112">.<text:s/></text:span><text:a xlink:href="https://www.e-tar.lt/portal/legalAct.html?documentId=TAR.51EB79688A64" office:target-frame-name="_top" xlink:show="replace"><text:span text:style-name="T113">260</text:span></text:a><text:span text:style-name="T114">, 2000-03-06, Žin., 2000, Nr. 21-539 (2000-03-10), i. k. 1001100NUTA00000260</text:span></text:p>
      <text:p text:style-name="Normal"/>
      <text:p text:style-name="P115"><text:span text:style-name="T116">4</text:span><text:span text:style-name="T117">. Nustatyti, kad profesinės karo tarnybos karininkų ir jų šeimų narių išlaikymo išlaid</text:span><text:span text:style-name="T118">os apmokamos iš Krašto apsaugos ministerijai skiriamų biudžeto asignavimų.</text:span></text:p>
      <text:p text:style-name="P119"><text:span text:style-name="T120">5</text:span><text:span text:style-name="T121">. Pripažinti netekusiu galios Lietuvos Respublikos Vyriausybės 1994 m. lapkričio 8 d. nutarimą Nr. 1096 „Dėl Lietuvos Respublikos ryšių karininko, reziduojančio NATO štabe, par</text:span><text:span text:style-name="T122">eigybės patvirtinimo“ (Žin., 1994, Nr.<text:s/></text:span><text:a xlink:href="https://www.e-tar.lt/portal/lt/legalAct/TAR.8E4E6F986F9B" office:target-frame-name="_blank" xlink:show="new"><text:span text:style-name="T123">88-1686</text:span></text:a><text:span text:style-name="T124">).</text:span></text:p>
      <text:p text:style-name="P125"/>
      <text:p text:style-name="P126"/>
      <text:p text:style-name="P127"/>
      <text:p text:style-name="P128">MINISTRAS PIRMININKAS<text:tab/>GEDIMINAS VAGNORIUS</text:p>
      <text:p text:style-name="P129"/>
      <text:p text:style-name="P130"/>
      <text:p text:style-name="P131"/>
      <text:p text:style-name="P132">KRAŠTO APSAUGOS MINISTRAS<text:tab/>ČESLOVAS STANKEVIČIUS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</text:span><text:span text:style-name="T143">tuvos Respublikos Vyriausybė, Nutarimas</text:span></text:p>
      <text:p text:style-name="P144"><text:span text:style-name="T145">Nr.<text:s/></text:span><text:a xlink:href="https://www.e-tar.lt/portal/legalAct.html?documentId=TAR.B4A995CCCC12" office:target-frame-name="_top" xlink:show="replace"><text:span text:style-name="T146">317</text:span></text:a><text:span text:style-name="T147">, 1999-03-22, Žin., 1999, Nr. 28-803 (1999-03-26), i. k. 0991100NUTA00000317</text:span></text:p>
      <text:p text:style-name="P148"><text:span text:style-name="T149">Dėl Lietuvos Respublikos Vyriausybės 1998 m.<text:s/></text:span><text:span text:style-name="T150">liepos 9 d. nutarimo Nr. 861 "Dėl profesinės karo tarnybos karininkų, paskirtų tarnauti gynybos atašė atstovybėse ir tarptautinėse karinėse ar gynybos institucijose, tarnybos apmokėjimo" dalinio pakeitimo</text:span></text:p>
      <text:p text:style-name="P151"/>
      <text:p text:style-name="P152"><text:span text:style-name="T153">2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51EB79688A64" office:target-frame-name="_top" xlink:show="replace"><text:span text:style-name="T158">260</text:span></text:a><text:span text:style-name="T159">, 2000-03-06, Žin., 2000, Nr. 21-539 (2000-03-10), i. k. 1001100NUTA00000260</text:span></text:p>
      <text:p text:style-name="P160"><text:span text:style-name="T161">Dėl Lietuvos Respublikos Vyriausybės 1998 m. liepos 9 d. nutarimo Nr. 861 "Dėl profesinės karo</text:span><text:span text:style-name="T162"><text:s/>tarnybos karininkų, paskirtų tarnauti gynybos atašė atstovybėse ir tarptautinėse karinėse ar gynybos institucijose bei karinėse mokymo įstaigose, tarnybos apmokėjimo" dalinio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2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7T06:55:00Z</meta:creation-date>
    <dc:date>2019-02-07T06:55:00Z</dc:date>
    <meta:template xlink:href="Normal.dotm" xlink:type="simple"/>
    <meta:editing-cycles>2</meta:editing-cycles>
    <meta:editing-duration>PT0S</meta:editing-duration>
    <meta:document-statistic meta:page-count="2" meta:paragraph-count="67" meta:word-count="558" meta:character-count="4370" meta:row-count="138" meta:non-whitespace-character-count="3879"/>
  </office:meta>
</office:document-meta>
</file>