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weight="bold" style:font-weight-asian="bold" fo:font-style="italic" style:font-style-asian="italic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 fo:letter-spacing="0.0138in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>
        <style:tab-stops>
          <style:tab-stop style:type="left" style:position="5.7097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16in">
        <style:tab-stops>
          <style:tab-stop style:type="left" style:position="5.7097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>
        <style:tab-stops>
          <style:tab-stop style:type="left" style:position="5.7097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ableColumn85" style:family="table-column">
      <style:table-column-properties style:column-width="3.4215in"/>
    </style:style>
    <style:style style:name="TableColumn86" style:family="table-column">
      <style:table-column-properties style:column-width="3.4215in"/>
    </style:style>
    <style:style style:name="Table84" style:family="table">
      <style:table-properties style:width="6.84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475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475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475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fo:text-indent="0.475in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475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  <style:text-properties fo:color="#000000"/>
    </style:style>
    <style:style style:name="P143" style:parent-style-name="Normal" style:family="paragraph">
      <style:paragraph-properties fo:text-indent="0.4916in"/>
    </style:style>
    <style:style style:name="P144" style:parent-style-name="Normal" style:family="paragraph">
      <style:paragraph-properties fo:text-indent="0.4916in"/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 fo:text-indent="0.4916in"/>
    </style:style>
    <style:style style:name="P147" style:parent-style-name="Normal" style:family="paragraph">
      <style:paragraph-properties fo:text-indent="0.4916in"/>
    </style:style>
    <style:style style:name="P148" style:parent-style-name="Normal" style:family="paragraph">
      <style:paragraph-properties fo:text-indent="0.4916in"/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Nutarimas netenka galios 2002-07-25:</text:span></text:p>
      <text:p text:style-name="P11"><text:span text:style-name="T12">Lietuvos Respublikos Vyriausybė, Nutarimas</text:span></text:p>
      <text:p text:style-name="P13"><text:span text:style-name="T14">Nr.<text:s/></text:span><text:a xlink:href="https://www.e-tar.lt/portal/legalAct.html?documentId=TAR.59096D85D871" office:target-frame-name="_top" xlink:show="replace"><text:span text:style-name="T15">1210</text:span></text:a><text:span text:style-name="T16">, 2002-07-19, Žin., 2002, Nr. 74-3208 (2002-07-24), i. k. 1021100NUTA00001210</text:span></text:p>
      <text:p text:style-name="P17"><text:span text:style-name="T18">Dėl<text:s/></text:span><text:span text:style-name="T19">profesinės karo tarnybos karių, perkeltų į Lietuvos Respublikos diplomatines atstovybes, specialiąsias misijas, atstovybes prie tarptautinių organizacijų, užsienio valstybių ir tarptautines karines ar gynybos institucijas, ir žvalgybos pareigūnų, perkeltų<text:s/></text:span><text:span text:style-name="T20">į užsienio valstybių ir tarptautines karines ar gynybos institucijas, tarnybos užsienyje apmokėjimo</text:span></text:p>
      <text:p text:style-name="P21"/>
      <text:p text:style-name="P22"><text:span text:style-name="T23">Suvestinė redakcija nuo 2000-03-15 iki 2002-07-24</text:span></text:p>
      <text:p text:style-name="P24"/>
      <text:p text:style-name="P25"><text:span text:style-name="T26">Nutarimas paskelbtas: Žin. 1998, Nr.<text:s/></text:span><text:a xlink:href="https://www.e-tar.lt/portal/legalAct.html?documentId=TAR.56790817B420" office:target-frame-name="_top" xlink:show="replace"><text:span text:style-name="T27">63-1825</text:span></text:a><text:span text:style-name="T28">, i. k. 0981100NUTA00000861</text:span></text:p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<text:span text:style-name="T36">DĖL PROFESINĖS KARO TARNYBOS KARININKŲ, PASKIRTŲ TARNAUTI GYNYBOS ATAŠĖ ATSTOVYBĖSE IR TARPTAU</text:span><text:span text:style-name="T37">TINĖSE KARINĖSE AR GYNYBOS INSTITUCIJOSE BEI KARINĖSE MOKYMO ĮSTAIGOSE, TARNYBOS APMOKĖJIMO<text:s/></text:span></text:p>
      <text:p text:style-name="P38"/>
      <text:p text:style-name="P39">1998 m. liepos 9 d. Nr. 861</text:p>
      <text:p text:style-name="P40">Vilnius</text:p>
      <text:p text:style-name="P41"/>
      <text:p text:style-name="P42">Pakeistas teisės akto pavadinimas:</text:p>
      <text:p text:style-name="P43"><text:span text:style-name="T44">Nr.<text:s/></text:span><text:a xlink:href="https://www.e-tar.lt/portal/legalAct.html?documentId=TAR.B4A995CCCC12" office:target-frame-name="_top" xlink:show="replace"><text:span text:style-name="T45">317</text:span></text:a><text:span text:style-name="T46">, 1999-03-22, Žin., 1999, Nr. 28-803 (1999-03-26), i. k. 0991100NUTA00000317</text:span></text:p>
      <text:p text:style-name="Normal"/>
      <text:p text:style-name="P47"><text:span text:style-name="T48">Vadovaudamasi Lietuvos Respublikos krašto apsaugos sistemos organizavimo ir karo tarnybos įstatymo (Žin., 1998, Nr.<text:s/></text:span><text:a xlink:href="https://www.e-tar.lt/portal/lt/legalAct/TAR.15C705E93776" office:target-frame-name="_blank" xlink:show="new"><text:span text:style-name="T49">49-1325</text:span></text:a><text:span text:style-name="T50">) 61 straipsnio 2 dalimi, Lietuvos Respublikos Vyriausybė<text:s/></text:span><text:span text:style-name="T51">nutari</text:span><text:span text:style-name="T52">a:</text:span></text:p>
      <text:p text:style-name="P53"><text:span text:style-name="T54">1</text:span><text:span text:style-name="T55">. Nustatyti tarnybinį atlyginimą be draudimo išlaidų (JAV doleriais, taikant koeficientą 1) profesinės karo tarnybos karininkams, paskirtiems:</text:span></text:p>
      <text:p text:style-name="P56"><text:span text:style-name="T57">1.1</text:span><text:span text:style-name="T58">. g</text:span><text:span text:style-name="T59">ynybos atašė, kariniais atstovais</text:span><text:span text:style-name="T60"><text:tab/><text:s/>– 1600</text:span><text:s/></text:p>
      <text:p text:style-name="P61">Punkto pakeitimai:</text:p>
      <text:p text:style-name="P62"><text:span text:style-name="T63">Nr.<text:s/></text:span><text:a xlink:href="https://www.e-tar.lt/portal/legalAct.html?documentId=TAR.51EB79688A64" office:target-frame-name="_top" xlink:show="replace"><text:span text:style-name="T64">260</text:span></text:a><text:span text:style-name="T65">, 2000-03-06, Žin., 2000, Nr. 21-539 (2000-03-10), i. k. 1001100NUTA00000260</text:span></text:p>
      <text:p text:style-name="Normal"/>
      <text:p text:style-name="P66"><text:span text:style-name="T67">1.2</text:span><text:span text:style-name="T68">. gynybos atašė<text:s/></text:span><text:span text:style-name="T69">pavaduotojais</text:span><text:span text:style-name="T70"><text:tab/><text:s/>– 1300;</text:span></text:p>
      <text:p text:style-name="P71"><text:span text:style-name="T72">1.3</text:span><text:span text:style-name="T73">. atlikti tarnybą tarptautinėse karinėse ar gynybos institucijose bei karinėse mokymo įstaigose, taip pat gynybos atašė padėjėjais</text:span><text:span text:style-name="T74"><text:tab/><text:s/>– 1200</text:span><text:s/></text:p>
      <text:p text:style-name="P75">Punkto pakeitimai:</text:p>
      <text:p text:style-name="P76"><text:span text:style-name="T77">Nr.<text:s/></text:span><text:a xlink:href="https://www.e-tar.lt/portal/legalAct.html?documentId=TAR.B4A995CCCC12" office:target-frame-name="_top" xlink:show="replace"><text:span text:style-name="T78">317</text:span></text:a><text:span text:style-name="T79">, 1999-03-22, Žin., 1999, Nr. 28-803 (1999-03-26), i. k. 0991100NUTA00000317</text:span></text:p>
      <text:p text:style-name="Normal"/>
      <text:p text:style-name="P80"><text:span text:style-name="T81">2</text:span><text:span text:style-name="T82">. Nustatyti profesinės karo tarnybos karininkams, paskirtiems atlikti karo tarnybą gynybos atašė atstovybėse ir tarptautinėse karinėse ar gynybos ins</text:span><text:span text:style-name="T83">titucijose bei karinėse mokymo įstaigose, taip pat gynybos atašė padėjėjais, tarnybinio atlyginimo priedą (JAV doleriais) priklausomai nuo karinio laipsnio:</text:span>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pulkininkui</text:p>
          </table:table-cell>
          <table:table-cell table:style-name="TableCell90">
            <text:p text:style-name="P91">450;</text:p>
          </table:table-cell>
        </table:table-row>
        <table:table-row table:style-name="TableRow92">
          <table:table-cell table:style-name="TableCell93">
            <text:p text:style-name="P94">pulkininkui leitenantui</text:p>
          </table:table-cell>
          <table:table-cell table:style-name="TableCell95">
            <text:p text:style-name="P96">300;</text:p>
          </table:table-cell>
        </table:table-row>
        <table:table-row table:style-name="TableRow97">
          <table:table-cell table:style-name="TableCell98">
            <text:p text:style-name="P99">majorui</text:p>
          </table:table-cell>
          <table:table-cell table:style-name="TableCell100">
            <text:p text:style-name="P101">200;</text:p>
          </table:table-cell>
        </table:table-row>
        <table:table-row table:style-name="TableRow102">
          <table:table-cell table:style-name="TableCell103">
            <text:p text:style-name="P104">kapitonui</text:p>
          </table:table-cell>
          <table:table-cell table:style-name="TableCell105">
            <text:p text:style-name="P106">100;</text:p>
          </table:table-cell>
        </table:table-row>
        <table:table-row table:style-name="TableRow107">
          <table:table-cell table:style-name="TableCell108">
            <text:p text:style-name="P109">vyresniajam<text:s/>leitenantui</text:p>
          </table:table-cell>
          <table:table-cell table:style-name="TableCell110">
            <text:p text:style-name="P111">50.</text:p>
          </table:table-cell>
        </table:table-row>
      </table:table>
      <text:p text:style-name="Normal"/>
      <text:p text:style-name="P112">Punkto pakeitimai:</text:p>
      <text:p text:style-name="P113"><text:span text:style-name="T114">Nr.<text:s/></text:span><text:a xlink:href="https://www.e-tar.lt/portal/legalAct.html?documentId=TAR.B4A995CCCC12" office:target-frame-name="_top" xlink:show="replace"><text:span text:style-name="T115">317</text:span></text:a><text:span text:style-name="T116">, 1999-03-22, Žin., 1999, Nr. 28-803 (1999-03-26), i. k. 0991100NUTA00000317</text:span></text:p>
      <text:p text:style-name="Normal"/>
      <text:p text:style-name="P117"><text:span text:style-name="T118">3</text:span><text:span text:style-name="T119">. Profesinės karo tarnybos karininkams, paskirt</text:span><text:span text:style-name="T120">iems atlikti karo tarnybą gynybos atašė atstovybėse ir tarptautinėse karinėse ar gynybos institucijose bei karinėse mokymo įstaigose, taikyti Lietuvos Respublikos Vyriausybės nustatytas atstovybės darbuotojams išlaidų normas, išskyrus pareigines algas, bei</text:span><text:span text:style-name="T121"><text:s/>patvirtintus gyvenimo lygio vietos ir patalpų nuomos lygio koeficientus</text:span><text:s/></text:p>
      <text:p text:style-name="P122">Punkto pakeitimai:</text:p>
      <text:p text:style-name="P123"><text:span text:style-name="T124">Nr.<text:s/></text:span><text:a xlink:href="https://www.e-tar.lt/portal/legalAct.html?documentId=TAR.B4A995CCCC12" office:target-frame-name="_top" xlink:show="replace"><text:span text:style-name="T125">317</text:span></text:a><text:span text:style-name="T126">, 1999-03-22, Žin., 1999, Nr. 28-803 (1999-03-26), i. k. 0991100NUTA000003</text:span><text:span text:style-name="T127">17</text:span></text:p>
      <text:p text:style-name="P128"><text:span text:style-name="T129">Nr.<text:s/></text:span><text:a xlink:href="https://www.e-tar.lt/portal/legalAct.html?documentId=TAR.51EB79688A64" office:target-frame-name="_top" xlink:show="replace"><text:span text:style-name="T130">260</text:span></text:a><text:span text:style-name="T131">, 2000-03-06, Žin., 2000, Nr. 21-539 (2000-03-10), i. k. 1001100NUTA00000260</text:span></text:p>
      <text:p text:style-name="Normal"/>
      <text:p text:style-name="P132"><text:span text:style-name="T133">4</text:span><text:span text:style-name="T134">. Nustatyti, kad profesinės karo tarnybos karininkų ir jų šeimų narių išlaikymo i</text:span><text:span text:style-name="T135">šlaidos apmokamos iš Krašto apsaugos ministerijai skiriamų biudžeto asignavimų.</text:span></text:p>
      <text:p text:style-name="P136"><text:span text:style-name="T137">5</text:span><text:span text:style-name="T138">. Pripažinti netekusiu galios Lietuvos Respublikos Vyriausybės 1994 m. lapkričio 8 d. nutarimą Nr. 1096 „Dėl Lietuvos Respublikos ryšių karininko, reziduojančio NATO štabe</text:span><text:span text:style-name="T139">, pareigybės patvirtinimo“ (Žin., 1994, Nr.<text:s/></text:span><text:a xlink:href="https://www.e-tar.lt/portal/lt/legalAct/TAR.8E4E6F986F9B" office:target-frame-name="_blank" xlink:show="new"><text:span text:style-name="T140">88-1686</text:span></text:a><text:span text:style-name="T141">).</text:span></text:p>
      <text:p text:style-name="P142"/>
      <text:p text:style-name="P143"/>
      <text:p text:style-name="P144"/>
      <text:p text:style-name="P145">MINISTRAS PIRMININKAS<text:tab/>GEDIMINAS VAGNORIUS</text:p>
      <text:p text:style-name="P146"/>
      <text:p text:style-name="P147"/>
      <text:p text:style-name="P148"/>
      <text:p text:style-name="P149">KRAŠTO APSAUGOS MINISTRAS<text:tab/>ČESLOVAS STANKEVIČIUS</text:p>
      <text:p text:style-name="P150"/>
      <text:p text:style-name="P151"/>
      <text:p text:style-name="P152"/>
      <text:p text:style-name="P153"><text:span text:style-name="T154">Pakeitimai:</text:span></text:p>
      <text:p text:style-name="P155"/>
      <text:p text:style-name="P156"><text:span text:style-name="T157">1.</text:span></text:p>
      <text:p text:style-name="P158"><text:span text:style-name="T159">Lietuvos Respublikos Vyriausybė, Nutarimas</text:span></text:p>
      <text:p text:style-name="P160"><text:span text:style-name="T161">Nr.<text:s/></text:span><text:a xlink:href="https://www.e-tar.lt/portal/legalAct.html?documentId=TAR.B4A995CCCC12" office:target-frame-name="_top" xlink:show="replace"><text:span text:style-name="T162">317</text:span></text:a><text:span text:style-name="T163">, 1999-03-22, Žin., 1999, Nr. 28-803 (1999-03-26), i. k. 0991100NUTA00000317</text:span></text:p>
      <text:p text:style-name="P164"><text:span text:style-name="T165">Dėl Lietuvos Respublikos Vyriausybės 1998 m.</text:span><text:span text:style-name="T166"><text:s/>liepos 9 d. nutarimo Nr. 861 "Dėl profesinės karo tarnybos karininkų, paskirtų tarnauti gynybos atašė atstovybėse ir tarptautinėse karinėse ar gynybos institucijose, tarnybos apmokėjimo" dalinio pakeitimo</text:span></text:p>
      <text:p text:style-name="P167"/>
      <text:p text:style-name="P168"><text:span text:style-name="T169">2.</text:span></text:p>
      <text:p text:style-name="P170"><text:span text:style-name="T171">Lietuvos Respublikos Vyriausybė, Nutarimas</text:span></text:p>
      <text:p text:style-name="P172"><text:span text:style-name="T173">Nr.</text:span><text:span text:style-name="T174"><text:s/></text:span><text:a xlink:href="https://www.e-tar.lt/portal/legalAct.html?documentId=TAR.51EB79688A64" office:target-frame-name="_top" xlink:show="replace"><text:span text:style-name="T175">260</text:span></text:a><text:span text:style-name="T176">, 2000-03-06, Žin., 2000, Nr. 21-539 (2000-03-10), i. k. 1001100NUTA00000260</text:span></text:p>
      <text:p text:style-name="P177"><text:span text:style-name="T178">Dėl Lietuvos Respublikos Vyriausybės 1998 m. liepos 9 d. nutarimo Nr. 861 "Dėl profesinės kar</text:span><text:span text:style-name="T179">o tarnybos karininkų, paskirtų tarnauti gynybos atašė atstovybėse ir tarptautinėse karinėse ar gynybos institucijose bei karinėse mokymo įstaigose, tarnybos apmokėjimo" dalinio pakeit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margin-bottom="0.1388in" style:line-height-at-least="0.1666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text:span text:style-name="T6"><text:page-number style:num-format="1">2</text:page-number></text:span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2-07T06:55:00Z</meta:creation-date>
    <dc:date>2019-02-07T06:55:00Z</dc:date>
    <meta:template xlink:href="Normal.dotm" xlink:type="simple"/>
    <meta:editing-cycles>2</meta:editing-cycles>
    <meta:editing-duration>PT0S</meta:editing-duration>
    <meta:document-statistic meta:page-count="2" meta:paragraph-count="67" meta:word-count="649" meta:character-count="5165" meta:row-count="183" meta:non-whitespace-character-count="4583"/>
  </office:meta>
</office:document-meta>
</file>