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text-indent="3.54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>
        <style:tab-stops>
          <style:tab-stop style:type="center" style:position="3.7604in"/>
        </style:tab-stops>
      </style:paragraph-properties>
      <style:text-properties fo:color="#000000" fo:font-size="10pt" style:font-size-asian="10pt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center" style:position="1.3062in"/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132" style:parent-style-name="Normal" style:family="paragraph">
      <style:paragraph-properties fo:text-align="justify"/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center" style:position="0.8708in"/>
        </style:tab-stops>
      </style:paragraph-properties>
      <style:text-properties fo:color="#000000" fo:font-size="10pt" style:font-size-asian="10pt"/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center" style:position="1.0687in"/>
          <style:tab-stop style:type="center" style:position="5.7791in"/>
        </style:tab-stops>
      </style:paragraph-properties>
    </style:style>
    <style:style style:name="T139" style:parent-style-name="DefaultParagraphFont" style:family="text">
      <style:text-properties fo:color="#000000" fo:font-size="10pt" style:font-size-asian="10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DefaultParagraphFont" style:family="text">
      <style:text-properties fo:color="#000000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center" style:position="3.8in"/>
        </style:tab-stops>
      </style:paragraph-properties>
      <style:text-properties fo:color="#000000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center" style:position="4.4729in"/>
        </style:tab-stops>
      </style:paragraph-properties>
    </style:style>
    <style:style style:name="T158" style:parent-style-name="DefaultParagraphFont" style:family="text">
      <style:text-properties fo:color="#000000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TableColumn168" style:family="table-column">
      <style:table-column-properties style:column-width="1.975in"/>
    </style:style>
    <style:style style:name="TableColumn169" style:family="table-column">
      <style:table-column-properties style:column-width="0.95in"/>
    </style:style>
    <style:style style:name="TableColumn170" style:family="table-column">
      <style:table-column-properties style:column-width="2.652in"/>
    </style:style>
    <style:style style:name="TableColumn171" style:family="table-column">
      <style:table-column-properties style:column-width="1.1166in"/>
    </style:style>
    <style:style style:name="Table167" style:family="table">
      <style:table-properties style:width="6.6937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paragraph-properties fo:text-align="justify"/>
      <style:text-properties fo:color="#000000"/>
    </style:style>
    <style:style style:name="P182" style:parent-style-name="Normal" style:family="paragraph">
      <style:paragraph-properties fo:text-align="justify"/>
      <style:text-properties fo:color="#000000"/>
    </style:style>
    <style:style style:name="P183" style:parent-style-name="Normal" style:family="paragraph">
      <style:paragraph-properties fo:text-align="justify">
        <style:tab-stops>
          <style:tab-stop style:type="left" style:position="2.85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/>
      <style:text-properties fo:color="#000000"/>
    </style:style>
    <style:style style:name="P185" style:parent-style-name="Normal" style:family="paragraph">
      <style:paragraph-properties fo:text-align="justify">
        <style:tab-stops>
          <style:tab-stop style:type="left" style:position="2.85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P188" style:parent-style-name="Normal" style:master-page-name="MPF2" style:family="paragraph">
      <style:paragraph-properties fo:break-before="page" fo:text-indent="3.54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05" style:parent-style-name="Normal" style:family="paragraph">
      <style:paragraph-properties fo:text-align="justify"/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  <style:text-properties fo:color="#000000"/>
    </style:style>
    <style:style style:name="P209" style:parent-style-name="Normal" style:family="paragraph">
      <style:paragraph-properties fo:text-align="center"/>
      <style:text-properties fo:color="#000000"/>
    </style:style>
    <style:style style:name="P210" style:parent-style-name="Normal" style:family="paragraph">
      <style:paragraph-properties fo:text-align="justify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name="TimesLT" fo:color="#000000" fo:font-size="10pt" style:font-size-asian="10pt"/>
    </style:style>
    <style:style style:name="T216" style:parent-style-name="DefaultParagraphFont" style:family="text">
      <style:text-properties fo:color="#000000" fo:font-size="10pt" style:font-size-asian="10pt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P2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justify">
        <style:tab-stops>
          <style:tab-stop style:type="center" style:position="4.7104in"/>
        </style:tab-stops>
      </style:paragraph-properties>
      <style:text-properties fo:color="#000000" fo:font-size="10pt" style:font-size-asian="10pt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center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>
        <style:tab-stops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234" style:parent-style-name="Normal" style:family="paragraph">
      <style:paragraph-properties fo:text-align="justify">
        <style:tab-stops>
          <style:tab-stop style:type="right" style:leader-style="solid" style:leader-text="_" style:position="2.7312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TableColumn237" style:family="table-column">
      <style:table-column-properties style:column-width="0.7875in" style:use-optimal-column-width="false"/>
    </style:style>
    <style:style style:name="TableColumn238" style:family="table-column">
      <style:table-column-properties style:column-width="0.6333in" style:use-optimal-column-width="false"/>
    </style:style>
    <style:style style:name="TableColumn239" style:family="table-column">
      <style:table-column-properties style:column-width="0.5666in" style:use-optimal-column-width="false"/>
    </style:style>
    <style:style style:name="TableColumn240" style:family="table-column">
      <style:table-column-properties style:column-width="0.7791in" style:use-optimal-column-width="false"/>
    </style:style>
    <style:style style:name="TableColumn241" style:family="table-column">
      <style:table-column-properties style:column-width="0.5444in" style:use-optimal-column-width="false"/>
    </style:style>
    <style:style style:name="TableColumn242" style:family="table-column">
      <style:table-column-properties style:column-width="0.7618in" style:use-optimal-column-width="false"/>
    </style:style>
    <style:style style:name="TableColumn243" style:family="table-column">
      <style:table-column-properties style:column-width="0.5618in" style:use-optimal-column-width="false"/>
    </style:style>
    <style:style style:name="TableColumn244" style:family="table-column">
      <style:table-column-properties style:column-width="0.784in" style:use-optimal-column-width="false"/>
    </style:style>
    <style:style style:name="TableColumn245" style:family="table-column">
      <style:table-column-properties style:column-width="0.5395in" style:use-optimal-column-width="false"/>
    </style:style>
    <style:style style:name="TableColumn246" style:family="table-column">
      <style:table-column-properties style:column-width="0.734in" style:use-optimal-column-width="false"/>
    </style:style>
    <style:style style:name="Table236" style:family="table">
      <style:table-properties style:width="6.6923in" fo:margin-left="0in" table:align="lef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P255" style:parent-style-name="Normal" style:family="paragraph">
      <style:paragraph-properties fo:text-align="justify"/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P264" style:parent-style-name="Normal" style:family="paragraph">
      <style:paragraph-properties fo:text-align="justify"/>
      <style:text-properties fo:color="#000000"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P266" style:parent-style-name="Normal" style:family="paragraph">
      <style:paragraph-properties fo:text-align="justify"/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fo:font-size="10pt" style:font-size-asian="10pt"/>
    </style:style>
    <style:style style:name="P283" style:parent-style-name="Normal" style:family="paragraph">
      <style:paragraph-properties fo:text-align="justify"/>
      <style:text-properties fo:color="#000000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TableColumn299" style:family="table-column">
      <style:table-column-properties style:column-width="2.7666in"/>
    </style:style>
    <style:style style:name="TableColumn300" style:family="table-column">
      <style:table-column-properties style:column-width="1.702in"/>
    </style:style>
    <style:style style:name="TableColumn301" style:family="table-column">
      <style:table-column-properties style:column-width="2.225in"/>
    </style:style>
    <style:style style:name="Table298" style:family="table">
      <style:table-properties style:width="6.6937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15" style:parent-style-name="Normal" style:family="paragraph">
      <style:paragraph-properties fo:text-align="justify">
        <style:tab-stops>
          <style:tab-stop style:type="center" style:position="2.4937in"/>
        </style:tab-stops>
      </style:paragraph-properties>
      <style:text-properties fo:color="#000000" fo:font-size="10pt" style:font-size-asian="10pt"/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P318" style:parent-style-name="Normal" style:family="paragraph">
      <style:paragraph-properties fo:text-align="justify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TableColumn327" style:family="table-column">
      <style:table-column-properties style:column-width="2.8458in"/>
    </style:style>
    <style:style style:name="TableColumn328" style:family="table-column">
      <style:table-column-properties style:column-width="1.6215in"/>
    </style:style>
    <style:style style:name="TableColumn329" style:family="table-column">
      <style:table-column-properties style:column-width="2.2263in"/>
    </style:style>
    <style:style style:name="Table326" style:family="table">
      <style:table-properties style:width="6.6937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text-properties fo:color="#000000"/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2.375in"/>
        </style:tab-stops>
      </style:paragraph-properties>
      <style:text-properties fo:color="#000000"/>
    </style:style>
    <style:style style:name="P340" style:parent-style-name="Normal" style:family="paragraph">
      <style:text-properties fo:color="#000000"/>
    </style:style>
    <style:style style:name="P341" style:parent-style-name="Normal" style:family="paragraph">
      <style:paragraph-properties fo:text-indent="0.95in">
        <style:tab-stops>
          <style:tab-stop style:type="left" style:position="0.95in"/>
        </style:tab-stops>
      </style:paragraph-properties>
      <style:text-properties fo:color="#000000"/>
    </style:style>
    <style:style style:name="P342" style:parent-style-name="Normal" style:family="paragraph">
      <style:paragraph-properties fo:text-align="center"/>
      <style:text-properties fo:color="#000000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2-2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989C913BE6E5" office:target-frame-name="_top" xlink:show="replace"><text:span text:style-name="T14">218</text:span></text:a><text:span text:style-name="T15">, 1998-02-23, Žin., 1998, Nr. 20-516 (1998-02-25), i. k. 0981100NUTA00000218</text:span></text:p>
      <text:p text:style-name="P16"><text:span text:style-name="T17">Dėl kai<text:s/></text:span><text:span text:style-name="T18">kurių Lietuvos Respublikos Vyriausybės nutarimų privatizavimo klausimais pripažinimo netekusiais galios</text:span></text:p>
      <text:p text:style-name="P19"/>
      <text:p text:style-name="P20"><text:span text:style-name="T21">Suvestinė redakcija nuo 1995-09-21 iki 1998-02-25</text:span></text:p>
      <text:p text:style-name="P22"/>
      <text:p text:style-name="P23"><text:span text:style-name="T24">Nutarimas paskelbtas: Žin. 1995, Nr.<text:s/></text:span><text:a xlink:href="https://www.e-tar.lt/portal/legalAct.html?documentId=TAR.567B18B2D94F" office:target-frame-name="_top" xlink:show="replace"><text:span text:style-name="T25">70-1685</text:span></text:a><text:span text:style-name="T26">, i. k. 0951100NUTA00001141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POLITINIŲ PARTIJŲ IR POLITINIŲ ORGANIZACIJŲ UŽIMAMŲ PATALPŲ PRIVATIZAVIMO TVARKOS</text:p>
      <text:p text:style-name="P34"/>
      <text:p text:style-name="P35">1995 m. rugpjūčio 21 d. Nr. 1141</text:p>
      <text:p text:style-name="P36">Vilnius</text:p>
      <text:p text:style-name="P37"/>
      <text:p text:style-name="P38"/>
      <text:p text:style-name="P39"><text:span text:style-name="T40">Vadovaudamasi Lietuvos Respublikos valstybinio turto pirminio privatizavimo įstatymu (Žin., 1991, Nr.<text:s/></text:span><text:a xlink:href="https://www.e-tar.lt/portal/lt/legalAct/TAR.A5A607AA8E29" office:target-frame-name="_blank" xlink:show="new"><text:span text:style-name="T41">10-261</text:span></text:a><text:span text:style-name="T42">, 262, Nr. 22-575, Nr. 23-604; 1992, Nr. 3-32, Nr. 10-247, Nr. 20-590, Nr. 28-812; 1993, Nr. 6-116, Nr. 30-686, Nr. 63-1190; 1994, Nr. 58-1137, Nr. 59-1159, Nr. 84-1585; 1995, Nr. 35-861, Nr. 44-1080, Nr. 48-1164) ir vykdydama Lietuvos Respublikos Seimo 19</text:span><text:span text:style-name="T43">95 m. birželio 1 d. nutarimą Nr. I-915 „Dėl Lietuvos Respublikos valstybinio turto pirminio privatizavimo įstatymo 21 straipsnio įgyvendinimo“ (Žin., 1995, Nr.<text:s/></text:span><text:a xlink:href="https://www.e-tar.lt/portal/lt/legalAct/TAR.235874A44165" office:target-frame-name="_blank" xlink:show="new"><text:span text:style-name="T44">48-1165</text:span></text:a><text:span text:style-name="T45">), L</text:span><text:span text:style-name="T46">ietuvos Respublikos Vyriausybė<text:s/></text:span><text:span text:style-name="T47">nutari</text:span><text:span text:style-name="T48">a:</text:span></text:p>
      <text:p text:style-name="P49"><text:span text:style-name="T50">1</text:span><text:span text:style-name="T51">. Nustatyti, kad šio nutarimo nustatyta tvarka:</text:span></text:p>
      <text:p text:style-name="P52"><text:span text:style-name="T53">1.1</text:span><text:span text:style-name="T54">. gali būti privatizuojamos politinių partijų ir politinių organizacijų (toliau vadinama – politinės partijos) nuomojamos (ar kitaip teisėtu pagrindu naudojam</text:span><text:span text:style-name="T55">os) valstybinio reguliavimo sričiai priklausančios patalpos arba pastatai (toliau vadinama – nuomojamos patalpos) pagal Lietuvos Respublikos Vyriausybės patvirtintą sąrašą;</text:span></text:p>
      <text:p text:style-name="P56"><text:span text:style-name="T57">1.2</text:span><text:span text:style-name="T58">. privatizuojamos Lietuvos Respublikos Seimo 1995 m. birželio 1 d. nutarimo<text:s/></text:span><text:span text:style-name="T59">Nr. I-915 nustatyta tvarka perduotos politinei partijai jos nuomojamos patalpos.</text:span></text:p>
      <text:p text:style-name="P60">Punkto pakeitimai:</text:p>
      <text:p text:style-name="P61"><text:span text:style-name="T62">Nr.<text:s/></text:span><text:a xlink:href="https://www.e-tar.lt/portal/legalAct.html?documentId=TAR.07E797F158FB" office:target-frame-name="_top" xlink:show="replace"><text:span text:style-name="T63">1231</text:span></text:a><text:span text:style-name="T64">, 1995-09-15, Žin., 1995, Nr. 77-1796 (1995-09-20), i. k. 0951100N</text:span><text:span text:style-name="T65">UTA00001231</text:span></text:p>
      <text:p text:style-name="Normal"/>
      <text:p text:style-name="P66"><text:span text:style-name="T67">2</text:span><text:span text:style-name="T68">. Nustatyti, kad:</text:span></text:p>
      <text:p text:style-name="P69"><text:span text:style-name="T70">2.1</text:span><text:span text:style-name="T71">. politinės partijos, norinčios išsipirkti jų nuomojamas patalpas, pateikia Centrinei privatizavimo komisijai paraišką gauti leidimą tai padaryti, nurodydamos, kuriam laikui turėtų būti atidėtas mokėjimo terminas.</text:span><text:span text:style-name="T72"><text:s/>Prie paraiškos pridedama nuomojamų patalpų perdavimo sutartis;</text:span></text:p>
      <text:p text:style-name="P73"><text:span text:style-name="T74">2.2</text:span><text:span text:style-name="T75">. Centrinei privatizavimo komisijai leidus politinei partijai išsipirkti nuomojamas patalpas, valstybės (savivaldybės) institucija, vykdanti valstybės (savivaldybės) turto privatizavimą</text:span><text:span text:style-name="T76">, sudaro su politine partija patalpų išpirkimo sutartį (pagal pridedamą 1 formą);</text:span></text:p>
      <text:p text:style-name="P77"><text:span text:style-name="T78">2.3</text:span><text:span text:style-name="T79">. nuomojamos patalpos išperkamos balansine verte. Už šias patalpas politinė partija moka litais. Mokėjimo terminas gali būti atidėtas vieneriems metams. Perkant nuomoj</text:span><text:span text:style-name="T80">amas patalpas išsimokėtinai, privaloma mokėti kainos dalis sudaro 25 procentus patalpų balansinės vertės. Už sumą, kurios mokėjimo terminas atidėtas, mokama 5 procentai metinių palūkanų. Įsiskolinimas turi būti padengiamas lygiomis dalimis kas ketvirtį iki</text:span><text:span text:style-name="T81"><text:s/>kito ketvirčio pirmojo mėnesio 10 dienos (pradedant grąžinti šį įsiskolinimą kitą ketvirtį nuo privalomos kainos dalies sumokėjimo). Jeigu nuomojamos patalpos perkamos išsimokėtinai, politinės partijos vadovas (padalinio vadovas) užpildo dviem egzempliori</text:span><text:span text:style-name="T82">ais prašymą-pasižadėjimą (pagal pridedamą 2 formą). Vienas prašymo-</text:span><text:soft-page-break/><text:span text:style-name="T83">pasižadėjimo egzempliorius paliekamas valstybės (savivaldybės) institucijoje, vykdančioje valstybės (savivaldybės) turto privatizavimą, kitas – politinei partijai;</text:span></text:p>
      <text:p text:style-name="P84"><text:span text:style-name="T85">2.4</text:span><text:span text:style-name="T86">. ne vėliau kaip p</text:span><text:span text:style-name="T87">er 30 kalendorinių dienų nuo nuomojamų patalpų išpirkimo sutarties pasirašymo politinė partija perveda pinigus į valstybės (savivaldybės) institucijos, vykdančios valstybės (savivaldybės) turto privatizavimą, nurodytą sąskaitą. Nurodytoji institucija šiuos</text:span><text:span text:style-name="T88"><text:s/>pinigus paskirsto laikydamasi Lietuvos Respublikos valstybinio turto pirminio privatizavimo įstatyme nustatytų proporcijų. Perkant nuomojamas patalpas išsimokėtinai, privaloma mokėti kainos dalis turi būti pervesta į nurodytąją sąskaitą per 30 kalendorini</text:span><text:span text:style-name="T89">ų dienų nuo patalpų išpirkimo sutarties pasirašymo;</text:span></text:p>
      <text:p text:style-name="P90"><text:span text:style-name="T91">2.5</text:span><text:span text:style-name="T92">. valstybės (savivaldybės) institucija, vykdanti valstybės (savivaldybės) turto privatizavimą, kontroliuoja, kad politinė partija laiku padengtų įsiskolinimą;</text:span></text:p>
      <text:p text:style-name="P93"><text:span text:style-name="T94">2.6</text:span><text:span text:style-name="T95">. politinės partijos,<text:s/></text:span><text:span text:style-name="T96">išpirkusios jų nuomojamas patalpas, privalo jas įregistruoti Respublikiniame inventorizavimo, projektavimo ir paslaugų biure.</text:span></text:p>
      <text:p text:style-name="P97"/>
      <text:p text:style-name="P98"/>
      <text:p text:style-name="P99"/>
      <text:p text:style-name="P100">MINISTRAS PIRMININKAS<text:tab/>ADOLFAS ŠLEŽEVIČIUS</text:p>
      <text:p text:style-name="P101"/>
      <text:p text:style-name="P102"/>
      <text:p text:style-name="P103"/>
      <text:p text:style-name="P104"><text:span text:style-name="T105">EKONOMIKOS MINISTRAS</text:span><text:span text:style-name="T106"><text:tab/>ALEKSANDRAS VASILIAUSKAS</text:span></text:p>
      <text:p text:style-name="P107"><text:span text:style-name="T115">1</text:span><text:span text:style-name="T116"><text:s/>forma</text:span></text:p>
      <text:p text:style-name="P117"/>
      <text:p text:style-name="P118"><text:span text:style-name="T119">POLITINEI PARTIJAI AR POLITINEI ORGANIZACIJAI PERDUOTŲ PATALPŲ (PASTATŲ) IŠPIRKIMO SUTARTIS</text:span></text:p>
      <text:p text:style-name="P120"/>
      <text:p text:style-name="P121">________________ miestas (rajonas) 199 _ m. __________ mėn. __ d.</text:p>
      <text:p text:style-name="P122"/>
      <text:p text:style-name="P123">Vadovaudamosi Lietuvos Respublikos Vyriausybės 1995 m. rugpjūčio 21 d. nutarimu Nr. 1141 „Dėl politinių partijų ir politinių organizacijų užimamų patalpų privatizavimo tvarkos“,<text:tab/></text:p>
      <text:p text:style-name="P124"><text:tab/></text:p>
      <text:p text:style-name="P125">(valstybės (savivaldybės) institucijos, vykdančios valstybės (savivaldybės)</text:p>
      <text:p text:style-name="P126"><text:tab/>,</text:p>
      <text:p text:style-name="P127">turto privatizavimą, pavadinimas)</text:p>
      <text:p text:style-name="P128">atstovaujama<text:s/><text:tab/>,</text:p>
      <text:p text:style-name="P129"><text:tab/>(įgalioto valdininko pareigos, vardo raidė, pavardė)</text:p>
      <text:p text:style-name="P130">ir ______________________________, atstovaujama<text:s/><text:tab/>,</text:p>
      <text:p text:style-name="P131"><text:tab/>(politinės partijos (politinės organizacijos) pavadinimas)<text:s/><text:tab/>(vadovo, padalinio vadovo vardo<text:s/>raidė,</text:p>
      <text:p text:style-name="P132">_____________________, sudarė šią sutartį:</text:p>
      <text:p text:style-name="P133"><text:tab/>pavardė)</text:p>
      <text:p text:style-name="P134"><text:span text:style-name="T135">1</text:span><text:span text:style-name="T136">. Politinė partija (politinė organizacija) įsipareigoja sumokėti pinigais ____________________________ litų už jai perduotas patalpas (pastatą)<text:s/></text:span><text:span text:style-name="T137"><text:tab/>,</text:span></text:p>
      <text:p text:style-name="P138"><text:span text:style-name="T139"><text:tab/>(suma žodžiais ir skaičiumi)</text:span><text:span text:style-name="T140"><text:s/></text:span><text:span text:style-name="T141"><text:tab/></text:span><text:span text:style-name="T142">(patalpų adresa</text:span><text:span text:style-name="T143">s)</text:span></text:p>
      <text:p text:style-name="P144"><text:span text:style-name="T145">kurių (kurio) bendrasis plotas _________ kv. metrų, o balansinė vertė __________ litų.</text:span></text:p>
      <text:p text:style-name="P146"><text:span text:style-name="T147">2</text:span><text:span text:style-name="T148">. Politinė partija (politinė organizacija) įsipareigoja per 30 kalendorinių dienų nuo šios sutarties pasirašymo, t. y. iki 199 _ m.____________ mėn. __ d.<text:s/></text:span><text:span text:style-name="T149">sumokėti visą sumą, privalomą mokėti sumą (nereikalinga išbraukti) – ____________________________</text:span></text:p>
      <text:p text:style-name="P150"><text:tab/>(suma žodžiais ir skaičiumi)</text:p>
      <text:p text:style-name="P151"><text:span text:style-name="T152">litų ir iki 199 _ m. ________ mėn. __ d. sumokėti visą patalpų vertę su palūkanomis ir delspinigiais – 0,1 procento privalomos m</text:span><text:span text:style-name="T153">okėti sumos už kiekvieną pradelstą dieną.</text:span></text:p>
      <text:p text:style-name="P154"><text:span text:style-name="T155">3</text:span><text:span text:style-name="T156">. Politinė partija (politinė organizacija) įsipareigoja šios sutarties 2 punkte nurodytu laiku pervesti pinigus į sąskaitą Nr. _____, esančią __________________________________.</text:span></text:p>
      <text:p text:style-name="P157"><text:span text:style-name="T158"><text:tab/>(banko įstaigos pavadinimas)</text:span></text:p>
      <text:p text:style-name="P159"><text:span text:style-name="T160">4</text:span><text:span text:style-name="T161">. Ši sutartis įsigalioja nuo jos pasirašymo dienos.</text:span></text:p>
      <text:p text:style-name="P162"><text:span text:style-name="T163">5</text:span><text:span text:style-name="T164">. Sudaryti 4 šios sutarties egzemplioriai. Po vieną jos egzempliorių ne vėliau kaip per 5 dienas nuo sutarties pasirašymo pateikiama Ekonomikos ministerijai ir Finansų ministerijai. Kiekvienas eg</text:span><text:span text:style-name="T165">zempliorius turi tokią pat juridinę galią.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Politinės partijos (politinės organizacijos) vadovas, padalinio vadovas</text:p>
          </table:table-cell>
          <table:table-cell table:style-name="TableCell175">
            <text:p text:style-name="P176">(Parašas) (Vardo raidė, pavardė)</text:p>
          </table:table-cell>
          <table:table-cell table:style-name="TableCell177">
            <text:p text:style-name="P178">Valstybės (savivaldybės) institucijos, vykdančios valstybės (savivaldybės) turto privatizavimą, įgaliotas valdininkas</text:p>
          </table:table-cell>
          <table:table-cell table:style-name="TableCell179">
            <text:p text:style-name="P180">(Parašas) (Vardo raidė, pavardė)</text:p>
          </table:table-cell>
        </table:table-row>
      </table:table>
      <text:p text:style-name="P181"/>
      <text:p text:style-name="P182"/>
      <text:p text:style-name="P183">199 _ m. ______ mėn. __ d.<text:s/><text:tab/>199 _ m. ______ mėn. __ d.</text:p>
      <text:p text:style-name="P184"/>
      <text:p text:style-name="P185">A. V.<text:s/><text:tab/>A. V.</text:p>
      <text:p text:style-name="P186"><text:span text:style-name="T187">______________</text:span></text:p>
      <text:p text:style-name="P188"><text:span text:style-name="T196">2</text:span><text:span text:style-name="T197"><text:s/>forma</text:span></text:p>
      <text:p text:style-name="P198"/>
      <text:p text:style-name="P199"><text:tab/></text:p>
      <text:p text:style-name="P200">(valstybės (savivaldybės) institucija, vykdanti valstybės (savivaldybės) turto<text:s/>privatizavimą)</text:p>
      <text:p text:style-name="P201"><text:tab/></text:p>
      <text:p text:style-name="P202">(politinės partijos ar politinės organizacijos vadovo, padalinio vadovo vardas, pavardė)</text:p>
      <text:p text:style-name="P203"><text:tab/></text:p>
      <text:p text:style-name="P204">(politinės partijos ar politinės organizacijos buveinės adresas, telefono numeris)</text:p>
      <text:p text:style-name="P205"/>
      <text:p text:style-name="P206"><text:span text:style-name="T207">PRAŠYMAS</text:span></text:p>
      <text:p text:style-name="P208">(Pildomas pasirašius politinei partijai ar politinei</text:p>
      <text:p text:style-name="P209">organizacijai perduotų patalpų išpirkimo sutartį)</text:p>
      <text:p text:style-name="P210"/>
      <text:p text:style-name="P211"/>
      <text:p text:style-name="P212">Prašau atidėti vieneriems metams mokėjimą už 199 _ m. __________mėn.__d. išperkamas<text:s/><text:tab/></text:p>
      <text:p text:style-name="P213"><text:tab/>.</text:p>
      <text:p text:style-name="P214"><text:span text:style-name="T215">(politinės partijos ar politinės organizacijos<text:s/></text:span><text:span text:style-name="T216">(padalinio) pavadinimas, buveinės adresas)</text:span></text:p>
      <text:p text:style-name="P217"/>
      <text:p text:style-name="P218">Išperkamų patalpų (pastato) balansinė vertė<text:s/><text:tab/>litų.</text:p>
      <text:p text:style-name="P219"><text:tab/>(suma žodžiais)</text:p>
      <text:p text:style-name="P220"/>
      <text:p text:style-name="P221"/>
      <text:p text:style-name="P222"><text:span text:style-name="T223">PASIŽADĖJIMAS</text:span></text:p>
      <text:p text:style-name="P224">(Pildomas sumokėjus privalomą patalpų (pastato) kainos dalį)</text:p>
      <text:p text:style-name="P225"/>
      <text:p text:style-name="P226"><text:span text:style-name="T227">1</text:span><text:span text:style-name="T228">. Pasižadu:</text:span></text:p>
      <text:p text:style-name="P229"><text:span text:style-name="T230">1.1</text:span><text:span text:style-name="T231">. įsiskolinimą (nesumokėtą įsigytų patalpų (pastato) kainos dalį)<text:s/></text:span><text:span text:style-name="T232"><text:tab/>litų</text:span></text:p>
      <text:p text:style-name="P233"><text:tab/>(suma žodžiais)</text:p>
      <text:p text:style-name="P234">ir 5 procentų<text:s/>palūkanas mokėti kas ketvirtį, ne vėliau kaip iki kito ketvirčio 10 dienos, pradedant nuo 199 _ m.<text:tab/><text:s/>mėn. __ d.: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3">
            <text:p text:style-name="P249">Mokėjimo metai</text:p>
          </table:table-cell>
          <table:table-cell table:style-name="TableCell250" table:number-columns-spanned="8">
            <text:p text:style-name="P251">Įmokų suma ketvirčiais (li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rows-spanned="3">
            <text:p text:style-name="P253">Metinė įmokų suma, įskaitant palūkanas (litais)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I ketvirtis</text:p>
          </table:table-cell>
          <table:covered-table-cell/>
          <table:table-cell table:style-name="TableCell258" table:number-columns-spanned="2">
            <text:p text:style-name="P259">II ketvirtis</text:p>
          </table:table-cell>
          <table:covered-table-cell/>
          <table:table-cell table:style-name="TableCell260" table:number-columns-spanned="2">
            <text:p text:style-name="P261">III ketvirtis</text:p>
          </table:table-cell>
          <table:covered-table-cell/>
          <table:table-cell table:style-name="TableCell262" table:number-columns-spanned="2">
            <text:p text:style-name="P263">IV ketvirtis</text:p>
          </table:table-cell>
          <table:covered-table-cell/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Įmokos suma</text:p>
          </table:table-cell>
          <table:table-cell table:style-name="TableCell269">
            <text:p text:style-name="P270">Palūkanos</text:p>
          </table:table-cell>
          <table:table-cell table:style-name="TableCell271">
            <text:p text:style-name="P272">Įmokos suma</text:p>
          </table:table-cell>
          <table:table-cell table:style-name="TableCell273">
            <text:p text:style-name="P274">Palūkanos</text:p>
          </table:table-cell>
          <table:table-cell table:style-name="TableCell275">
            <text:p text:style-name="P276">Įmokos suma</text:p>
          </table:table-cell>
          <table:table-cell table:style-name="TableCell277">
            <text:p text:style-name="P278">Palūkanos</text:p>
          </table:table-cell>
          <table:table-cell table:style-name="TableCell279">
            <text:p text:style-name="P280">Įmokos suma</text:p>
          </table:table-cell>
          <table:table-cell table:style-name="TableCell281">
            <text:p text:style-name="P282">Palūkanos</text:p>
          </table:table-cell>
          <table:covered-table-cell>
            <text:p text:style-name="P283"/>
          </table:covered-table-cell>
        </table:table-row>
      </table:table>
      <text:p text:style-name="P284"/>
      <text:p text:style-name="P285"><text:span text:style-name="T286">1.2</text:span><text:span text:style-name="T287">. nesumokėjęs nustatytuoju laiku įmokų, mokėti delspinigius - 0,1 procento privalomos mokėti sumos už kiekvieną pradelstą dieną;</text:span></text:p>
      <text:p text:style-name="P288"/>
      <text:p text:style-name="P289"><text:span text:style-name="T290">1.3</text:span><text:span text:style-name="T291">. sumokėti<text:s/></text:span><text:span text:style-name="T292">visą įsiskolinimą ir palūkanas iki 199 _ m. ______mėn. __ dienos.</text:span></text:p>
      <text:p text:style-name="P293"/>
      <text:p text:style-name="P294"><text:span text:style-name="T295">2</text:span><text:span text:style-name="T296">. Nesumokėjus eilinės įmokos per 30 kalendorinių dienų nuo mokėjimo termino pabaigos, įsiskolinimo suma su palūkanomis ir delspinigiais išieškoma įstatymų nustatyta tvarka.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Politinės partijos ar politinės organizacijos vadovas, padalinio vadovas</text:p>
          </table:table-cell>
          <table:table-cell table:style-name="TableCell305">
            <text:p text:style-name="P306">(Parašas)</text:p>
          </table:table-cell>
          <table:table-cell table:style-name="TableCell307">
            <text:p text:style-name="P308">(Vardo raidė, pavardė)</text:p>
          </table:table-cell>
        </table:table-row>
      </table:table>
      <text:p text:style-name="P309"/>
      <text:p text:style-name="P310"><text:span text:style-name="T311">3</text:span><text:span text:style-name="T312">. Politinės partijos ar politinės organizacijos vadovas, padalinio vadovas pateikė<text:s/></text:span><text:span text:style-name="T313"><text:tab/></text:span></text:p>
      <text:p text:style-name="P314"><text:tab/>Nr. ____, išduotą ______</text:p>
      <text:p text:style-name="P315"><text:tab/>(banko įstaigos dokumento pavadinimas)</text:p>
      <text:soft-page-break/>
      <text:p text:style-name="P316"><text:tab/></text:p>
      <text:p text:style-name="P317">(banko įstaigos pavadinimas)</text:p>
      <text:p text:style-name="P318">199 _ m. _________ mėn. __ d., patvirtinantį, kad sumokėta privaloma patalpų (pastato) kainos dalis.</text:p>
      <text:p text:style-name="P319"/>
      <text:p text:style-name="P320"><text:span text:style-name="T321">4</text:span><text:span text:style-name="T322">. Politinės partijos ar politinės organizacijos vadovas, padalinio vadovas Lietuvos Respublikos Vyriausybės 1995 m. ru</text:span><text:span text:style-name="T323">gpjūčio 21 d. nutarimo Nr. 1141 „Dėl politinių partijų ir politinių organizacijų užimamų patalpų privatizavimo tvarkos“ nepažeidė ir gali mokėti atidėtą kainos dalį išsimokėtinai.</text:span></text:p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Valstybės (savivaldybės) institucijos, vykdančios valstybės (savivaldybės)<text:s/>turto privatizavimą, įgaliotas valdininkas</text:p>
          </table:table-cell>
          <table:table-cell table:style-name="TableCell333">
            <text:p text:style-name="P334">(Parašas)</text:p>
          </table:table-cell>
          <table:table-cell table:style-name="TableCell335">
            <text:p text:style-name="P336">(Vardo raidė, pavardė)</text:p>
          </table:table-cell>
        </table:table-row>
      </table:table>
      <text:p text:style-name="P337"/>
      <text:p text:style-name="P338"/>
      <text:p text:style-name="P339">199 _ m.<text:s/><text:tab/><text:s/>mėn. __ d.</text:p>
      <text:p text:style-name="P340"/>
      <text:p text:style-name="P341">A. V.</text:p>
      <text:p text:style-name="P342">______________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07E797F158FB" office:target-frame-name="_top" xlink:show="replace"><text:span text:style-name="T354">1231</text:span></text:a><text:span text:style-name="T355">, 1995-09-15, Žin., 1995, Nr. 77-1796 (1995-09-20), i. k. 0951100NUTA00001231</text:span></text:p>
      <text:p text:style-name="P356"><text:span text:style-name="T357">Dėl Lietuvos Respublikos Vyriausybės 1995 m. rugpjūčio 1 d. nutarimo Nr. 1063 ir 1995 m. rugpj</text:span><text:span text:style-name="T358">ūčio 21 d. nutarimo Nr. 1141 dalinio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" style:parent-style-name="DefaultParagraphFont" style:family="text"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2" style:parent-style-name="DefaultParagraphFont" style:family="text">
      <style:text-properties fo:language="en" fo:country="GB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9"><draw:frame draw:style-name="F110" text:anchor-type="paragraph" svg:y="0.0006in" draw:z-index="0"><draw:text-box fo:min-height="0in" fo:min-width="0in"><text:p text:style-name="P108"><text:span text:style-name="T111"><text:page-number text:fixed="false">5</text:page-number></text:span></text:p></draw:text-box></draw:frame></text:p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  <style:master-page style:name="MP2" style:page-layout-name="PL2">
      <style:header>
        <text:p text:style-name="P190"><draw:frame draw:style-name="F191" text:anchor-type="paragraph" svg:y="0.0006in" draw:z-index="0"><draw:text-box fo:min-height="0in" fo:min-width="0in"><text:p text:style-name="P189"><text:span text:style-name="T192"><text:page-number text:fixed="false">5</text:page-number></text:span></text:p></draw:text-box></draw:frame></text:p>
      </style:header>
      <style:footer>
        <text:p text:style-name="P193"/>
      </style:footer>
    </style:master-page>
    <style:master-page style:next-style-name="MP2" style:name="MPF2" style:page-layout-name="PL2">
      <style:header>
        <text:p text:style-name="P194"/>
      </style:header>
      <style:footer>
        <text:p text:style-name="P1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10T13:05:00Z</meta:creation-date>
    <dc:date>2019-12-10T13:05:00Z</dc:date>
    <meta:template xlink:href="Normal.dotm" xlink:type="simple"/>
    <meta:editing-cycles>2</meta:editing-cycles>
    <meta:editing-duration>PT0S</meta:editing-duration>
    <meta:document-statistic meta:page-count="5" meta:paragraph-count="131" meta:word-count="1226" meta:character-count="9851" meta:row-count="336" meta:non-whitespace-character-count="8756"/>
  </office:meta>
</office:document-meta>
</file>