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6pt"/>
    </style:style>
    <style:style style:name="P141" style:parent-style-name="Normal" style:family="paragraph">
      <style:paragraph-properties fo:break-before="page" fo:margin-left="3.543in">
        <style:tab-stops/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margin-left="1.8in" fo:text-indent="0.4923in">
        <style:tab-stops/>
      </style:paragraph-properties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0.4923in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olumn164" style:family="table-column">
      <style:table-column-properties style:column-width="0.8444in"/>
    </style:style>
    <style:style style:name="TableColumn165" style:family="table-column">
      <style:table-column-properties style:column-width="4.5187in"/>
    </style:style>
    <style:style style:name="TableColumn166" style:family="table-column">
      <style:table-column-properties style:column-width="1.3291in"/>
    </style:style>
    <style:style style:name="Table163" style:family="table">
      <style:table-properties style:width="6.692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1.9479in">
        <style:tab-stops>
          <style:tab-stop style:type="left" style:position="1.9479in"/>
          <style:tab-stop style:type="left" style:leader-style="solid" style:leader-text="_" style:position="3.1166in"/>
          <style:tab-stop style:type="left" style:position="3.5062in"/>
          <style:tab-stop style:type="right" style:leader-style="solid" style:leader-text="_" style:position="5.9736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2.5972in"/>
          <style:tab-stop style:type="center" style:position="4.6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P269" style:parent-style-name="Normal" style:family="paragraph">
      <style:paragraph-properties fo:text-align="justify" fo:text-indent="0.4923in"/>
      <style:text-properties fo:color="#000000" style:font-size-complex="8pt"/>
    </style:style>
    <style:style style:name="P270" style:parent-style-name="Normal" style:family="paragraph">
      <style:paragraph-properties fo:text-align="justify" fo:text-indent="0.4923in"/>
      <style:text-properties fo:color="#000000" style:font-size-complex="8pt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 style:font-size-complex="4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text-align="justify" fo:text-indent="0.4923in"/>
      <style:text-properties fo:color="#000000" style:font-size-complex="4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 style:language-asian="lt" style:country-asian="LT"/>
    </style:style>
    <style:style style:name="T290" style:parent-style-name="DefaultParagraphFont" style:family="text">
      <style:text-properties fo:color="#000000" style:font-size-complex="9pt" style:language-asian="lt" style:country-asian="LT"/>
    </style:style>
    <style:style style:name="T291" style:parent-style-name="DefaultParagraphFont" style:family="text">
      <style:text-properties fo:color="#000000" style:font-size-complex="9pt" style:language-asian="lt" style:country-asian="LT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 style:font-size-complex="9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T296" style:parent-style-name="DefaultParagraphFont" style:family="text">
      <style:text-properties fo:color="#000000" style:font-size-complex="9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 style:language-asian="lt" style:country-asian="LT"/>
    </style:style>
    <style:style style:name="T299" style:parent-style-name="DefaultParagraphFont" style:family="text">
      <style:text-properties fo:color="#000000" style:font-size-complex="9pt" style:language-asian="lt" style:country-asian="LT"/>
    </style:style>
    <style:style style:name="T300" style:parent-style-name="DefaultParagraphFont" style:family="text">
      <style:text-properties fo:color="#000000" style:font-size-complex="9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 style:language-asian="lt" style:country-asian="LT"/>
    </style:style>
    <style:style style:name="T308" style:parent-style-name="DefaultParagraphFont" style:family="text">
      <style:text-properties fo:color="#000000" style:font-size-complex="9pt" style:language-asian="lt" style:country-asian="LT"/>
    </style:style>
    <style:style style:name="T309" style:parent-style-name="DefaultParagraphFont" style:family="text">
      <style:text-properties fo:color="#000000" style:font-size-complex="9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 style:language-asian="lt" style:country-asian="LT"/>
    </style:style>
    <style:style style:name="T318" style:parent-style-name="DefaultParagraphFont" style:family="text">
      <style:text-properties fo:color="#000000" style:font-size-complex="9pt" style:language-asian="lt" style:country-asian="LT"/>
    </style:style>
    <style:style style:name="T319" style:parent-style-name="DefaultParagraphFont" style:family="text">
      <style:text-properties fo:color="#000000" style:font-size-complex="9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9pt" style:language-asian="lt" style:country-asian="LT"/>
    </style:style>
    <style:style style:name="T322" style:parent-style-name="DefaultParagraphFont" style:family="text">
      <style:text-properties fo:color="#000000" style:font-size-complex="9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 style:language-asian="lt" style:country-asian="LT"/>
    </style:style>
    <style:style style:name="T325" style:parent-style-name="DefaultParagraphFont" style:family="text">
      <style:text-properties fo:color="#000000" style:font-size-complex="9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 style:language-asian="lt" style:country-asian="LT"/>
    </style:style>
    <style:style style:name="T328" style:parent-style-name="DefaultParagraphFont" style:family="text">
      <style:text-properties fo:color="#000000" style:font-size-complex="9pt" style:language-asian="lt" style:country-asian="LT"/>
    </style:style>
    <style:style style:name="T329" style:parent-style-name="DefaultParagraphFont" style:family="text">
      <style:text-properties fo:color="#000000" style:font-size-complex="9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 style:language-asian="lt" style:country-asian="LT"/>
    </style:style>
    <style:style style:name="T332" style:parent-style-name="DefaultParagraphFont" style:family="text">
      <style:text-properties fo:color="#000000" style:font-size-complex="9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 style:language-asian="lt" style:country-asian="LT"/>
    </style:style>
    <style:style style:name="T335" style:parent-style-name="DefaultParagraphFont" style:family="text">
      <style:text-properties fo:color="#000000" style:font-size-complex="9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9pt" style:language-asian="lt" style:country-asian="LT"/>
    </style:style>
    <style:style style:name="T338" style:parent-style-name="DefaultParagraphFont" style:family="text">
      <style:text-properties fo:color="#000000" style:font-size-complex="9pt" style:language-asian="lt" style:country-asian="LT"/>
    </style:style>
    <style:style style:name="T339" style:parent-style-name="DefaultParagraphFont" style:family="text">
      <style:text-properties fo:color="#000000" style:font-size-complex="9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 style:language-asian="lt" style:country-asian="LT"/>
    </style:style>
    <style:style style:name="T342" style:parent-style-name="DefaultParagraphFont" style:family="text">
      <style:text-properties fo:color="#000000" style:font-size-complex="9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 style:language-asian="lt" style:country-asian="LT"/>
    </style:style>
    <style:style style:name="T345" style:parent-style-name="DefaultParagraphFont" style:family="text">
      <style:text-properties fo:color="#000000" style:font-size-complex="9pt" style:language-asian="lt" style:country-asian="LT"/>
    </style:style>
    <style:style style:name="T346" style:parent-style-name="DefaultParagraphFont" style:family="text">
      <style:text-properties fo:color="#000000" style:font-size-complex="9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9pt" style:language-asian="lt" style:country-asian="LT"/>
    </style:style>
    <style:style style:name="T349" style:parent-style-name="DefaultParagraphFont" style:family="text">
      <style:text-properties fo:color="#000000" style:font-size-complex="9pt" style:language-asian="lt" style:country-asian="LT"/>
    </style:style>
    <style:style style:name="P350" style:parent-style-name="Normal" style:family="paragraph">
      <style:paragraph-properties fo:text-align="center"/>
      <style:text-properties fo:color="#000000" style:font-size-complex="6p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break-before="page" fo:margin-left="3.543in">
        <style:tab-stops/>
      </style:paragraph-properties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3.543in"/>
      <style:text-properties fo:color="#000000"/>
    </style:style>
    <style:style style:name="P355" style:parent-style-name="Normal" style:family="paragraph">
      <style:paragraph-properties fo:text-indent="3.543in"/>
      <style:text-properties fo:color="#000000"/>
    </style:style>
    <style:style style:name="P356" style:parent-style-name="Normal" style:family="paragraph">
      <style:paragraph-properties fo:text-indent="3.543in"/>
      <style:text-properties fo:color="#000000"/>
    </style:style>
    <style:style style:name="P357" style:parent-style-name="Normal" style:family="paragraph">
      <style:paragraph-properties fo:text-indent="3.543in"/>
      <style:text-properties fo:color="#000000"/>
    </style:style>
    <style:style style:name="P358" style:parent-style-name="Normal" style:family="paragraph">
      <style:paragraph-properties fo:text-align="end" fo:text-indent="0.4923in"/>
      <style:text-properties fo:color="#000000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fo:text-align="center">
        <style:tab-stops>
          <style:tab-stop style:type="center" style:position="2.8569in"/>
        </style:tab-stops>
      </style:paragraph-properties>
      <style:text-properties fo:color="#000000"/>
    </style:style>
    <style:style style:name="P364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TableColumn376" style:family="table-column">
      <style:table-column-properties style:column-width="0.4729in" style:use-optimal-column-width="false"/>
    </style:style>
    <style:style style:name="TableColumn377" style:family="table-column">
      <style:table-column-properties style:column-width="4.4937in" style:use-optimal-column-width="false"/>
    </style:style>
    <style:style style:name="TableColumn378" style:family="table-column">
      <style:table-column-properties style:column-width="1.0576in" style:use-optimal-column-width="false"/>
    </style:style>
    <style:style style:name="TableColumn379" style:family="table-column">
      <style:table-column-properties style:column-width="0.668in" style:use-optimal-column-width="false"/>
    </style:style>
    <style:style style:name="Table375" style:family="table">
      <style:table-properties style:width="6.6923in" fo:margin-left="0in" table:align="lef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147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min-row-height="0.3645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min-row-height="0.3645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1.9479in">
        <style:tab-stops>
          <style:tab-stop style:type="left" style:position="1.9479in"/>
          <style:tab-stop style:type="left" style:leader-style="solid" style:leader-text="_" style:position="2.8569in"/>
          <style:tab-stop style:type="left" style:position="3.2465in"/>
          <style:tab-stop style:type="right" style:leader-style="solid" style:leader-text="_" style:position="5.7138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2.4673in"/>
          <style:tab-stop style:type="center" style:position="4.5451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center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4-19:</text:span></text:p>
      <text:p text:style-name="P10"><text:span text:style-name="T11">Lietuvos darbo rinkos mokymo tarnyba prie Lietuvos Respublikos socialinės apsaugos ir darbo ministerijos, Įsakymas</text:span></text:p>
      <text:p text:style-name="P12"><text:span text:style-name="T13">Nr.<text:s/></text:span><text:a xlink:href="https://www.e-tar.lt/portal/legalAct.html?documentId=TAR.A81E09AEAB73" office:target-frame-name="_top" xlink:show="replace"><text:span text:style-name="T14">V(7)-86</text:span></text:a><text:span text:style-name="T15">, 2009-04-10, Žin., 2009, Nr. 43-1709 (2009-04-18), i. k. 109223RISAK0V(7)-86</text:span></text:p>
      <text:p text:style-name="P16"><text:span text:style-name="T17">Dėl Lietuvos darbo rinkos mokymo tarnybos direktoriaus 2003 m. gruodžio 22 d. įsakymo Nr. V</text:span><text:span text:style-name="T18">(8)-130 "Dėl Pažymų mokymo įstaigoms, įmonėms, dalyvaujančioms paslaugų pirkimo konkurse, išdavimo tvarkos patvirtinimo" ir jį keitusio įsakymo pripažinimo netekusiais galios</text:span></text:p>
      <text:p text:style-name="P19"/>
      <text:p text:style-name="P20"><text:span text:style-name="T21">Suvestinė redakcija nuo 2006-01-18 iki 2009-04-18</text:span></text:p>
      <text:p text:style-name="P22"/>
      <text:p text:style-name="P23"><text:span text:style-name="T24">Įsakymas paskelbtas: Žin. 200</text:span><text:span text:style-name="T25">3, Nr.<text:s/></text:span><text:a xlink:href="https://www.e-tar.lt/portal/legalAct.html?documentId=TAR.56F204C896BC" office:target-frame-name="_top" xlink:show="replace"><text:span text:style-name="T26">124-5658</text:span></text:a><text:span text:style-name="T27">, i. k. 103223RISAKV(8)-130</text:span></text:p>
      <text:p text:style-name="P28"/>
      <text:p text:style-name="P29"/>
      <text:p text:style-name="P30">LIETUVOS DARBO RINKOS MOKYMO TARNYBOS PRIE LIETUVOS RESPUBLIKOS SOCIALINĖS APSAUGOS IR DARBO MINISTERIJOS DIREKTORIUS</text:p>
      <text:p text:style-name="P31"/>
      <text:p text:style-name="P32">Į S A K Y<text:s/>M A S</text:p>
      <text:p text:style-name="P33">DĖL PAŽYMŲ MOKYMO ĮSTAIGOMS, ĮMONĖMS, DALYVAUJANČIOMS PASLAUGŲ PIRKIMO KONKURSE, IŠDAVIMO TVARKOS PATVIRTINIMO</text:p>
      <text:p text:style-name="P34"/>
      <text:p text:style-name="P35">2003 m. gruodžio 22 d. Nr. V(8)-130</text:p>
      <text:p text:style-name="P36">Vilnius</text:p>
      <text:p text:style-name="P37"/>
      <text:p text:style-name="P38">Siekiant sudaryti sąlygas objektyviam tiekėjų, siūlančių bedarbiams ir darbuotojams,<text:s/>įspėtiems apie atleidimą iš darbo, mokymo paslaugas, kvalifikacijos vertinimui:</text:p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Mokymo įstaigos, įmonės materialinės mokymo bazės atitikimo mokymo programų reikalavimus pažymos išdavimo tvarką (1 priedas);</text:span></text:p>
      <text:p text:style-name="P47"><text:span text:style-name="T48">1.2</text:span><text:span text:style-name="T49">. Mokymo į</text:span><text:span text:style-name="T50">staigos, įmonės mokymo tvarkos atitikimo teisės aktų nustatytus reikalavimus pažymos išdavimo tvarką (2 priedas).</text:span></text:p>
      <text:p text:style-name="P51"><text:span text:style-name="T52">2</text:span><text:span text:style-name="T53">.<text:s/></text:span><text:span text:style-name="T54">Įpareigoju</text:span><text:span text:style-name="T55"><text:s/>teritorinių darbo rinkos mokymo ir konsultavimo tarnybų vadovus užtikrinti pažymų išdavimą.</text:span></text:p>
      <text:p text:style-name="P56"/>
      <text:p text:style-name="P57"/>
      <text:p text:style-name="P58"/>
      <text:p text:style-name="P59"><text:span text:style-name="T60">Direktorius</text:span><text:span text:style-name="T61"><text:tab/>Tomas Jovaiša</text:span></text:p>
      <text:soft-page-break/>
      <text:p text:style-name="P62"><text:span text:style-name="T63">PATVIRTINTA</text:span></text:p>
      <text:p text:style-name="P64">Lietuvos darbo rinkos mokymo tarnybos</text:p>
      <text:p text:style-name="P65">prie Socialinės apsaugos ir darbo ministerijos</text:p>
      <text:p text:style-name="P66">direktoriaus 2003 m. gruodžio 22 d. įsakymu<text:s/></text:p>
      <text:p text:style-name="P67">Nr. V(8)-130</text:p>
      <text:p text:style-name="P68"><text:span text:style-name="T69">1</text:span><text:span text:style-name="T70"><text:s/>priedas</text:span></text:p>
      <text:p text:style-name="P71"/>
      <text:p text:style-name="P72"><text:span text:style-name="T73">MOKYMO ĮSTAIGOS, ĮMONĖS MATERIALINĖS MOKYMO BAZĖS ATITIKIMO MOKYMO PROGRAMŲ REIKAL</text:span><text:span text:style-name="T74">AVIMUS PAŽYMOS IŠDAVIMO TVARKA</text:span></text:p>
      <text:p text:style-name="P75"/>
      <text:p text:style-name="P76"><text:span text:style-name="T77">1</text:span><text:span text:style-name="T78">. Mokymo įstaiga, įmonė, norinti gauti pažymą apie jos materialinės mokymo bazės atitikimą mokymo programų reikalavimus, pateikia prašymą teritorinei darbo rinkos mokymo ir konsultavimo tarnybai (toliau – Teritorinė tarnyba)<text:s/></text:span>pagal socialinės apsaugos ir darbo ministro 2004 m. gruodžio 15 d. įsakymu Nr. A1-278 (Žin., 2004, Nr.<text:s/><text:a xlink:href="https://www.e-tar.lt/portal/lt/legalAct/TAR.7EEE6754BC94" office:target-frame-name="_blank" xlink:show="new"><text:span text:style-name="T79">182-6740</text:span></text:a>) patvirtinto Ekspertizės vykdyti darbo rinkos profesinio mokymo programas atlikimo tvarkos<text:s/>aprašo 5 punkte nustatytą administracinį susiskirstymą<text:span text:style-name="T80">. Prašyme nurodomi šie duomenys:</text:span></text:p>
      <text:p text:style-name="P81"><text:span text:style-name="T82">1.1</text:span><text:span text:style-name="T83">. licencijos numeris, švietimo ir mokslo ministro įsakymo numeris, išdavimo data;</text:span></text:p>
      <text:p text:style-name="P84"><text:span text:style-name="T85">1.2</text:span><text:span text:style-name="T86">. mokymo programų pavadinimai, valstybiniai kodai;</text:span></text:p>
      <text:p text:style-name="P87"><text:span text:style-name="T88">1.3</text:span><text:span text:style-name="T89">. įrangos, įreng</text:span><text:span text:style-name="T90">inių ir kitų mokymo priemonių, naudojamų atitinkamos programos vykdymui, sąrašai (pagal kiekvieną mokymo programą atskirai);</text:span></text:p>
      <text:p text:style-name="P91"><text:span text:style-name="T92">1.4</text:span><text:span text:style-name="T93">. jeigu mokymo įstaiga, įmonė besimokančiųjų praktinį mokymą organizuoja ir vykdo kitose mokymo įstaigose, įmonėse pagal sut</text:span><text:span text:style-name="T94">artis, pateikiami nuomojamos įrangos ir įrenginių sąrašai bei sutarčių kopijos.</text:span></text:p>
      <text:p text:style-name="P95">Punkto pakeitimai:</text:p>
      <text:p text:style-name="P96"><text:span text:style-name="T97">Nr.<text:s/></text:span><text:a xlink:href="https://www.e-tar.lt/portal/legalAct.html?documentId=TAR.B7CA984A6F98" office:target-frame-name="_top" xlink:show="replace"><text:span text:style-name="T98">V(5)-6</text:span></text:a><text:span text:style-name="T99">, 2006-01-11, Žin., 2006, Nr. 6-232 (2006-01-17), i. k.<text:s/></text:span><text:span text:style-name="T100">106223RISAK00V(5)-6</text:span></text:p>
      <text:p text:style-name="Normal"/>
      <text:p text:style-name="P101"><text:span text:style-name="T102">2</text:span><text:span text:style-name="T103">. Teritorinė tarnyba, gavusi prašymą, įregistruoja jį prašymų registracijos ir pažymų išdavimo žurnale, nurodydama mokymo įstaigos, įmonės pavadinimą, pateikusio prašymą asmens vardą, pavardę, telefoną, dokumentų pateikimo datą.</text:span></text:p>
      <text:p text:style-name="P104"><text:span text:style-name="T105">3</text:span><text:span text:style-name="T106">. Prašymas neregistruojamas, jeigu pateikti ne visi dokumentai arba duomenys.</text:span></text:p>
      <text:p text:style-name="P107"><text:span text:style-name="T108">4</text:span><text:span text:style-name="T109">. Vertinant materialinės mokymo bazės atitikimą programos reikalavimus, analizuojami pateiktieji duomenys ir duomenys, sukaupti Teritorinėje tarnyboje licencijos mokyti<text:s/></text:span><text:span text:style-name="T110">gavimo metu.</text:span></text:p>
      <text:p text:style-name="P111"><text:span text:style-name="T112">5</text:span><text:span text:style-name="T113">. Atlikus analizę, Teritorinė tarnyba priima vieną iš šių sprendimų, kurio rezultatas įrašomas pažymos 3 grafoje (priedas):</text:span></text:p>
      <text:p text:style-name="P114"><text:span text:style-name="T115">5.1</text:span><text:span text:style-name="T116">. jeigu mokymo įstaigos, įmonės (arba nuomojamos pagal sutartį) materialinė mokymo bazė atitinka mokymo progr</text:span><text:span text:style-name="T117">amos reikalavimus, pažymos 3 grafoje įrašomas žodis „Atitinka“;</text:span></text:p>
      <text:p text:style-name="P118"><text:span text:style-name="T119">5.2</text:span><text:span text:style-name="T120">. jeigu mokymo įstaigos, įmonės (arba nuomojamos pagal sutartį) materialinė mokymo bazė neatitinka mokymo programos reikalavimų, pažymos 3 grafoje įrašomas žodis „Neatitinka“;</text:span></text:p>
      <text:p text:style-name="P121"><text:span text:style-name="T122">5.3</text:span><text:span text:style-name="T123">.<text:s/></text:span><text:span text:style-name="T124">išvada apie materialinės mokymo bazės atitikimą mokymo programos reikalavimus įrašoma pažymos 3 grafoje ties mokymo programos pavadinimu.</text:span></text:p>
      <text:p text:style-name="P125"><text:span text:style-name="T126">6</text:span><text:span text:style-name="T127">. Jeigu pagal mokymo programos reikalavimus materialinė mokymo bazė nereikalinga, pažymos 3 grafoje rašomas žod</text:span><text:span text:style-name="T128">is „Nereikalinga“.</text:span></text:p>
      <text:p text:style-name="P129"><text:span text:style-name="T130">7</text:span><text:span text:style-name="T131">. Teritorinė tarnyba išduoda pažymą per 7 kalendorines dienas nuo prašymo įregistravimo dienos.</text:span></text:p>
      <text:p text:style-name="P132"><text:span text:style-name="T133">8</text:span><text:span text:style-name="T134">. Pažymos numeris ir išdavimo data nurodoma prašymų registracijos ir pažymų išdavimo žurnale.</text:span></text:p>
      <text:p text:style-name="P135"><text:span text:style-name="T136">9</text:span><text:span text:style-name="T137">. Pateikėjui nesutikus su sprend</text:span><text:span text:style-name="T138">imu, jo prašymu Teritorinės tarnybos direktorius sudaro ekspertų grupę, kuri atlieka pakartotinę analizę.</text:span></text:p>
      <text:p text:style-name="P139"><text:span text:style-name="T140">______________</text:span></text:p>
      <text:soft-page-break/>
      <text:p text:style-name="P141"><text:span text:style-name="T142">Mokymo įstaigos, įmonės materialinės<text:s/></text:span></text:p>
      <text:p text:style-name="P143">mokymo bazės atitikimo mokymo programų<text:s/></text:p>
      <text:p text:style-name="P144">reikalavimus pažymos išdavimo tvarkos</text:p>
      <text:p text:style-name="P145">priedas</text:p>
      <text:p text:style-name="P146"/>
      <text:p text:style-name="P147"><text:span text:style-name="T148">PAŽYM</text:span><text:span text:style-name="T149">A</text:span></text:p>
      <text:p text:style-name="P150"><text:span text:style-name="T151">APIE MOKYMO ĮSTAIGOS, ĮMONĖS MATERIALINĖS MOKYMO BAZĖS ATITIKIMĄ MOKYMO PROGRAMŲ REIKALAVIMUS</text:span></text:p>
      <text:p text:style-name="P152">_____________ Nr. _____</text:p>
      <text:p text:style-name="P153"><text:tab/>(data)</text:p>
      <text:p text:style-name="P154">________________</text:p>
      <text:p text:style-name="P155"><text:tab/>(sudarymo vieta)</text:p>
      <text:p text:style-name="P156"/>
      <text:p text:style-name="P157"/>
      <text:p text:style-name="P158">_____________________________ darbo rinkos mokymo ir konsultavimo tarnyba, atlikusi</text:p>
      <text:p text:style-name="P159"><text:tab/>(TDRMKT pavadinimas)</text:p>
      <text:p text:style-name="P160"><text:tab/></text:p>
      <text:p text:style-name="P161"><text:tab/>(mokymo įstaigos, įmonės pavadinimas)</text:p>
      <text:p text:style-name="P162">pateiktų dokumentų dėl mokymo materialinės bazės atitikimo mokymo programoje nustatytus reikalavimus pagal išvardytas prašyme mokymo programas, nustatė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Mokymo įstaigos, įmonės turima ar nuomojama įranga, įrenginiai ir kitos mokymo priemonės<text:s/></text:p>
          </table:table-cell>
          <table:table-cell table:style-name="TableCell172">
            <text:p text:style-name="P173">Mokymo programos reikalavimus<text:s/></text:p>
            <text:p text:style-name="P174">atitinka/neatitinka</text:p>
            <text:p text:style-name="P175"/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_______________________________________________</text:p>
            <text:p text:style-name="P188">(mokymo programos pavadinimas, valstybinis kodas)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1.1.</text:p>
          </table:table-cell>
          <table:table-cell table:style-name="TableCell195">
            <text:p text:style-name="P196">mokymo įstaigos, įmonės bazė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2.</text:p>
          </table:table-cell>
          <table:table-cell table:style-name="TableCell202">
            <text:p text:style-name="P203">nuomojama pagal sutartis bazė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________________________________________________</text:p>
            <text:p text:style-name="P211">(mokymo programos pavadinimas, valstybinis kodas)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mokymo įstaigos, įmonės bazė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2.</text:p>
          </table:table-cell>
          <table:table-cell table:style-name="TableCell225">
            <text:p text:style-name="P226">nuomojama pagal sutartis bazė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________________________________________________</text:p>
            <text:p text:style-name="P234">(mokymo programos pavadinimas, valstybinis kodas)</text:p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3.1.</text:p>
          </table:table-cell>
          <table:table-cell table:style-name="TableCell241">
            <text:p text:style-name="P242">mokymo įstaigos, įmonės bazė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nuomojama pagal sutartis bazė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>Direktorius</text:p>
      <text:p text:style-name="P263"><text:tab/><text:tab/><text:tab/></text:p>
      <text:p text:style-name="P264"><text:span text:style-name="T265"><text:tab/>A. V.</text:span><text:span text:style-name="T266"><text:tab/></text:span><text:span text:style-name="T267">(parašas)</text:span><text:span text:style-name="T268"><text:tab/>(vardas ir pavardė)</text:span></text:p>
      <text:p text:style-name="P269"/>
      <text:p text:style-name="P270"/>
      <text:p text:style-name="P271">(Rengėjo nuoroda)</text:p>
      <text:p text:style-name="P272">______________</text:p>
      <text:p text:style-name="P273"/>
      <text:soft-page-break/>
      <text:p text:style-name="P274"><text:span text:style-name="T275">PATVIRTINTA</text:span></text:p>
      <text:p text:style-name="P276">Lietuvos darbo rinkos mokymo tarnybos</text:p>
      <text:p text:style-name="P277">prie Socialinės apsaugos ir darbo ministerijos</text:p>
      <text:p text:style-name="P278">direktoriaus 2003 m. gruodžio 22 d. įsakymu<text:s/></text:p>
      <text:p text:style-name="P279">Nr. V(8)-130</text:p>
      <text:p text:style-name="P280"><text:span text:style-name="T281">2</text:span><text:span text:style-name="T282"><text:s/>priedas</text:span></text:p>
      <text:p text:style-name="P283"/>
      <text:p text:style-name="P284"><text:span text:style-name="T285">MOKYMO ĮSTAIGOS, ĮMONĖS MOKYMO TVARKOS ATITIKIMO TEISĖS AKTŲ NUSTATYT</text:span><text:span text:style-name="T286">US REIKALAVIMUS PAŽYMOS IŠDAVIMO TVARKA</text:span></text:p>
      <text:p text:style-name="P287"/>
      <text:p text:style-name="P288"><text:span text:style-name="T289">1</text:span><text:span text:style-name="T290">. Mokymo įstaiga, įmonė, norinti gauti pažymą apie jos mokymo tvarkos atitikimą teisės aktų nustatytus reikalavimus, pateikia prašymą teritorinei darbo rinkos mokymo ir konsultavimo tarnybai (toliau – Teritorin</text:span><text:span text:style-name="T291">ė tarnyba)<text:s/></text:span>pagal socialinės apsaugos ir darbo ministro 2004 m. gruodžio 15 d. įsakymu Nr. A1-278 (Žin., 2004, Nr.<text:s/><text:a xlink:href="https://www.e-tar.lt/portal/lt/legalAct/TAR.7EEE6754BC94" office:target-frame-name="_blank" xlink:show="new"><text:span text:style-name="T292">182-6740</text:span></text:a>) patvirtinto Ekspertizės vykdyti darbo rinkos profesinio mokymo programas atlikimo tvarkos aprašo 5 punkte nustatytą administracinį susiskirstymą<text:span text:style-name="T293">. Prašyme nurodomi šie duomenys:</text:span></text:p>
      <text:p text:style-name="P294"><text:span text:style-name="T295">1.1</text:span><text:span text:style-name="T296">. licencijos numeris, švietimo ir mokslo ministro įsakymo numeris, išdavimo data;</text:span></text:p>
      <text:p text:style-name="P297"><text:span text:style-name="T298">1.2</text:span><text:span text:style-name="T299">. mokymo programų pavadinimai,<text:s/></text:span><text:span text:style-name="T300">valstybiniai kodai.</text:span></text:p>
      <text:p text:style-name="P301">Punkto pakeitimai:</text:p>
      <text:p text:style-name="P302"><text:span text:style-name="T303">Nr.<text:s/></text:span><text:a xlink:href="https://www.e-tar.lt/portal/legalAct.html?documentId=TAR.B7CA984A6F98" office:target-frame-name="_top" xlink:show="replace"><text:span text:style-name="T304">V(5)-6</text:span></text:a><text:span text:style-name="T305">, 2006-01-11, Žin., 2006, Nr. 6-232 (2006-01-17), i. k. 106223RISAK00V(5)-6</text:span></text:p>
      <text:p text:style-name="Normal"/>
      <text:p text:style-name="P306"><text:span text:style-name="T307">2</text:span><text:span text:style-name="T308">. Teritorinė tarnyba, gavusi prašymą, įre</text:span><text:span text:style-name="T309">gistruoja jį prašymų registracijos ir pažymų išdavimo žurnale, nurodydama mokymo įstaigos, įmonės pavadinimą, pateikusio prašymą asmens vardą, pavardę, telefoną, dokumentų pateikimo datą.</text:span></text:p>
      <text:p text:style-name="P310">3. Rengiant pažymą, vadovaujamasi mokymo įstaigos, įmonės patikrinimų, vykdytų per trejus pastaruosius metus, rezultatais.<text:s/></text:p>
      <text:p text:style-name="P311">Punkto pakeitimai:</text:p>
      <text:p text:style-name="P312"><text:span text:style-name="T313">Nr.<text:s/></text:span><text:a xlink:href="https://www.e-tar.lt/portal/legalAct.html?documentId=TAR.B7CA984A6F98" office:target-frame-name="_top" xlink:show="replace"><text:span text:style-name="T314">V(5)-6</text:span></text:a><text:span text:style-name="T315">, 2006-01-11, Žin., 2006, Nr. 6-232 (2006-01-17), i. k. 106223RISAK00V(5)-6</text:span></text:p>
      <text:p text:style-name="Normal"/>
      <text:p text:style-name="P316"><text:span text:style-name="T317">4</text:span><text:span text:style-name="T318">. L</text:span><text:span text:style-name="T319">aikoma, kad mokymo įstaigos, įmonės mokymo tvarka atitinka teisės aktų nustatytus reikalavimus, jeigu (priedas):</text:span></text:p>
      <text:p text:style-name="P320"><text:span text:style-name="T321">4.1</text:span><text:span text:style-name="T322">. nebuvo nustatyta šių pažeidimų:</text:span></text:p>
      <text:p text:style-name="P323"><text:span text:style-name="T324">4.1.1</text:span><text:span text:style-name="T325">. išduodant kvalifikacinius pažymėjimus;</text:span></text:p>
      <text:p text:style-name="P326"><text:span text:style-name="T327">4.1.2</text:span><text:span text:style-name="T328">. vykdant mokymą licencijoje nenurodytu adresu<text:s/></text:span><text:span text:style-name="T329">(adresais);</text:span></text:p>
      <text:p text:style-name="P330"><text:span text:style-name="T331">4.2</text:span><text:span text:style-name="T332">. nebuvo nustatyti arba nustačius buvo ištaisyti šie pažeidimai:</text:span></text:p>
      <text:p text:style-name="P333"><text:span text:style-name="T334">4.2.1</text:span><text:span text:style-name="T335">. mokymo programos turinio pakeitimų neatitikimas Darbo rinkos profesinio mokymo tvarkos reikalavimų;</text:span></text:p>
      <text:p text:style-name="P336"><text:span text:style-name="T337">4.2.2</text:span><text:span text:style-name="T338">. praktinio mokymo organizavimo neatitikimas mokymo<text:s/></text:span><text:span text:style-name="T339">programos ir Darbo rinkos profesinio mokymo tvarkos reikalavimų.</text:span></text:p>
      <text:p text:style-name="P340"><text:span text:style-name="T341">5</text:span><text:span text:style-name="T342">. Tuo atveju, kai mokymo įstaiga nebuvo tikrinama, pažymoje yra rašoma „Netikrinta“.</text:span></text:p>
      <text:p text:style-name="P343"><text:span text:style-name="T344">6</text:span><text:span text:style-name="T345">. Pažymos numeris ir išdavimo data nurodoma prašymų registracijos ir pažymų išdavimo žurnale</text:span><text:span text:style-name="T346">.</text:span></text:p>
      <text:p text:style-name="P347"><text:span text:style-name="T348">7</text:span><text:span text:style-name="T349">. Teritorinė tarnyba pateikia pažymą per 7 kalendorines dienas nuo prašymo įregistravimo dienos.</text:span></text:p>
      <text:p text:style-name="P350">______________</text:p>
      <text:p text:style-name="P351"/>
      <text:soft-page-break/>
      <text:p text:style-name="P352"><text:span text:style-name="T353">Mokymo įstaigos, įmonės mokymo tvarkos<text:s/></text:span></text:p>
      <text:p text:style-name="P354">atitikimo teisės aktų nustatytus reikalavimus<text:s/></text:p>
      <text:p text:style-name="P355">pažymos išdavimo tvarkos</text:p>
      <text:p text:style-name="P356">priedas</text:p>
      <text:p text:style-name="P357"/>
      <text:p text:style-name="P358"/>
      <text:p text:style-name="P359"><text:span text:style-name="T360">PAŽYMA</text:span></text:p>
      <text:p text:style-name="P361"><text:span text:style-name="T362">APIE MOKYMO ĮSTAIGOS, ĮMONĖS MOKYMO TVARKOS ATITIKIMĄ TEISĖS AKTŲ NUSTATYTUS REIKALAVIMUS</text:span></text:p>
      <text:p text:style-name="P363">_________________________ Nr. ___________</text:p>
      <text:p text:style-name="P364"><text:tab/>(data)</text:p>
      <text:p text:style-name="P365">______________________</text:p>
      <text:p text:style-name="P366">(sudarymo vieta)</text:p>
      <text:p text:style-name="P367"/>
      <text:p text:style-name="P368"><text:tab/>darbo rinkos mokymo ir konsultavimo tarnyba pažymi,<text:s/></text:p>
      <text:p text:style-name="P369"><text:tab/>(TDRMKT pavadinimas)</text:p>
      <text:p text:style-name="P370"/>
      <text:p text:style-name="P371">kad 2002 ir 2003 metais vykdyto (-ų)<text:s/><text:tab/></text:p>
      <text:p text:style-name="P372"><text:tab/>(mokymo įstaigos, įmonės pavadinimas)</text:p>
      <text:p text:style-name="P373">____________________________patikrinimų metu nustatyti (nenustatyti) šie pažeidimai: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Eil. Nr.</text:p>
          </table:table-cell>
          <table:table-cell table:style-name="TableCell383">
            <text:p text:style-name="P384">Pažeidimo pavadinimas</text:p>
          </table:table-cell>
          <table:table-cell table:style-name="TableCell385">
            <text:p text:style-name="P386">Nustatyta/Nenustatyta/Netikrinta</text:p>
          </table:table-cell>
          <table:table-cell table:style-name="TableCell387">
            <text:p text:style-name="P388">Akto (pažymos)<text:s/>rekvizitai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4</text:p>
          </table:table-cell>
        </table:table-row>
        <table:table-row table:style-name="TableRow398">
          <table:table-cell table:style-name="TableCell399">
            <text:p text:style-name="P400">1.<text:s/></text:p>
          </table:table-cell>
          <table:table-cell table:style-name="TableCell401">
            <text:p text:style-name="P402">______________________________________________________</text:p>
            <text:p text:style-name="P403">(mokymo programos pavadinimas, valstybinis kodas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1.</text:p>
          </table:table-cell>
          <table:table-cell table:style-name="TableCell411">
            <text:p text:style-name="P412">Pažeidimai, išduodant kvalifikacinius pažymėjimu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2.</text:p>
          </table:table-cell>
          <table:table-cell table:style-name="TableCell420">
            <text:p text:style-name="P421">Mokymas vykdomas licencijoje nenurodytu adresu (adresais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3.</text:p>
          </table:table-cell>
          <table:table-cell table:style-name="TableCell429">
            <text:p text:style-name="P430">Mokymo programos turinio pakeitimai neatitinka Darbo rinkos profesinio mokymo tvarkos reikalavimų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4.</text:p>
          </table:table-cell>
          <table:table-cell table:style-name="TableCell438">
            <text:p text:style-name="P439">Praktinio mokymo organizavimas neatitinka mokymo programos ir Darbo rinkos profesinio mokymo tvarkos reikalavimų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<text:s/></text:p>
          </table:table-cell>
          <table:table-cell table:style-name="TableCell447">
            <text:p text:style-name="P448">_______________________________________________________</text:p>
            <text:p text:style-name="P449">(mokymo programos pavadinimas, valstybinis kodas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1.</text:p>
          </table:table-cell>
          <table:table-cell table:style-name="TableCell457">
            <text:p text:style-name="P458">Pažeidimai, išduodant kvalifikacinius pažymėjimu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2.</text:p>
          </table:table-cell>
          <table:table-cell table:style-name="TableCell466">
            <text:p text:style-name="P467">Mokymas vykdomas licencijoje nenurodytu adresu (adresais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3.</text:p>
          </table:table-cell>
          <table:table-cell table:style-name="TableCell475">
            <text:p text:style-name="P476">Mokymo programos turinio pakeitimai<text:s/>neatitinka Darbo rinkos profesinio mokymo tvarkos reikalavimų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4.</text:p>
          </table:table-cell>
          <table:table-cell table:style-name="TableCell484">
            <text:p text:style-name="P485">Praktinio mokymo organizavimas neatitinka mokymo programos ir Darbo rinkos profesinio mokymo tvarkos reikalavimų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>Direktorius</text:p>
      <text:p text:style-name="P493"><text:tab/><text:tab/><text:tab/></text:p>
      <text:p text:style-name="P494"><text:span text:style-name="T495"><text:tab/>A. V.</text:span><text:span text:style-name="T496"><text:tab/>(parašas)</text:span><text:span text:style-name="T497"><text:tab/>(vardas, pavardė)</text:span></text:p>
      <text:p text:style-name="P498"/>
      <text:p text:style-name="P499"/>
      <text:p text:style-name="P500">(Rengėjo<text:s/>nuoroda)</text:p>
      <text:p text:style-name="P501">______________</text:p>
      <text:p text:style-name="P502"/>
      <text:p text:style-name="Normal"/>
      <text:p text:style-name="P503"/>
      <text:p text:style-name="P504"/>
      <text:soft-page-break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darbo rinkos mokymo tarnyba prie Lietuvos Respublikos socialinės apsaugos ir darbo ministerijos, Įsakymas</text:span></text:p>
      <text:p text:style-name="P512"><text:span text:style-name="T513">Nr.<text:s/></text:span><text:a xlink:href="https://www.e-tar.lt/portal/legalAct.html?documentId=TAR.B7CA984A6F98" office:target-frame-name="_top" xlink:show="replace"><text:span text:style-name="T514">V(5)-6</text:span></text:a><text:span text:style-name="T515">, 200</text:span><text:span text:style-name="T516">6-01-11, Žin., 2006, Nr. 6-232 (2006-01-17), i. k. 106223RISAK00V(5)-6</text:span></text:p>
      <text:p text:style-name="P517"><text:span text:style-name="T518">Dėl Lietuvos darbo rinkos mokymo tarnybos direktoriaus 2003 m. gruodžio 22 d. įsakymo Nr. V(8)-130 "Dėl pažymų mokymo įstaigoms, įmonėms, dalyvaujančioms paslaugų pirkimo konkurse, išda</text:span><text:span text:style-name="T519">vimo tvarkos patvirtinimo" dalinio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12:18:00Z</meta:creation-date>
    <dc:date>2016-12-14T12:18:00Z</dc:date>
    <meta:template xlink:href="Normal.dotm" xlink:type="simple"/>
    <meta:editing-cycles>2</meta:editing-cycles>
    <meta:editing-duration>PT0S</meta:editing-duration>
    <meta:document-statistic meta:page-count="6" meta:paragraph-count="146" meta:word-count="1424" meta:character-count="11025" meta:row-count="487" meta:non-whitespace-character-count="9747"/>
  </office:meta>
</office:document-meta>
</file>