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3-18</text:span></text:p>
      <text:p text:style-name="P5"/>
      <text:p text:style-name="P6"><text:span text:style-name="T7">Įsakymas paskelbtas: Žin. 2010, Nr.<text:s/></text:span><text:a xlink:href="https://www.e-tar.lt/portal/legalAct.html?documentId=TAR.56F2C4A57EE8" office:target-frame-name="_top" xlink:show="replace"><text:span text:style-name="T8">124-6362</text:span></text:a><text:span text:style-name="T9">, i. k. 1105080ISAK0000V-46</text:span></text:p>
      <text:p text:style-name="P10"/>
      <text:p text:style-name="P11"><text:span text:style-name="T12"/><text:span text:style-name="T13">LIETUVOS ARCHYVŲ DEPARTAMENTO<text:s/></text:span></text:p>
      <text:p text:style-name="P14">PRIE LIETUVOS RESPUBLIKOS VYRIAUSYBĖS<text:s/></text:p>
      <text:p text:style-name="P15">GENERALINIO DIREKTORIAUS</text:p>
      <text:p text:style-name="P16"/>
      <text:p text:style-name="P17">ĮSAKYMAS</text:p>
      <text:p text:style-name="P18">DĖL LIETUVOS ARCHYVŲ DEPARTAMENTO PRIE LIETUVOS RESPUBLIKOS VYRIAUSYBĖS GENERALINIO DIREKTORIAUS 1997 M. RUGPJŪČIO 15 D. ĮSAKYMO Nr. 38 „DĖL BENDRŲJŲ DOKUMENTŲ SAUGOJIMO TERMINŲ RODYKLĖS PATVIRTINIMO“ PAKEITIMO</text:p>
      <text:p text:style-name="P19"/>
      <text:p text:style-name="P20">2010 m. spalio 18 d. Nr. V-46</text:p>
      <text:p text:style-name="P21">Vilnius</text:p>
      <text:p text:style-name="P22"/>
      <text:p text:style-name="P23"><text:span text:style-name="T24">1.</text:span><text:span text:style-name="T25"><text:s/>Neteko galios nuo 2011-03-18</text:span></text:p>
      <text:p text:style-name="P26">Punkto naikinimas:</text:p>
      <text:p text:style-name="P27"><text:span text:style-name="T28">Nr.<text:s/></text:span><text:a xlink:href="https://www.e-tar.lt/portal/legalAct.html?documentId=TAR.11379DB2A362" office:target-frame-name="_top" xlink:show="replace"><text:span text:style-name="T29">V-100</text:span></text:a><text:span text:style-name="T30">, 2011-03-09, Žin. 2011, Nr. 32-1534 (2011-03-17), i. k. 111508AISAK000V-100</text:span></text:p>
      <text:p text:style-name="Normal"/>
      <text:p text:style-name="P31"><text:span text:style-name="T32">2</text:span><text:span text:style-name="T33">.<text:s/></text:span><text:span text:style-name="T34">Laikau</text:span><text:span text:style-name="T35"><text:s/>netekusiais galios:</text:span></text:p>
      <text:p text:style-name="P36"><text:span text:style-name="T37">2.1</text:span><text:span text:style-name="T38">. Lietuvos archyvų departamento prie Lietuvos Respubli</text:span><text:span text:style-name="T39">kos Vyriausybės 1996 m. vasario 22 d. įsakymą Nr. 13 „Dėl buhalterinės apskaitos dokumentų saugojimo terminų“ (Žin., 1996, Nr.<text:s/></text:span><text:a xlink:href="https://www.e-tar.lt/portal/lt/legalAct/TAR.E233D531A6F0" office:target-frame-name="_blank" xlink:show="new"><text:span text:style-name="T40">18-489</text:span></text:a><text:span text:style-name="T41">);</text:span></text:p>
      <text:p text:style-name="P42"><text:span text:style-name="T43">2.2</text:span><text:span text:style-name="T44">. Lietuvos archyvų departame</text:span><text:span text:style-name="T45">nto prie Lietuvos Respublikos Vyriausybės 1998 m. rugpjūčio 3 d. įsakymą Nr. 46 „Dėl Lietuvos archyvų departamento 1996 02 22 įsakymo Nr. 13 papildymo“ (Žin., 1998, Nr.<text:s/></text:span><text:a xlink:href="https://www.e-tar.lt/portal/lt/legalAct/TAR.48B825E349E9" office:target-frame-name="_blank" xlink:show="new"><text:span text:style-name="T46">69</text:span><text:span text:style-name="T47">-2039</text:span></text:a><text:span text:style-name="T48">);</text:span></text:p>
      <text:p text:style-name="P49"><text:span text:style-name="T50">2.3</text:span><text:span text:style-name="T51">. Lietuvos archyvų departamento prie Lietuvos Respublikos Vyriausybės generalinio direktoriaus 2003 m. gruodžio 29 d. įsakymą Nr. V-58 „Dėl Lietuvos archyvų departamento prie Lietuvos Respublikos Vyriausybės 1996 m. vasario 22 d. įsakymo Nr.</text:span><text:span text:style-name="T52"><text:s/>13 „Dėl buhalterinės apskaitos dokumentų saugojimo terminų“ pakeitimo“ (Žin., 2004, Nr.<text:s/></text:span><text:a xlink:href="https://www.e-tar.lt/portal/lt/legalAct/TAR.F09AA9E07C54" office:target-frame-name="_blank" xlink:show="new"><text:span text:style-name="T53">7-168</text:span></text:a><text:span text:style-name="T54">).</text:span></text:p>
      <text:p text:style-name="P55"><text:span text:style-name="T56">3.</text:span><text:span text:style-name="T57"><text:s/>Neteko galios nuo 2011-03-18</text:span></text:p>
      <text:p text:style-name="P58">Punkto naikinimas:</text:p>
      <text:p text:style-name="P59"><text:span text:style-name="T60">Nr.<text:s/></text:span><text:a xlink:href="https://www.e-tar.lt/portal/legalAct.html?documentId=TAR.11379DB2A362" office:target-frame-name="_top" xlink:show="replace"><text:span text:style-name="T61">V-100</text:span></text:a><text:span text:style-name="T62">, 2011-03-09, Žin. 2011, Nr. 32-1534 (2011-03-17), i. k. 111508AISAK000V-100</text:span></text:p>
      <text:p text:style-name="Normal"/>
      <text:p text:style-name="P63"><text:span text:style-name="T64">Generalinis direktorius<text:s/></text:span><text:span text:style-name="T65"><text:tab/>Vidas Grigoraitis</text:span></text:p>
      <text:p text:style-name="P66"/>
      <text:p text:style-name="P67"/>
      <text:p text:style-name="P68"><text:span text:style-name="T69">Patvirtinta.</text:span><text:span text:style-name="T70"><text:s/>Neteko galios nuo 2011-03-18</text:span></text:p>
      <text:p text:style-name="P71">Priedo naikinimas:</text:p>
      <text:p text:style-name="P72"><text:span text:style-name="T73">Nr.<text:s/></text:span><text:a xlink:href="https://www.e-tar.lt/portal/legalAct.html?documentId=TAR.11379DB2A362" office:target-frame-name="_top" xlink:show="replace"><text:span text:style-name="T74">V-100</text:span></text:a><text:span text:style-name="T75">, 2011-03-09, Žin. 2011, Nr. 32-1534 (2011-03-17), i. k. 111508AISAK000V-100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vyriausiojo archyvaro tarnyba, Įsakymas</text:span></text:p>
      <text:p text:style-name="P85"><text:span text:style-name="T86">N</text:span><text:span text:style-name="T87">r.<text:s/></text:span><text:a xlink:href="https://www.e-tar.lt/portal/legalAct.html?documentId=TAR.11379DB2A362" office:target-frame-name="_top" xlink:show="replace"><text:span text:style-name="T88">V-100</text:span></text:a><text:span text:style-name="T89">, 2011-03-09, Žin., 2011, Nr. 32-1534 (2011-03-17), i. k. 111508AISAK000V-100</text:span></text:p>
      <text:p text:style-name="P90"><text:span text:style-name="T91">Dėl Bendrųjų dokumentų saugojimo terminų rodyklės patvirtin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user</dc:creator>
    <meta:creation-date>2017-04-20T13:02:00Z</meta:creation-date>
    <dc:date>2017-04-20T13:02:00Z</dc:date>
    <meta:template xlink:href="Normal.dotm" xlink:type="simple"/>
    <meta:editing-cycles>2</meta:editing-cycles>
    <meta:editing-duration>PT0S</meta:editing-duration>
    <meta:document-statistic meta:page-count="1" meta:paragraph-count="42" meta:word-count="314" meta:character-count="2577" meta:row-count="153" meta:non-whitespace-character-count="2305"/>
  </office:meta>
</office:document-meta>
</file>