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text-align="justify">
        <style:tab-stops>
          <style:tab-stop style:type="left" style:position="0.5in"/>
        </style:tab-stops>
      </style:paragraph-properties>
      <style:text-properties style:font-size-complex="12pt"/>
    </style:style>
    <style:style style:name="P29" style:parent-style-name="Normal" style:family="paragraph">
      <style:paragraph-properties fo:text-align="justify">
        <style:tab-stops>
          <style:tab-stop style:type="left" style:position="0.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center" fo:text-indent="3.25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41" style:parent-style-name="Normal" style:family="paragraph">
      <style:paragraph-properties fo:text-indent="3.9375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42" style:parent-style-name="Normal" style:family="paragraph">
      <style:paragraph-properties fo:text-indent="3.937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3" style:parent-style-name="Normal" style:family="paragraph">
      <style:paragraph-properties fo:text-indent="3.937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4" style:parent-style-name="Normal" style:family="paragraph">
      <style:paragraph-properties fo:text-indent="3.937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5" style:parent-style-name="Normal" style:family="paragraph">
      <style:paragraph-properties fo:text-align="center" fo:margin-left="2.7in" fo:text-indent="0.9416in">
        <style:tab-stops>
          <style:tab-stop style:type="left" style:position="-2.2in"/>
        </style:tab-stops>
      </style:paragraph-properties>
      <style:text-properties fo:color="#000000" style:font-size-complex="12pt"/>
    </style:style>
    <style:style style:name="P46" style:parent-style-name="Normal" style:family="paragraph">
      <style:paragraph-properties fo:text-indent="3.9375in">
        <style:tab-stops>
          <style:tab-stop style:type="left" style:position="0.5in"/>
          <style:tab-stop style:type="left" style:position="4.4298in"/>
          <style:tab-stop style:type="left" style:position="4.627in"/>
        </style:tab-stops>
      </style:paragraph-properties>
      <style:text-properties fo:color="#000000" style:font-size-complex="12pt"/>
    </style:style>
    <style:style style:name="P47" style:parent-style-name="Normal" style:family="paragraph">
      <style:paragraph-properties fo:text-indent="3.9375in">
        <style:tab-stops>
          <style:tab-stop style:type="left" style:position="0.5in"/>
          <style:tab-stop style:type="left" style:position="3.9375in"/>
        </style:tab-stops>
      </style:paragraph-properties>
      <style:text-properties fo:color="#000000" style:font-size-complex="12pt"/>
    </style:style>
    <style:style style:name="P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in"/>
        </style:tab-stops>
      </style:paragraph-properties>
      <style:text-properties style:font-size-complex="12pt"/>
    </style:style>
    <style:style style:name="P106" style:parent-style-name="Normal" style:family="paragraph">
      <style:paragraph-properties fo:text-align="justify">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text-align="center">
        <style:tab-stops>
          <style:tab-stop style:type="left" style:position="0.5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left" style:position="0.5in"/>
        </style:tab-stops>
      </style:paragraph-properties>
    </style:style>
    <style:style style:name="P190" style:parent-style-name="Normal" style:master-page-name="MPF1" style:family="paragraph">
      <style:paragraph-properties fo:break-before="page" fo:margin-left="6.5in" fo:text-indent="0.5in">
        <style:tab-stops/>
      </style:paragraph-properties>
      <style:text-properties fo:font-size="10pt" style:font-size-asian="10pt"/>
    </style:style>
    <style:style style:name="P198" style:parent-style-name="Normal" style:family="paragraph">
      <style:paragraph-properties fo:text-indent="7in"/>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fo:font-weight="bold" style:font-weight-asian="bold"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olumn205" style:family="table-column">
      <style:table-column-properties style:column-width="0.3861in" style:use-optimal-column-width="false"/>
    </style:style>
    <style:style style:name="TableColumn206" style:family="table-column">
      <style:table-column-properties style:column-width="0.4763in" style:use-optimal-column-width="false"/>
    </style:style>
    <style:style style:name="TableColumn207" style:family="table-column">
      <style:table-column-properties style:column-width="0.5256in" style:use-optimal-column-width="false"/>
    </style:style>
    <style:style style:name="TableColumn208" style:family="table-column">
      <style:table-column-properties style:column-width="0.7826in" style:use-optimal-column-width="false"/>
    </style:style>
    <style:style style:name="TableColumn209" style:family="table-column">
      <style:table-column-properties style:column-width="1.0541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569in" style:use-optimal-column-width="false"/>
    </style:style>
    <style:style style:name="TableColumn213" style:family="table-column">
      <style:table-column-properties style:column-width="0.6243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4923in" style:use-optimal-column-width="false"/>
    </style:style>
    <style:style style:name="Table204" style:family="table">
      <style:table-properties style:width="10.5097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1pt" style:font-size-asian="11pt" style:font-size-complex="11pt"/>
    </style:style>
    <style:style style:name="TableRow235" style:family="table-row">
      <style:table-row-properties style:min-row-height="0.4097in" style:use-optimal-row-height="false"/>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5pt" style:font-size-asian="10.5pt" style:font-size-complex="10.5pt"/>
    </style:style>
    <style:style style:name="P243" style:parent-style-name="Normal" style:family="paragraph">
      <style:text-properties fo:font-size="10.5pt" style:font-size-asian="10.5pt" style:font-size-complex="10.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5pt" style:font-size-asian="10.5pt" style:font-size-complex="10.5pt"/>
    </style:style>
    <style:style style:name="P246" style:parent-style-name="Normal" style:family="paragraph">
      <style:text-properties fo:font-size="10.5pt" style:font-size-asian="10.5pt" style:font-size-complex="10.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055in"/>
      <style:text-properties fo:font-size="10.5pt" style:font-size-asian="10.5pt" style:font-size-complex="10.5pt"/>
    </style:style>
    <style:style style:name="T254" style:parent-style-name="DefaultParagraphFont" style:family="text">
      <style:text-properties fo:font-size="10.5pt" style:font-size-asian="10.5pt" style:font-size-complex="10.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5pt" style:font-size-asian="10.5pt" style:font-size-complex="10.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5pt" style:font-size-asian="10.5pt" style:font-size-complex="10.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5pt" style:font-size-asian="10.5pt" style:font-size-complex="10.5pt"/>
    </style:style>
    <style:style style:name="P261" style:parent-style-name="Normal" style:family="paragraph">
      <style:text-properties fo:font-size="10.5pt" style:font-size-asian="10.5pt" style:font-size-complex="10.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text-properties fo:font-size="10pt" style:font-size-asian="10pt"/>
    </style:style>
    <style:style style:name="TableRow269" style:family="table-row">
      <style:table-row-properties style:min-row-height="0.4097in" style:use-optimal-row-height="false"/>
    </style:style>
    <style:style style:name="P270" style:parent-style-name="Normal" style:family="paragraph">
      <style:text-properties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style:tab-stops>
          <style:tab-stop style:type="left" style:position="0.5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16-05-01</text:span></text:p>
      <text:p text:style-name="P8"/>
      <text:p text:style-name="P9"><text:span text:style-name="T10">Įsakymas paskelbtas: Žin. 2004, Nr.<text:s/></text:span><text:a xlink:href="https://www.e-tar.lt/portal/legalAct.html?documentId=TAR.56F3621C745B" office:target-frame-name="_top" xlink:show="replace"><text:span text:style-name="T11">109-4110</text:span></text:a><text:span text:style-name="T12">, i. k. 1043030ISAK001B-692</text:span></text:p>
      <text:p text:style-name="P13"/>
      <text:p text:style-name="P14">Nauja redakcija nuo 2016-05-01:</text:p>
      <text:p text:style-name="Normal"><text:span text:style-name="T15">Nr.<text:s/></text:span><text:a xlink:href="https://www.e-tar.lt/portal/legalAct.html?documentId=d91e9ed00c6d11e6a238c18f7a3f1736" office:target-frame-name="_top" xlink:show="replace"><text:span text:style-name="T16">1B-333</text:span></text:a><text:span text:style-name="T17">, 2016-04-27, paskelbta TAR 2016-04-28, i. k. 2016-10646</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text:span text:style-name="T26">ĮSAKYMAS</text:span></text:p>
      <text:p text:style-name="P27">DĖL KELEIVIŲ DAIKTŲ LAIKINOJO SAUGOJIMO TAISYKLIŲ PATVIRTINIMO</text:p>
      <text:p text:style-name="P28"/>
      <text:p text:style-name="P29"/>
      <text:p text:style-name="P30"><text:span text:style-name="T31">Vadovaudamasis 2013 m. spalio 9 d. Europos Parlamento ir Tarybos reglamento (ES) Nr. 952/2013, kuriuo nustatomas Sąjungos muitinės kodeksas (OL 2013 L 269, p. 1) 147 straipsniu,</text:span></text:p>
      <text:p text:style-name="P32"><text:span text:style-name="T33">tv</text:span><text:span text:style-name="T34">irtinu</text:span><text:span text:style-name="T35"><text:s/>Keleivių daiktų laikinojo saugojimo taisykles (pridedama).</text:span><text:s/></text:p>
      <text:p text:style-name="P36"/>
      <text:p text:style-name="P37"><text:span text:style-name="T38">Generalinis direktorius</text:span><text:span text:style-name="T39"><text:tab/>Rimutis Klevečka</text:span></text:p>
      <text:p text:style-name="Normal"/>
      <text:p text:style-name="P40"/>
      <text:soft-page-break/>
      <text:p text:style-name="P41">PATVIRTINTA</text:p>
      <text:p text:style-name="P42">Muitinės departamento</text:p>
      <text:p text:style-name="P43">generalinio direktoriaus 2004 m.</text:p>
      <text:p text:style-name="P44">liepos 12 d. įsakymu Nr. 1B-692</text:p>
      <text:p text:style-name="P45">(Muitinės departamento generalinio</text:p>
      <text:p text:style-name="P46">direktoriaus 2016 m. balandžio 27 d.</text:p>
      <text:p text:style-name="P47">įsakymo Nr. 1B-333 redakcija)</text:p>
      <text:p text:style-name="P48"/>
      <text:p text:style-name="P49"/>
      <text:p text:style-name="P50"><text:span text:style-name="T51">KELEIVIŲ DAIKTŲ LAIKINOJO SAUGOJIMO TAISYKLĖS</text:span></text:p>
      <text:p text:style-name="P52"/>
      <text:p text:style-name="P53"><text:span text:style-name="T54">1</text:span><text:span text:style-name="T55">.<text:s/></text:span><text:span text:style-name="T56">Keleivių daiktų laikinojo saugojimo taisyklės (toliau – Taisyklės) reglamentuoja keleivių daiktų, įskaitant registruotą bagažą, ranki</text:span><text:span text:style-name="T57">nį bagažą ir vėluojantį (RUSH) bagažą, užregistruotą ne Sąjungos oro uostuose (toliau – keleivių daiktai), saugojimo oro uostuose esančiuose laikinojo saugojimo sandėliuose, skirtuose keleivių daiktams laikyti, tvarką.</text:span></text:p>
      <text:p text:style-name="P58"><text:span text:style-name="T59">2</text:span><text:span text:style-name="T60">. Taisyklėse vartojamos sąvokos<text:s/></text:span><text:span text:style-name="T61">apibrėžtos 2013 m. spalio 9 d. Europos Parlamento ir Tarybos reglamente (ES) Nr. 952/2013, kuriuo nustatomas Sąjungos muitinės kodeksas (OL 2013 L 269, p. 1) (toliau – Sąjungos muitinės kodeksas), 2015 m. liepos 28 d. Komisijos deleguotajame reglamente (ES</text:span><text:span text:style-name="T62">) 2015/2446, kuriuo Europos Parlamento ir Tarybos reglamentas (ES) Nr. 952/2013 papildomas išsamiomis taisyklėmis, kuriomis patikslinamos kai kurios Sąjungos muitinės kodekso nuostatos (OL 2015 L 343, p. 1), 2015 m. lapkričio 24 d. Komisijos įgyvendinimo r</text:span><text:span text:style-name="T63">eglamente (ES) 2015/2447, kuriuo nustatomos išsamios tam tikrų Europos Parlamento ir Tarybos reglamento (ES) Nr. 952/2013, kuriuo nustatomas Sąjungos muitinės kodeksas, nuostatų įgyvendinimo taisyklės (OL 2015 L 343, p. 558) (toliau – Sąjungos muitinės kod</text:span><text:span text:style-name="T64">ekso įgyvendinimo aktas).</text:span></text:p>
      <text:p text:style-name="P65"><text:span text:style-name="T66"><text:tab/></text:span><text:span text:style-name="T67">3</text:span><text:span text:style-name="T68">. Laikinojo saugojimo sandėliai, skirti keleivių daiktams laikyti, gali būti steigiami tarptautinių oro uostų muitinės prižiūrimose vietose, esančiose uždarose patalpose, priimtinose teritorinei muitinei, kurios veiklos zono</text:span><text:span text:style-name="T69">je norima steigti tokį sandėlį, vadovaujantis Sąjungos muitinės kodekso 147 ir 148 straipsniais. Laikinojo saugojimo sandėlių veikla valstybės sienos apsaugos zonoje galima tik Valstybės sienos apsaugos tarnybai sutikus.</text:span></text:p>
      <text:p text:style-name="P70"><text:span text:style-name="T71">4</text:span><text:span text:style-name="T72">. Laikinojo saugojimo sandėliu</text:span><text:span text:style-name="T73">s, įvykdę Sąjungos muitinės kodekso 148 straipsnio 2 dalies reikalavimus, gali turėti tarptautinio oro uosto administracija (savininkas), oro linijų bendrovės, jas aptarnaujantys ir kiti asmenys, sudarę nuomos sutartis su oro uosto administracija (savinink</text:span><text:span text:style-name="T74">u) arba teritorine muitine (kai laikinojo saugojimo sandėlis steigiamas muitinės įstaigos patalpose), ir teritorinė muitinė Muitinės departamento generalinio direktoriaus sprendimu.</text:span></text:p>
      <text:p text:style-name="P75"><text:span text:style-name="T76">5</text:span><text:span text:style-name="T77">. Laikinojo saugojimo sandėlis turi būti tinkamas keleivių daiktams l</text:span><text:span text:style-name="T78">aikyti ir įrengtas pagal Muitinės departamento nustatytus reikalavimus laikinojo saugojimo sandėlių veiklai ir priežiūrai. Laikinojo saugojimo sandėlio savininkas (naudotojas) gali vykdyti savo ūkinę veiklą tik pasirašęs sutartį su teritorine muitine, kuri</text:span><text:span text:style-name="T79">os veiklos zonoje yra toks sandėlis (išskyrus atvejus, kai sandėlį steigia pati teritorinė muitinė). Sutartyje turi būti nustatyta:</text:span></text:p>
      <text:p text:style-name="P80"><text:span text:style-name="T81">5.1</text:span><text:span text:style-name="T82">. daiktų priėmimo</text:span><text:span text:style-name="T83"><text:s/></text:span><text:span text:style-name="T84">saugoti, jų saugojimo ir išdavimo sąlygos;</text:span></text:p>
      <text:p text:style-name="P85"><text:span text:style-name="T86">5.2</text:span><text:span text:style-name="T87">. laikinojo saugojimo sandėlio konstrukcijos,<text:s/></text:span><text:span text:style-name="T88">suplanavimo, techniniai ir apsaugos reikalavimai;</text:span></text:p>
      <text:p text:style-name="P89"><text:span text:style-name="T90">5.3</text:span><text:span text:style-name="T91">. draudžiamų saugoti daiktų sąrašas;</text:span></text:p>
      <text:p text:style-name="P92"><text:span text:style-name="T93">5.4</text:span><text:span text:style-name="T94">. atsakomybė už saugomus daiktus, įskaitant laikinojo saugojimo sandėlio savininko (naudotojo) įsipareigojimą sumokėti mokestinę prievolę sudarančius muitu</text:span><text:span text:style-name="T95">s ir (arba) mokesčius už daiktus, išgabentus iš laikinojo saugojimo sandėlio be muitinės leidimo;</text:span></text:p>
      <text:p text:style-name="P96"><text:span text:style-name="T97">5.5</text:span><text:span text:style-name="T98">. saugomų daiktų apskaitos sąlygos;</text:span></text:p>
      <text:p text:style-name="P99"><text:span text:style-name="T100">5.6</text:span><text:span text:style-name="T101">. kitos laikinojo saugojimo sandėlio veiklos sąlygos.</text:span></text:p>
      <text:p text:style-name="P102"><text:span text:style-name="T103">6</text:span><text:span text:style-name="T104">. Į laikinojo saugojimo sandėlius gali būti priimami saugoti keleivių daiktai, neturintys Sąjungos prekių <text:s/>muitinio <text:s/>statuso, <text:s text:c="2"/>arba <text:s/>šį <text:s/>statusą <text:s/>turintys keleivių daiktai, <text:s/>kuriems <text:s/>taikomi įvežimo į Lietuvos<text:s/></text:span></text:p>
      <text:p text:style-name="P105"/>
      <text:soft-page-break/>
      <text:p text:style-name="P106">Respubliką arba išvežimo iš jos draudimai arba apribojimai. Neturintys Sąjungos prekių muitinio statuso keleivių daiktai priimami saugoti sandėlyje keleiviui raštu sutikus su sąlyga, kad, jei per Sąjungos muitinės kodekso 149 straipsnyje numatytą terminą jis neatsiims daiktų, atlikdamas Taisyklių 8<text:s/>punkte nurodytus muitinės formalumus, muitinė imsis Sąjungos muitinės kodekso 147 straipsnio 4 dalyje nustatytų priemonių, būtinų su keleivio daiktais susijusiai situacijai sureguliuoti. Keleivių daiktų, turinčių Sąjungos prekių muitinį statusą, saugojimo<text:s/>laikas neribojamas.</text:p>
      <text:p text:style-name="P107"><text:span text:style-name="T108">Laikinojo saugojimo sandėliuose taip pat gali būti saugomas vėluojantis (RUSH) bagažas, užregistruotas ne Sąjungos oro uostuose.</text:span></text:p>
      <text:p text:style-name="P109"><text:span text:style-name="T110">7</text:span><text:span text:style-name="T111">. Keleivių daiktų laikinasis saugojimas įforminamas Muitinės deklaracijų apdorojimo sistemos (MDAS) p</text:span><text:span text:style-name="T112">riemonėmis pateikiant laikinojo saugojimo deklaraciją arba pateikiant muitinės deklaraciją, nurodytą Sąjungos muitinės kodekso įgyvendinimo akto 192 straipsnyje. Jeigu muitinės deklaracija, kuri laikoma ir laikinojo saugojimo deklaracija, pateikiama žodžiu</text:span><text:span text:style-name="T113">, joje turi būti nurodoma muitinei reikalinga informacija apie keleivių daiktus, įskaitant esančius vėluojančiame (RUSH) bagaže (ar bagaže yra alkoholinių gėrimų, tabako gaminių, komercinės paskirties prekių ar kitų deklaruotinų ar apmokestinamų daiktų), t</text:span><text:span text:style-name="T114">aip pat ar keleivis įgalioja laikinojo saugojimo sandėlio savininką (naudotoją) atstovauti jam, jeigu muitinė nuspręstų atlikti prekių muitinį tikrinimą. Muitinės deklaracijos duomenys surašomi į Laikinojo saugojimo sandėlio keleivių bagažo apskaitos žurna</text:span><text:span text:style-name="T115">lą (priedas).</text:span></text:p>
      <text:p text:style-name="P116"><text:span text:style-name="T117">Jeigu deklaruojamas vėluojantis (RUSH) bagažas, keleivis žodžiu muitinei deklaruoja bagaže gabenamus daiktus, o žodinės deklaracijos duomenis muitinės pareigūnas įveda į kompiuterinę Keleivio žodinių deklaracijų duomenų bazę. Šiuo atveju laik</text:span><text:span text:style-name="T118">inojo saugojimo sandėlio savininkas užpildo Laikinojo saugojimo sandėlio keleivių bagažo apskaitos žurnalo 1–8 skiltis, pristačius bagažą – 10 skiltį, o muitinės pareigūnas – 11 skiltį. Visais kitais atvejais laikinojo saugojimo sandėlio savininkas užpildo</text:span><text:span text:style-name="T119"><text:s/>žurnalo 1–8 ir 10 skiltis, atsiimant bagažą – 12, 13 ir 16 skiltis, o muitinės pareigūnas – 11, 14 ir 15 skiltis.<text:s/></text:span></text:p>
      <text:p text:style-name="P120"><text:span text:style-name="T121">8</text:span><text:span text:style-name="T122">. Iš laikinojo saugojimo sandėlio paimami keleivių daiktai pateikiami pasirinktai muitinės procedūrai įforminti, reeksportuojami, atsii</text:span><text:span text:style-name="T123">mami, įrodžius jų turimą Sąjungos prekių statusą, ar kitaip jais disponuojama teisės aktų nustatyta tvarka, laikantis kiekvienam atvejui nustatytų sąlygų ir atliekant visus privalomus formalumus.</text:span></text:p>
      <text:p text:style-name="P124"><text:span text:style-name="T125">Atsiimant keleivių daiktus, turinčius Sąjungos prekių muitin</text:span><text:span text:style-name="T126">į statusą, muitinės formalumai neatliekami.</text:span></text:p>
      <text:p text:style-name="P127"><text:span text:style-name="T128">9</text:span><text:span text:style-name="T129">. Visi į laikinojo saugojimo sandėlį priimti saugoti keleivių daiktai turi būti nedelsiant įtraukti į apskaitą. Laikinojo saugojimo sandėlio apskaitos dokumentuose turi būti registruojami šie duomenys:</text:span></text:p>
      <text:p text:style-name="P130"><text:span text:style-name="T131">9.1</text:span><text:span text:style-name="T132">. saugomų daiktų komerciniai pavadinimai (aprašymai) ir kiekiai;</text:span></text:p>
      <text:p text:style-name="P133"><text:span text:style-name="T134">9.2</text:span><text:span text:style-name="T135">. nuoroda į laikinojo saugojimo deklaraciją, nurodytą Taisyklių 7 punkte, ir deklaraciją (jeigu ji įforminta) arba pranešimą, pateiktą paimant daiktus iš sandėlio;</text:span></text:p>
      <text:p text:style-name="P136"><text:span text:style-name="T137">9.3</text:span><text:span text:style-name="T138">. daiktų saug</text:span><text:span text:style-name="T139">ojimo vieta;</text:span></text:p>
      <text:p text:style-name="P140"><text:span text:style-name="T141">9.4</text:span><text:span text:style-name="T142">. muitinės priežiūros požiūriu reikšmingi saugomų daiktų būklės (charakteristikų) pokyčiai.</text:span></text:p>
      <text:p text:style-name="P143"><text:span text:style-name="T144">10</text:span><text:span text:style-name="T145">. Jei laikinojo saugojimo sandėlis yra įsteigtas ne teritorinės muitinės, teritorinė muitinė, taikydama muitinės priežiūros priemones, t</text:span><text:span text:style-name="T146">uri teisę:</text:span></text:p>
      <text:p text:style-name="P147"><text:span text:style-name="T148">10.1</text:span><text:span text:style-name="T149">. neleisti priimti į laikinojo saugojimo sandėlį arba išduoti iš jo daiktų, jeigu nesilaikoma Taisyklių nustatytų sąlygų ir reikalavimų arba nevykdomi Taisyklių 5 punkte nurodyta sutartimi laikinojo saugojimo sandėlio savininko (naudotojo)</text:span><text:span text:style-name="T150"><text:s/>prisiimti įsipareigojimai;</text:span></text:p>
      <text:p text:style-name="P151"><text:span text:style-name="T152">10.2</text:span><text:span text:style-name="T153">. reikalauti, kad laikinojo saugojimo sandėlis būtų rakinamas dvigubu užraktu (vienas iš užraktų – muitinės);</text:span></text:p>
      <text:p text:style-name="P154"><text:span text:style-name="T155">10.3</text:span><text:span text:style-name="T156">. papildomai plombuoti laikinojo saugojimo sandėlio patalpas muitinės plombomis;</text:span></text:p>
      <text:p text:style-name="P157"><text:span text:style-name="T158">10.4</text:span><text:span text:style-name="T159">. nuolat arba</text:span><text:span text:style-name="T160"><text:s/>periodiškai apžiūrėti laikinojo saugojimo sandėlio patalpas;</text:span></text:p>
      <text:p text:style-name="P161"><text:span text:style-name="T162">10.5</text:span><text:span text:style-name="T163">. nustatyti papildomus reikalavimus sandėlyje saugomų daiktų apskaitai;</text:span></text:p>
      <text:p text:style-name="P164"><text:span text:style-name="T165">10.6</text:span><text:span text:style-name="T166">. inventorizuoti laikinojo saugojimo sandėlyje saugomus daiktus;</text:span></text:p>
      <text:p text:style-name="P167"><text:span text:style-name="T168">10.7</text:span><text:span text:style-name="T169">. sustabdyti arba nutraukti<text:s/></text:span><text:span text:style-name="T170">laikinojo saugojimo sandėlio veiklą, jei laikinojo saugojimo sandėlio savininkas (naudotojas) nesilaiko Taisyklių ar kitų teisės aktų nustatytų reikalavimų ar nevykdo Taisyklių 5 punkte nurodyta sutartimi prisiimtų įsipareigojimų;</text:span></text:p>
      <text:p text:style-name="P171"/>
      <text:p text:style-name="P172"><text:span text:style-name="T173">10.8</text:span><text:span text:style-name="T174">. vykdyti teisės</text:span><text:span text:style-name="T175"><text:s/>aktų numatytą laikinojo saugojimo sandėlio veiklos priežiūrą.</text:span></text:p>
      <text:p text:style-name="P176"><text:span text:style-name="T177">11</text:span><text:span text:style-name="T178">. Už keleivių daiktų saugojimą, praradimą ar sugadinimą sandėlyje teisės aktų nustatyta tvarka atsako laikinojo saugojimo sandėlio savininkas (naudotojas) arba teritorinės muitinės virš</text:span><text:span text:style-name="T179">ininkas, jei laikinojo saugojimo sandėlį yra įsteigusi teritorinė muitinė.</text:span></text:p>
      <text:p text:style-name="P180"/>
      <text:p text:style-name="P181"><text:span text:style-name="T182">________________________________</text:span></text:p>
      <text:p text:style-name="P183">Priedo pakeitimai:</text:p>
      <text:p text:style-name="P184"><text:span text:style-name="T185">Nr.<text:s/></text:span><text:a xlink:href="https://www.e-tar.lt/portal/legalAct.html?documentId=d91e9ed00c6d11e6a238c18f7a3f1736" office:target-frame-name="_top" xlink:show="replace"><text:span text:style-name="T186">1B-333</text:span></text:a><text:span text:style-name="T187">, 2016-04-27, pa</text:span><text:span text:style-name="T188">skelbta TAR 2016-04-28, i. k. 2016-10646</text:span></text:p>
      <text:p text:style-name="Normal"/>
      <text:p text:style-name="P189"/>
      <text:soft-page-break/>
      <text:p text:style-name="P190">Keleivių daiktų laikinojo saugojimo taisyklių</text:p>
      <text:p text:style-name="P198">priedas</text:p>
      <text:p text:style-name="P199"/>
      <text:p text:style-name="P200"/>
      <text:p text:style-name="P201">LAIKINOJO SAUGOJIMO SANDĖLIO KELEIVIŲ<text:s/>BAGAŽO APSKAITOS ŽURNALAS</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
            <text:p text:style-name="P224"/>
            <text:p text:style-name="P225">Eil.</text:p>
            <text:p text:style-name="Normal"><text:span text:style-name="T226">Nr.</text:span></text:p>
          </table:table-cell>
          <table:table-cell table:style-name="TableCell227" table:number-columns-spanned="10">
            <text:p text:style-name="P228">Bagažo (daiktų) priėmimas</text:p>
          </table: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Bagažo (daiktų) išdavimas</text:p>
          </table:table-cell>
          <table:covered-table-cell/>
          <table:covered-table-cell/>
          <table:covered-table-cell/>
          <table:table-cell table:style-name="TableCell231" table:number-rows-spanned="3">
            <text:p text:style-name="P232"/>
            <text:p text:style-name="P233"/>
            <text:p text:style-name="P234">Pas-tabos</text:p>
          </table:table-cell>
        </table:table-row>
        <table:table-row table:style-name="TableRow235">
          <table:covered-table-cell>
            <text:p text:style-name="P236"/>
          </table:covered-table-cell>
          <table:table-cell table:style-name="TableCell237" table:number-rows-spanned="2">
            <text:p text:style-name="P238">Data</text:p>
          </table:table-cell>
          <table:table-cell table:style-name="TableCell239" table:number-rows-spanned="2">
            <text:p text:style-name="P240">Reiso Nr.</text:p>
          </table:table-cell>
          <table:table-cell table:style-name="TableCell241" table:number-rows-spanned="2">
            <text:p text:style-name="P242">Bagažo savininko vardas,</text:p>
            <text:p text:style-name="P243">pavardė</text:p>
          </table:table-cell>
          <table:table-cell table:style-name="TableCell244" table:number-rows-spanned="2">
            <text:p text:style-name="P245">Bagaže esančių daiktų pavadinimai<text:s/></text:p>
            <text:p text:style-name="P246">(aprašymas)</text:p>
          </table:table-cell>
          <table:table-cell table:style-name="TableCell247" table:number-rows-spanned="2">
            <text:p text:style-name="P248">Bagažo vienetų skaičius</text:p>
          </table:table-cell>
          <table:table-cell table:style-name="TableCell249" table:number-rows-spanned="2">
            <text:p text:style-name="P250">Svoris</text:p>
            <text:p text:style-name="P251">(kg)</text:p>
          </table:table-cell>
          <table:table-cell table:style-name="TableCell252" table:number-rows-spanned="2">
            <text:p text:style-name="P253">Etike-tės</text:p>
            <text:p text:style-name="Normal"><text:span text:style-name="T254">Nr.</text:span></text:p>
          </table:table-cell>
          <table:table-cell table:style-name="TableCell255" table:number-rows-spanned="2">
            <text:p text:style-name="P256">Asmens<text:s/>parašas</text:p>
          </table:table-cell>
          <table:table-cell table:style-name="TableCell257" table:number-rows-spanned="2">
            <text:p text:style-name="P258">Bagažą (daiktus) priėmusio asmens vardas, pavardė, parašas</text:p>
          </table:table-cell>
          <table:table-cell table:style-name="TableCell259" table:number-rows-spanned="2">
            <text:p text:style-name="P260">Muitinės žymos</text:p>
            <text:p text:style-name="P261">(pareigū-no vardas, pavardė, parašas)</text:p>
          </table:table-cell>
          <table:table-cell table:style-name="TableCell262" table:number-rows-spanned="2">
            <text:p text:style-name="P263">Data</text:p>
          </table:table-cell>
          <table:table-cell table:style-name="TableCell264" table:number-rows-spanned="2">
            <text:p text:style-name="P265">Bagažą (daiktus) išdavusio asmens vardas, pavardė, parašas</text:p>
          </table:table-cell>
          <table:table-cell table:style-name="TableCell266" table:number-columns-spanned="2">
            <text:p text:style-name="P267">Muitinės žymos</text:p>
          </table: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Įformin-to doku-mento Nr.</text:p>
          </table:table-cell>
          <table:table-cell table:style-name="TableCell285">
            <text:p text:style-name="P286">Muitinės<text:s/>pareigūno vardas, pavardė, parašas</text:p>
          </table:table-cell>
          <table:covered-table-cell>
            <text:p text:style-name="P287"/>
          </table:covered-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table-cell table:style-name="TableCell313">
            <text:p text:style-name="P314">13</text:p>
          </table:table-cell>
          <table:table-cell table:style-name="TableCell315">
            <text:p text:style-name="P316">14</text:p>
          </table:table-cell>
          <table:table-cell table:style-name="TableCell317">
            <text:p text:style-name="P318">15</text:p>
          </table:table-cell>
          <table:table-cell table:style-name="TableCell319">
            <text:p text:style-name="P320">16</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Papildyta priedu:</text:p>
      <text:p text:style-name="P455"><text:span text:style-name="T456">Nr.<text:s/></text:span><text:a xlink:href="https://www.e-tar.lt/portal/legalAct.html?documentId=d91e9ed00c6d11e6a238c18f7a3f1736" office:target-frame-name="_top" xlink:show="replace"><text:span text:style-name="T457">1B-333</text:span></text:a><text:span text:style-name="T458">, 2016-04-27, paskelbta TAR 2016-04-28, i. k. 2016-10646</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Muitinės departamentas prie Lietuvos Respublikos finansų ministerijos,<text:s/></text:span><text:span text:style-name="T468">Įsakymas</text:span></text:p>
      <text:p text:style-name="P469"><text:span text:style-name="T470">Nr.<text:s/></text:span><text:a xlink:href="https://www.e-tar.lt/portal/legalAct.html?documentId=d91e9ed00c6d11e6a238c18f7a3f1736" office:target-frame-name="_top" xlink:show="replace"><text:span text:style-name="T471">1B-333</text:span></text:a><text:span text:style-name="T472">, 2016-04-27, paskelbta TAR 2016-04-28, i. k. 2016-10646</text:span></text:p>
      <text:p text:style-name="P473"><text:span text:style-name="T474">Dėl Muitinės departamento prie Lietuvos Respublikos finansų ministerijos generalin</text:span><text:span text:style-name="T475">io direktoriaus 2004 m. liepos 12 d. įsakymo Nr. 1B-692 „Dėl Keleivių daiktų laikinojo saugojimo muitinei prižiūrint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7</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8:08:00Z</meta:creation-date>
    <dc:date>2016-05-09T08:08:00Z</dc:date>
    <meta:template xlink:href="Normal" xlink:type="simple"/>
    <meta:editing-cycles>2</meta:editing-cycles>
    <meta:editing-duration>PT0S</meta:editing-duration>
    <meta:document-statistic meta:page-count="5" meta:paragraph-count="62" meta:word-count="1349" meta:character-count="10798" meta:row-count="243" meta:non-whitespace-character-count="9511"/>
  </office:meta>
</office:document-meta>
</file>