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TableColumn73" style:family="table-column">
      <style:table-column-properties style:column-width="1.9513in"/>
    </style:style>
    <style:style style:name="TableColumn74" style:family="table-column">
      <style:table-column-properties style:column-width="4.259in"/>
    </style:style>
    <style:style style:name="TableColumn75" style:family="table-column">
      <style:table-column-properties style:column-width="0.4819in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12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 style:min-row-height="0.1979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min-row-height="0.1152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center" fo:text-indent="0.4923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5-06:</text:span></text:p>
      <text:p text:style-name="P10"><text:span text:style-name="T11">Lietuvos standartizacijos departamentas prie Valdymo reformų ir savivaldybių reikalų ministerijos, Lietuvos Respublikos žemės ūkio ministerija, Lietuvos Respublikos sveikatos apsaugos ministerija, Įsakymas</text:span></text:p>
      <text:p text:style-name="P12"><text:span text:style-name="T13">Nr.<text:s/></text:span><text:a xlink:href="https://www.e-tar.lt/portal/legalAct.html?documentId=TAR.571AC26A6BD7" office:target-frame-name="_top" xlink:show="replace"><text:span text:style-name="T14">25/158/195</text:span></text:a><text:span text:style-name="T15">, 1999-04-28, Žin., 1999, Nr. 39-1252 (1999-05-05), i. k. 0994190ISAK/158/195</text:span></text:p>
      <text:p text:style-name="P16"><text:span text:style-name="T17">Dėl etilo alkoholio ir alkoholinių gėrimų privalomųjų rodiklių</text:span></text:p>
      <text:p text:style-name="P18"/>
      <text:p text:style-name="P19"><text:span text:style-name="T20">Suvestinė redakcija nuo<text:s/></text:span><text:span text:style-name="T21">1996-03-07 iki 1999-05-05</text:span></text:p>
      <text:p text:style-name="P22"/>
      <text:p text:style-name="P23"><text:span text:style-name="T24">Įsakymas paskelbtas: Žin. 1994, Nr.<text:s/></text:span><text:a xlink:href="https://www.e-tar.lt/portal/legalAct.html?documentId=TAR.56FC65DD7D7D" office:target-frame-name="_top" xlink:show="replace"><text:span text:style-name="T25">95-1871</text:span></text:a><text:span text:style-name="T26">, i. k. 094236SISAK00000068</text:span></text:p>
      <text:p text:style-name="P27"/>
      <text:p text:style-name="P28"/>
      <text:p text:style-name="P29"><text:span text:style-name="T30"/><text:span text:style-name="T31">LIETUVOS STAN</text:span><text:span text:style-name="T32">DARTIZACIJOS TARNYBA PRIE VALDYMO REFORMŲ IR SAVIVALDYBIŲ REIKALŲ MINISTERIJOS</text:span></text:p>
      <text:p text:style-name="P33"/>
      <text:p text:style-name="P34">ĮSAKYMAS</text:p>
      <text:p text:style-name="P35">DĖL GAMINIŲ PRIVALOMŲJŲ KOKYBĖS RODIKLIŲ PATVIRTINIMO</text:p>
      <text:p text:style-name="P36"/>
      <text:p text:style-name="P37">1994 m. gruodžio 2 d. Nr. 68</text:p>
      <text:p text:style-name="P38">Vilnius</text:p>
      <text:p text:style-name="P39"/>
      <text:p text:style-name="P40"><text:span text:style-name="T41">Vykdydamas Lietuvos Respublikos Vyriausybės 1994 m. spalio 6 d. nutarimą<text:s/></text:span><text:span text:style-name="T42">Nr. 947 „Dėl priemonių alkoholinių gėrimų, tabako gaminių gamybos, importo, tranzito ir prekybos kontrolei stiprinti, mokesčių rinkimui gerinti“,</text:span></text:p>
      <text:p text:style-name="P43">Preambulės pakeitimai:</text:p>
      <text:p text:style-name="P44"><text:span text:style-name="T45">Nr.<text:s/></text:span><text:a xlink:href="https://www.e-tar.lt/portal/legalAct.html?documentId=TAR.3335F95894E0" office:target-frame-name="_top" xlink:show="replace"><text:span text:style-name="T46">3</text:span><text:span text:style-name="T47">8</text:span></text:a><text:span text:style-name="T48">, 1996-02-27, Žin., 1996, Nr. 20-541 (1996-03-06), i. k. 0964190ISAK00000038</text:span></text:p>
      <text:p text:style-name="Normal"/>
      <text:p text:style-name="P49"><text:span text:style-name="T50">įsaka</text:span><text:span text:style-name="T51">u:</text:span></text:p>
      <text:p text:style-name="P52"><text:span text:style-name="T53">Patvirtinti alkoholinių gėrimų, tabako gaminių ir naftos produktų privalomuosius kokybės rodiklius (priedas).</text:span></text:p>
      <text:p text:style-name="P54"/>
      <text:p text:style-name="P55"/>
      <text:p text:style-name="P56"><text:span text:style-name="T57">DIREKTORIUS</text:span><text:span text:style-name="T58"><text:tab/>K. GAUČYS</text:span></text:p>
      <text:soft-page-break/>
      <text:p text:style-name="P59"><text:span text:style-name="T60">PATVIRTINTA</text:span></text:p>
      <text:p text:style-name="P61">Lietuvos<text:s/>standartizacijos</text:p>
      <text:p text:style-name="P62">tarnybos prie Valdymo reformų ir</text:p>
      <text:p text:style-name="P63">savivaldybių reikalų ministerijos</text:p>
      <text:p text:style-name="P64">1994 m. gruodžio 2 d. įsakymu</text:p>
      <text:p text:style-name="P65">Nr. 68</text:p>
      <text:p text:style-name="P66"/>
      <text:p text:style-name="P67"><text:span text:style-name="T68">Privalomieji alkoholinių gėrimų, tabako gaminių<text:s/></text:span></text:p>
      <text:p text:style-name="P69"><text:span text:style-name="T70">kokybės rodikli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aminio pavadinimas</text:p>
          </table:table-cell>
          <table:table-cell table:style-name="TableCell79">
            <text:p text:style-name="P80">Privalomojo rodiklio* pavadinimas</text:p>
          </table:table-cell>
          <table:table-cell table:style-name="TableCell81">
            <text:p text:style-name="P82">Dydis</text:p>
          </table:table-cell>
        </table:table-row>
        <table:table-row table:style-name="TableRow83">
          <table:table-cell table:style-name="TableCell84">
            <text:p text:style-name="P85">1.<text:s/>Alkoholiniai gėrimai</text:p>
          </table:table-cell>
          <table:table-cell table:style-name="TableCell86">
            <text:p text:style-name="P87">Aldehidai, perskaičiuoti į acetaldehidą,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1.1 Degtinė ir ypatingoji degtinė</text:p>
          </table:table-cell>
          <table:table-cell table:style-name="TableCell93">
            <text:p text:style-name="P94">mg/dm-3 absoliutaus alkoholio, ne daugiau kaip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ukštesnieji spiritai, perskaičiuoti į izoamilo ir izobutilo spiritą (3:1), mg/dm-3 absoliutaus alkoholio,<text:s/>ne daugiau kaip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steriai, perskaičiuoti į acetaldehidą, mg/dm-3 absoliutaus alkoholio, ne daugiau kaip</text:p>
          </table:table-cell>
          <table:table-cell table:style-name="TableCell107">
            <text:p text:style-name="P108">3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etilo alkoholis, per- skaičiuotas į absoliutų alkoholį, %, ne daugiau kaip</text:p>
          </table:table-cell>
          <table:table-cell table:style-name="TableCell113">
            <text:p text:style-name="P114">0.05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tiprumas**<text:s/></text:p>
            <text:p text:style-name="P119">Rūgštingumas**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1.2 Likerio ir degtinės<text:s/>gaminiai</text:p>
          </table:table-cell>
          <table:table-cell table:style-name="TableCell125">
            <text:p text:style-name="P126">Aldehidai, perskaičiuoti į acetaldehidą, mg/dm-3 absoliutaus alkoholio, ne daugiau kaip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ukštesnieji spiritai, perskaičiuoti į izoamilo ir izobutilo spiritą (3:1), mg/dm-3 absoliutaus alkoholio, ne daugiau kaip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Esteriai, perskaičiuoti į<text:s/>acetaldehidą, mg/dm-3 absoliutaus alkoholio, ne daugiau kaip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Metilo alkoholis, per- skaičiuotas į absoliutų alkoholį, %, ne daugiau kaip</text:p>
          </table:table-cell>
          <table:table-cell table:style-name="TableCell145">
            <text:p text:style-name="P146">0.05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Stiprumas**<text:s/></text:p>
            <text:p text:style-name="P151">Rūgštingumas**<text:s/></text:p>
            <text:p text:style-name="P152">Cukringumas**<text:s/></text:p>
            <text:p text:style-name="P153">Bendras ekstraktas**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1.3 Konjakas</text:p>
          </table:table-cell>
          <table:table-cell table:style-name="TableCell159">
            <text:p text:style-name="P160">Metilo alkoholis, %, ne<text:s/>daugiau kaip</text:p>
          </table:table-cell>
          <table:table-cell table:style-name="TableCell161">
            <text:p text:style-name="P162">0.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ldehidai**<text:s/></text:p>
            <text:p text:style-name="P167">Aukštesnieji spiritai**<text:s/></text:p>
            <text:p text:style-name="P168">Esteriai**<text:s/></text:p>
            <text:p text:style-name="P169">Stiprumas**<text:s/></text:p>
            <text:p text:style-name="P170">Cukringumas**<text:s/></text:p>
            <text:p text:style-name="P171">Taninai**<text:s/></text:p>
            <text:p text:style-name="P172">Furfurolas**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4 Vynas, šampanas, putojantis vynas raudonasis vynas</text:p>
          </table:table-cell>
          <table:table-cell table:style-name="TableCell178">
            <text:p text:style-name="P179">Metilo alkoholis, perskaičiuotas į absoliutų alkoholį, %, ne daugiau kaip</text:p>
          </table:table-cell>
          <table:table-cell table:style-name="TableCell180">
            <text:p text:style-name="P181">0.03</text:p>
          </table:table-cell>
        </table:table-row>
        <table:table-row table:style-name="TableRow182">
          <table:table-cell table:style-name="TableCell183">
            <text:p text:style-name="P184">baltasis vynas</text:p>
          </table:table-cell>
          <table:table-cell table:style-name="TableCell185">
            <text:p text:style-name="P186">tas pats</text:p>
          </table:table-cell>
          <table:table-cell table:style-name="TableCell187">
            <text:p text:style-name="P188">0.015</text:p>
          </table:table-cell>
        </table:table-row>
        <table:table-row table:style-name="TableRow189">
          <table:table-cell table:style-name="TableCell190">
            <text:p text:style-name="P191">šampanas</text:p>
          </table:table-cell>
          <table:table-cell table:style-name="TableCell192">
            <text:p text:style-name="P193">Citrinos rūgštis, g/dm-3, ne daugiau kaip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šampanas</text:p>
          </table:table-cell>
          <table:table-cell table:style-name="TableCell199">
            <text:p text:style-name="P200">Prisotinimas angliarūgšte, barai, ne mažiau kaip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P205">putojantis vynas</text:p>
          </table:table-cell>
          <table:table-cell table:style-name="TableCell206">
            <text:p text:style-name="P207">tas pats</text:p>
          </table:table-cell>
          <table:table-cell table:style-name="TableCell208">
            <text:p text:style-name="P209">1-3</text:p>
          </table:table-cell>
        </table:table-row>
        <table:table-row table:style-name="TableRow210">
          <table:table-cell table:style-name="TableCell211">
            <text:p text:style-name="P212">raudonasis vynas</text:p>
          </table:table-cell>
          <table:table-cell table:style-name="TableCell213">
            <text:p text:style-name="P214">Lakiosios rūgštys, g/dm-3, ne daugiau kaip</text:p>
          </table:table-cell>
          <table:table-cell table:style-name="TableCell215">
            <text:p text:style-name="P216">1.5</text:p>
          </table:table-cell>
        </table:table-row>
        <table:table-row table:style-name="TableRow217">
          <table:table-cell table:style-name="TableCell218">
            <text:p text:style-name="P219">baltasis<text:s/>vynas</text:p>
          </table:table-cell>
          <table:table-cell table:style-name="TableCell220">
            <text:p text:style-name="P221">tas pats</text:p>
          </table:table-cell>
          <table:table-cell table:style-name="TableCell222">
            <text:p text:style-name="P223">1.2</text:p>
          </table:table-cell>
        </table:table-row>
        <table:table-row table:style-name="TableRow224">
          <table:table-cell table:style-name="TableCell225" table:number-rows-spanned="4">
            <text:p text:style-name="P226">šampanas</text:p>
          </table:table-cell>
          <table:table-cell table:style-name="TableCell227">
            <text:p text:style-name="P228">tas pats<text:s/></text:p>
          </table:table-cell>
          <table:table-cell table:style-name="TableCell229">
            <text:p text:style-name="P230">1.0<text:s/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Bendroji sulfitinė rūgštis, mg/dm-3, ne daugiau kaip<text:s/></text:p>
          </table:table-cell>
          <table:table-cell table:style-name="TableCell235">
            <text:p text:style-name="P236">200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Laisvoji sulfitinė rūgštis, mg/dm-3, ne daugiau kaip</text:p>
          </table:table-cell>
          <table:table-cell table:style-name="TableCell241">
            <text:p text:style-name="P242">4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tiprumas**<text:s/></text:p>
            <text:p text:style-name="P247">Rūgštingumas**<text:s/></text:p>
            <text:p text:style-name="P248">Cukringumas**<text:s/></text:p>
            <text:p text:style-name="P249">Bendras ekstraktas**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1.5 Brendis, džinas,<text:s/>romas, viskis</text:p>
          </table:table-cell>
          <table:table-cell table:style-name="TableCell255">
            <text:p text:style-name="P256">Aldehidai**<text:s/></text:p>
            <text:p text:style-name="P257">Aukštesnieji spiritai**<text:s/></text:p>
            <text:p text:style-name="P258">Esteriai**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Metilo alkoholis, per- skaičiuotas į absoliutų alkoholį, %, ne daugiau kaip</text:p>
          </table:table-cell>
          <table:table-cell table:style-name="TableCell265">
            <text:p text:style-name="P266">0.0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tiprumas**<text:s/></text:p>
            <text:soft-page-break/>
            <text:p text:style-name="P271">Furfurolas**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1.6 Alus</text:p>
          </table:table-cell>
          <table:table-cell table:style-name="TableCell277">
            <text:p text:style-name="P278">Stiprumas**<text:s/></text:p>
            <text:p text:style-name="P279">Sausosios medžiagos pradinėje misoje**<text:s/></text:p>
            <text:p text:style-name="P280">Spalva**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text:s/>Tabakas ir jo pramoniniai pakaitalai</text:p>
          </table:table-cell>
          <table:table-cell table:style-name="TableCell286">
            <text:p text:style-name="P287">Privalomieji rodikliai pateikti Lietuvos higienos normoje HN 38-1993 „Didžiausi leidžiami kenksmingų medžiagų kiekiai tabako produktuose“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Normal"><text:span text:style-name="T292">3.<text:s/></text:span><text:span text:style-name="T293">Neteko galios nuo 1996-02-27</text:span><text:span text:style-name="T294">.</text:span></text:p>
          </table:table-cell>
          <table:covered-table-cell/>
          <table:covered-table-cell/>
        </table:table-row>
      </table:table>
      <text:p text:style-name="P295">* Privalomuosius kokybės rodiklius nurodo<text:s/>gamintojas išduotame sertifikate ir jie turi atitikti nustatytą dydį.</text:p>
      <text:p text:style-name="P296">** Privalomojo rodiklio dydį nurodo gamintojas sertifikate.</text:p>
      <text:p text:style-name="P297">Lietuvoje pagamintų ir parduodamų alkoholinių gėrimų privalomųjų rodiklių nomenklatūrą sertifikate gamintojas pateikia pagal jų normatyvinių dokumentų reikalavimus.</text:p>
      <text:p text:style-name="P298">PRITARĖ: Žemės ūkio ministerija, Pramonės ir prekybos ministerija, Energetikos ministerija, Sveikatos apsaugos ministerija.</text:p>
      <text:p text:style-name="P299"><text:span text:style-name="T300">____________</text:span></text:p>
      <text:p text:style-name="P301">Priedo pakeitimai:</text:p>
      <text:p text:style-name="P302"><text:span text:style-name="T303">Nr.<text:s/></text:span><text:a xlink:href="https://www.e-tar.lt/portal/legalAct.html?documentId=TAR.D9A396ACA6EC" office:target-frame-name="_top" xlink:show="replace"><text:span text:style-name="T304">26</text:span></text:a><text:span text:style-name="T305">, 1996-02-12, Žin., 1996, Nr. 15-409 (1996-02-17); Žin., 1996, Nr. 19-0 (1996-03-01), i. k. 0964190ISAK00000026</text:span></text:p>
      <text:p text:style-name="P306"><text:span text:style-name="T307">Nr.<text:s/></text:span><text:a xlink:href="https://www.e-tar.lt/portal/legalAct.html?documentId=TAR.3335F95894E0" office:target-frame-name="_top" xlink:show="replace"><text:span text:style-name="T308">38</text:span></text:a><text:span text:style-name="T309">, 1996-02-27, Žin., 1996,<text:s/></text:span><text:span text:style-name="T310">Nr. 20-541 (1996-03-06), i. k. 0964190ISAK00000038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standartizacijos departamentas prie Valdymo reformų ir savivaldybių reikalų ministerijos, Įsakymas</text:span></text:p>
      <text:p text:style-name="P320"><text:span text:style-name="T321">Nr.<text:s/></text:span><text:a xlink:href="https://www.e-tar.lt/portal/legalAct.html?documentId=TAR.D9A396ACA6EC" office:target-frame-name="_top" xlink:show="replace"><text:span text:style-name="T322">26</text:span></text:a><text:span text:style-name="T323">, 1996-02-12, Žin., 1996, Nr. 15-409 (1996-02-17); Žin., 1996, Nr. 19-0 (1996-03-01), i. k. 0964190ISAK00000026</text:span></text:p>
      <text:p text:style-name="P324"><text:span text:style-name="T325">Dėl Lietuvos standartizacijos tarnybos prie Valdymo reformų ir savivaldybių reikalų ministerijos 1994 12 02 įsakymo Nr. 68 "Dėl gamini</text:span><text:span text:style-name="T326">ų privalomųjų kokybės rodiklių patvirtinimo" dalinio pakeitimo</text:span></text:p>
      <text:p text:style-name="P327"/>
      <text:p text:style-name="P328"><text:span text:style-name="T329">2.</text:span></text:p>
      <text:p text:style-name="P330"><text:span text:style-name="T331">Lietuvos standartizacijos departamentas prie Valdymo reformų ir savivaldybių reikalų ministerijos, Įsakymas</text:span></text:p>
      <text:p text:style-name="P332"><text:span text:style-name="T333">Nr.<text:s/></text:span><text:a xlink:href="https://www.e-tar.lt/portal/legalAct.html?documentId=TAR.3335F95894E0" office:target-frame-name="_top" xlink:show="replace"><text:span text:style-name="T334">38</text:span></text:a><text:span text:style-name="T335">, 1996-02-27, Žin., 1996, Nr. 20-541 (1996-03-06), i. k. 0964190ISAK00000038</text:span></text:p>
      <text:p text:style-name="P336"><text:span text:style-name="T337">Dėl Lietuvos standartizacijos tarnybos prie Valdymo reformų ir savivaldybių reikalų ministerijos 1994 m. gruodžio 2 d. įsakymo Nr. 68 dalinio 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6:01:00Z</meta:creation-date>
    <dc:date>2016-07-11T06:01:00Z</dc:date>
    <meta:template xlink:href="Normal" xlink:type="simple"/>
    <meta:editing-cycles>2</meta:editing-cycles>
    <meta:editing-duration>PT0S</meta:editing-duration>
    <meta:document-statistic meta:page-count="3" meta:paragraph-count="221" meta:word-count="776" meta:character-count="5550" meta:row-count="312" meta:non-whitespace-character-count="4995"/>
  </office:meta>
</office:document-meta>
</file>