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2.0993in"/>
    </style:style>
    <style:style style:name="TableColumn56" style:family="table-column">
      <style:table-column-properties style:column-width="4.0611in"/>
    </style:style>
    <style:style style:name="TableColumn57" style:family="table-column">
      <style:table-column-properties style:column-width="0.5319in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 style:min-row-height="0.12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1979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1152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center" fo:text-indent="0.4923in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18 iki 1996-03-06</text:span></text:p>
      <text:p text:style-name="P10"/>
      <text:p text:style-name="P11"><text:span text:style-name="T12">Įsakymas paskelbtas: Žin. 1994, Nr.<text:s/></text:span><text:a xlink:href="https://www.e-tar.lt/portal/legalAct.html?documentId=TAR.56FC65DD7D7D" office:target-frame-name="_top" xlink:show="replace"><text:span text:style-name="T13">95-1871</text:span></text:a><text:span text:style-name="T14">, i. k. 094236SISAK00000068</text:span></text:p>
      <text:p text:style-name="P15"/>
      <text:p text:style-name="P16"/>
      <text:p text:style-name="P17"><text:span text:style-name="T18"/><text:span text:style-name="T19">LIETUVOS STANDARTIZACIJOS TARNYBA PRIE VALDYMO REFORMŲ IR SAVIVALDYBIŲ REIKALŲ MINISTERIJOS</text:span></text:p>
      <text:p text:style-name="P20"/>
      <text:p text:style-name="P21">ĮSAKYMAS</text:p>
      <text:p text:style-name="P22">DĖL GAMINIŲ PRIVALOMŲJŲ KOKYBĖS RODIKLIŲ PATVIRTINIMO</text:p>
      <text:p text:style-name="P23"/>
      <text:p text:style-name="P24">1994 m. gruodžio 2 d. Nr. 68</text:p>
      <text:p text:style-name="P25">Vilnius</text:p>
      <text:p text:style-name="P26"/>
      <text:p text:style-name="P27"><text:span text:style-name="T28">Vykdydamas Lietuvos Respub</text:span><text:span text:style-name="T29">likos Vyriausybės 1994 m. spalio 6 d. nutarimą Nr. 947 „Dėl priemonių alkoholinių gėrimų, tabako gaminių ir naftos produktų gamybos, importo, tranzito ir prekybos kontrolei stiprinti, mokesčių rinkimui gerinti“,</text:span></text:p>
      <text:p text:style-name="P30"><text:span text:style-name="T31">įsaka</text:span><text:span text:style-name="T32">u:</text:span></text:p>
      <text:p text:style-name="P33"><text:span text:style-name="T34">Patvirtinti alkoholinių gėrimų, ta</text:span><text:span text:style-name="T35">bako gaminių ir naftos produktų privalomuosius kokybės rodiklius (priedas).</text:span></text:p>
      <text:p text:style-name="P36"/>
      <text:p text:style-name="P37"/>
      <text:p text:style-name="P38"><text:span text:style-name="T39">DIREKTORIUS</text:span><text:span text:style-name="T40"><text:tab/>K. GAUČYS</text:span></text:p>
      <text:soft-page-break/>
      <text:p text:style-name="P41"><text:span text:style-name="T42">PATVIRTINTA</text:span></text:p>
      <text:p text:style-name="P43">Lietuvos standartizacijos</text:p>
      <text:p text:style-name="P44">tarnybos prie Valdymo reformų ir</text:p>
      <text:p text:style-name="P45">savivaldybių reikalų ministerijos</text:p>
      <text:p text:style-name="P46">1994 m. gruodžio 2 d. įsakymu</text:p>
      <text:p text:style-name="P47">Nr. 68</text:p>
      <text:p text:style-name="P48"/>
      <text:p text:style-name="P49"><text:span text:style-name="T50">Privalomieji alkoholinių gėrimų, tabako gaminių ir</text:span></text:p>
      <text:p text:style-name="P51"><text:span text:style-name="T52">naftos produktų kokybės rodikl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Gaminio pavadinimas</text:p>
          </table:table-cell>
          <table:table-cell table:style-name="TableCell61">
            <text:p text:style-name="P62">Privalomojo rodiklio* pavadinimas</text:p>
          </table:table-cell>
          <table:table-cell table:style-name="TableCell63">
            <text:p text:style-name="P64">Dydis</text:p>
          </table:table-cell>
        </table:table-row>
        <table:table-row table:style-name="TableRow65">
          <table:table-cell table:style-name="TableCell66">
            <text:p text:style-name="P67">1. Alkoholiniai gėrimai</text:p>
          </table:table-cell>
          <table:table-cell table:style-name="TableCell68">
            <text:p text:style-name="P69">Aldehidai, perskaičiuoti į acetaldehidą,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1.1 Degtinė ir ypatingoji degtinė</text:p>
          </table:table-cell>
          <table:table-cell table:style-name="TableCell75">
            <text:p text:style-name="P76">mg/dm-3 absoliutaus alkoholio, ne daugiau kaip</text:p>
          </table:table-cell>
          <table:table-cell table:style-name="TableCell77">
            <text:p text:style-name="P78">8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ukštesnieji spiritai, perskaičiuoti į izoamilo ir izobutilo spiritą (3:1), mg/dm-3 absoliutaus alkoholio, ne daugiau kaip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steriai, perskaičiuoti į acetaldehidą, mg/dm-3 absoliutaus alkoholio, ne daugiau<text:s/>kaip</text:p>
          </table:table-cell>
          <table:table-cell table:style-name="TableCell89">
            <text:p text:style-name="P90">30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etilo alkoholis, per- skaičiuotas į absoliutų alkoholį, %, ne daugiau kaip</text:p>
          </table:table-cell>
          <table:table-cell table:style-name="TableCell95">
            <text:p text:style-name="P96">0.05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tiprumas**<text:s/></text:p>
            <text:p text:style-name="P101">Rūgštingumas**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5">
            <text:p text:style-name="P106">1.2 Likerio ir degtinės gaminiai</text:p>
          </table:table-cell>
          <table:table-cell table:style-name="TableCell107">
            <text:p text:style-name="P108">Aldehidai, perskaičiuoti į acetaldehidą, mg/dm-3 absoliutaus alkoholio, ne daugiau kaip</text:p>
          </table:table-cell>
          <table:table-cell table:style-name="TableCell109">
            <text:p text:style-name="P110">8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Aukštesnieji spiritai, perskaičiuoti į izoamilo ir izobutilo spiritą (3:1), mg/dm-3 absoliutaus alkoholio, ne daugiau kaip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steriai, perskaičiuoti į acetaldehidą, mg/dm-3 absoliutaus alkoholio, ne daugiau kaip</text:p>
          </table:table-cell>
          <table:table-cell table:style-name="TableCell121">
            <text:p text:style-name="P122">3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Metilo alkoholis, per- skaičiuotas į<text:s/>absoliutų alkoholį, %, ne daugiau kaip</text:p>
          </table:table-cell>
          <table:table-cell table:style-name="TableCell127">
            <text:p text:style-name="P128">0.05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tiprumas**<text:s/></text:p>
            <text:p text:style-name="P133">Rūgštingumas**<text:s/></text:p>
            <text:p text:style-name="P134">Cukringumas**<text:s/></text:p>
            <text:p text:style-name="P135">Bendras ekstraktas**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1.3 Konjakas</text:p>
          </table:table-cell>
          <table:table-cell table:style-name="TableCell141">
            <text:p text:style-name="P142">Metilo alkoholis, %, ne daugiau kaip</text:p>
          </table:table-cell>
          <table:table-cell table:style-name="TableCell143">
            <text:p text:style-name="P144">0.1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Aldehidai**<text:s/></text:p>
            <text:p text:style-name="P149">Aukštesnieji spiritai**<text:s/></text:p>
            <text:p text:style-name="P150">Esteriai**<text:s/></text:p>
            <text:p text:style-name="P151">Stiprumas**<text:s/></text:p>
            <text:p text:style-name="P152">Cukringumas**<text:s/></text:p>
            <text:p text:style-name="P153">Taninai**<text:s/></text:p>
            <text:p text:style-name="P154">Furfurolas**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4 Vynas, šampanas, putojantis vynas raudonasis vynas</text:p>
          </table:table-cell>
          <table:table-cell table:style-name="TableCell160">
            <text:p text:style-name="P161">Metilo alkoholis, perskaičiuotas į absoliutų alkoholį, %, ne daugiau kaip</text:p>
          </table:table-cell>
          <table:table-cell table:style-name="TableCell162">
            <text:p text:style-name="P163">0.03</text:p>
          </table:table-cell>
        </table:table-row>
        <table:table-row table:style-name="TableRow164">
          <table:table-cell table:style-name="TableCell165">
            <text:p text:style-name="P166">baltasis vynas</text:p>
          </table:table-cell>
          <table:table-cell table:style-name="TableCell167">
            <text:p text:style-name="P168">tas pats</text:p>
          </table:table-cell>
          <table:table-cell table:style-name="TableCell169">
            <text:p text:style-name="P170">0.015</text:p>
          </table:table-cell>
        </table:table-row>
        <table:table-row table:style-name="TableRow171">
          <table:table-cell table:style-name="TableCell172">
            <text:p text:style-name="P173">šampanas</text:p>
          </table:table-cell>
          <table:table-cell table:style-name="TableCell174">
            <text:p text:style-name="P175">Citrinos rūgštis, g/dm-3, ne daugiau kaip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šampanas</text:p>
          </table:table-cell>
          <table:table-cell table:style-name="TableCell181">
            <text:p text:style-name="P182">Prisotinimas angliarūgšte, barai, ne mažiau kaip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>
            <text:p text:style-name="P187">putojantis vynas</text:p>
          </table:table-cell>
          <table:table-cell table:style-name="TableCell188">
            <text:p text:style-name="P189">tas pats</text:p>
          </table:table-cell>
          <table:table-cell table:style-name="TableCell190">
            <text:p text:style-name="P191">1-3</text:p>
          </table:table-cell>
        </table:table-row>
        <table:table-row table:style-name="TableRow192">
          <table:table-cell table:style-name="TableCell193">
            <text:p text:style-name="P194">raudonasis vynas</text:p>
          </table:table-cell>
          <table:table-cell table:style-name="TableCell195">
            <text:p text:style-name="P196">Lakiosios rūgštys, g/dm-3, ne daugiau kaip</text:p>
          </table:table-cell>
          <table:table-cell table:style-name="TableCell197">
            <text:p text:style-name="P198">1.5</text:p>
          </table:table-cell>
        </table:table-row>
        <table:table-row table:style-name="TableRow199">
          <table:table-cell table:style-name="TableCell200">
            <text:p text:style-name="P201">baltasis vynas</text:p>
          </table:table-cell>
          <table:table-cell table:style-name="TableCell202">
            <text:p text:style-name="P203">tas pats</text:p>
          </table:table-cell>
          <table:table-cell table:style-name="TableCell204">
            <text:p text:style-name="P205">1.2</text:p>
          </table:table-cell>
        </table:table-row>
        <table:table-row table:style-name="TableRow206">
          <table:table-cell table:style-name="TableCell207" table:number-rows-spanned="4">
            <text:p text:style-name="P208">šampanas</text:p>
          </table:table-cell>
          <table:table-cell table:style-name="TableCell209">
            <text:p text:style-name="P210">tas pats<text:s/></text:p>
          </table:table-cell>
          <table:table-cell table:style-name="TableCell211">
            <text:p text:style-name="P212">1.0<text:s/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Bendroji sulfitinė rūgštis, mg/dm-3, ne daugiau kaip<text:s/></text:p>
          </table:table-cell>
          <table:table-cell table:style-name="TableCell217">
            <text:p text:style-name="P218">200<text:s/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Laisvoji sulfitinė rūgštis, mg/dm-3, ne daugiau kaip</text:p>
          </table:table-cell>
          <table:table-cell table:style-name="TableCell223">
            <text:p text:style-name="P224">4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Stiprumas**<text:s/></text:p>
            <text:p text:style-name="P229">Rūgštingumas**<text:s/></text:p>
            <text:p text:style-name="P230">Cukringumas**<text:s/></text:p>
            <text:p text:style-name="P231">Bendras ekstraktas**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P236">1.5 Brendis, džinas, romas, viskis</text:p>
          </table:table-cell>
          <table:table-cell table:style-name="TableCell237">
            <text:p text:style-name="P238">Aldehidai**<text:s/></text:p>
            <text:p text:style-name="P239">Aukštesnieji spiritai**<text:s/></text:p>
            <text:p text:style-name="P240">Esteriai**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Metilo alkoholis, per- skaičiuotas į<text:s/>absoliutų alkoholį, %, ne daugiau kaip</text:p>
          </table:table-cell>
          <table:table-cell table:style-name="TableCell247">
            <text:p text:style-name="P248">0.0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Stiprumas**<text:s/></text:p>
            <text:p text:style-name="P253">Furfurolas**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.6 Alus</text:p>
          </table:table-cell>
          <table:table-cell table:style-name="TableCell259">
            <text:p text:style-name="P260">Stiprumas**<text:s/></text:p>
            <text:p text:style-name="P261">Sausosios medžiagos pradinėje misoje**<text:s/></text:p>
            <text:p text:style-name="P262">Spalva**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 Tabakas ir jo pramoniniai pakaitalai</text:p>
          </table:table-cell>
          <table:table-cell table:style-name="TableCell268">
            <text:p text:style-name="P269">Privalomieji rodikliai pateikti Lietuvos higienos normoje HN 38-1993<text:s/>„Didžiausi leidžiami kenksmingų medžiagų kiekiai tabako produktuose“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 Naftos produkta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5">
            <text:p text:style-name="P281">3.1 Variklių benzinas A 7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Oktaninis skaičius, ne mažesnis</text:p>
          </table:table-cell>
          <table:table-cell table:style-name="TableCell290">
            <text:p text:style-name="P291">76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Švinas, g/dm-3, ne daugiau kaip</text:p>
          </table:table-cell>
          <table:table-cell table:style-name="TableCell296">
            <text:p text:style-name="P297">0.013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Sočiųjų garų slėgis, MPa, ne didesnis kaip</text:p>
          </table:table-cell>
          <table:table-cell table:style-name="TableCell302">
            <text:p text:style-name="P303">0.067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Siera, masės %, ne daugiau kaip</text:p>
          </table:table-cell>
          <table:table-cell table:style-name="TableCell308">
            <text:p text:style-name="P309">0.1</text:p>
          </table:table-cell>
        </table:table-row>
        <table:table-row table:style-name="TableRow310">
          <table:table-cell table:style-name="TableCell311">
            <text:p text:style-name="P312">3.2 Variklių benzinas A 92</text:p>
          </table:table-cell>
          <table:table-cell table:style-name="TableCell313">
            <text:p text:style-name="P314">Oktaninis skaičius, ne mažesnis</text:p>
          </table:table-cell>
          <table:table-cell table:style-name="TableCell315">
            <text:p text:style-name="P316">92</text:p>
          </table:table-cell>
        </table:table-row>
        <table:table-row table:style-name="TableRow317">
          <table:table-cell table:style-name="TableCell318">
            <text:p text:style-name="P319">etiliuotas</text:p>
          </table:table-cell>
          <table:table-cell table:style-name="TableCell320">
            <text:p text:style-name="P321">Švinas, g/dm-3, ne daugiau kaip</text:p>
          </table:table-cell>
          <table:table-cell table:style-name="TableCell322">
            <text:p text:style-name="P323">0.15</text:p>
          </table:table-cell>
        </table:table-row>
        <table:table-row table:style-name="TableRow324">
          <table:table-cell table:style-name="TableCell325">
            <text:p text:style-name="P326">neetiliuotas</text:p>
          </table:table-cell>
          <table:table-cell table:style-name="TableCell327">
            <text:p text:style-name="P328">tas pats</text:p>
          </table:table-cell>
          <table:table-cell table:style-name="TableCell329">
            <text:p text:style-name="P330">0.013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Sočiųjų garų slėgis, MPa, ne didesnis</text:p>
          </table:table-cell>
          <table:table-cell table:style-name="TableCell336">
            <text:p text:style-name="P337">0.0799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Siera, masės %, ne daugiau<text:s/>kaip</text:p>
          </table:table-cell>
          <table:table-cell table:style-name="TableCell343">
            <text:p text:style-name="P344">0.05</text:p>
          </table:table-cell>
        </table:table-row>
        <table:table-row table:style-name="TableRow345">
          <table:table-cell table:style-name="TableCell346" table:number-rows-spanned="4">
            <text:p text:style-name="P347">3.3 Variklių benzinas AI 93</text:p>
          </table:table-cell>
          <table:table-cell table:style-name="TableCell348">
            <text:p text:style-name="P349">Oktaninis skaičius, ne mažesnis</text:p>
          </table:table-cell>
          <table:table-cell table:style-name="TableCell350">
            <text:p text:style-name="P351">93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Švinas, g/dm-3, ne daugiau kaip</text:p>
          </table:table-cell>
          <table:table-cell table:style-name="TableCell356">
            <text:p text:style-name="P357">0.013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Sočiųjų garų slėgis, MPa, ne daugiau kaip</text:p>
          </table:table-cell>
          <table:table-cell table:style-name="TableCell362">
            <text:p text:style-name="P363">0.067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Siera, masės %, ne daugiau kaip</text:p>
          </table:table-cell>
          <table:table-cell table:style-name="TableCell368">
            <text:p text:style-name="P369">0.1</text:p>
          </table:table-cell>
        </table:table-row>
        <table:table-row table:style-name="TableRow370">
          <table:table-cell table:style-name="TableCell371" table:number-rows-spanned="4">
            <text:p text:style-name="P372">3.4 Variklių benzinas AI 95</text:p>
          </table:table-cell>
          <table:table-cell table:style-name="TableCell373">
            <text:p text:style-name="P374">Oktaninis skaičius, ne<text:s/>mažesnis</text:p>
          </table:table-cell>
          <table:table-cell table:style-name="TableCell375">
            <text:p text:style-name="P376">95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Švinas, g/dm-3, ne daugiau kaip</text:p>
          </table:table-cell>
          <table:table-cell table:style-name="TableCell381">
            <text:p text:style-name="P382">0.013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Sočiųjų garų slėgis, MPa, ne didesnis kaip</text:p>
          </table:table-cell>
          <table:table-cell table:style-name="TableCell387">
            <text:p text:style-name="P388">0.067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Siera, masės %, ne daugiau kaip</text:p>
          </table:table-cell>
          <table:table-cell table:style-name="TableCell393">
            <text:p text:style-name="P394">0.1</text:p>
          </table:table-cell>
        </table:table-row>
        <table:table-row table:style-name="TableRow395">
          <table:table-cell table:style-name="TableCell396">
            <text:p text:style-name="P397">3.5 Variklių benzinas A 96</text:p>
          </table:table-cell>
          <table:table-cell table:style-name="TableCell398">
            <text:p text:style-name="P399">Oktaninis skaičius, ne mažesnis</text:p>
          </table:table-cell>
          <table:table-cell table:style-name="TableCell400">
            <text:p text:style-name="P401">96</text:p>
          </table:table-cell>
        </table:table-row>
        <table:table-row table:style-name="TableRow402">
          <table:table-cell table:style-name="TableCell403">
            <text:p text:style-name="P404">etiliuotas</text:p>
          </table:table-cell>
          <table:table-cell table:style-name="TableCell405">
            <text:p text:style-name="P406">Švinas, g/dm-3, ne daugiau kaip</text:p>
          </table:table-cell>
          <table:table-cell table:style-name="TableCell407">
            <text:p text:style-name="P408">0.15</text:p>
          </table:table-cell>
        </table:table-row>
        <table:table-row table:style-name="TableRow409">
          <table:table-cell table:style-name="TableCell410">
            <text:p text:style-name="P411">neetiliuotas</text:p>
          </table:table-cell>
          <table:table-cell table:style-name="TableCell412">
            <text:p text:style-name="P413">tas pats</text:p>
          </table:table-cell>
          <table:table-cell table:style-name="TableCell414">
            <text:p text:style-name="P415">0.013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Sočiųjų garų slėgis, MPa, ne didesnis kaip</text:p>
          </table:table-cell>
          <table:table-cell table:style-name="TableCell421">
            <text:p text:style-name="P422">0.079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Siera, masės %, ne daugiau kaip</text:p>
          </table:table-cell>
          <table:table-cell table:style-name="TableCell428">
            <text:p text:style-name="P429">0.05</text:p>
          </table:table-cell>
        </table:table-row>
        <table:table-row table:style-name="TableRow430">
          <table:table-cell table:style-name="TableCell431" table:number-rows-spanned="3">
            <text:p text:style-name="P432">3.6 Kitas, turintis aukštesnį oktaninį skaičių, variklių benzinas</text:p>
          </table:table-cell>
          <table:table-cell table:style-name="TableCell433">
            <text:p text:style-name="P434">Švinas, g/dm-3, ne daugiau kaip</text:p>
          </table:table-cell>
          <table:table-cell table:style-name="TableCell435">
            <text:p text:style-name="P436">0.013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Sočiųjų garų slėgis, MPa, ne<text:s/>didesnis kaip</text:p>
          </table:table-cell>
          <table:table-cell table:style-name="TableCell441">
            <text:p text:style-name="P442">0.05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Siera, masės %, ne daugiau kaip</text:p>
          </table:table-cell>
          <table:table-cell table:style-name="TableCell447">
            <text:p text:style-name="P448">0.05</text:p>
          </table:table-cell>
        </table:table-row>
        <table:table-row table:style-name="TableRow449">
          <table:table-cell table:style-name="TableCell450" table:number-rows-spanned="5">
            <text:p text:style-name="P451">3.7 Dyzeliniai degalai automobiliams</text:p>
          </table:table-cell>
          <table:table-cell table:style-name="TableCell452">
            <text:p text:style-name="P453">Cetaninis skaičius, ne mažesnis</text:p>
          </table:table-cell>
          <table:table-cell table:style-name="TableCell454">
            <text:p text:style-name="P455">45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Normal"><text:span text:style-name="T459">Stingimo temperatūra, o-C, ne<text:s/></text:span><text:span text:style-name="T460">aukštesnė</text:span><text:span text:style-name="T461"><text:s/>kaip: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vasarą</text:p>
          </table:table-cell>
          <table:table-cell table:style-name="TableCell468">
            <text:p text:style-name="P469">-10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žiemą</text:p>
          </table:table-cell>
          <table:table-cell table:style-name="TableCell474">
            <text:p text:style-name="P475">-35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Siera, masės %, ne daugiau kaip</text:p>
          </table:table-cell>
          <table:table-cell table:style-name="TableCell480">
            <text:p text:style-name="P481">0.2</text:p>
          </table:table-cell>
        </table:table-row>
        <table:table-row table:style-name="TableRow482">
          <table:table-cell table:style-name="TableCell483" table:number-rows-spanned="5">
            <text:p text:style-name="P484">3.8<text:s/>Suskystintosios dujos transportui</text:p>
          </table:table-cell>
          <table:table-cell table:style-name="TableCell485">
            <text:p text:style-name="P486">Nesotieji angliavandeniliai, masės %, ne daugiau kaip</text:p>
          </table:table-cell>
          <table:table-cell table:style-name="TableCell487">
            <text:p text:style-name="P488">6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Propanas, masės %, ne mažiau kaip: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vasarą</text:p>
          </table:table-cell>
          <table:table-cell table:style-name="TableCell499">
            <text:p text:style-name="P500">40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žiemą (kai oro temperatūra žemesnė kaip minus 20 o-C)</text:p>
          </table:table-cell>
          <table:table-cell table:style-name="TableCell505">
            <text:p text:style-name="P506">80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Siera ir sieros junginiai, masės %, ne daugiau kaip</text:p>
          </table:table-cell>
          <table:table-cell table:style-name="TableCell511">
            <text:p text:style-name="P512">0.01</text:p>
          </table:table-cell>
        </table:table-row>
      </table:table>
      <text:p text:style-name="P513">* Privalomuosius kokybės rodiklius nurodo gamintojas išduotame sertifikate ir jie turi atitikti nustatytą dydį.</text:p>
      <text:p text:style-name="P514">** Privalomojo rodiklio dydį nurodo gamintojas sertifikate.</text:p>
      <text:p text:style-name="P515">Lietuvoje pagamintų ir parduodamų alkoholinių gėrimų privalomųjų rodiklių nomenklatūrą sertifikate gamintojas pateikia pagal jų normatyvinių dokumentų reikalavimus.</text:p>
      <text:p text:style-name="P516">PRITARĖ: Žemės ūkio ministerija, Pramonės ir prekybos ministerija, Energetikos ministerija, Sveikatos apsaugos ministerija.</text:p>
      <text:p text:style-name="P517"><text:span text:style-name="T518">____________</text:span></text:p>
      <text:p text:style-name="P519">Priedo pakeitimai:</text:p>
      <text:p text:style-name="P520"><text:span text:style-name="T521">Nr.<text:s/></text:span><text:a xlink:href="https://www.e-tar.lt/portal/legalAct.html?documentId=TAR.D9A396ACA6EC" office:target-frame-name="_top" xlink:show="replace"><text:span text:style-name="T522">26</text:span></text:a><text:span text:style-name="T523">, 1996-02-12, Žin., 1996, Nr. 15-409 (1996-02-17); Žin., 1996, Nr. 19-0 (1996-03-01), i. k. 0964190ISAK00000026</text:span></text:p>
      <text:p text:style-name="Normal"/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Lietuvos standartizacijos departamentas<text:s/></text:span><text:span text:style-name="T533">prie Valdymo reformų ir savivaldybių reikalų ministerijos, Įsakymas</text:span></text:p>
      <text:p text:style-name="P534"><text:span text:style-name="T535">Nr.<text:s/></text:span><text:a xlink:href="https://www.e-tar.lt/portal/legalAct.html?documentId=TAR.D9A396ACA6EC" office:target-frame-name="_top" xlink:show="replace"><text:span text:style-name="T536">26</text:span></text:a><text:span text:style-name="T537">, 1996-02-12, Žin., 1996, Nr. 15-409 (1996-02-17); Žin., 1996, Nr. 19-0 (1996-03-01), i. k. 0964190I</text:span><text:span text:style-name="T538">SAK00000026</text:span></text:p>
      <text:p text:style-name="P539"><text:span text:style-name="T540">Dėl Lietuvos standartizacijos tarnybos prie Valdymo reformų ir savivaldybių reikalų ministerijos 1994 12 02 įsakymo Nr. 68 "Dėl gaminių privalomųjų kokybės rodiklių patvirtinimo" dalinio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6:01:00Z</meta:creation-date>
    <dc:date>2016-07-11T06:01:00Z</dc:date>
    <meta:template xlink:href="Normal" xlink:type="simple"/>
    <meta:editing-cycles>2</meta:editing-cycles>
    <meta:editing-duration>PT0S</meta:editing-duration>
    <meta:document-statistic meta:page-count="4" meta:paragraph-count="239" meta:word-count="836" meta:character-count="5978" meta:row-count="336" meta:non-whitespace-character-count="5381"/>
  </office:meta>
</office:document-meta>
</file>