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break-before="page" fo:margin-left="3.5in" fo:text-indent="0.0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with-next="always" fo:keep-together="always"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2007-06-10 iki 2007-06-21</text:span></text:p>
      <text:p text:style-name="P10"/>
      <text:p text:style-name="P11"><text:span text:style-name="T12">Įsakymas paskelbtas: Žin. 2007, Nr.<text:s/></text:span><text:a xlink:href="https://www.e-tar.lt/portal/legalAct.html?documentId=TAR.56FE9D35E800" office:target-frame-name="_top" xlink:show="replace"><text:span text:style-name="T13">64-2498</text:span></text:a><text:span text:style-name="T14">, i. k. 105231SISAK0004-673</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SPECIALIŲJŲ UŽDUOČIŲ RINKTINĖS STEIGIMO IR NUOSTATŲ PATVIRTINIMO</text:p>
      <text:p text:style-name="P23"/>
      <text:p text:style-name="P24">2005 m. gruodžio 8 d. Nr. 4-673</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 16.5 punktais:</text:p>
      <text:p text:style-name="P28">1.<text:s/><text:span text:style-name="T29">Steigiu</text:span><text:s/>nuo 2006 m. sausio 1 d. Valstybės sienos apsaugos tarnybos prie Lietuvos Respublikos vidaus reikalų ministerijos Specialiųjų užduočių rinktinę.</text:p>
      <text:p text:style-name="P30">2.<text:s/><text:span text:style-name="T31">Tvirtinu</text:span><text:s/>Valstybės sienos apsaugos tarnybos prie Lietuvos Respublikos vidaus reikalų ministerijos Specialiųjų užduočių rinktinės nuostatus (pridedama).</text:p>
      <text:p text:style-name="P32"/>
      <text:p text:style-name="P33"/>
      <text:p text:style-name="P34">TARNYBOS VADAS</text:p>
      <text:p text:style-name="P35"><text:span text:style-name="T36">GENEROLAS</text:span><text:span text:style-name="T37"><text:tab/>SAULIUS STRIPEIKA</text:span></text:p>
      <text:p text:style-name="P38"/>
      <text:soft-page-break/>
      <text:p text:style-name="P39">PATVIRTINTA</text:p>
      <text:p text:style-name="P40">Valstybės sienos apsaugos tarnybos vadovo<text:s/></text:p>
      <text:p text:style-name="P41">prie Lietuvos Respublikos vidaus reikalų<text:s/></text:p>
      <text:p text:style-name="P42">ministerijos 2005 m. gruodžio 8 d. įsakymu<text:s/></text:p>
      <text:p text:style-name="P43">Nr. 4-673</text:p>
      <text:p text:style-name="P44"/>
      <text:p text:style-name="P45"><text:span text:style-name="T46">VALSTYBĖS SIENOS APSAUGOS TARNYBOS PRIE LIETUVOS RESPUBLIKOS VIDAUS REIKALŲ MINISTERIJOS SPECIALIŲJŲ UŽDUOČIŲ RINKTINĖS NUOSTATAI</text:span></text:p>
      <text:p text:style-name="P47"/>
      <text:p text:style-name="P48"><text:span text:style-name="T49">I</text:span><text:span text:style-name="T50">.<text:s/></text:span><text:span text:style-name="T51">BENDROSIOS NUOSTATOS</text:span></text:p>
      <text:p text:style-name="P52"/>
      <text:p text:style-name="P53">1.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p>
      <text:p text:style-name="P54">2. Rinktinė yra tiesiogiai pavaldi ir atskaitinga tarnybos vadui.</text:p>
      <text:p text:style-name="P55">3. Rinktinė savo veikloje vadovaujasi Lietuvos Respublikos Konstitucija, Europos Sąjungos<text:s/>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p>
      <text:p text:style-name="P56">4. Rinktinė yra biudžetinė įstaiga, viešasis juridinis asmuo, turintis sąskaitą banke, herbinį antspaudą.</text:p>
      <text:p text:style-name="P57">5. Buveinės adresas – Žygimantų g. 8, Vilnius.<text:s/></text:p>
      <text:p text:style-name="P58">Punkto pakeitimai:</text:p>
      <text:p text:style-name="P59"><text:span text:style-name="T60">Nr.<text:s/></text:span><text:a xlink:href="https://www.e-tar.lt/portal/legalAct.html?documentId=TAR.0EC0B557D475" office:target-frame-name="_top" xlink:show="replace"><text:span text:style-name="T61">4-608</text:span></text:a><text:span text:style-name="T62">, 2006-08-31, Žin., 2007, Nr. 64-2487 (2007-06-09), i. k. 106231SISAK0004-608</text:span></text:p>
      <text:p text:style-name="Normal"/>
      <text:p text:style-name="P63"><text:span text:style-name="T64">II</text:span><text:span text:style-name="T65">.<text:s/></text:span><text:span text:style-name="T66">RINKTINĖS UŽDAVINIAI IR FUNKCIJOS</text:span></text:p>
      <text:p text:style-name="P67"/>
      <text:p text:style-name="P68">6.<text:s/>Rinktinė, įgyvendindama jai pavestus uždavinius, vykdo visus Lietuvos Respublikos teisės aktais reglamentuotus operatyvinius veiksmus.</text:p>
      <text:p text:style-name="P69">7. Rinktinė, vykdydama jai pavestus uždavinius, atlieka šias funkcijas:</text:p>
      <text:p text:style-name="P70">7.1. teisės aktų nustatyta tvarka bendradarbiauja ir keičiasi turima informacija su tarnybos centrine įstaiga, teritoriniais ir kitais struktūriniais padaliniais, taip pat su Lietuvos Respublikos operatyvinės veiklos subjektais ir kitomis teisėsaugos institucijomis;</text:p>
      <text:p text:style-name="P71">7.2. dalyvauja šalies ir tarptautinėse operatyvinės veiklos subjektų ir kitų teisėsaugos įstaigų bendrosiose operacijose ir mokymuose;</text:p>
      <text:p text:style-name="P72">7.3. teikia tarnybos vadui pasiūlymus dėl rengiamų teisės aktų projektų, taip pat dėl galiojančių teisės aktų tobulinimo;</text:p>
      <text:p text:style-name="P73">7.4. kontroliuoja,<text:s/>kaip rinktinės personalas vykdo Viešųjų ir privačiųjų interesų derinimo valstybės tarnyboje, Gyventojų turto deklaravimo bei Gyventojų pajamų ir mokesčių deklaravimo įstatymų nuostatas;</text:p>
      <text:p text:style-name="P74">7.5. atlieka tarnybinius patikrinimus dėl rinktinės personalo veiksmų teisėtumo;</text:p>
      <text:p text:style-name="P75">7.6. organizuoja įslaptintos informacijos apsaugą rinktinėje, kontroliuoja apsaugos sričių (personalo patikimumo, informacijos administravimo, fizinės apsaugos, automatizuoto duomenų apdorojimo sistemų ir tinklų apsaugos) reikalavimų laikymąsi;</text:p>
      <text:p text:style-name="P76">7.7. teisės aktų nustatyta tvarka naudoja ir apskaito rinktinės veiklai skirtas lėšas;</text:p>
      <text:p text:style-name="P77">7.8. reguliariai nustatyta tvarka atsiskaito už vykdomą veiklą tarnybos vadui;</text:p>
      <text:p text:style-name="P78">7.9. tarnybos vado pavedimu atlieka kitas funkcijas.</text:p>
      <text:p text:style-name="P79"/>
      <text:p text:style-name="P80"><text:span text:style-name="T81">III</text:span><text:span text:style-name="T82">.<text:s/></text:span><text:span text:style-name="T83">RIN</text:span><text:span text:style-name="T84">KTINĖS TEISĖS</text:span></text:p>
      <text:p text:style-name="P85"/>
      <text:p text:style-name="P86">8. Rinktinė, vykdydama savo funkcijas:</text:p>
      <text:p text:style-name="P87">8.1. turi visas teisės aktų nustatytas operatyvinės veiklos subjekto teises;</text:p>
      <text:p text:style-name="P88">8.2. turi teisę gauti paramą Lietuvos Respublikos labdaros ir paramos įstatymo nustatyta tvarka.</text:p>
      <text:p text:style-name="P89">9. Rinktinė<text:s/>gali turėti kitų teisės aktais jai suteiktų teisių.</text:p>
      <text:p text:style-name="P90"/>
      <text:p text:style-name="P91"><text:span text:style-name="T92">IV</text:span><text:span text:style-name="T93">.<text:s/></text:span><text:span text:style-name="T94">RINKTINĖS DARBO ORGANIZAVIMAS</text:span></text:p>
      <text:p text:style-name="P95"/>
      <text:p text:style-name="P96">10. Rinktinei vadovauja rinktinės vadas, kurį skiria į pareigas ir atleidžia iš jų tarnybos vadas tarnybos vado pavaduotojo, administruojančio operatyvinę veiklą, teikimu.</text:p>
      <text:p text:style-name="P97">11. Rinktinės struktūrą ir pareigybių sąrašą nustato tarnybos vadas.</text:p>
      <text:p text:style-name="P98">12. Rinktinės pareigūnus, kitus valstybės tarnautojus ir darbuotojus, dirbančius pagal darbo sutartis, skiria į pareigas ir atleidžia iš pareigų rinktinės vadas, suderinęs su tarnybos vadu ir jo pavaduotoju, administruojančiu operatyvinę veiklą.</text:p>
      <text:p text:style-name="P99">13. Rinktinės pareigūnų, kitų valstybės tarnautojų ir darbuotojų, dirbančių pagal darbo sutartis, funkcijas ir įgaliojimus nustato suderinti su tarnybos vado pavaduotoju,<text:s/>administruojančiu operatyvinę veiklą, ir tarnybos vado patvirtinti pareigybių aprašymai, rinktinės vidinių struktūrinių vienetų nuostatai, šie nuostatai ir kiti teisės aktai.</text:p>
      <text:p text:style-name="P100">14. Rinktinės pareigūnų, kitų valstybės tarnautojų ir darbuotojų, dirbančių pagal darbo sutartis, darbo apmokėjimas vykdomas Lietuvos Respublikos įstatymų ir kitų teisės aktų nustatyta tvarka.</text:p>
      <text:p text:style-name="P101"/>
      <text:p text:style-name="P102"><text:span text:style-name="T103">V</text:span><text:span text:style-name="T104">.<text:s/></text:span><text:span text:style-name="T105">RINKTINĖS VADAS</text:span></text:p>
      <text:p text:style-name="P106"/>
      <text:p text:style-name="P107">15. Organizuoja ir kontroliuoja rinktinei pavestų uždavinių ir funkcijų įgyvendinimą.</text:p>
      <text:p text:style-name="P108">16. Rinktinės vadas<text:s/>tiesiogiai pavaldus ir atskaitingas tarnybos vadui ir asmeniškai atsako už rinktinei pavestų uždavinių ir funkcijų vykdymą.</text:p>
      <text:p text:style-name="P109">17. Rinktinės vadas teikia tarnybos vadui siūlymus dėl:</text:p>
      <text:p text:style-name="P110">17.1. rinktinės veiklos gerinimo;</text:p>
      <text:p text:style-name="P111">17.2. rinktinės bendradarbiavimo tobulinimo su kitais Lietuvos Respublikos operatyvinės veiklos subjektais, ikiteisminio tyrimo įstaigomis ir prokuratūra;</text:p>
      <text:p text:style-name="P112">17.3. rinktinės bendradarbiavimo tobulinimo su kitomis valstybės ir savivaldybių institucijomis, jų įsteigtomis įmonėmis ir įstaigomis, kitais ūkio subjektais.</text:p>
      <text:p text:style-name="P113">18. Rinktinės vadas:</text:p>
      <text:p text:style-name="P114">18.1. pagal savo kompetenciją skiria tarnybines nuobaudas ir skatina rinktinės pareigūnus ir kitus tarnautojus, taip pat teikia pasiūlymus dėl pareigūnų skatinimo tarnybos vadui;</text:p>
      <text:p text:style-name="P115">18.2. teisės<text:s/>aktų nustatyta tvarka naudoja skirtas biudžeto ir kitas lėšas rinktinės veiklai, programoms vykdyti ir uždaviniams įgyvendinti;</text:p>
      <text:p text:style-name="P116">18.3. atlieka kitas tarnybos vado jam pavestas funkcijas.</text:p>
      <text:p text:style-name="P117"/>
      <text:p text:style-name="P118"><text:span text:style-name="T119">VI</text:span><text:span text:style-name="T120">.<text:s/></text:span><text:span text:style-name="T121">RINKTINĖS FINANSAVIMAS IR KONTROLĖ</text:span></text:p>
      <text:p text:style-name="P122"/>
      <text:p text:style-name="P123">19. Rinktinė<text:s/>finansuojama iš valstybės biudžeto. Rinktinei finansuoti gali būti naudojamos ir kitos teisės aktų nustatyta tvarka gautos lėšos.</text:p>
      <text:p text:style-name="P124">20. Rinktinės finansinės, valdymo veiklos kontrolę atlieka Vidaus reikalų ministerijos, tarnybos, vidaus audito ir kitos<text:s/>kontrolės teisę turinčios valstybės valdymo institucijos.</text:p>
      <text:p text:style-name="P125"/>
      <text:p text:style-name="P126"><text:span text:style-name="T127">VII</text:span><text:span text:style-name="T128">.<text:s/></text:span><text:span text:style-name="T129">BAIGIAMOSIOS NUOSTATOS</text:span></text:p>
      <text:p text:style-name="P130"/>
      <text:p text:style-name="P131">21. Šie nuostatai papildomi ir keičiami tarnybos vado įsakymu.</text:p>
      <text:p text:style-name="P132">22. Rinktinės darbo organizavimo pakeitimai atliekami, ji gali baigti veiklą ar būti pertvarkyta Lietuvos Respublikos įstatymų ir kitų teisės aktų nustatyta tvarka.</text:p>
      <text:p text:style-name="P133">______________</text:p>
      <text:p text:style-name="P134"/>
      <text:p text:style-name="P135"/>
      <text:p text:style-name="P136"><text:span text:style-name="T137">Pakeitimai:</text:span></text:p>
      <text:p text:style-name="P138"/>
      <text:p text:style-name="P139"><text:span text:style-name="T140">1.</text:span></text:p>
      <text:p text:style-name="P141"><text:span text:style-name="T142">Valstybės sienos apsaugos tarnyba prie Lietuvos Respublikos vidaus reikalų ministerijos, Įsakymas</text:span></text:p>
      <text:p text:style-name="P143"><text:span text:style-name="T144">Nr.<text:s/></text:span><text:a xlink:href="https://www.e-tar.lt/portal/legalAct.html?documentId=TAR.0EC0B557D475" office:target-frame-name="_top" xlink:show="replace"><text:span text:style-name="T145">4-608</text:span></text:a><text:span text:style-name="T146">, 2006-08-31, Žin., 2007, Nr. 64-2487 (2007-06-09), i. k. 106231SISAK0004-608</text:span></text:p>
      <text:p text:style-name="P147"><text:span text:style-name="T148">Dėl Valstybės sienos apsaugos tarnybos prie Lietuvos Respublikos vidaus reikalų ministerijos<text:s/></text:span><text:span text:style-name="T149">vado 2005 m. gruodžio 8 d. įsakymo Nr. 4-673 "Dėl Valstybės sienos apsaugos tarnybos prie Lietuvos Respublikos vidaus reikalų ministerijos specialiųjų užduočių rinktinės steigimo ir nuostatų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20:40:00Z</meta:creation-date>
    <dc:date>2016-03-07T20:40:00Z</dc:date>
    <meta:template xlink:href="Normal" xlink:type="simple"/>
    <meta:editing-cycles>2</meta:editing-cycles>
    <meta:editing-duration>PT0S</meta:editing-duration>
    <meta:document-statistic meta:page-count="4" meta:paragraph-count="86" meta:word-count="989" meta:character-count="7918" meta:row-count="259" meta:non-whitespace-character-count="7015"/>
  </office:meta>
</office:document-meta>
</file>