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text-indent="0.4923in" fo:background-color="#FFFFFF"/>
    </style:style>
    <style:style style:name="P46" style:parent-style-name="Normal" style:family="paragraph">
      <style:paragraph-properties fo:widows="0" fo:orphans="0" fo:break-before="page" fo:margin-left="3.5in" fo:text-indent="0.043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with-next="always" fo:keep-together="always"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keep-with-next="always" fo:keep-together="alway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center"/>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09-03-14 iki 2009-07-28</text:span></text:p>
      <text:p text:style-name="P10"/>
      <text:p text:style-name="P11"><text:span text:style-name="T12">Įsakymas paskelbtas: Žin. 2007, Nr.<text:s/></text:span><text:a xlink:href="https://www.e-tar.lt/portal/legalAct.html?documentId=TAR.56FE9D35E800" office:target-frame-name="_top" xlink:show="replace"><text:span text:style-name="T13">64-2498</text:span></text:a><text:span text:style-name="T14">, i. k. 105231SISAK0004-673</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VALSTYBĖS SIENOS APSAUGOS TARNYBOS PRIE LIETUVOS RESPUBLIKOS VIDAUS REIKALŲ MINISTERIJOS SPECIALIŲJŲ UŽDUOČIŲ RINKTINĖS STEIGIMO IR NUOSTATŲ PATVIRTINIMO</text:p>
      <text:p text:style-name="P23"/>
      <text:p text:style-name="P24">2005 m. gruodžio 8 d. Nr. 4-673</text:p>
      <text:p text:style-name="P25">Vilnius</text:p>
      <text:p text:style-name="P26"/>
      <text:p text:style-name="P27">Vadovaudamasis Valstybės sienos apsaugos tarnybos prie Lietuvos Respublikos vidaus reikalų ministerijos nuostatų, patvirtintų Lietuvos Respublikos Vyriausybės 2001 m. vasario 22 d. nutarimu Nr. 194, 16.4 ir 16.5 punktais:</text:p>
      <text:p text:style-name="P28"><text:span text:style-name="T29">1.</text:span><text:span text:style-name="T30"><text:s/>Neteko galios nuo 2009-03-14</text:span></text:p>
      <text:p text:style-name="P31">Punkto naikinimas:</text:p>
      <text:p text:style-name="P32"><text:span text:style-name="T33">Nr.<text:s/></text:span><text:a xlink:href="https://www.e-tar.lt/portal/legalAct.html?documentId=TAR.187D14AF75BF" office:target-frame-name="_top" xlink:show="replace"><text:span text:style-name="T34">4-172</text:span></text:a><text:span text:style-name="T35">, 2009-03-04, Žin. 2009, Nr. 28-1128 (2009-03-13), i. k</text:span><text:span text:style-name="T36">. 109231SISAK0004-172</text:span></text:p>
      <text:p text:style-name="Normal"/>
      <text:p text:style-name="P37">2.<text:s/><text:span text:style-name="T38">Tvirtinu</text:span><text:s/>Valstybės sienos apsaugos tarnybos prie Lietuvos Respublikos vidaus reikalų ministerijos Specialiųjų užduočių rinktinės nuostatus (pridedama).</text:p>
      <text:p text:style-name="P39"/>
      <text:p text:style-name="P40"/>
      <text:p text:style-name="P41">TARNYBOS VADAS</text:p>
      <text:p text:style-name="P42"><text:span text:style-name="T43">GENEROLAS</text:span><text:span text:style-name="T44"><text:tab/>SAULIUS STRIPEIKA</text:span></text:p>
      <text:p text:style-name="P45"/>
      <text:soft-page-break/>
      <text:p text:style-name="P46">PATVIRTINTA</text:p>
      <text:p text:style-name="P47">Valstybės sienos apsaugos tarnybos vadovo<text:s/></text:p>
      <text:p text:style-name="P48">prie Lietuvos Respublikos vidaus reikalų<text:s/></text:p>
      <text:p text:style-name="P49">ministerijos 2005 m. gruodžio 8 d. įsakymu<text:s/></text:p>
      <text:p text:style-name="P50">Nr. 4-673</text:p>
      <text:p text:style-name="P51"/>
      <text:p text:style-name="P52"><text:span text:style-name="T53">VALSTYBĖS SIENOS APSAUGOS TARNYBOS PRIE LIETUVOS RESPUBLIKOS VIDAUS REIKALŲ MINISTERIJOS SPECIALIŲJŲ UŽDUOČIŲ RINKTI</text:span><text:span text:style-name="T54">NĖS NUOSTATAI</text:span></text:p>
      <text:p text:style-name="P55"/>
      <text:p text:style-name="P56"><text:span text:style-name="T57">I</text:span><text:span text:style-name="T58">.<text:s/></text:span><text:span text:style-name="T59">BENDROSIOS NUOSTATOS</text:span></text:p>
      <text:p text:style-name="P60"/>
      <text:p text:style-name="P61">1. Valstybės sienos apsaugos tarnybos prie Lietuvos Respublikos vidaus reikalų ministerijos Specialiųjų užduočių rinktinė (toliau – rinktinė) yra Valstybės sienos apsaugos tarnybos prie Lietuvos Respublikos vidaus reikalų ministerijos (toliau – tarnyba) struktūrinis padalinys, vykdantis šiuose nuostatuose nurodytus uždavinius bei funkcijas.</text:p>
      <text:p text:style-name="P62">2. Rinktinė yra tiesiogiai pavaldi ir atskaitinga tarnybos vadui.</text:p>
      <text:p text:style-name="P63">3. Rinktinė savo veikloje vadovaujasi Lietuvos<text:s/>Respublikos Konstitucija, Europos Sąjungos teisės aktais, Lietuvos Respublikos įstatymais ir kitais Lietuvos Respublikos Seimo priimtais teisės aktais, Lietuvos Respublikos tarptautinėmis sutartimis, Lietuvos Respublikos Prezidento dekretais, Lietuvos Respublikos Vyriausybės nutarimais, vidaus reikalų ministro, tarnybos vado įsakymais ir jais patvirtintais kitais teisės aktais, taip pat šiais nuostatais.</text:p>
      <text:p text:style-name="P64">4. Rinktinė yra biudžetinė įstaiga, viešasis juridinis asmuo, turintis sąskaitą banke, herbinį<text:s/>antspaudą.</text:p>
      <text:p text:style-name="P65">5. Buveinės adresas – Žygimantų g. 8, Vilnius.<text:s/></text:p>
      <text:p text:style-name="P66">Punkto pakeitimai:</text:p>
      <text:p text:style-name="P67"><text:span text:style-name="T68">Nr.<text:s/></text:span><text:a xlink:href="https://www.e-tar.lt/portal/legalAct.html?documentId=TAR.0EC0B557D475" office:target-frame-name="_top" xlink:show="replace"><text:span text:style-name="T69">4-608</text:span></text:a><text:span text:style-name="T70">, 2006-08-31, Žin., 2007, Nr. 64-2487 (2007-06-09), i. k. 106231SISAK0004-608</text:span></text:p>
      <text:p text:style-name="Normal"/>
      <text:p text:style-name="P71"><text:span text:style-name="T72">II</text:span><text:span text:style-name="T73">.<text:s/></text:span><text:span text:style-name="T74">RINKTINĖS UŽDAVINIAI IR FUNKCIJOS</text:span></text:p>
      <text:p text:style-name="P75"/>
      <text:p text:style-name="P76">6. Rinktinė, įgyvendindama jai pavestus uždavinius, vykdo visus Lietuvos Respublikos teisės aktais reglamentuotus operatyvinius veiksmus.</text:p>
      <text:p text:style-name="P77">7. Rinktinė, vykdydama jai pavestus uždavinius, atlieka šias<text:s/>funkcijas:</text:p>
      <text:p text:style-name="P78">7.1. teisės aktų nustatyta tvarka bendradarbiauja ir keičiasi turima informacija su tarnybos centrine įstaiga, teritoriniais ir kitais struktūriniais padaliniais, taip pat su Lietuvos Respublikos operatyvinės veiklos subjektais ir kitomis teisėsaugos institucijomis;</text:p>
      <text:p text:style-name="P79">7.2. dalyvauja šalies ir tarptautinėse operatyvinės veiklos subjektų ir kitų teisėsaugos įstaigų bendrosiose operacijose ir mokymuose;</text:p>
      <text:p text:style-name="P80">7.3. teikia tarnybos vadui pasiūlymus dėl rengiamų teisės aktų projektų, taip pat dėl galiojančių teisės aktų tobulinimo;</text:p>
      <text:p text:style-name="P81">7.4. kontroliuoja, kaip rinktinės personalas vykdo Viešųjų ir privačiųjų interesų derinimo valstybės tarnyboje, Gyventojų turto deklaravimo bei Gyventojų pajamų ir mokesčių deklaravimo įstatymų nuostatas;</text:p>
      <text:p text:style-name="P82">7.5. atlieka tarnybinius patikrinimus dėl rinktinės personalo veiksmų teisėtumo;</text:p>
      <text:p text:style-name="P83">7.6. organizuoja įslaptintos informacijos apsaugą rinktinėje, kontroliuoja apsaugos sričių (personalo patikimumo, informacijos administravimo, fizinės apsaugos, automatizuoto duomenų apdorojimo sistemų ir tinklų apsaugos) reikalavimų laikymąsi;</text:p>
      <text:p text:style-name="P84">7.7. teisės aktų nustatyta tvarka naudoja ir apskaito rinktinės veiklai skirtas lėšas;</text:p>
      <text:p text:style-name="P85">7.8. reguliariai nustatyta tvarka atsiskaito už vykdomą veiklą tarnybos vadui;</text:p>
      <text:p text:style-name="P86">7.9. tarnybos<text:s/>vado pavedimu atlieka kitas funkcijas.</text:p>
      <text:p text:style-name="P87"/>
      <text:p text:style-name="P88"><text:span text:style-name="T89">III</text:span><text:span text:style-name="T90">.<text:s/></text:span><text:span text:style-name="T91">RINKTINĖS TEISĖS</text:span></text:p>
      <text:p text:style-name="P92"/>
      <text:p text:style-name="P93">8. Rinktinė, vykdydama savo funkcijas:</text:p>
      <text:p text:style-name="P94">8.1. turi visas teisės aktų nustatytas operatyvinės veiklos subjekto teises;</text:p>
      <text:p text:style-name="P95">8.2. turi teisę gauti paramą Lietuvos Respublikos labdaros<text:s/>ir paramos įstatymo nustatyta tvarka.</text:p>
      <text:p text:style-name="P96">9. Rinktinė gali turėti kitų teisės aktais jai suteiktų teisių.</text:p>
      <text:p text:style-name="P97"/>
      <text:p text:style-name="P98"><text:span text:style-name="T99">IV</text:span><text:span text:style-name="T100">.<text:s/></text:span><text:span text:style-name="T101">RINKTINĖS DARBO ORGANIZAVIMAS</text:span></text:p>
      <text:p text:style-name="P102"/>
      <text:p text:style-name="P103">10. Rinktinei vadovauja rinktinės vadas, kurį skiria į pareigas ir atleidžia iš jų tarnybos vadas tarnybos vado pavaduotojo, administruojančio operatyvinę veiklą, teikimu.</text:p>
      <text:p text:style-name="P104">11. Rinktinės struktūrą ir pareigybių sąrašą nustato tarnybos vadas.</text:p>
      <text:p text:style-name="P105"><text:span text:style-name="T106">12</text:span><text:span text:style-name="T107">. Rinktinės vado pavaduotoją skiria į pareigas ir atleidžia iš pareigų tarnybos vadas. Kitus rinktinės<text:s/></text:span><text:span text:style-name="T108">pareigūnus, valstybės tarnautojus ir darbuotojus, dirbančius pagal darbo sutartis, skiria į pareigas ir atleidžia iš pareigų rinktinės vadas.</text:span><text:s/></text:p>
      <text:p text:style-name="P109">Punkto pakeitimai:</text:p>
      <text:p text:style-name="P110"><text:span text:style-name="T111">Nr.<text:s/></text:span><text:a xlink:href="https://www.e-tar.lt/portal/legalAct.html?documentId=TAR.64986C2E68A9" office:target-frame-name="_top" xlink:show="replace"><text:span text:style-name="T112">4-525</text:span></text:a><text:span text:style-name="T113">, 2</text:span><text:span text:style-name="T114">007-06-14, Žin., 2007, Nr. 68-2702 (2007-06-21), i. k. 107231SISAK0004-525</text:span></text:p>
      <text:p text:style-name="P115"><text:span text:style-name="T116">Nr.<text:s/></text:span><text:a xlink:href="https://www.e-tar.lt/portal/legalAct.html?documentId=TAR.4FB996609CC6" office:target-frame-name="_top" xlink:show="replace"><text:span text:style-name="T117">4-1155</text:span></text:a><text:span text:style-name="T118">, 2007-12-14, Žin., 2007, Nr. 137-5637 (2007-12-28), i. k. 107231SISAK004-1155</text:span></text:p>
      <text:p text:style-name="P119"><text:span text:style-name="T120">Nr.<text:s/></text:span><text:a xlink:href="https://www.e-tar.lt/portal/legalAct.html?documentId=TAR.939D1C29E518" office:target-frame-name="_top" xlink:show="replace"><text:span text:style-name="T121">4-126</text:span></text:a><text:span text:style-name="T122">, 2008-02-07, Žin., 2008, Nr. 19-706 (2008-02-14), i. k. 108231SISAK0004-126</text:span></text:p>
      <text:p text:style-name="P123"><text:span text:style-name="T124">Nr.<text:s/></text:span><text:a xlink:href="https://www.e-tar.lt/portal/legalAct.html?documentId=TAR.187D14AF75BF" office:target-frame-name="_top" xlink:show="replace"><text:span text:style-name="T125">4-172</text:span></text:a><text:span text:style-name="T126">, 2009-</text:span><text:span text:style-name="T127">03-04, Žin., 2009, Nr. 28-1128 (2009-03-13), i. k. 109231SISAK0004-172</text:span></text:p>
      <text:p text:style-name="Normal"/>
      <text:p text:style-name="P128"><text:span text:style-name="T129">13</text:span><text:span text:style-name="T130">. Rinktinės pareigūnų, kitų valstybės tarnautojų ir darbuotojų, dirbančių pagal darbo sutartis, funkcijas ir įgaliojimus nustato pareigybių aprašymai, šie nuostatai ir kiti teisė</text:span><text:span text:style-name="T131">s aktai. Rinktinės vado ir vado pavaduotojo pareigybių aprašymus tvirtina tarnybos vadas. Kitų rinktinės pareigūnų, valstybės tarnautojų ir darbuotojų, dirbančių pagal darbo sutartis, pareigybių aprašymus tvirtina rinktinės vadas.</text:span><text:s/></text:p>
      <text:p text:style-name="P132">Punkto pakeitimai:</text:p>
      <text:p text:style-name="P133"><text:span text:style-name="T134">Nr.<text:s/></text:span><text:a xlink:href="https://www.e-tar.lt/portal/legalAct.html?documentId=TAR.64986C2E68A9" office:target-frame-name="_top" xlink:show="replace"><text:span text:style-name="T135">4-525</text:span></text:a><text:span text:style-name="T136">, 2007-06-14, Žin., 2007, Nr. 68-2702 (2007-06-21), i. k. 107231SISAK0004-525</text:span></text:p>
      <text:p text:style-name="P137"><text:span text:style-name="T138">Nr.<text:s/></text:span><text:a xlink:href="https://www.e-tar.lt/portal/legalAct.html?documentId=TAR.4FB996609CC6" office:target-frame-name="_top" xlink:show="replace"><text:span text:style-name="T139">4-1155</text:span></text:a><text:span text:style-name="T140">, 2007-12-14, Žin., 2007, Nr. 137-5637 (2007-12-28), i. k. 107231SISAK004-1155</text:span></text:p>
      <text:p text:style-name="P141"><text:span text:style-name="T142">Nr.<text:s/></text:span><text:a xlink:href="https://www.e-tar.lt/portal/legalAct.html?documentId=TAR.939D1C29E518" office:target-frame-name="_top" xlink:show="replace"><text:span text:style-name="T143">4-126</text:span></text:a><text:span text:style-name="T144">, 2008-02-07, Žin., 2008, Nr. 19-706 (2008-02-14), i. k. 108231SISAK0004-126</text:span></text:p>
      <text:p text:style-name="P145"><text:span text:style-name="T146">Nr.<text:s/></text:span><text:a xlink:href="https://www.e-tar.lt/portal/legalAct.html?documentId=TAR.187D14AF75BF" office:target-frame-name="_top" xlink:show="replace"><text:span text:style-name="T147">4-172</text:span></text:a><text:span text:style-name="T148">, 2009-03-04, Žin., 2009, Nr. 28-1128 (2009-03-13), i. k. 109231SISAK0004-172</text:span></text:p>
      <text:p text:style-name="Normal"/>
      <text:p text:style-name="P149">14. Rinktinės pareigūnų, kitų valstybės tarnautojų ir darbuotojų, dirbančių pagal darbo<text:s/>sutartis, darbo apmokėjimas vykdomas Lietuvos Respublikos įstatymų ir kitų teisės aktų nustatyta tvarka.</text:p>
      <text:p text:style-name="P150"/>
      <text:p text:style-name="P151"><text:span text:style-name="T152">V</text:span><text:span text:style-name="T153">.<text:s/></text:span><text:span text:style-name="T154">RINKTINĖS VADAS</text:span></text:p>
      <text:p text:style-name="P155"/>
      <text:p text:style-name="P156">15. Organizuoja ir kontroliuoja rinktinei pavestų uždavinių ir funkcijų įgyvendinimą.</text:p>
      <text:p text:style-name="P157">16. Rinktinės vadas tiesiogiai<text:s/>pavaldus ir atskaitingas tarnybos vadui ir asmeniškai atsako už rinktinei pavestų uždavinių ir funkcijų vykdymą.</text:p>
      <text:p text:style-name="P158">17. Rinktinės vadas teikia tarnybos vadui siūlymus dėl:</text:p>
      <text:p text:style-name="P159">17.1. rinktinės veiklos gerinimo;</text:p>
      <text:p text:style-name="P160">17.2. rinktinės bendradarbiavimo tobulinimo su kitais Lietuvos Respublikos operatyvinės veiklos subjektais, ikiteisminio tyrimo įstaigomis ir prokuratūra;</text:p>
      <text:p text:style-name="P161">17.3. rinktinės bendradarbiavimo tobulinimo su kitomis valstybės ir savivaldybių institucijomis, jų įsteigtomis įmonėmis ir įstaigomis, kitais ūkio subjektais.</text:p>
      <text:p text:style-name="P162">18. Rinktinės vadas:</text:p>
      <text:p text:style-name="P163">18.1. pagal savo kompetenciją skiria tarnybines nuobaudas ir skatina rinktinės pareigūnus ir kitus tarnautojus, taip pat teikia pasiūlymus dėl pareigūnų skatinimo tarnybos vadui;</text:p>
      <text:p text:style-name="P164">18.2. teisės aktų nustatyta tvarka naudoja skirtas biudžeto ir kitas lėšas rinktinės veiklai, programoms vykdyti ir uždaviniams įgyvendinti;</text:p>
      <text:p text:style-name="P165">18.3. atlieka kitas tarnybos vado jam pavestas funkcijas.</text:p>
      <text:p text:style-name="P166"/>
      <text:p text:style-name="P167"><text:span text:style-name="T168">VI</text:span><text:span text:style-name="T169">.<text:s/></text:span><text:span text:style-name="T170">RINKTINĖS FINANSAVIMAS IR KONTROLĖ</text:span></text:p>
      <text:p text:style-name="P171"/>
      <text:p text:style-name="P172">19. Rinktinė finansuojama iš valstybės biudžeto. Rinktinei finansuoti gali būti naudojamos ir kitos teisės aktų nustatyta tvarka gautos lėšos.</text:p>
      <text:p text:style-name="P173">20. Rinktinės finansinės, valdymo veiklos kontrolę atlieka Vidaus reikalų ministerijos, tarnybos, vidaus audito ir kitos kontrolės teisę turinčios valstybės valdymo institucijos.</text:p>
      <text:p text:style-name="P174"/>
      <text:p text:style-name="P175"><text:span text:style-name="T176">VII</text:span><text:span text:style-name="T177">.<text:s/></text:span><text:span text:style-name="T178">BAIGIAMOSIOS NUOSTATOS</text:span></text:p>
      <text:p text:style-name="P179"/>
      <text:p text:style-name="P180">21. Šie nuostatai papildomi ir keičiami tarnybos vado įsakymu.</text:p>
      <text:p text:style-name="P181">22. Rinktinės darbo organizavimo pakeitimai atliekami, ji gali baigti veiklą ar būti pertvarkyta<text:s/>Lietuvos Respublikos įstatymų ir kitų teisės aktų nustatyta tvarka.</text:p>
      <text:p text:style-name="P182">______________</text:p>
      <text:p text:style-name="P183"/>
      <text:p text:style-name="P184"/>
      <text:p text:style-name="P185"><text:span text:style-name="T186">Pakeitimai:</text:span></text:p>
      <text:p text:style-name="P187"/>
      <text:p text:style-name="P188"><text:span text:style-name="T189">1.</text:span></text:p>
      <text:p text:style-name="P190"><text:span text:style-name="T191">Valstybės sienos apsaugos tarnyba prie Lietuvos Respublikos vidaus reikalų ministerijos, Įsakymas</text:span></text:p>
      <text:p text:style-name="P192"><text:span text:style-name="T193">Nr.<text:s/></text:span><text:a xlink:href="https://www.e-tar.lt/portal/legalAct.html?documentId=TAR.0EC0B557D475" office:target-frame-name="_top" xlink:show="replace"><text:span text:style-name="T194">4-608</text:span></text:a><text:span text:style-name="T195">, 2006-08-31, Žin., 2007, Nr. 64-2487 (2007-06-09), i. k. 106231SISAK0004-608</text:span></text:p>
      <text:p text:style-name="P196"><text:span text:style-name="T197">Dėl Valstybės sienos apsaugos tarnybos prie Lietuvos Respublikos vidaus reikalų ministerijos<text:s/></text:span><text:span text:style-name="T198">vado 2005 m. gruodžio 8 d. įsakymo Nr. 4-673 "Dėl Valstybės sienos apsaugos tarnybos prie Lietuvos Respublikos vidaus reikalų ministerijos specialiųjų užduočių rinktinės steigimo ir nuostatų patvirtinimo" pakeitimo</text:span></text:p>
      <text:p text:style-name="P199"/>
      <text:p text:style-name="P200"><text:span text:style-name="T201">2.</text:span></text:p>
      <text:p text:style-name="P202"><text:span text:style-name="T203">Valstybės sienos apsaugos tarnyba pri</text:span><text:span text:style-name="T204">e Lietuvos Respublikos vidaus reikalų ministerijos, Įsakymas</text:span></text:p>
      <text:p text:style-name="P205"><text:span text:style-name="T206">Nr.<text:s/></text:span><text:a xlink:href="https://www.e-tar.lt/portal/legalAct.html?documentId=TAR.64986C2E68A9" office:target-frame-name="_top" xlink:show="replace"><text:span text:style-name="T207">4-525</text:span></text:a><text:span text:style-name="T208">, 2007-06-14, Žin., 2007, Nr. 68-2702 (2007-06-21), i. k. 107231SISAK0004-525</text:span></text:p>
      <text:p text:style-name="P209"><text:span text:style-name="T210">Dėl Valstybės sienos apsau</text:span><text:span text:style-name="T211">gos tarnybos vado 2005 m. gruodžio 8 d. įsakymo Nr. 4-673 "Dėl Valstybės sienos apsaugos tarnybos prie Lietuvos Respublikos vidaus reikalų ministerijos specialiųjų užduočių rinktinės steigimo ir nuostatų patvirtinimo" pakeitimo</text:span></text:p>
      <text:p text:style-name="P212"/>
      <text:p text:style-name="P213"><text:span text:style-name="T214">3.</text:span></text:p>
      <text:p text:style-name="P215"><text:span text:style-name="T216">Valstybės sienos apsaugo</text:span><text:span text:style-name="T217">s tarnyba prie Lietuvos Respublikos vidaus reikalų ministerijos, Įsakymas</text:span></text:p>
      <text:p text:style-name="P218"><text:span text:style-name="T219">Nr.<text:s/></text:span><text:a xlink:href="https://www.e-tar.lt/portal/legalAct.html?documentId=TAR.4FB996609CC6" office:target-frame-name="_top" xlink:show="replace"><text:span text:style-name="T220">4-1155</text:span></text:a><text:span text:style-name="T221">, 2007-12-14, Žin., 2007, Nr. 137-5637 (2007-12-28), i. k. 107231SISAK004-1155</text:span></text:p>
      <text:p text:style-name="P222"><text:span text:style-name="T223">Dėl Valstyb</text:span><text:span text:style-name="T224">ės sienos apsaugos tarnybos vado 2005 m. gruodžio 8 d. įsakymo Nr. 4-673 "Dėl Valstybės sienos apsaugos tarnybos prie Lietuvos Respublikos vidaus reikalų ministerijos specialiųjų užduočių rinktinės steigimo ir nuostatų patvirtinimo" pakeitimo</text:span></text:p>
      <text:p text:style-name="P225"/>
      <text:p text:style-name="P226"><text:span text:style-name="T227">4.</text:span></text:p>
      <text:p text:style-name="P228"><text:span text:style-name="T229">Valstybės</text:span><text:span text:style-name="T230"><text:s/>sienos apsaugos tarnyba prie Lietuvos Respublikos vidaus reikalų ministerijos, Įsakymas</text:span></text:p>
      <text:p text:style-name="P231"><text:span text:style-name="T232">Nr.<text:s/></text:span><text:a xlink:href="https://www.e-tar.lt/portal/legalAct.html?documentId=TAR.939D1C29E518" office:target-frame-name="_top" xlink:show="replace"><text:span text:style-name="T233">4-126</text:span></text:a><text:span text:style-name="T234">, 2008-02-07, Žin., 2008, Nr. 19-706 (2008-02-14), i. k. 108231SISAK0004-126</text:span></text:p>
      <text:p text:style-name="P235"><text:span text:style-name="T236">Dėl Valstybės sienos apsaugos tarnybos vado 2005 m. gruodžio 8 d. įsakymo Nr. 4-673 "Dėl Valstybės sienos apsaugos tarnybos prie Lietuvos Respublikos vidaus reikalų ministerijos specialiųjų užduočių rinktinės steigimo ir nuostatų patvirtinimo" pakeitimo</text:span></text:p>
      <text:p text:style-name="P237"/>
      <text:p text:style-name="P238"><text:span text:style-name="T239">5.</text:span></text:p>
      <text:p text:style-name="P240"><text:span text:style-name="T241">Valstybės sienos apsaugos tarnyba prie Lietuvos Respublikos vidaus reikalų ministerijos, Įsakymas</text:span></text:p>
      <text:p text:style-name="P242"><text:span text:style-name="T243">Nr.<text:s/></text:span><text:a xlink:href="https://www.e-tar.lt/portal/legalAct.html?documentId=TAR.187D14AF75BF" office:target-frame-name="_top" xlink:show="replace"><text:span text:style-name="T244">4-172</text:span></text:a><text:span text:style-name="T245">, 2009-03-04, Žin., 2009, Nr. 28-1128 (2009-03-13), i. k. 109231</text:span><text:span text:style-name="T246">SISAK0004-172</text:span></text:p>
      <text:p text:style-name="P247"><text:span text:style-name="T248">Dėl Valstybės sienos apsaugos tarnybos prie Lietuvos Respublikos vidaus reikalų ministerijos rinktinių ir Pasieniečių mokyklos nuostatų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20:40:00Z</meta:creation-date>
    <dc:date>2016-03-07T20:40:00Z</dc:date>
    <meta:template xlink:href="Normal" xlink:type="simple"/>
    <meta:editing-cycles>2</meta:editing-cycles>
    <meta:editing-duration>PT0S</meta:editing-duration>
    <meta:document-statistic meta:page-count="4" meta:paragraph-count="140" meta:word-count="1420" meta:character-count="11382" meta:row-count="388" meta:non-whitespace-character-count="10102"/>
  </office:meta>
</office:document-meta>
</file>