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widows="0" fo:orphans="0" fo:text-indent="0.4923in" fo:background-color="#FFFFFF"/>
    </style:style>
    <style:style style:name="P4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3" style:parent-style-name="Normal" style:family="paragraph">
      <style:paragraph-properties fo:keep-together="always"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keep-together="always"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P168" style:parent-style-name="Normal" style:family="paragraph">
      <style:paragraph-properties fo:keep-together="always"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P194" style:parent-style-name="Normal" style:family="paragraph">
      <style:paragraph-properties fo:keep-together="always" fo:widows="0" fo:orphans="0"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fo:letter-spacing="-0.0013in"/>
    </style:style>
    <style:style style:name="T241" style:parent-style-name="DefaultParagraphFont" style:family="text">
      <style:text-properties fo:color="#000000" fo:letter-spacing="-0.0013in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P260" style:parent-style-name="Normal" style:family="paragraph">
      <style:paragraph-properties fo:keep-together="always" fo:widows="0" fo:orphans="0" fo:text-align="center"/>
      <style:text-properties fo:hyphenate="false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0" style:parent-style-name="Normal" style:family="paragraph">
      <style:paragraph-properties fo:keep-together="always" fo:widows="0" fo:orphans="0" fo:text-align="center"/>
      <style:text-properties fo:hyphenate="false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P313" style:parent-style-name="Normal" style:family="paragraph">
      <style:paragraph-properties fo:keep-together="always" fo:widows="0" fo:orphans="0" fo:text-align="center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0-15 iki 2012-01-31</text:span></text:p>
      <text:p text:style-name="P10"/>
      <text:p text:style-name="P11"><text:span text:style-name="T12">Įsakymas paskelbtas: Žin. 2007, Nr.<text:s/></text:span><text:a xlink:href="https://www.e-tar.lt/portal/legalAct.html?documentId=TAR.56FE9D35E800" office:target-frame-name="_top" xlink:show="replace"><text:span text:style-name="T13">64-2498</text:span></text:a><text:span text:style-name="T14">, i. k. 105231SISAK0004-673</text:span></text:p>
      <text:p text:style-name="P15"/>
      <text:p text:style-name="P16"><text:s/></text:p>
      <text:p text:style-name="P17"><text:span text:style-name="T18"/><text:span text:style-name="T19">VALSTYBĖS SIENOS APSAUGOS TARNYBOS PRIE LIETUVOS RESPUBLIKOS VIDAUS REIKALŲ MINISTERIJOS VADAS</text:span></text:p>
      <text:p text:style-name="P20"/>
      <text:p text:style-name="P21">Į S A K Y M A S</text:p>
      <text:p text:style-name="P22">DĖL VALSTYBĖS SIENOS APSAUGOS TARNYBOS PRIE LIETUVOS RESPUBLIKOS VIDAUS REIKALŲ MINISTERIJOS SPECIALIŲJŲ UŽDUOČIŲ RINKTINĖS STEIGIMO IR NUOSTATŲ PATVIRTINIMO</text:p>
      <text:p text:style-name="P23"/>
      <text:p text:style-name="P24">2005 m. gruodžio 8 d. Nr. 4-673</text:p>
      <text:p text:style-name="P25">Vilnius</text:p>
      <text:p text:style-name="P26"/>
      <text:p text:style-name="P27">Vadovaudamasis Valstybės sienos apsaugos tarnybos prie Lietuvos Respublikos vidaus reikalų ministerijos nuostatų, patvirtintų Lietuvos Respublikos Vyriausybės 2001 m. vasario 22 d. nutarimu Nr. 194, 16.4 ir 16.5 punktais:</text:p>
      <text:p text:style-name="P28"><text:span text:style-name="T29">1.</text:span><text:span text:style-name="T30"><text:s/>Neteko galios nuo 2009-03-14</text:span></text:p>
      <text:p text:style-name="P31">Punkto naikinimas:</text:p>
      <text:p text:style-name="P32"><text:span text:style-name="T33">Nr.<text:s/></text:span><text:a xlink:href="https://www.e-tar.lt/portal/legalAct.html?documentId=TAR.187D14AF75BF" office:target-frame-name="_top" xlink:show="replace"><text:span text:style-name="T34">4-172</text:span></text:a><text:span text:style-name="T35">, 2009-03-04, Žin. 2009, Nr. 28-1128 (2009-03-13), i. k</text:span><text:span text:style-name="T36">. 109231SISAK0004-172</text:span></text:p>
      <text:p text:style-name="Normal"/>
      <text:p text:style-name="P37">2.<text:s/><text:span text:style-name="T38">Tvirtinu</text:span><text:s/>Valstybės sienos apsaugos tarnybos prie Lietuvos Respublikos vidaus reikalų ministerijos Specialiųjų užduočių rinktinės nuostatus (pridedama).</text:p>
      <text:p text:style-name="P39"/>
      <text:p text:style-name="P40"/>
      <text:p text:style-name="P41">TARNYBOS VADAS</text:p>
      <text:p text:style-name="P42"><text:span text:style-name="T43">GENEROLAS</text:span><text:span text:style-name="T44"><text:tab/>SAULIUS STRIPEIKA</text:span></text:p>
      <text:p text:style-name="P45"/>
      <text:soft-page-break/>
      <text:p text:style-name="P46"><text:span text:style-name="T47">PATVIRTINTA</text:span></text:p>
      <text:p text:style-name="P48">Valstybės sienos apsaugos tarnybos prie<text:s/></text:p>
      <text:p text:style-name="P49">Lietuvos Respublikos vidaus reikalų<text:s/></text:p>
      <text:p text:style-name="P50">ministerijos vado<text:s/></text:p>
      <text:p text:style-name="P51">2005 m. gruodžio 8 d. įsakymu Nr. 4-673</text:p>
      <text:p text:style-name="P52">(Valstybės sienos apsaugos tarnybos prie<text:s/></text:p>
      <text:p text:style-name="P53">Lietuvos Respublikos vidaus reikalų<text:s/></text:p>
      <text:p text:style-name="P54">ministerijos vado<text:s/></text:p>
      <text:p text:style-name="P55">2009 m. liepos 23 d.<text:s/>įsakymo Nr. 4-480 redakcija)</text:p>
      <text:p text:style-name="P56"/>
      <text:p text:style-name="P57"><text:span text:style-name="T58">VALSTYBĖS SIENOS APSAUGOS TARNYBOS</text:span></text:p>
      <text:p text:style-name="P59">PRIE LIETUVOS RESPUBLIKOS VIDAUS REIKALŲ MINISTERIJOS</text:p>
      <text:p text:style-name="P60"><text:span text:style-name="T61">SPECIALIŲJŲ UŽDUOČIŲ RINKTINĖS NUOSTATAI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Valstybės sienos apsaugos tarnybos prie Lietuvos Respubliko</text:span><text:span text:style-name="T71">s vidaus reikalų ministerijos Specialiųjų užduočių rinktinė (toliau – rinktinė) yra Valstybės sienos apsaugos tarnybos prie Lietuvos Respublikos vidaus reikalų ministerijos (toliau – tarnyba) struktūrinis padalinys, vykdantis šiuose nuostatuose nurodytus u</text:span><text:span text:style-name="T72">ždavinius bei funkcijas.</text:span></text:p>
      <text:p text:style-name="P73"><text:span text:style-name="T74">2</text:span><text:span text:style-name="T75">. Rinktinė yra tiesiogiai pavaldi ir atskaitinga tarnybos vadui.</text:span></text:p>
      <text:p text:style-name="P76"><text:span text:style-name="T77">3</text:span><text:span text:style-name="T78">. Rinktinė savo veikloje vadovaujasi Lietuvos Respublikos Konstitucija, Europos Sąjungos teisės aktais, Lietuvos Respublikos įstatymais ir kitais Lietuvos R</text:span><text:span text:style-name="T79">espublikos Seimo priimtais teisės aktais, Lietuvos Respublikos tarptautinėmis sutartimis, Lietuvos Respublikos Prezidento dekretais, Lietuvos Respublikos Vyriausybės nutarimais, vidaus reikalų ministro, tarnybos vado įsakymais ir jais patvirtintais kitais<text:s/></text:span><text:span text:style-name="T80">teisės aktais, taip pat šiais nuostatais.</text:span></text:p>
      <text:p text:style-name="P81"><text:span text:style-name="T82">4</text:span><text:span text:style-name="T83">. Rinktinė yra biudžetinė įstaiga, viešasis juridinis asmuo, turintis sąskaitą banke, herbinį antspaudą.</text:span></text:p>
      <text:p text:style-name="P84"><text:span text:style-name="T85">5</text:span><text:span text:style-name="T86">. Buveinės adresas – Šermukšnių g. 4A, Vilnius.</text:span><text:s/></text:p>
      <text:p text:style-name="P87">Punkto pakeitimai:</text:p>
      <text:p text:style-name="P88"><text:span text:style-name="T89">Nr.<text:s/></text:span><text:a xlink:href="https://www.e-tar.lt/portal/legalAct.html?documentId=TAR.5E5515337642" office:target-frame-name="_top" xlink:show="replace"><text:span text:style-name="T90">4-626</text:span></text:a><text:span text:style-name="T91">, 2010-10-06, Žin., 2010, Nr. 122-6245 (2010-10-14), i. k. 110231SISAK0004-626</text:span></text:p>
      <text:p text:style-name="Normal"/>
      <text:p text:style-name="P92"><text:span text:style-name="T93">II</text:span><text:span text:style-name="T94">.<text:s/></text:span><text:span text:style-name="T95">RINKTINĖS UŽDAVINIAI IR FUNKCIJOS</text:span></text:p>
      <text:p text:style-name="P96"/>
      <text:p text:style-name="P97"><text:span text:style-name="T98">6</text:span><text:span text:style-name="T99">. Pagrindiniai rinktinės uždaviniai yra t</text:span><text:span text:style-name="T100">eisės aktų nustatyta tvarka:</text:span></text:p>
      <text:p text:style-name="P101"><text:span text:style-name="T102">6.1</text:span><text:span text:style-name="T103">. pagal kompetenciją užtikrinti techninių priemonių naudojimą bendra ir specialia tvarka;</text:span></text:p>
      <text:p text:style-name="P104"><text:span text:style-name="T105">6.2</text:span><text:span text:style-name="T106">. vykdyti operatyvinį patikrinimą, operatyvinį ir slaptą sekimą, elektroninę žvalgybą.</text:span></text:p>
      <text:p text:style-name="P107"><text:span text:style-name="T108">6.3</text:span><text:span text:style-name="T109">. gauti ir teikti tarnybos oper</text:span><text:span text:style-name="T110">atyvinę veiklą vykdančių padalinių darbuotojams (toliau – iniciatoriams) elektroninių ryšių kontrolės duomenis;</text:span></text:p>
      <text:p text:style-name="P111"><text:span text:style-name="T112">6.4</text:span><text:span text:style-name="T113">. administruoti tarnybos „Telepiko“ posistemės tinklą;</text:span></text:p>
      <text:p text:style-name="P114"><text:span text:style-name="T115">6.5</text:span><text:span text:style-name="T116">. administruoti tarnybos operatyvinės informacijos sistemą;</text:span></text:p>
      <text:p text:style-name="P117"><text:span text:style-name="T118">6.6</text:span><text:span text:style-name="T119">. vykdyt</text:span><text:span text:style-name="T120">i priedangos operacijas;</text:span></text:p>
      <text:p text:style-name="P121"><text:span text:style-name="T122">6.7</text:span><text:span text:style-name="T123">. vykdyti slaptą patekimą į gyvenamąsias ir negyvenamąsias patalpas, transporto priemones.</text:span></text:p>
      <text:p text:style-name="P124"><text:span text:style-name="T125">7</text:span><text:span text:style-name="T126">. Rinktinė, vykdydama jai pavestus uždavinius, atlieka šias funkcijas teisės aktų nustatyta tvarka:</text:span></text:p>
      <text:p text:style-name="P127"><text:span text:style-name="T128">7.1</text:span><text:span text:style-name="T129">. maskuoja, įrengia i</text:span><text:span text:style-name="T130">r kontroliuoja techninės įrangos darbą operatyvinių veiksmų metu, dokumentuoja juos ir pateikia gautą informaciją iniciatoriams;</text:span></text:p>
      <text:p text:style-name="P131"><text:span text:style-name="T132">7.2</text:span><text:span text:style-name="T133">. pagal gautas užduotis atlieka operatyvinį patikrinimą, operatyvinį ir slaptą sekimą, elektroninę žvalgybą, teikia iniciatoriams užduočių vykdymo suvestines;<text:s/></text:span></text:p>
      <text:p text:style-name="P134"><text:span text:style-name="T135">7.3</text:span><text:span text:style-name="T136">. rengia ir vykdo sutartis dėl duomenų gavimo iš elektroninių ryšių paslaugų teikėjų, vyk</text:span><text:span text:style-name="T137">do duomenų užsakymo kontrolę;</text:span></text:p>
      <text:p text:style-name="P138"><text:span text:style-name="T139">7.4</text:span><text:span text:style-name="T140">. užtikrina nepertraukiamą tarnybos „Telepiko“ posistemės darbą, teismo nutarčių<text:s/></text:span><text:soft-page-break/><text:span text:style-name="T141">vykdymą, duomenų saugą, sistemos vartotojų registraciją;</text:span></text:p>
      <text:p text:style-name="P142"><text:span text:style-name="T143">7.5</text:span><text:span text:style-name="T144">. užtikrina tarnybos operatyvinės informacijos sistemos funkcionalumą, duo</text:span><text:span text:style-name="T145">menų saugą, vykdo iniciatorių užklausas, įveda naujus duomenis, kuria vartotojų prieigas;</text:span></text:p>
      <text:p text:style-name="P146"><text:span text:style-name="T147">7.6</text:span><text:span text:style-name="T148">. planuoja ir vykdo ilgalaikes bei trumpalaikes priedangos operacijas, jų metu užtikrina slaptumo režimą bei legendavimo priemonių naudojimą, vykdo priedangos<text:s/></text:span><text:span text:style-name="T149">dokumentų pagaminimą ir apskaitą;</text:span></text:p>
      <text:p text:style-name="P150"><text:span text:style-name="T151">7.7</text:span><text:span text:style-name="T152">. užtikrina slaptą patekimą į gyvenamąsias ir negyvenamąsias patalpas, transporto priemones, sumontuoja ar išmontuoja technines priemones;</text:span></text:p>
      <text:p text:style-name="P153"><text:span text:style-name="T154">7.8</text:span><text:span text:style-name="T155">. bendradarbiauja ir keičiasi turima informacija su tarnybos centrine</text:span><text:span text:style-name="T156"><text:s/>įstaiga, teritoriniais ir kitais struktūriniais padaliniais, taip pat su Lietuvos Respublikos operatyvinės veiklos subjektais ir kitomis teisėsaugos institucijomis;</text:span></text:p>
      <text:p text:style-name="P157"><text:span text:style-name="T158">7.9</text:span><text:span text:style-name="T159">. dalyvauja šalies ir tarptautinėse operatyvinės veiklos subjektų ir kitų teisėsaug</text:span><text:span text:style-name="T160">os įstaigų bendrosiose operacijose ir mokymuose;</text:span></text:p>
      <text:p text:style-name="P161"><text:span text:style-name="T162">7.10</text:span><text:span text:style-name="T163">. teikia tarnybos vadui pasiūlymus dėl rengiamų teisės aktų projektų, taip pat dėl galiojančių teisės aktų tobulinimo;</text:span></text:p>
      <text:p text:style-name="P164"><text:span text:style-name="T165">7.11</text:span><text:span text:style-name="T166">. tarnybos vado pavedimu atlieka kitas funkcijas.</text:span></text:p>
      <text:p text:style-name="P167"/>
      <text:p text:style-name="P168"><text:span text:style-name="T169">III</text:span><text:span text:style-name="T170">.<text:s/></text:span><text:span text:style-name="T171">RINKTINĖS TEISĖS</text:span></text:p>
      <text:p text:style-name="P172"/>
      <text:p text:style-name="P173"><text:span text:style-name="T174">8</text:span><text:span text:style-name="T175">. Rinktinė, vykdydama savo funkcijas:</text:span></text:p>
      <text:p text:style-name="P176"><text:span text:style-name="T177">8.1</text:span><text:span text:style-name="T178">. turi visas teisės aktų nustatytas operatyvinės veiklos subjekto teises;</text:span></text:p>
      <text:p text:style-name="P179"><text:span text:style-name="T180">8.2</text:span><text:span text:style-name="T181">. turi teisę gauti paramą Lietuvos Respublikos labdaros ir paramos įstatymo nustatyta tvarka;</text:span></text:p>
      <text:p text:style-name="P182"><text:span text:style-name="T183">8.3</text:span><text:span text:style-name="T184">. turi t</text:span><text:span text:style-name="T185">eisę naudotis visomis laisvai prieinamomis tarnybos ir kitų valstybės institucijų, įmonių ir organizacijų administruojamomis kompiuterinėmis duomenų bazėmis;</text:span></text:p>
      <text:p text:style-name="P186"><text:span text:style-name="T187">8.4</text:span><text:span text:style-name="T188">. turi teisę gauti reikalingos informacijos iš kitų valstybės institucijų ir tarnybos padal</text:span><text:span text:style-name="T189">inių;</text:span></text:p>
      <text:p text:style-name="P190"><text:span text:style-name="T191">9</text:span><text:span text:style-name="T192">. Rinktinė gali turėti kitų teisės aktais jai suteiktų teisių.</text:span></text:p>
      <text:p text:style-name="P193"/>
      <text:p text:style-name="P194"><text:span text:style-name="T195">IV</text:span><text:span text:style-name="T196">.<text:s/></text:span><text:span text:style-name="T197">RINKTINĖS VEIKLOS ORGANIZAVIMAS</text:span></text:p>
      <text:p text:style-name="P198"/>
      <text:p text:style-name="P199"><text:span text:style-name="T200">10</text:span><text:span text:style-name="T201">. Rinktinę sudaro šie padaliniai:</text:span></text:p>
      <text:p text:style-name="P202"><text:span text:style-name="T203">10.1</text:span><text:span text:style-name="T204">. Vadovybė;</text:span></text:p>
      <text:p text:style-name="P205"><text:span text:style-name="T206">10.2</text:span><text:span text:style-name="T207">. Pirmoji valdyba:</text:span></text:p>
      <text:p text:style-name="P208"><text:span text:style-name="T209">10.2.1</text:span><text:span text:style-name="T210">. Pirmosios valdybos Pirmasis skyrius;</text:span></text:p>
      <text:p text:style-name="P211"><text:span text:style-name="T212">10.2.2</text:span><text:span text:style-name="T213">. Pirmosios valdybos Antrasis skyrius;</text:span></text:p>
      <text:p text:style-name="P214"><text:span text:style-name="T215">10.2.3</text:span><text:span text:style-name="T216">. Pirmosios valdybos Trečiasis skyrius;</text:span></text:p>
      <text:p text:style-name="P217"><text:span text:style-name="T218">10.2.4</text:span><text:span text:style-name="T219">. Pirmosios valdybos Ketvirtasis skyrius;</text:span></text:p>
      <text:p text:style-name="P220"><text:span text:style-name="T221">10.3</text:span><text:span text:style-name="T222">. Antroji valdyba:</text:span></text:p>
      <text:p text:style-name="P223"><text:span text:style-name="T224">10.3.1</text:span><text:span text:style-name="T225">. Antrosios valdybos Pirmasis skyrius;</text:span></text:p>
      <text:p text:style-name="P226"><text:span text:style-name="T227">10.3.2</text:span><text:span text:style-name="T228">. Antrosios valdybos<text:s/></text:span><text:span text:style-name="T229">Antrasis skyrius;</text:span></text:p>
      <text:p text:style-name="P230"><text:span text:style-name="T231">10.4</text:span><text:span text:style-name="T232">. Administravimo poskyris;</text:span></text:p>
      <text:p text:style-name="P233"><text:span text:style-name="T234">10.5</text:span><text:span text:style-name="T235">. Finansų poskyris;</text:span></text:p>
      <text:p text:style-name="P236"><text:span text:style-name="T237">10.6</text:span><text:span text:style-name="T238">. Aptarnavimo skyrius.</text:span></text:p>
      <text:p text:style-name="P239"><text:span text:style-name="T240">11</text:span><text:span text:style-name="T241">. Rinktinei vadovauja rinktinės vadas, kurį skiria į pareigas ir atleidžia iš jų tarnybos vadas teisės aktų nustatyta tvarka.</text:span></text:p>
      <text:p text:style-name="P242"><text:span text:style-name="T243">12</text:span><text:span text:style-name="T244">.<text:s/></text:span><text:span text:style-name="T245">Rinktinės struktūrą ir pareigybių sąrašą nustato tarnybos vadas.</text:span></text:p>
      <text:p text:style-name="P246"><text:span text:style-name="T247">13</text:span><text:span text:style-name="T248">. Rinktinės vado pavaduotoją skiria į pareigas ir atleidžia iš jų tarnybos vadas. Kitus rinktinės pareigūnus, valstybės tarnautojus ir darbuotojus, dirbančius pagal darbo sutartis,<text:s/></text:span><text:span text:style-name="T249">skiria į pareigas ir atleidžia iš pareigų rinktinės vadas.</text:span></text:p>
      <text:p text:style-name="P250"><text:span text:style-name="T251">14</text:span><text:span text:style-name="T252">. Rinktinės pareigūnų, kitų valstybės tarnautojų ir darbuotojų, dirbančių pagal darbo sutartis, funkcijas ir įgaliojimus nustato pareigybių aprašymai, šie nuostatai ir kiti teisės aktai. Rink</text:span><text:span text:style-name="T253">tinės vado ir vado pavaduotojo pareigybių aprašymus tvirtina tarnybos vadas. Kitų rinktinės<text:s/></text:span><text:soft-page-break/><text:span text:style-name="T254">pareigūnų, valstybės tarnautojų ir darbuotojų, dirbančių pagal darbo sutartis, pareigybių aprašymus tvirtina rinktinės vadas.</text:span></text:p>
      <text:p text:style-name="P255"><text:span text:style-name="T256">15</text:span><text:span text:style-name="T257">. Rinktinės pareigūnų, kitų vals</text:span><text:span text:style-name="T258">tybės tarnautojų ir darbuotojų, dirbančių pagal darbo sutartis, darbo apmokėjimas vykdomas Lietuvos Respublikos įstatymų ir kitų teisės aktų nustatyta tvarka.</text:span></text:p>
      <text:p text:style-name="P259"/>
      <text:p text:style-name="P260"><text:span text:style-name="T261">V</text:span><text:span text:style-name="T262">.<text:s/></text:span><text:span text:style-name="T263">RINKTINĖS VADAS</text:span></text:p>
      <text:p text:style-name="P264"/>
      <text:p text:style-name="P265"><text:span text:style-name="T266">16</text:span><text:span text:style-name="T267">. Rinktinės vadas organizuoja ir kontroliuoja rinktinei pavestų<text:s/></text:span><text:span text:style-name="T268">uždavinių ir funkcijų įgyvendinimą.</text:span></text:p>
      <text:p text:style-name="P269"><text:span text:style-name="T270">17</text:span><text:span text:style-name="T271">. Rinktinės vadas tiesiogiai pavaldus ir atskaitingas tarnybos vadui ir asmeniškai atsako už rinktinei pavestų uždavinių ir funkcijų vykdymą.</text:span></text:p>
      <text:p text:style-name="P272"><text:span text:style-name="T273">18</text:span><text:span text:style-name="T274">. Rinktinės vadas teikia tarnybos vadui siūlymus dėl:</text:span></text:p>
      <text:p text:style-name="P275"><text:span text:style-name="T276">18.1</text:span><text:span text:style-name="T277">. rink</text:span><text:span text:style-name="T278">tinės veiklos gerinimo;</text:span></text:p>
      <text:p text:style-name="P279"><text:span text:style-name="T280">18.2</text:span><text:span text:style-name="T281">. rinktinės bendradarbiavimo tobulinimo su kitais Lietuvos Respublikos operatyvinės veiklos subjektais, ikiteisminio tyrimo įstaigomis ir prokuratūra;</text:span></text:p>
      <text:p text:style-name="P282"><text:span text:style-name="T283">18.3</text:span><text:span text:style-name="T284">. rinktinės bendradarbiavimo tobulinimo su kitomis valstybės ir s</text:span><text:span text:style-name="T285">avivaldybių institucijomis, jų įsteigtomis įmonėmis ir įstaigomis, kitais ūkio subjektais.</text:span></text:p>
      <text:p text:style-name="P286"><text:span text:style-name="T287">19</text:span><text:span text:style-name="T288">. Rinktinės vadas:</text:span></text:p>
      <text:p text:style-name="P289"><text:span text:style-name="T290">19.1</text:span><text:span text:style-name="T291">. pagal savo kompetenciją skiria tarnybines nuobaudas ir skatina rinktinės pareigūnus ir kitus tarnautojus, taip pat teikia pasiūlym</text:span><text:span text:style-name="T292">us dėl pareigūnų skatinimo tarnybos vadui;</text:span></text:p>
      <text:p text:style-name="P293"><text:span text:style-name="T294">19.2</text:span><text:span text:style-name="T295">. teisės aktų nustatyta tvarka naudoja skirtas biudžeto ir kitas lėšas rinktinės veiklai, programoms vykdyti ir uždaviniams įgyvendinti;</text:span></text:p>
      <text:p text:style-name="P296"><text:span text:style-name="T297">19.3</text:span><text:span text:style-name="T298">. atlieka kitas tarnybos vado jam pavestas funkcijas.</text:span></text:p>
      <text:p text:style-name="P299"/>
      <text:p text:style-name="P300"><text:span text:style-name="T301">VI</text:span><text:span text:style-name="T302">.<text:s/></text:span><text:span text:style-name="T303">RINKTINĖS FINANSAVIMAS IR KONTROLĖ</text:span></text:p>
      <text:p text:style-name="P304"/>
      <text:p text:style-name="P305"><text:span text:style-name="T306">20</text:span><text:span text:style-name="T307">. Rinktinė finansuojama iš valstybės biudžeto. Rinktinei finansuoti gali būti naudojamos ir kitos teisės aktų nustatyta tvarka gautos lėšos.</text:span></text:p>
      <text:p text:style-name="P308"><text:span text:style-name="T309">21</text:span><text:span text:style-name="T310">. Rinktinės finansinės, valdymo veiklos kontrolę atlieka<text:s/></text:span><text:span text:style-name="T311">Vidaus reikalų ministerijos, tarnybos, vidaus audito ir kitos kontrolės teisę turinčios valstybės valdymo institucijos.</text:span></text:p>
      <text:p text:style-name="P312"/>
      <text:p text:style-name="P313"><text:span text:style-name="T314">VII</text:span><text:span text:style-name="T315">.<text:s/></text:span><text:span text:style-name="T316">BAIGIAMOSIOS NUOSTATOS</text:span></text:p>
      <text:p text:style-name="P317"/>
      <text:p text:style-name="P318"><text:span text:style-name="T319">22</text:span><text:span text:style-name="T320">. Šie nuostatai papildomi ir keičiami tarnybos vado įsakymu.</text:span></text:p>
      <text:p text:style-name="P321"><text:span text:style-name="T322">23</text:span><text:span text:style-name="T323">. Rinktinė gali baigti veik</text:span><text:span text:style-name="T324">lą ar būti pertvarkyta Lietuvos Respublikos įstatymų ir kitų teisės aktų nustatyta tvarka.</text:span></text:p>
      <text:p text:style-name="Normal"/>
      <text:p text:style-name="P325">_________________</text:p>
      <text:p text:style-name="Normal"/>
      <text:p text:style-name="Normal"/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p text:style-name="P333"><text:span text:style-name="T334">Valstybės sienos apsaugos tarnyba prie Lietuvos Respublikos vidaus reikalų ministerijos, Įsakymas</text:span></text:p>
      <text:p text:style-name="P335"><text:span text:style-name="T336">Nr.<text:s/></text:span><text:a xlink:href="https://www.e-tar.lt/portal/legalAct.html?documentId=TAR.0EC0B557D475" office:target-frame-name="_top" xlink:show="replace"><text:span text:style-name="T337">4-608</text:span></text:a><text:span text:style-name="T338">, 2006-08-31, Žin., 2007, Nr. 64-2487 (2007-06-09), i. k. 106231SISAK0004-608</text:span></text:p>
      <text:p text:style-name="P339"><text:span text:style-name="T340">Dėl Valstybės sienos apsaugos tarnybos prie Lietuvos Respublikos vidaus reikalų ministerijos<text:s/></text:span><text:span text:style-name="T341">vado 2005 m. gruodžio 8 d. įsakymo Nr. 4-673 "Dėl Valstybės sienos apsaugos tarnybos prie Lietuvos Respublikos vidaus reikalų ministerijos specialiųjų užduočių rinktinės steigimo ir nuostatų patvirtinimo" pakeitimo</text:span></text:p>
      <text:p text:style-name="P342"/>
      <text:p text:style-name="P343"><text:span text:style-name="T344">2.</text:span></text:p>
      <text:p text:style-name="P345"><text:span text:style-name="T346">Valstybės sienos apsaugos tarnyba pri</text:span><text:span text:style-name="T347">e Lietuvos Respublikos vidaus reikalų ministerijos, Įsakymas</text:span></text:p>
      <text:p text:style-name="P348"><text:span text:style-name="T349">Nr.<text:s/></text:span><text:a xlink:href="https://www.e-tar.lt/portal/legalAct.html?documentId=TAR.64986C2E68A9" office:target-frame-name="_top" xlink:show="replace"><text:span text:style-name="T350">4-525</text:span></text:a><text:span text:style-name="T351">, 2007-06-14, Žin., 2007, Nr. 68-2702 (2007-06-21), i. k. 107231SISAK0004-525</text:span></text:p>
      <text:soft-page-break/>
      <text:p text:style-name="P352"><text:span text:style-name="T353">Dėl Valstybės sienos<text:s/></text:span><text:span text:style-name="T354">apsaugos tarnybos vado 2005 m. gruodžio 8 d. įsakymo Nr. 4-673 "Dėl Valstybės sienos apsaugos tarnybos prie Lietuvos Respublikos vidaus reikalų ministerijos specialiųjų užduočių rinktinės steigimo ir nuostatų patvirtinimo" pakeitimo</text:span></text:p>
      <text:p text:style-name="P355"/>
      <text:p text:style-name="P356"><text:span text:style-name="T357">3.</text:span></text:p>
      <text:p text:style-name="P358"><text:span text:style-name="T359">Valstybės sienos ap</text:span><text:span text:style-name="T360">saugos tarnyba prie Lietuvos Respublikos vidaus reikalų ministerijos, Įsakymas</text:span></text:p>
      <text:p text:style-name="P361"><text:span text:style-name="T362">Nr.<text:s/></text:span><text:a xlink:href="https://www.e-tar.lt/portal/legalAct.html?documentId=TAR.4FB996609CC6" office:target-frame-name="_top" xlink:show="replace"><text:span text:style-name="T363">4-1155</text:span></text:a><text:span text:style-name="T364">, 2007-12-14, Žin., 2007, Nr. 137-5637 (2007-12-28), i. k. 107231SISAK004-1155</text:span></text:p>
      <text:p text:style-name="P365"><text:span text:style-name="T366">Dėl Va</text:span><text:span text:style-name="T367">lstybės sienos apsaugos tarnybos vado 2005 m. gruodžio 8 d. įsakymo Nr. 4-673 "Dėl Valstybės sienos apsaugos tarnybos prie Lietuvos Respublikos vidaus reikalų ministerijos specialiųjų užduočių rinktinės steigimo ir nuostatų patvirtinimo" pakeitimo</text:span></text:p>
      <text:p text:style-name="P368"/>
      <text:p text:style-name="P369"><text:span text:style-name="T370">4.</text:span></text:p>
      <text:p text:style-name="P371"><text:span text:style-name="T372">Vals</text:span><text:span text:style-name="T373">tybės sienos apsaugos tarnyba prie Lietuvos Respublikos vidaus reikalų ministerijos, Įsakymas</text:span></text:p>
      <text:p text:style-name="P374"><text:span text:style-name="T375">Nr.<text:s/></text:span><text:a xlink:href="https://www.e-tar.lt/portal/legalAct.html?documentId=TAR.939D1C29E518" office:target-frame-name="_top" xlink:show="replace"><text:span text:style-name="T376">4-126</text:span></text:a><text:span text:style-name="T377">, 2008-02-07, Žin., 2008, Nr. 19-706 (2008-02-14), i. k. 108231SISAK000</text:span><text:span text:style-name="T378">4-126</text:span></text:p>
      <text:p text:style-name="P379"><text:span text:style-name="T380">Dėl Valstybės sienos apsaugos tarnybos vado 2005 m. gruodžio 8 d. įsakymo Nr. 4-673 "Dėl Valstybės sienos apsaugos tarnybos prie Lietuvos Respublikos vidaus reikalų ministerijos specialiųjų užduočių rinktinės steigimo ir nuostatų patvirtinimo" pakeit</text:span><text:span text:style-name="T381">imo</text:span></text:p>
      <text:p text:style-name="P382"/>
      <text:p text:style-name="P383"><text:span text:style-name="T384">5.</text:span></text:p>
      <text:p text:style-name="P385"><text:span text:style-name="T386">Valstybės sienos apsaugos tarnyba prie Lietuvos Respublikos vidaus reikalų ministerijos, Įsakymas</text:span></text:p>
      <text:p text:style-name="P387"><text:span text:style-name="T388">Nr.<text:s/></text:span><text:a xlink:href="https://www.e-tar.lt/portal/legalAct.html?documentId=TAR.187D14AF75BF" office:target-frame-name="_top" xlink:show="replace"><text:span text:style-name="T389">4-172</text:span></text:a><text:span text:style-name="T390">, 2009-03-04, Žin., 2009, Nr. 28-1128 (2009-03-13), i. k.<text:s/></text:span><text:span text:style-name="T391">109231SISAK0004-172</text:span></text:p>
      <text:p text:style-name="P392"><text:span text:style-name="T393">Dėl Valstybės sienos apsaugos tarnybos prie Lietuvos Respublikos vidaus reikalų ministerijos rinktinių ir Pasieniečių mokyklos nuostatų pakeitimo</text:span></text:p>
      <text:p text:style-name="P394"/>
      <text:p text:style-name="P395"><text:span text:style-name="T396">6.</text:span></text:p>
      <text:p text:style-name="P397"><text:span text:style-name="T398">Valstybės sienos apsaugos tarnyba prie Lietuvos Respublikos vidaus reikalų ministerijo</text:span><text:span text:style-name="T399">s, Įsakymas</text:span></text:p>
      <text:p text:style-name="P400"><text:span text:style-name="T401">Nr.<text:s/></text:span><text:a xlink:href="https://www.e-tar.lt/portal/legalAct.html?documentId=TAR.5B5CE8EDA200" office:target-frame-name="_top" xlink:show="replace"><text:span text:style-name="T402">4-480</text:span></text:a><text:span text:style-name="T403">, 2009-07-23, Žin., 2009, Nr. 89-3834 (2009-07-28), i. k. 109231SISAK0004-480</text:span></text:p>
      <text:p text:style-name="P404"><text:span text:style-name="T405">Dėl Valstybės sienos apsaugos tarnybos prie Lietuvos Respublikos vidaus rei</text:span><text:span text:style-name="T406">kalų ministerijos vado 2005 m. gruodžio 8 d. įsakymo Nr. 4-673 "Dėl Valstybės sienos apsaugos tarnybos prie Lietuvos Respublikos vidaus reikalų ministerijos Specialiųjų užduočių rinktinės steigimo ir nuostatų patvirtinimo" pakeitimo</text:span></text:p>
      <text:p text:style-name="P407"/>
      <text:p text:style-name="P408"><text:span text:style-name="T409">7.</text:span></text:p>
      <text:p text:style-name="P410"><text:span text:style-name="T411">Valstybės sienos ap</text:span><text:span text:style-name="T412">saugos tarnyba prie Lietuvos Respublikos vidaus reikalų ministerijos, Įsakymas</text:span></text:p>
      <text:p text:style-name="P413"><text:span text:style-name="T414">Nr.<text:s/></text:span><text:a xlink:href="https://www.e-tar.lt/portal/legalAct.html?documentId=TAR.5E5515337642" office:target-frame-name="_top" xlink:show="replace"><text:span text:style-name="T415">4-626</text:span></text:a><text:span text:style-name="T416">, 2010-10-06, Žin., 2010, Nr. 122-6245 (2010-10-14), i. k. 110231SISAK0004-626</text:span></text:p>
      <text:p text:style-name="P417"><text:span text:style-name="T418">Dėl Val</text:span><text:span text:style-name="T419">stybės sienos apsaugos tarnybos prie Lietuvos Respublikos vidaus reikalų ministerijos vado 2005 m. gruodžio 8 d. įsakymo Nr. 4-673 "Dėl Valstybės sienos apsaugos tarnybos prie Lietuvos Respublikos vidaus reikalų ministerijos Specialiųjų užduočių rinktinės<text:s/></text:span><text:span text:style-name="T420">steigimo ir nuostatų patvirtinimo" pakeitimo</text:span>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3-07T20:40:00Z</meta:creation-date>
    <dc:date>2016-03-07T20:40:00Z</dc:date>
    <meta:template xlink:href="Normal" xlink:type="simple"/>
    <meta:editing-cycles>2</meta:editing-cycles>
    <meta:editing-duration>PT0S</meta:editing-duration>
    <meta:document-statistic meta:page-count="5" meta:paragraph-count="148" meta:word-count="1621" meta:character-count="12937" meta:row-count="395" meta:non-whitespace-character-count="11464"/>
  </office:meta>
</office:document-meta>
</file>