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fo:language="en" fo:country="US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3.5437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5437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5437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61" style:parent-style-name="Normal" style:family="paragraph">
      <style:paragraph-properties fo:break-before="page" fo:margin-left="3.543in">
        <style:tab-stops/>
      </style:paragraph-properties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TableColumn80" style:family="table-column">
      <style:table-column-properties style:column-width="1.6291in" style:use-optimal-column-width="false"/>
    </style:style>
    <style:style style:name="TableColumn81" style:family="table-column">
      <style:table-column-properties style:column-width="0.4131in" style:use-optimal-column-width="false"/>
    </style:style>
    <style:style style:name="TableColumn82" style:family="table-column">
      <style:table-column-properties style:column-width="3.5131in" style:use-optimal-column-width="false"/>
    </style:style>
    <style:style style:name="TableColumn83" style:family="table-column">
      <style:table-column-properties style:column-width="1.1368in" style:use-optimal-column-width="false"/>
    </style:style>
    <style:style style:name="Table79" style:family="table">
      <style:table-properties style:width="6.6923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text-position="super 65%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text-position="super 65%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" style:family="table-row">
      <style:table-row-properties style:min-row-height="0.3541in" style:use-optimal-row-height="false" fo:keep-together="always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0" style:family="table-row">
      <style:table-row-properties style:min-row-height="0.5312in" style:use-optimal-row-height="false" fo:keep-together="always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0" style:family="table-row">
      <style:table-row-properties style:min-row-height="0.3541in" style:use-optimal-row-height="false" fo:keep-together="always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text-position="super 65%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2" style:family="table-row">
      <style:table-row-properties style:min-row-height="0.3541in" style:use-optimal-row-height="false" fo:keep-together="always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indent="0.0347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text-position="super 65%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5" style:family="table-row">
      <style:table-row-properties style:min-row-height="0.5312in" style:use-optimal-row-height="false" fo:keep-together="alway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text-position="sub 65%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text-position="super 65%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0" style:family="table-row">
      <style:table-row-properties style:min-row-height="0.3541in" style:use-optimal-row-height="false" fo:keep-together="always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text-position="super 65%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3" style:family="table-row">
      <style:table-row-properties style:min-row-height="0.3541in" style:use-optimal-row-height="false" fo:keep-together="always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text-position="super 65%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text-position="super 65%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0" style:family="table-row">
      <style:table-row-properties style:min-row-height="0.3541in" style:use-optimal-row-height="false" fo:keep-together="always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text-position="super 65%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text-position="super 65%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6" style:family="table-row">
      <style:table-row-properties style:min-row-height="0.3541in" style:use-optimal-row-height="false" fo:keep-together="always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0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6" style:family="table-row">
      <style:table-row-properties style:min-row-height="0.5312in" style:use-optimal-row-height="false" fo:keep-together="always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6" style:family="table-row">
      <style:table-row-properties style:min-row-height="0.3541in" style:use-optimal-row-height="false" fo:keep-together="always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text-position="super 65%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9" style:family="table-row">
      <style:table-row-properties style:min-row-height="0.3541in" style:use-optimal-row-height="false" fo:keep-together="always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text-position="super 65%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9" style:family="table-row">
      <style:table-row-properties style:min-row-height="0.3541in" style:use-optimal-row-height="false" fo:keep-together="always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text-position="super 65%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1" style:family="table-row">
      <style:table-row-properties style:min-row-height="0.3541in" style:use-optimal-row-height="false" fo:keep-together="always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0" style:family="table-row">
      <style:table-row-properties style:min-row-height="0.3541in" style:use-optimal-row-height="false" fo:keep-together="always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text-position="super 65%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2" style:family="table-row">
      <style:table-row-properties style:min-row-height="0.3541in" style:use-optimal-row-height="false" fo:keep-together="always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text-position="super 65%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2" style:family="table-row">
      <style:table-row-properties style:min-row-height="0.3541in" style:use-optimal-row-height="false" fo:keep-together="always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79" style:family="table-row">
      <style:table-row-properties style:min-row-height="0.3541in" style:use-optimal-row-height="false" fo:keep-together="always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text-position="super 65%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text-position="super 65%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4" style:family="table-row">
      <style:table-row-properties style:min-row-height="0.3541in" style:use-optimal-row-height="false" fo:keep-together="always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1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4" style:family="table-row">
      <style:table-row-properties style:min-row-height="0.5312in" style:use-optimal-row-height="false" fo:keep-together="always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4" style:family="table-row">
      <style:table-row-properties style:min-row-height="0.3541in" style:use-optimal-row-height="false" fo:keep-together="always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text-position="super 65%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text-position="super 65%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0" style:family="table-row">
      <style:table-row-properties style:min-row-height="0.3541in" style:use-optimal-row-height="false" fo:keep-together="always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text-position="super 65%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text-position="super 65%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4" style:family="table-row">
      <style:table-row-properties style:min-row-height="0.3541in" style:use-optimal-row-height="false" fo:keep-together="always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text-position="super 65%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7" style:family="table-row">
      <style:table-row-properties style:min-row-height="0.3541in" style:use-optimal-row-height="false" fo:keep-together="always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text-position="super 65%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text-position="super 65%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1" style:family="table-row">
      <style:table-row-properties style:min-row-height="0.3541in" style:use-optimal-row-height="false" fo:keep-together="always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text-position="super 65%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3" style:family="table-row">
      <style:table-row-properties style:min-row-height="0.5312in" style:use-optimal-row-height="false" fo:keep-together="always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2" style:family="table-row">
      <style:table-row-properties style:min-row-height="0.3541in" style:use-optimal-row-height="false" fo:keep-together="always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text-position="super 65%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84" style:family="table-row">
      <style:table-row-properties style:min-row-height="0.3541in" style:use-optimal-row-height="false" fo:keep-together="always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text-position="super 65%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text-position="super 65%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text-position="super 65%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text-position="super 65%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2" style:family="table-row">
      <style:table-row-properties style:min-row-height="0.3541in" style:use-optimal-row-height="false" fo:keep-together="always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74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7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text-position="super 65%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5" style:family="table-row">
      <style:table-row-properties style:min-row-height="0.3541in" style:use-optimal-row-height="false" fo:keep-together="always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text-position="super 65%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7" style:family="table-row">
      <style:table-row-properties style:min-row-height="0.3541in" style:use-optimal-row-height="false" fo:keep-together="always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text-position="super 65%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79" style:family="table-row">
      <style:table-row-properties style:min-row-height="0.3541in" style:use-optimal-row-height="false" fo:keep-together="always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text-position="super 65%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text-position="super 65%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text-position="super 65%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text-position="super 65%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text-position="super 65%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0" style:family="table-row">
      <style:table-row-properties style:min-row-height="0.3541in" style:use-optimal-row-height="false" fo:keep-together="always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text-position="super 65%"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62" style:family="table-row">
      <style:table-row-properties style:min-row-height="0.3541in" style:use-optimal-row-height="false" fo:keep-together="always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text-position="super 65%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4" style:family="table-row">
      <style:table-row-properties style:min-row-height="0.3541in" style:use-optimal-row-height="false" fo:keep-together="always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text-position="super 65%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86" style:family="table-row">
      <style:table-row-properties style:min-row-height="0.3541in" style:use-optimal-row-height="false" fo:keep-together="always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text-position="super 65%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text-position="super 65%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1" style:family="table-row">
      <style:table-row-properties style:min-row-height="0.3541in" style:use-optimal-row-height="false" fo:keep-together="always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text-position="super 65%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text-position="super 65%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text-position="super 65%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08" style:parent-style-name="DefaultParagraphFont" style:family="text">
      <style:text-properties style:text-position="super 66.6%"/>
    </style:style>
    <style:style style:name="P1009" style:parent-style-name="Normal" style:family="paragraph">
      <style:paragraph-properties fo:text-align="justify" fo:text-indent="0.4923in"/>
    </style:style>
    <style:style style:name="P1010" style:parent-style-name="Normal" style:family="paragraph">
      <style:paragraph-properties fo:text-align="justify" fo:text-indent="0.4923in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4923in"/>
    </style:style>
    <style:style style:name="P10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weight="bold" style:font-weight-asian="bold"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2-01-01:</text:span></text:p>
      <text:p text:style-name="P10"><text:span text:style-name="T11">Lietuvos standartizacijos departamentas prie Lietuvos Respublikos aplinkos ministerijos, Lietuvos Respublikos žemės ūkio ministerija, Lietuvos Respublikos sveikatos apsaugos ministerija, Įsakymas</text:span></text:p>
      <text:p text:style-name="P12"><text:span text:style-name="T13">Nr.<text:s/></text:span><text:a xlink:href="https://www.e-tar.lt/portal/legalAct.html?documentId=TAR.1DC0C60902B9" office:target-frame-name="_top" xlink:show="replace"><text:span text:style-name="T14">103/462/672</text:span></text:a><text:span text:style-name="T15">, 2001-12-28, Žin., 2001, Nr. 111-4058 (2001-12-30), i. k. 101301DISAK/462/672</text:span></text:p>
      <text:p text:style-name="P16"><text:span text:style-name="T17">Dėl Lietuvos Respublikos standartizacijos departamento direktoriaus, Lietuvos Respubli</text:span><text:span text:style-name="T18">kos žemės ūkio ministro ir Lietuvos Respublikos sveikatos apsaugos ministro 1999 m. balandžio 28 d. įsakymo Nr. 25/158/195 pripažinimo netekusiu galios</text:span></text:p>
      <text:p text:style-name="P19"/>
      <text:p text:style-name="P20"><text:span text:style-name="T21">Suvestinė redakcija nuo 1999-09-25 iki 2001-12-31</text:span></text:p>
      <text:p text:style-name="P22"/>
      <text:p text:style-name="P23"><text:span text:style-name="T24">Įsakymas paskelbtas: Žin. 1999, Nr.<text:s/></text:span><text:a xlink:href="https://www.e-tar.lt/portal/legalAct.html?documentId=TAR.571AC26A6BD7" office:target-frame-name="_top" xlink:show="replace"><text:span text:style-name="T25">39-1252</text:span></text:a><text:span text:style-name="T26">, i. k. 0994190ISAK/158/195</text:span></text:p>
      <text:p text:style-name="P27"/>
      <text:p text:style-name="P28"/>
      <text:p text:style-name="P29"><text:span text:style-name="T30"/><text:span text:style-name="T31">LIETUVOS RESPUBLIKOS STANDARTIZACIJOS DEPARTAMENTO DIREKTORIUS,<text:s/></text:span></text:p>
      <text:p text:style-name="P32">LIETUVOS RESPUBLIKOS ŽEMĖS ŪKIO MINISTRAS IR<text:s/></text:p>
      <text:p text:style-name="P33">LIETUVOS RESPUBLIKOS SVEIKATOS APSAUGOS MINISTRAS</text:p>
      <text:p text:style-name="P34"/>
      <text:p text:style-name="P35">ĮSAKYMAS</text:p>
      <text:p text:style-name="P36">DĖL ETILO ALKOHOLIO IR ALKOHOLINIŲ GĖRIMŲ PRIVALOMŲJŲ RODIKLIŲ</text:p>
      <text:p text:style-name="P37"/>
      <text:p text:style-name="P38">1999 m. balandžio 28 d. Nr. 25/158/195</text:p>
      <text:p text:style-name="P39">Vilnius</text:p>
      <text:p text:style-name="P40"/>
      <text:p text:style-name="P41">Vadovaudamiesi Lietuvos Respublikos alkoholio kontrolės įstatymo 6<text:s/>straipsnio nuostatomis ir vykdydami Lietuvos Respublikos Vyriausybės 1998 m. rugsėjo 17 d. nutarimą Nr. 1122,</text:p>
      <text:p text:style-name="P42">ĮSAKOME:</text:p>
      <text:p text:style-name="P43">1. Patvirtinti etilo alkoholio ir alkoholinių gėrimų privalomuosius kokybės ir higieninius rodiklius (pridedama).</text:p>
      <text:p text:style-name="P44">2. Nustatyti, kad šie rodikliai būtų privalomi visiems Lietuvoje gaminamiems bei importuojamiems alkoholiniams gėrimams, etilo alkoholiui ir būtų nurodomi kokybę liudijančiuose dokumentuose.</text:p>
      <text:p text:style-name="P45">3. Pripažinti netekusiu galios Lietuvos Respublikos sveikatos apsaugos<text:s/>ministro 1995 m. spalio 11 d. įsakymo Nr. 543 „Dėl alkoholio kontrolės įstatymo nustatytų įpareigojimų vykdymo“ 1.1 dalį „Alkoholinių gėrimų privalomieji higieniniai reikalavimai“ (Žin., 1996, Nr. 43).</text:p>
      <text:p text:style-name="P46">4. Pripažinti netekusiu galios Lietuvos Respublikos standartizacijos departamento direktoriaus 1994 m. gruodžio 2 d. įsakymą Nr. 68 „Dėl gaminių privalomųjų kokybės rodiklių patvirtinimo“ (Žin., 1994, Nr. 95).</text:p>
      <text:p text:style-name="P47"/>
      <text:p text:style-name="P48"/>
      <text:p text:style-name="P49"/>
      <text:p text:style-name="P50">STANDARTIZACIJOS<text:s/></text:p>
      <text:p text:style-name="P51">DEPARTAMENTO DIREKTORIUS<text:tab/>BRUNONAS ŠIČKUS</text:p>
      <text:p text:style-name="P52"/>
      <text:p text:style-name="P53">ŽEMĖS ŪKIO MINISTRAS<text:tab/>EDVARDAS MAKELIS</text:p>
      <text:p text:style-name="P54"/>
      <text:p text:style-name="P55">SVEIKATOS APSAUGOS MINISTRAS<text:tab/>MINDAUGAS STANKEVIČIUS</text:p>
      <text:p text:style-name="P56"/>
      <text:p text:style-name="P57">SUDERINTA<text:tab/>SUDERINTA</text:p>
      <text:p text:style-name="P58">Valstybinės kokybės inspekcijos<text:s/><text:tab/>Respublikinio mitybos centro</text:p>
      <text:p text:style-name="P59">viršininkas<text:s/><text:tab/>direktorė</text:p>
      <text:p text:style-name="P60">B. Pauža<text:s/><text:tab/><text:tab/>K. Kadziauskienė</text:p>
      <text:soft-page-break/>
      <text:p text:style-name="P61">PATVIRTINTA</text:p>
      <text:p text:style-name="P62">Lietuvos Respublikos standartizacijos</text:p>
      <text:p text:style-name="P63">departamento direktoriaus,</text:p>
      <text:p text:style-name="P64">Lietuvos Respublikos žemės ūkio ministro ir</text:p>
      <text:p text:style-name="P65">Lietuvos Respublikos sveikatos apsaugos<text:s/></text:p>
      <text:p text:style-name="P66">Ministro 1999 m. balandžio 28 d. įsakymu<text:s/></text:p>
      <text:p text:style-name="P67">Nr. 25/158/195</text:p>
      <text:p text:style-name="P68"/>
      <text:p text:style-name="P69"><text:span text:style-name="T70">ETILO ALKOHOLIO IR ALKOHOLINIŲ GĖRIMŲ PRIVALOMIEJI KOKYBĖS IR HIGIENINIAI RODIKLIAI</text:span></text:p>
      <text:p text:style-name="P71"/>
      <text:p text:style-name="P72">1.<text:s/>Privalomieji alkoholinių gėrimų higieniniai rodikliai nurodyti higienos normose:</text:p>
      <text:p text:style-name="P73">1.1. Didžiausias leidžiamas mikrobinio užterštumo lygis pateiktas Lietuvos higienos normoje HN 26.</text:p>
      <text:p text:style-name="P74">1.2. Didžiausios leidžiamos cheminių teršalų koncentracijos ir<text:s/>didžiausi leidžiami užterštumo radioaktyviaisiais izotopais lygiai turi atitikti Lietuvos higienos normą HN 54.</text:p>
      <text:p text:style-name="P75">1.3. Leidžiami vartoti maisto priedai alkoholiniuose gėrimuose nurodyti Lietuvos higienos normoje HN 53.</text:p>
      <text:p text:style-name="P76">2. Kokybės dokumentuose turi<text:s/>būti nurodomi gėrimų jusliniai rodikliai, stabilumas ir laikymo sąlygos.</text:p>
      <text:p text:style-name="P77">Kokybės ir higieninius rodiklius kontroliuojančių institucijų prašymu sudėtiniams (kelių ingredientų) gėrimams būtina pateikti sudėtį ir pagrindinių sudėtinių dalių, turinčių alkoholio, kokybinius rodiklius.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Gėrimų rūšis</text:p>
          </table:table-cell>
          <table:table-cell table:style-name="TableCell87">
            <text:p text:style-name="P88"/>
          </table:table-cell>
          <table:table-cell table:style-name="TableCell89">
            <text:p text:style-name="P90">Privalomojo rodiklio pavadinimas</text:p>
          </table:table-cell>
          <table:table-cell table:style-name="TableCell91">
            <text:p text:style-name="P92">Norma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1. Maistinis rektifikuotas etilo alkoholis</text:p>
          </table:table-cell>
          <table:table-cell table:style-name="TableCell105" table:number-rows-spanned="2">
            <text:p text:style-name="P106"/>
          </table:table-cell>
          <table:table-cell table:style-name="TableCell107">
            <text:p text:style-name="P108">Etilo alkoholio kiekis, tūrio %, ne mažiau kaip</text:p>
          </table:table-cell>
          <table:table-cell table:style-name="TableCell109">
            <text:p text:style-name="P110">96,0</text:p>
          </table:table-cell>
        </table:table-row>
        <table:table-row table:style-name="TableRow1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">
            <text:p text:style-name="P113">Oksidacijos laikas, min., ne mažiau kaip</text:p>
          </table:table-cell>
          <table:table-cell table:style-name="TableCell114">
            <text:p text:style-name="P115">18,0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Furfurolas</text:p>
          </table:table-cell>
          <table:table-cell table:style-name="TableCell123">
            <text:p text:style-name="P124">Neaptinkamas oficialiais analizės metodais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Aldehidai, mg/dm</text:span><text:span text:style-name="T133">3</text:span><text:span text:style-name="T134">, perskaičiuoti į acetaldehidą</text:span></text:p>
            <text:p text:style-name="P135">absoliučiame alkoholyje, ne daugiau kaip</text:p>
          </table:table-cell>
          <table:table-cell table:style-name="TableCell136">
            <text:p text:style-name="P137">5,0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Aukštesnieji alkoholiai, mg/dm</text:span><text:span text:style-name="T146">3</text:span><text:span text:style-name="T147">,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xx</text:p>
          </table:table-cell>
          <table:table-cell table:style-name="TableCell155">
            <text:p text:style-name="P156">– perskaičiuoti į metil-2-propanol-1 absoliučiame</text:p>
            <text:p text:style-name="P157">alkoholyje, ne daugiau<text:s/>kaip</text:p>
          </table:table-cell>
          <table:table-cell table:style-name="TableCell158">
            <text:p text:style-name="P159">5,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– perskaičiuoti į izopentilo ir izobutilo alkoholių</text:p>
            <text:p text:style-name="P167">mišinį (3:1) absoliučiame alkoholyje, ne daugiau kaip</text:p>
          </table:table-cell>
          <table:table-cell table:style-name="TableCell168">
            <text:p text:style-name="P169">4,0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Metilo alkoholis, g/dm</text:span><text:span text:style-name="T178">3</text:span><text:span text:style-name="T179">, absoliučiame alkoholyje, ne daugiau kaip</text:span></text:p>
          </table:table-cell>
          <table:table-cell table:style-name="TableCell180">
            <text:p text:style-name="P181">0,5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><text:span text:style-name="T189">Esteriai, mg/dm</text:span><text:span text:style-name="T190">3</text:span><text:span text:style-name="T191">, perskaičiuoti į etilacetatą</text:span></text:p>
            <text:p text:style-name="P192">absoliučiame alkoholyje, ne daugiau kaip</text:p>
          </table:table-cell>
          <table:table-cell table:style-name="TableCell193">
            <text:p text:style-name="P194">30,0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Bendras rūgščių kiekis (be CO</text:span><text:span text:style-name="T203">2</text:span><text:span text:style-name="T204">), mg/dm</text:span><text:span text:style-name="T205">3</text:span><text:span text:style-name="T206">,</text:span></text:p>
            <text:p text:style-name="P207">perskaičiuotas į acto rūgštį absoliučiame alkoholyje, ne daugiau kaip</text:p>
          </table:table-cell>
          <table:table-cell table:style-name="TableCell208">
            <text:p text:style-name="P209">15,0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xx</text:p>
          </table:table-cell>
          <table:table-cell table:style-name="TableCell215">
            <text:p text:style-name="P216"><text:span text:style-name="T217">Sausa liekana, mg/dm</text:span><text:span text:style-name="T218">3</text:span><text:span text:style-name="T219">, absoliučiame alkoholyje,<text:s/></text:span></text:p>
            <text:p text:style-name="P220">ne daugiau kaip</text:p>
          </table:table-cell>
          <table:table-cell table:style-name="TableCell221">
            <text:p text:style-name="P222">15,0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xx</text:p>
          </table:table-cell>
          <table:table-cell table:style-name="TableCell228">
            <text:p text:style-name="P229"><text:span text:style-name="T230">Lakiųjų<text:s/></text:span><text:span text:style-name="T231">azoto bazių kiekis, mg/dm</text:span><text:span text:style-name="T232">3</text:span><text:span text:style-name="T233">, absoliučiame</text:span></text:p>
            <text:p text:style-name="P234">alkoholyje, ne daugiau kaip</text:p>
          </table:table-cell>
          <table:table-cell table:style-name="TableCell235">
            <text:p text:style-name="P236">1,0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<text:s/></text:span><text:span text:style-name="T250">Degtinė ****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Stiprumas, tūrio proc. ne mažiau kaip</text:span></text:p>
          </table:table-cell>
          <table:table-cell table:style-name="TableCell256">
            <text:p text:style-name="P257">37,5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Metilo alkoholis, g/dm</text:span><text:span text:style-name="T266">3</text:span><text:span text:style-name="T267">, absoliučiame alkoholyje, ne daugiau kaip</text:span></text:p>
          </table:table-cell>
          <table:table-cell table:style-name="TableCell268">
            <text:p text:style-name="P269">0,5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Aldehidai, mg/dm</text:span><text:span text:style-name="T278">3</text:span><text:span text:style-name="T279">, perskaičiuoti į<text:s/></text:span><text:span text:style-name="T280">acetaldehidą</text:span></text:p>
            <text:p text:style-name="P281">absoliučiame alkoholyje, ne daugiau kaip</text:p>
          </table:table-cell>
          <table:table-cell table:style-name="TableCell282">
            <text:p text:style-name="P283">8,0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Aukštesnieji alkoholiai, mg/dm</text:span><text:span text:style-name="T292">3</text:span><text:span text:style-name="T293">,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xx</text:p>
          </table:table-cell>
          <table:table-cell table:style-name="TableCell301">
            <text:p text:style-name="P302">– perskaičiuoti į metil-2-propanol-1 absoliučiame</text:p>
            <text:p text:style-name="P303">alkoholyje, ne daugiau kaip</text:p>
          </table:table-cell>
          <table:table-cell table:style-name="TableCell304">
            <text:p text:style-name="P305">5,0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– perskaičiuoti į izopentilo ir izobutilo alkoholių</text:p>
            <text:p text:style-name="P313">mišinį (3:1)<text:s/>absoliučiame alkoholyje, ne daugiau kaip</text:p>
          </table:table-cell>
          <table:table-cell table:style-name="TableCell314">
            <text:p text:style-name="P315">4,0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><text:span text:style-name="T323">Esteriai, mg/dm</text:span><text:span text:style-name="T324">3</text:span><text:span text:style-name="T325">, perskaičiuoti į etilacetatą</text:span></text:p>
            <text:p text:style-name="P326">absoliučiame alkoholyje, ne daugiau kaip</text:p>
          </table:table-cell>
          <table:table-cell table:style-name="TableCell327">
            <text:p text:style-name="P328">30,0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2">
            <text:p text:style-name="P340"><text:span text:style-name="T341">2.1. Aromatingoji degtinė****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Stiprumas, tūrio proc. ne mažiau kaip</text:span></text:p>
          </table:table-cell>
          <table:table-cell table:style-name="TableCell347">
            <text:p text:style-name="P348">37,5</text:p>
          </table:table-cell>
        </table:table-row>
        <table:table-row table:style-name="TableRow349">
          <table:covered-table-cell>
            <text:p text:style-name="Normal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Metilo alkoholis, g/dm</text:span><text:span text:style-name="T355">3</text:span><text:span text:style-name="T356">,<text:s/></text:span><text:span text:style-name="T357">absoliučiame alkoholyje, ne daugiau kaip</text:span></text:p>
          </table:table-cell>
          <table:table-cell table:style-name="TableCell358">
            <text:p text:style-name="P359">0,5</text:p>
          </table:table-cell>
        </table:table-row>
        <table:table-row table:style-name="TableRow360">
          <table:table-cell table:style-name="TableCell361">
            <text:p text:style-name="P362">3. Roma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Stiprumas, tūrio %, ne mažiau kaip</text:p>
          </table:table-cell>
          <table:table-cell table:style-name="TableCell367">
            <text:p text:style-name="P368">37,5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Lakiųjų medžiagų kiekis, g/dm</text:span><text:span text:style-name="T377">3</text:span><text:span text:style-name="T378">, absoliučiame</text:span></text:p>
            <text:p text:style-name="P379">alkoholyje, ne mažiau kaip</text:p>
          </table:table-cell>
          <table:table-cell table:style-name="TableCell380">
            <text:p text:style-name="P381">2,25</text:p>
          </table:table-cell>
        </table:table-row>
        <table:table-row table:style-name="TableRow382">
          <table:table-cell table:style-name="TableCell383">
            <text:p text:style-name="P384">4. Viskis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Stiprumas, tūrio %, ne mažiau kaip</text:p>
          </table:table-cell>
          <table:table-cell table:style-name="TableCell389">
            <text:p text:style-name="P390">40,0</text:p>
          </table:table-cell>
        </table:table-row>
        <table:table-row table:style-name="TableRow391">
          <table:table-cell table:style-name="TableCell392">
            <text:p text:style-name="P393">5. Kartieji ir saldieji<text:s/>gėrimai: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Stiprumas, tūrio %</text:p>
          </table:table-cell>
          <table:table-cell table:style-name="TableCell398">
            <text:p text:style-name="P399">xxx</text:p>
          </table:table-cell>
        </table:table-row>
        <table:table-row table:style-name="TableRow400">
          <table:table-cell table:style-name="TableCell401">
            <text:p text:style-name="P402">trauktinės,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Metilo alkoholis, g/dm</text:span><text:span text:style-name="T408">3</text:span><text:span text:style-name="T409">, absoliučiame alkoholyje, ne daugiau kaip</text:span></text:p>
          </table:table-cell>
          <table:table-cell table:style-name="TableCell410">
            <text:p text:style-name="P411">0,5</text:p>
          </table:table-cell>
        </table:table-row>
        <table:table-row table:style-name="TableRow412">
          <table:table-cell table:style-name="TableCell413">
            <text:p text:style-name="P414">džinai,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Jei viena iš gėrimo sudėtinių dalių yra vyno</text:p>
            <text:p text:style-name="P419"><text:span text:style-name="T420">brendis, g/dm</text:span><text:span text:style-name="T421">3</text:span><text:span text:style-name="T422">, ne daugiau kaip</text:span></text:p>
          </table:table-cell>
          <table:table-cell table:style-name="TableCell423">
            <text:p text:style-name="P424">2</text:p>
          </table:table-cell>
        </table:table-row>
        <table:table-row table:style-name="TableRow425">
          <table:table-cell table:style-name="TableCell426">
            <text:p text:style-name="P427">balzamai,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Cukraus kiekis ir (arba) bendras<text:s/>ekstraktas</text:p>
          </table:table-cell>
          <table:table-cell table:style-name="TableCell432">
            <text:p text:style-name="P433">xxx</text:p>
          </table:table-cell>
        </table:table-row>
        <table:table-row table:style-name="TableRow434">
          <table:table-cell table:style-name="TableCell435">
            <text:p text:style-name="P436">likeriai,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Rūgštingumas</text:p>
          </table:table-cell>
          <table:table-cell table:style-name="TableCell441">
            <text:p text:style-name="P442">xxx</text:p>
          </table:table-cell>
        </table:table-row>
        <table:table-row table:style-name="TableRow443">
          <table:table-cell table:style-name="TableCell444">
            <text:p text:style-name="P445">kokteiliai,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aperityvai ir kiti panašūs į juo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6. Brendis, konjaka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Stiprumas, tūrio %, ne mažiau kaip</text:p>
          </table:table-cell>
          <table:table-cell table:style-name="TableCell477">
            <text:p text:style-name="P478">36,0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Esteriai, mg/dm</text:span><text:span text:style-name="T487">3</text:span><text:span text:style-name="T488">, perskaičiuoti į etilacetatą</text:span></text:p>
            <text:p text:style-name="P489">absoliučiame alkoholyje, ne daugiau kaip</text:p>
          </table:table-cell>
          <table:table-cell table:style-name="TableCell490">
            <text:p text:style-name="P491">xxx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Aukštesnieji alkoholiai, mg/dm</text:span><text:span text:style-name="T500">3</text:span><text:span text:style-name="T501">,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xx</text:p>
          </table:table-cell>
          <table:table-cell table:style-name="TableCell509">
            <text:p text:style-name="P510">– perskaičiuoti į metil-2-propanol-1 absoliučiame</text:p>
            <text:p text:style-name="P511">alkoholyje, ne daugiau kaip</text:p>
          </table:table-cell>
          <table:table-cell table:style-name="TableCell512">
            <text:p text:style-name="P513">xxx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– perskaičiuoti į izopentilo ir izobutilo alkoholių</text:p>
            <text:p text:style-name="P521">mišinį (3:1) absoliučiame alkoholyje, ne daugiau kaip</text:p>
          </table:table-cell>
          <table:table-cell table:style-name="TableCell522">
            <text:p text:style-name="P523">xxx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Aldehidai,<text:s/></text:span><text:span text:style-name="T532">mg/dm</text:span><text:span text:style-name="T533">3</text:span><text:span text:style-name="T534">, perskaičiuoti į acetaldehidą</text:span></text:p>
            <text:p text:style-name="P535">absoliučiame alkoholyje, ne daugiau kaip</text:p>
          </table:table-cell>
          <table:table-cell table:style-name="TableCell536">
            <text:p text:style-name="P537">xxx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Furfurolas, mg/dm</text:span><text:span text:style-name="T546">3</text:span><text:span text:style-name="T547">, ne daugiau kaip</text:span></text:p>
          </table:table-cell>
          <table:table-cell table:style-name="TableCell548">
            <text:p text:style-name="P549">30,0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Metilo alkoholis, g/dm</text:span><text:span text:style-name="T558">3</text:span><text:span text:style-name="T559">, absoliučiame alkoholyje, ne daugiau kaip</text:span></text:p>
          </table:table-cell>
          <table:table-cell table:style-name="TableCell560">
            <text:p text:style-name="P561">2,0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Geležis, mg/dm</text:span><text:span text:style-name="T570">3</text:span><text:span text:style-name="T571">, ne daugiau kaip</text:span></text:p>
          </table:table-cell>
          <table:table-cell table:style-name="TableCell572">
            <text:p text:style-name="P573">1,5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Lakiųjų<text:s/></text:span><text:span text:style-name="T582">medžiagų kiekis, g/dm</text:span><text:span text:style-name="T583">3</text:span><text:span text:style-name="T584">, absoliučiame</text:span></text:p>
            <text:p text:style-name="P585">alkoholyje, ne mažiau kaip</text:p>
          </table:table-cell>
          <table:table-cell table:style-name="TableCell586">
            <text:p text:style-name="P587">1,25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7. Vynai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Stiprumas, tūrio %, ne mažiau kaip</text:p>
          </table:table-cell>
          <table:table-cell table:style-name="TableCell604">
            <text:p text:style-name="P605">xxx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Cukraus kiekis, g/dm</text:span><text:span text:style-name="T614">3</text:span></text:p>
          </table:table-cell>
          <table:table-cell table:style-name="TableCell615">
            <text:p text:style-name="P616">xxx</text:p>
          </table:table-cell>
        </table:table-row>
        <table:table-row table:style-name="TableRow617">
          <table:table-cell table:style-name="TableCell618">
            <text:p text:style-name="P619">7.1. Vynuogių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Titruojamų rūgščių kiekis, perskaičiuotas į vyno</text:p>
            <text:p text:style-name="P624"><text:span text:style-name="T625">rūgštį, g/dm</text:span><text:span text:style-name="T626">3</text:span></text:p>
          </table:table-cell>
          <table:table-cell table:style-name="TableCell627">
            <text:p text:style-name="P628">4,0-8,0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Geležies<text:s/></text:span><text:span text:style-name="T637">kiekis, mg/dm</text:span><text:span text:style-name="T638">3</text:span></text:p>
          </table:table-cell>
          <table:table-cell table:style-name="TableCell639">
            <text:p text:style-name="P640">3,0-20,0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Lakiųjų rūgščių kiekis, perskaičiuotas į acto</text:p>
            <text:p text:style-name="P648"><text:span text:style-name="T649">rūgštį, g/dm</text:span><text:span text:style-name="T650">3</text:span><text:span text:style-name="T651">, ne daugiau kaip: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balti ir rausvi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1,15</text:p>
          </table:table-cell>
        </table:table-row>
        <table:table-row table:style-name="TableRow663">
          <table:table-cell table:style-name="TableCell664">
            <text:p text:style-name="P665">raudoni ir visi vynai, išlaikyti ilgiau kaip 3 metu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1,30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Bendrosios sulfito rūgšties kiekis, mg/dm</text:span><text:span text:style-name="T680">3</text:span><text:span text:style-name="T681">, ne daugiau kaip</text:span></text:p>
          </table:table-cell>
          <table:table-cell table:style-name="TableCell682">
            <text:p text:style-name="P683">200,0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Tarp jų laisvosios sulfito rūgšties, mg/dm</text:span><text:span text:style-name="T692">3</text:span><text:span text:style-name="T693">, ne</text:span></text:p>
            <text:p text:style-name="P694">daugiau kaip</text:p>
          </table:table-cell>
          <table:table-cell table:style-name="TableCell695">
            <text:p text:style-name="P696">40,0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Metilo alkoholis, g/dm</text:span><text:span text:style-name="T705">3</text:span><text:span text:style-name="T706">, ne daugiau kaip</text:span></text:p>
          </table:table-cell>
          <table:table-cell table:style-name="TableCell707">
            <text:p text:style-name="P708">0,3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Ekstraktas be cukraus, g/dm</text:span><text:span text:style-name="T717">3</text:span><text:span text:style-name="T718">, ne mažiau kaip</text:span></text:p>
          </table:table-cell>
          <table:table-cell table:style-name="TableCell719">
            <text:p text:style-name="P720">17,0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Citrinos rūgšties kiekis, g/dm</text:span><text:span text:style-name="T729">3</text:span><text:span text:style-name="T730">, ne daugiau kaip</text:span></text:p>
          </table:table-cell>
          <table:table-cell table:style-name="TableCell731">
            <text:p text:style-name="P732">1,0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7.2. Šampanizuoti</text:p>
            <text:p text:style-name="P745">vynuogių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Titruojamų rūgščių kiekis, perskaičiuotas į vyno</text:p>
            <text:p text:style-name="P750"><text:span text:style-name="T751">rūgštį, g/dm</text:span><text:span text:style-name="T752">3</text:span></text:p>
          </table:table-cell>
          <table:table-cell table:style-name="TableCell753">
            <text:p text:style-name="P754">5,0-8,0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Lakiųjų rūgščių kiekis, perskaičiuotas į acto rūgštį, g/dm</text:span><text:span text:style-name="T763">3</text:span><text:span text:style-name="T764">, ne daugiau kaip</text:span></text:p>
          </table:table-cell>
          <table:table-cell table:style-name="TableCell765">
            <text:p text:style-name="P766">1,0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Bendrosios sulfito rūgšties kiekis, mg/dm</text:span><text:span text:style-name="T775">3</text:span><text:span text:style-name="T776">, ne daugiau kaip</text:span></text:p>
          </table:table-cell>
          <table:table-cell table:style-name="TableCell777">
            <text:p text:style-name="P778">200,0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Tarp jų laisvosios<text:s/></text:span><text:span text:style-name="T787">sulfito rūgšties, mg/dm</text:span><text:span text:style-name="T788">3</text:span><text:span text:style-name="T789">, ne</text:span></text:p>
            <text:p text:style-name="P790">daugiau kaip</text:p>
          </table:table-cell>
          <table:table-cell table:style-name="TableCell791">
            <text:p text:style-name="P792">40,0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Ekstraktas be cukraus, g/dm</text:span><text:span text:style-name="T801">3</text:span><text:span text:style-name="T802">, ne mažiau kaip</text:span></text:p>
          </table:table-cell>
          <table:table-cell table:style-name="TableCell803">
            <text:p text:style-name="P804">16,0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Citrinos rūgšties kiekis, g/dm</text:span><text:span text:style-name="T813">3</text:span><text:span text:style-name="T814">, ne daugiau kaip</text:span></text:p>
          </table:table-cell>
          <table:table-cell table:style-name="TableCell815">
            <text:p text:style-name="P816">1,0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Geležies kiekis, mg/dm</text:span><text:span text:style-name="T825">3</text:span><text:span text:style-name="T826">, ne daugiau kaip</text:span></text:p>
          </table:table-cell>
          <table:table-cell table:style-name="TableCell827">
            <text:p text:style-name="P828">15,0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Metilo alkoholis, g/dm</text:span><text:span text:style-name="T837">3</text:span><text:span text:style-name="T838">, ne daugiau kaip</text:span></text:p>
          </table:table-cell>
          <table:table-cell table:style-name="TableCell839">
            <text:p text:style-name="P840">0,3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7.3. Vaisių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Lakiųjų rūgščių kiekis, perskaičiuotas į acto rūgštį, g/dm</text:span><text:span text:style-name="T858">3</text:span><text:span text:style-name="T859">, ne daugiau kaip</text:span></text:p>
          </table:table-cell>
          <table:table-cell table:style-name="TableCell860">
            <text:p text:style-name="P861">1,30</text:p>
          </table:table-cell>
        </table:table-row>
        <table:table-row table:style-name="TableRow862">
          <table:table-cell table:style-name="TableCell863">
            <text:p text:style-name="P864">saldūs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Lakiųjų rūgščių kiekis, perskaičiuotas į acto rūgštį, g/dm</text:span><text:span text:style-name="T870">3</text:span><text:span text:style-name="T871">, ne daugiau kaip</text:span></text:p>
          </table:table-cell>
          <table:table-cell table:style-name="TableCell872">
            <text:p text:style-name="P873">1,40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Bendrosios sulfito rūgšties kiekis, mg/dm</text:span><text:span text:style-name="T882">3</text:span><text:span text:style-name="T883">, ne daugiau kaip</text:span></text:p>
          </table:table-cell>
          <table:table-cell table:style-name="TableCell884">
            <text:p text:style-name="P885">200,0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Tarp jų laisvosios sulfito rūgšties, mg/dm</text:span><text:span text:style-name="T894">3</text:span><text:span text:style-name="T895">, ne</text:span></text:p>
            <text:p text:style-name="P896">daugiau kaip</text:p>
          </table:table-cell>
          <table:table-cell table:style-name="TableCell897">
            <text:p text:style-name="P898">40,0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Metilo alkoholis, g/dm</text:span><text:span text:style-name="T907">3</text:span><text:span text:style-name="T908">, ne daugiau kaip</text:span></text:p>
          </table:table-cell>
          <table:table-cell table:style-name="TableCell909">
            <text:p text:style-name="P910">0,3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Titruojamų rūgščių kiekis, g/dm</text:span><text:span text:style-name="T919">3</text:span><text:span text:style-name="T920">, perskaičiavus į</text:span></text:p>
            <text:p text:style-name="P921">obuolių rūgštį</text:p>
          </table:table-cell>
          <table:table-cell table:style-name="TableCell922">
            <text:p text:style-name="P923">5,0-8,0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Ekstraktas be cukraus, g/dm</text:span><text:span text:style-name="T932">3</text:span><text:span text:style-name="T933">, ne mažiau kaip</text:span></text:p>
          </table:table-cell>
          <table:table-cell table:style-name="TableCell934">
            <text:p text:style-name="P935">13,0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Geležies kiekis, mg/dm</text:span><text:span text:style-name="T944">3</text:span><text:span text:style-name="T945">, ne daugiau kaip</text:span></text:p>
          </table:table-cell>
          <table:table-cell table:style-name="TableCell946">
            <text:p text:style-name="P947">20,0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8. Alus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Sausų medžiagų kiekis pradinėje misoje, %</text:p>
          </table:table-cell>
          <table:table-cell table:style-name="TableCell964">
            <text:p text:style-name="P965">xxx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Stiprumas, tūrio %, ne daugiau kaip</text:p>
          </table:table-cell>
          <table:table-cell table:style-name="TableCell973">
            <text:p text:style-name="P974">9,5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Spalva</text:p>
          </table:table-cell>
          <table:table-cell table:style-name="TableCell982">
            <text:p text:style-name="P983">xxx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Rūgštingumas arba pH</text:p>
          </table:table-cell>
          <table:table-cell table:style-name="TableCell991">
            <text:p text:style-name="P992">xxx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Normal"/>
      <text:p text:style-name="P1002">Lentelės pakeitimai:</text:p>
      <text:p text:style-name="P1003"><text:span text:style-name="T1004">Nr.<text:s/></text:span><text:a xlink:href="https://www.e-tar.lt/portal/legalAct.html?documentId=TAR.0FB981DD982C" office:target-frame-name="_top" xlink:show="replace"><text:span text:style-name="T1005">50/363/404</text:span></text:a><text:span text:style-name="T1006">, 1999-09-20, Žin., 1999, Nr. 80-2376 (1999-09-24), i. k. 0994190ISAK/363/404</text:span></text:p>
      <text:p text:style-name="Normal"/>
      <text:p text:style-name="P1007">x – nuo 2000 m. liepos 1 d. – 13 mg/dm<text:span text:style-name="T1008">3</text:span>;</text:p>
      <text:p text:style-name="P1009">xx – rodikliai įsigalios nuo 2000 m. liepos<text:s/>1 d.;</text:p>
      <text:p text:style-name="P1010">xxx – importuojamai produkcijai privalomojo rodiklio dydį gamintojas nurodo sertifikate, o Lietuvos Respublikoje iš vietinės ar importuotos žaliavos pagamintų ir realizuojamų alkoholinių gėrimų privalomuosius rodiklius gamintojas pateikia pagal Lietuvos Respublikos norminių dokumentų reikalavimus;</text:p>
      <text:p text:style-name="P1011"><text:span text:style-name="T1012">**** negalioja gėrimams, importuotiems pagal Lietuvoje veikiančius teisės aktus iki įsakymo įsigaliojimo.</text:span></text:p>
      <text:p text:style-name="P1013">Pastraipos pakeitimai:</text:p>
      <text:p text:style-name="P1014"><text:span text:style-name="T1015">Nr.<text:s/></text:span><text:a xlink:href="https://www.e-tar.lt/portal/legalAct.html?documentId=TAR.0FB981DD982C" office:target-frame-name="_top" xlink:show="replace"><text:span text:style-name="T1016">50/363/404</text:span></text:a><text:span text:style-name="T1017">, 1999-09-20, Žin., 1999, Nr. 80-2376 (1999-09-24), i. k. 0994190ISAK/363/404</text:span></text:p>
      <text:p text:style-name="Normal"/>
      <text:p text:style-name="P1018"/>
      <text:p text:style-name="P1019">_____________</text:p>
      <text:p text:style-name="P1020"/>
      <text:p text:style-name="P1021"/>
      <text:p text:style-name="P1022"><text:span text:style-name="T1023">Pakeitimai:</text:span></text:p>
      <text:p text:style-name="P1024"/>
      <text:p text:style-name="P1025"><text:span text:style-name="T1026">1.</text:span></text:p>
      <text:p text:style-name="P1027"><text:span text:style-name="T1028">Lietuvos standartizacijos departamentas prie Valdymo reformų ir savivaldybių reikalų ministerijos, Lietuvos Respublikos<text:s/></text:span><text:span text:style-name="T1029">žemės ūkio ministerija, Lietuvos Respublikos sveikatos apsaugos ministerija, Įsakymas</text:span></text:p>
      <text:p text:style-name="P1030"><text:span text:style-name="T1031">Nr.<text:s/></text:span><text:a xlink:href="https://www.e-tar.lt/portal/legalAct.html?documentId=TAR.0FB981DD982C" office:target-frame-name="_top" xlink:show="replace"><text:span text:style-name="T1032">50/363/404</text:span></text:a><text:span text:style-name="T1033">, 1999-09-20, Žin., 1999, Nr. 80-2376 (1999-09-24), i. k. 0994190ISAK/363/</text:span><text:span text:style-name="T1034">404</text:span></text:p>
      <text:p text:style-name="P1035"><text:span text:style-name="T1036">Dėl 1999 04 28 įsakymo Nr.25/158/195 "Dėl etilo alkoholio ir alkoholinių gėrimų privalomųjų rodiklių" dalinio pakeitimo</text:span></text:p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1T05:47:00Z</meta:creation-date>
    <dc:date>2016-07-11T05:47:00Z</dc:date>
    <meta:template xlink:href="Normal" xlink:type="simple"/>
    <meta:editing-cycles>2</meta:editing-cycles>
    <meta:editing-duration>PT0S</meta:editing-duration>
    <meta:document-statistic meta:page-count="5" meta:paragraph-count="381" meta:word-count="1328" meta:character-count="9542" meta:row-count="716" meta:non-whitespace-character-count="8595"/>
  </office:meta>
</office:document-meta>
</file>