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1999-11-11 iki 2004-05-18</text:span></text:p>
      <text:p text:style-name="P10"/>
      <text:p text:style-name="P11"><text:span text:style-name="T12">Nutarimas paskelbtas: Žin. 1995, Nr.<text:s/></text:span><text:a xlink:href="https://www.e-tar.lt/portal/legalAct.html?documentId=TAR.571E5F9153E9" office:target-frame-name="_top" xlink:show="replace"><text:span text:style-name="T13">68-1657</text:span></text:a><text:span text:style-name="T14">, i. k. 0951100NUTA00001117</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MELIORACIJOS ĮRENGINIŲ NAUDOJIMO, APSAUGOS, PROJEKTŲ EKSPERTIZĖS IR VYKDOMŲ DARBŲ KONTROLĖS KLAUSIMAIS DALINIO PAKEITIMO</text:p>
      <text:p text:style-name="P22"/>
      <text:p text:style-name="P23">1995 m. rugpjūčio 14 d. Nr. 1117</text:p>
      <text:p text:style-name="P24">Vilnius</text:p>
      <text:p text:style-name="P25"/>
      <text:p text:style-name="P26"><text:span text:style-name="T27">Vadovaudamasi Lietuvos Respublikos įstatymu „Dėl Lietuvos Respublikos melioracijos įstatymo pakeitimo“ (Žin., 1995, Nr.<text:s/></text:span><text:a xlink:href="https://www.e-tar.lt/portal/lt/legalAct/TAR.ACF8C1D50D3B" office:target-frame-name="_blank" xlink:show="new"><text:span text:style-name="T28">5</text:span><text:span text:style-name="T29">3-1298</text:span></text:a><text:span text:style-name="T30">), Lietuvos Respublikos apskrities valdymo įstatymu (Žin., 1994, Nr.<text:s/></text:span><text:a xlink:href="https://www.e-tar.lt/portal/lt/legalAct/TAR.E17A6C7BB3AF" office:target-frame-name="_blank" xlink:show="new"><text:span text:style-name="T31">101-2015</text:span></text:a><text:span text:style-name="T32">) ir Lietuvos Respublikos įstatymu „Dėl Lietuvos Respublikos apskrities valdymo įstatymo</text:span><text:span text:style-name="T33"><text:s/>įgyvendinimo“ (Žin., 1995, Nr.<text:s/></text:span><text:a xlink:href="https://www.e-tar.lt/portal/lt/legalAct/TAR.2551496FA7C1" office:target-frame-name="_blank" xlink:show="new"><text:span text:style-name="T34">3-35</text:span></text:a><text:span text:style-name="T35">, Nr.<text:s/></text:span><text:a xlink:href="https://www.e-tar.lt/portal/lt/legalAct/TAR.E5BDA3224344" office:target-frame-name="_blank" xlink:show="new"><text:span text:style-name="T36">15-346</text:span></text:a><text:span text:style-name="T37">), Lietuvos Respublikos Vyriausybė<text:s/></text:span><text:span text:style-name="T38">nut</text:span><text:span text:style-name="T39">ari</text:span><text:span text:style-name="T40">a:</text:span></text:p>
      <text:p text:style-name="P41"><text:span text:style-name="T42">1</text:span><text:span text:style-name="T43">. Iš dalies pakeičiant Lietuvos Respublikos Vyriausybės 1993 m. rugsėjo 17 d. nutarimą Nr. 716 „Dėl melioracijos ir hidrotechnikos įrenginių apsaugos“ (Žin., 1993, Nr.<text:s/></text:span><text:a xlink:href="https://www.e-tar.lt/portal/lt/legalAct/TAR.B477E6480814" office:target-frame-name="_blank" xlink:show="new"><text:span text:style-name="T44">47-945</text:span></text:a><text:span text:style-name="T45">):</text:span></text:p>
      <text:p text:style-name="P46"><text:span text:style-name="T47">1.1</text:span><text:span text:style-name="T48">. pakeisti 1.3 punkte nuorodą į valstybines melioracijos tarnybas nuoroda į apskrities valdytojo administracijos žemės ūkio departamento rajonų žemės ūkio vald</text:span><text:span text:style-name="T49">ybas;</text:span></text:p>
      <text:p text:style-name="P50"><text:span text:style-name="T51">1.2</text:span><text:span text:style-name="T52">. įrašyti formoje vietoj žodžių „valstybinės melioracijos tarnybos“ žodžius „apskrities valdytojo administracijos Žemės ūkio departamento... rajono žemės ūkio valdybos Melioracijos tarnybos“.</text:span></text:p>
      <text:p text:style-name="P53"><text:span text:style-name="T54">2</text:span><text:span text:style-name="T55">. Iš dalies pakeičiant Melioracijos darbų va</text:span><text:span text:style-name="T56">lstybinės priežiūros nuostatus, patvirtintus Lietuvos Respublikos Vyriausybės 1994 m. kovo 31 d. nutarimu Nr. 223 „Dėl Melioracijos projektų valstybinės ekspertizės tvarkos ir Melioracijos darbų valstybinės priežiūros nuostatų patvirtinimo“ (Žin., 1994, Nr</text:span><text:span text:style-name="T57">.<text:s/></text:span><text:a xlink:href="https://www.e-tar.lt/portal/lt/legalAct/TAR.3301002B25A6" office:target-frame-name="_blank" xlink:show="new"><text:span text:style-name="T58">26-442</text:span></text:a><text:span text:style-name="T59">):</text:span></text:p>
      <text:p text:style-name="P60"><text:span text:style-name="T61">2.1</text:span><text:span text:style-name="T62">. išbraukti 2 punkte žodžius „taip pat rajonų valdybų įgalioti valstybinių melioracijos tarnybų pareigūnai“;</text:span></text:p>
      <text:p text:style-name="P63"><text:span text:style-name="T64">2.2</text:span><text:span text:style-name="T65">. išbraukti 4.3, 5.3, 7 ir 8 punktus.</text:span></text:p>
      <text:p text:style-name="P66"><text:span text:style-name="T67">3.</text:span><text:span text:style-name="T68"><text:s/>Neteko galios nuo 1999-11-11</text:span></text:p>
      <text:p text:style-name="P69">Punkto naikinimas:</text:p>
      <text:p text:style-name="P70"><text:span text:style-name="T71">Nr.<text:s/></text:span><text:a xlink:href="https://www.e-tar.lt/portal/legalAct.html?documentId=TAR.2E89131F8A2A" office:target-frame-name="_top" xlink:show="replace"><text:span text:style-name="T72">1214</text:span></text:a><text:span text:style-name="T73">, 1999-11-04, Žin. 1999, Nr. 95-2739 (1999-11-10), i. k. 0991100NUTA00001214</text:span></text:p>
      <text:p text:style-name="Normal"/>
      <text:p text:style-name="P74"><text:span text:style-name="T75">4</text:span><text:span text:style-name="T76">. Iš dalies pakeičiant Lietuvos Respublikos Vyriausybės 1994 m. balandžio 14 d. nutarimą Nr. 281 „Dėl stichinių nelaimių metu sugriautų ar sugadintų melioracijos įrenginių atstatymo tvarkos“ (Žin., 1994, Nr.<text:s/></text:span><text:a xlink:href="https://www.e-tar.lt/portal/lt/legalAct/TAR.5BE902890746" office:target-frame-name="_blank" xlink:show="new"><text:span text:style-name="T77">29-520</text:span></text:a><text:span text:style-name="T78">), 1 punkte vietoj žodžių „rajonų savivaldybių biudžetuose“ įrašyti žodžius „apskričių valdytojų administracijoms“.</text:span></text:p>
      <text:p text:style-name="P79"/>
      <text:p text:style-name="P80"/>
      <text:p text:style-name="P81"/>
      <text:p text:style-name="P82"><text:span text:style-name="T83">MINISTRAS PIRMININKAS</text:span><text:span text:style-name="T84"><text:tab/>ADOLFAS ŠLEŽEVIČIUS</text:span></text:p>
      <text:p text:style-name="P85"/>
      <text:p text:style-name="P86"/>
      <text:p text:style-name="P87"/>
      <text:p text:style-name="P88">ŽEMĖS ŪKIO MINISTRAS<text:tab/>VYTAUTAS EINORI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2E89131F8A2A" office:target-frame-name="_top" xlink:show="replace"><text:span text:style-name="T101">1214</text:span></text:a><text:span text:style-name="T102">, 1999-11-04, Žin., 1999, Nr. 95-2739 (1999-11-10), i. k. 0991100NUTA00001214</text:span></text:p>
      <text:p text:style-name="P103"><text:span text:style-name="T104">Dėl valstybei priklausančių m</text:span><text:span text:style-name="T105">elioracijos įrenginių priežiūros darbų atlikimo tvarko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1:18:00Z</meta:creation-date>
    <dc:date>2018-11-21T11:18:00Z</dc:date>
    <meta:template xlink:href="Normal.dotm" xlink:type="simple"/>
    <meta:editing-cycles>2</meta:editing-cycles>
    <meta:editing-duration>PT0S</meta:editing-duration>
    <meta:document-statistic meta:page-count="2" meta:paragraph-count="37" meta:word-count="465" meta:character-count="3415" meta:row-count="142" meta:non-whitespace-character-count="2987"/>
  </office:meta>
</office:document-meta>
</file>