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11-22</text:span></text:p>
      <text:p text:style-name="P5"/>
      <text:p text:style-name="P6"><text:span text:style-name="T7">Įsakymas paskelbtas: Žin. 2003, Nr.<text:s/></text:span><text:a xlink:href="https://www.e-tar.lt/portal/legalAct.html?documentId=TAR.572630F5CD77" office:target-frame-name="_top" xlink:show="replace"><text:span text:style-name="T8">69-3150</text:span></text:a><text:span text:style-name="T9">, i. k. 1032070ISAKSAK-1000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<text:span text:style-name="T17">DĖL TEISĖS 2003</text:span><text:span text:style-name="T18">–</text:span><text:span text:style-name="T19">2004 STUDIJŲ METAIS IŠDUOTI VIENODO STANDARTO LIETUVOS STUDENTŲ PAŽYMĖJIMUS IR VYKDYTI VISAS KITAS SU LIETUVOS STUDENTŲ PAŽYMĖJIMŲ ADMINIS</text:span><text:span text:style-name="T20">TRAVIMU SUSIJUSIAS FUNKCIJAS SUTEIKIMO</text:span></text:p>
      <text:p text:style-name="P21"/>
      <text:p text:style-name="P22">2003 m. liepos 4 d. Nr. ISAK-1000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F7528ABAC66B" office:target-frame-name="_top" xlink:show="replace"><text:span text:style-name="T28">ISAK-1607</text:span></text:a><text:span text:style-name="T29">, 2003-11-13, Žin., 2003, Nr. 109-4900 (2</text:span><text:span text:style-name="T30">003-11-21), i. k. 1032070ISAKSAK-1607</text:span></text:p>
      <text:p text:style-name="Normal"/>
      <text:p text:style-name="P31"><text:span text:style-name="T32">Vadovaudamasis Lietuvos aukštųjų mokyklų studentų pažymėjimų nuostatais, patvirtintais Lietuvos Respublikos švietimo ir mokslo ministro 2000 m. rugsėjo 1 d. įsakymu Nr. 1098 „Dėl Lietuvos aukštųjų mokyklų studentų paž</text:span><text:span text:style-name="T33">ymėjimų nuostatų patvirtinimo“ (Žin. 2000, Nr. 78-2371; 2002, Nr. 90-3879, Nr. 91-3915, Nr. 93-4018) bei atsižvelgdamas į Lietuvos studentų atstovybių sąjungos 2003 m. birželio 30 d. ir VšĮ Nacionalinės studentų agentūros 2003 m. birželio 19 d. pateiktus a</text:span><text:span text:style-name="T34">ukštųjų mokyklų administracijos ar studentų interesams atstovaujančių organizacijų įsipareigojimus dėl Lietuvos studentų pažymėjimų platinimo:</text:span></text:p>
      <text:p text:style-name="P35"><text:span text:style-name="T36">1</text:span><text:span text:style-name="T37">.<text:s/></text:span><text:span text:style-name="T38">Suteikiu</text:span><text:span text:style-name="T39"><text:s/>teisę Lietuvos studentų atstovybių sąjungai 2003–2004 studijų metais išduoti vienodo standarto Lietuvos studentų pažymėjimus ir vykdyti visas kitas su Lietuvos studentų pažymėjimų administravimu susijusias funkcijas šiose Lietuvos aukštosiose mokyklose: A</text:span><text:span text:style-name="T40">lytaus kolegijoje, Kauno technikos kolegijoje, Lietuvos veterinarijos akademijoje, Marijampolės kolegijoje, Panevėžio kolegijoje, Šiaulių kolegijoje, Šiaulių krašto vadybos, teisės ir kalbų kolegijoje, Šiaulių universitete, Šiaurės Lietuvos kolegijoje, Tar</text:span><text:span text:style-name="T41">ptautinėje aukštojoje vadybos mokykloje, Telšių kunigų seminarijoje, Utenos kolegijoje, Vilniaus dailės akademijoje, Vilniaus Gedimino technikos universitete, Vilniaus kolegijoje, Vilniaus kooperacijos kolegijoje, Vilniaus statybos ir dizaino kolegijoje, V</text:span><text:span text:style-name="T42">ilniaus šv. Juozapo kunigų seminarijoje, Vilniaus technikos kolegijoje, Vilniaus teisės ir verslo kolegijoje, Vilniaus universitete, Vilniaus vadybos kolegijoje, Vilniaus verslo kolegijoje,<text:s/></text:span><text:span text:style-name="T43">Religijos studijų kolegijoje ir Vilniaus verslo teisės akademijoje</text:span><text:span text:style-name="T44">.</text:span></text:p>
      <text:p text:style-name="P45">Punkto pakeitimai:</text:p>
      <text:p text:style-name="P46"><text:span text:style-name="T47">Nr.<text:s/></text:span><text:a xlink:href="https://www.e-tar.lt/portal/legalAct.html?documentId=TAR.EF7C7CF5C58F" office:target-frame-name="_top" xlink:show="replace"><text:span text:style-name="T48">ISAK-1481</text:span></text:a><text:span text:style-name="T49">, 2003-10-29, Žin., 2003, Nr. 104-4673 (2003-11-05), i. k. 1032070ISAKSAK-1481</text:span></text:p>
      <text:p text:style-name="P50"><text:span text:style-name="T51">Nr.<text:s/></text:span><text:a xlink:href="https://www.e-tar.lt/portal/legalAct.html?documentId=TAR.F7528ABAC66B" office:target-frame-name="_top" xlink:show="replace"><text:span text:style-name="T52">ISAK-1607</text:span></text:a><text:span text:style-name="T53">, 2003-11-13, Žin., 2003, Nr. 109-4900 (2003-11-21), i. k. 1032070ISAKSAK-1607</text:span></text:p>
      <text:p text:style-name="Normal"/>
      <text:p text:style-name="P54"><text:span text:style-name="T55">2</text:span><text:span text:style-name="T56">.<text:s/></text:span><text:span text:style-name="T57">Suteikiu</text:span><text:span text:style-name="T58"><text:s/>teisę viešajai įstaigai Nacionalinei studentų agentūrai 2003–2004 studijų metais išduoti vienodo standarto Lietuvos studentų p</text:span><text:span text:style-name="T59">ažymėjimus ir vykdyti visas kitas su Lietuvos studentų pažymėjimų administravimu susijusias funkcijas šiose Lietuvos aukštosiose mokyklose: Generolo Jono Žemaičio Lietuvos karo akademijoje, Kauno kolegijoje, Kauno medicinos universitete, Kauno miškų ir apl</text:span><text:span text:style-name="T60">inkos inžinerijos kolegijoje, Kauno verslo kolegijoje, Kauno technologijos universitete, Klaipėdos kolegijoje, Klaipėdos socialinių mokslų kolegijoje, Klaipėdos universitete, Klaipėdos verslo ir technologijų kolegijoje, Klaipėdos verslo kolegijoje, Lietuvo</text:span><text:span text:style-name="T61">s jūreivystės kolegijoje, Lietuvos krikščioniškojo fondo aukštojoje mokykloje, Lietuvos kūno kultūros akademijoje, Lietuvos muzikos akademijoje, Lietuvos teisės universitete, Lietuvos žemės ūkio universitete, Vilniaus pedagoginiame universitete, Vytauto Di</text:span><text:span text:style-name="T62">džiojo universitete, Vakarų Lietuvos verslo kolegijoje, Žemaitijos kolegijoje, Kolpingo kolegijoje.</text:span></text:p>
      <text:p text:style-name="P63">Punkto pakeitimai:</text:p>
      <text:p text:style-name="P64"><text:span text:style-name="T65">Nr.<text:s/></text:span><text:a xlink:href="https://www.e-tar.lt/portal/legalAct.html?documentId=TAR.F7528ABAC66B" office:target-frame-name="_top" xlink:show="replace"><text:span text:style-name="T66">ISAK-1607</text:span></text:a><text:span text:style-name="T67">, 2003-11-13, Žin., 2003, Nr. 109-4900 (20</text:span><text:span text:style-name="T68">03-11-21), i. k. 1032070ISAKSAK-1607</text:span></text:p>
      <text:p text:style-name="Normal"/>
      <text:p text:style-name="P69"><text:span text:style-name="T70">3</text:span><text:span text:style-name="T71">.<text:s/></text:span><text:span text:style-name="T72">Nustata</text:span><text:span text:style-name="T73">u, kad Lietuvos studentų pažymėjimai, išduodami šio įsakymo 1 ir 2 punktuose nurodytose Lietuvos aukštosiose mokyklose, turi atitikti Lietuvos studentų pažymėjimų ruošinių eskizus, patvirtintus Lietuvos Respublikos švietimo ir mokslo ministro 2000 m. rugsė</text:span><text:span text:style-name="T74">jo 11 d. įsakymu Nr. 1123 „Dėl teisės 2000/2001 mokslo metais išduoti vieningo standarto Lietuvos studento pažymėjimus ir vykdyti visas kitas su Lietuvos studento pažymėjimų administravimu susijusias funkcijas suteikimo“.</text:span></text:p>
      <text:p text:style-name="P75"/>
      <text:p text:style-name="P76"/>
      <text:p text:style-name="P77"><text:span text:style-name="T78">ŠVIETIMO IR MOKSLO Ministras</text:span><text:span text:style-name="T79"><text:tab/>A</text:span><text:span text:style-name="T80">lgirdas Monkevičius</text:span></text:p>
      <text:p text:style-name="P81"/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švietimo ir mokslo ministerija, Įsakymas</text:span></text:p>
      <text:p text:style-name="P92"><text:span text:style-name="T93">Nr.<text:s/></text:span><text:a xlink:href="https://www.e-tar.lt/portal/legalAct.html?documentId=TAR.EF7C7CF5C58F" office:target-frame-name="_top" xlink:show="replace"><text:span text:style-name="T94">ISAK-1481</text:span></text:a><text:span text:style-name="T95">, 2003-10-29, Žin., 2003, Nr. 104-4673 (2003-11-05), i.</text:span><text:span text:style-name="T96"><text:s/>k. 1032070ISAKSAK-1481</text:span></text:p>
      <text:p text:style-name="P97"><text:span text:style-name="T98">Dėl švietimo ir mokslo ministro 2003 m. liepos 4 d. įsakymo Nr. ISAK-1000 "Dėl teisės 2003-2004 studijų metais išduoti vieningo standarto Lietuvos studentų pažymėjimus ir vykdyti visas kitas su Lietuvos studentų pažymėjimų administr</text:span><text:span text:style-name="T99">avimu susijusias funkcijas suteikimo" pakeitimo</text:span></text:p>
      <text:p text:style-name="P100"/>
      <text:p text:style-name="P101"><text:span text:style-name="T102">2.</text:span></text:p>
      <text:p text:style-name="P103"><text:span text:style-name="T104">Lietuvos Respublikos švietimo ir mokslo ministerija, Įsakymas</text:span></text:p>
      <text:p text:style-name="P105"><text:span text:style-name="T106">Nr.<text:s/></text:span><text:a xlink:href="https://www.e-tar.lt/portal/legalAct.html?documentId=TAR.F7528ABAC66B" office:target-frame-name="_top" xlink:show="replace"><text:span text:style-name="T107">ISAK-1607</text:span></text:a><text:span text:style-name="T108">, 2003-11-13, Žin., 2003, Nr. 109-4900 (2003-11</text:span><text:span text:style-name="T109">-21), i. k. 1032070ISAKSAK-1607</text:span></text:p>
      <text:p text:style-name="P110"><text:span text:style-name="T111">Dėl Lietuvos Respublikos švietimo ir mokslo ministro 2003 m. liepos 4 d. įsakymo Nr. ISAK-1000 "Dėl teisės 2003-2004 studijų metais išduoti vieningo standarto Lietuvos studentų pažymėjimus ir vykdyti visas kitas su Lietuvos<text:s/></text:span><text:span text:style-name="T112">studentų pažymėjimų administravimu susijusias funkcijas suteik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26T07:10:00Z</meta:creation-date>
    <dc:date>2016-10-26T07:10:00Z</dc:date>
    <meta:template xlink:href="Normal.dotm" xlink:type="simple"/>
    <meta:editing-cycles>2</meta:editing-cycles>
    <meta:editing-duration>PT0S</meta:editing-duration>
    <meta:document-statistic meta:page-count="2" meta:paragraph-count="75" meta:word-count="750" meta:character-count="5492" meta:row-count="141" meta:non-whitespace-character-count="4817"/>
  </office:meta>
</office:document-meta>
</file>